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155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4.159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2.764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ESENZIONE O RIDUZIONE RETTA MENSA SCOLASTICA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Per gli utenti dei servizi scolastici comunali che hanno valore ISEE sotto la soglia stabilita dal Regolamento,è prevista l'erogazione di un contributo economico a sostegno delle spese scolastiche: L'Ufficio Scuola riceve le domande ed effettua l'istruttoria, comunicando all'Ufficio servizi Sociali l'ammontare del beneficio da erogare. Regolamento Comunale ISEE Deliberazione di C.C. n. 4/2003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Ufficio Scuola.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</text:span><text:span text:style-name="T4">all'adozione del provvedimento finale con relativi recapiti telefonici e </text:span><text:span text:style-name="T4">casella di posta elettronica istituzionale:</text:span></text:p>
          </table:table-cell>
          <table:table-cell table:style-name="ce7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Istanza su fac-simile <text:s/>predisposto dall'Ufficio Scuola del Comune. Il modulo per la richiesta è reperibile alla sezione “Modulistica” del sito istituzionale <text:a xlink:href="http://www.comune.voghiera.fe.it/index.php?id=542">http://www.comune.voghiera.fe.it/index.php?id=542</text:a> . 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ichiesta verbale all'operatore presso la sede municipale, richiesta telefonica e tramite e-mail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30 giorni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8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non presente. <text:s/></text:p>
          </table:table-cell>
          <table:table-cell/>
        </table:table-row>
        <table:table-row table:style-name="ro7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/>
          <table:table-cell/>
        </table:table-row>
        <table:table-row table:style-name="ro11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8">
          <table:table-cell table:style-name="ce3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  <table:table-cell/>
        </table:table-row>
        <table:table-row table:style-name="ro12" table:number-rows-repeated="7">
          <table:table-cell table:number-columns-repeated="3"/>
        </table:table-row>
        <table:table-row table:style-name="ro12">
          <table:table-cell office:value-type="string">
            <text:p><text:s text:c="3"/></text:p>
          </table:table-cell>
          <table:table-cell table:number-columns-repeated="2"/>
        </table:table-row>
        <table:table-row table:style-name="ro12" table:number-rows-repeated="1048554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2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1:25:52.08</dc:date>
    <meta:editing-duration>PT4H41M5S</meta:editing-duration>
    <meta:editing-cycles>17</meta:editing-cycles>
    <meta:generator>OpenOffice.org/3.4.1$Win32 OpenOffice.org_project/341m1$Build-9593</meta:generator>
    <meta:printed-by>Elisa Canella</meta:printed-by>
    <meta:print-date>2013-09-30T11:25:21.73</meta:print-date>
    <dc:creator>Elisa Canella</dc:creator>
    <meta:document-statistic meta:table-count="4" meta:cell-count="26" meta:object-count="0"/>
  </office:meta>
</office:document-meta>
</file>