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0.545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3.23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5.23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2.764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ISCRIZIONE AL SERVIZIO DI TRASPORTO SCOLASTICO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Il genitore effettua la richiesta di iscrizione al servizio di mensa scolastica istituito dal Comune. L'Ufficio scuola comunale provvede ad iscrivere i richiedenti redigendo l'elenco dei fruitori del servizio. 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Ufficio Scuola. <text:s/>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</text:span><text:span text:style-name="T4">all'adozione del provvedimento finale con relativi recapiti telefonici e </text:span><text:span text:style-name="T4">casella di posta elettronica istituzionale:</text:span></text:p>
          </table:table-cell>
          <table:table-cell table:style-name="ce7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Istanza su fac-simile <text:s/>predisposto dall'Ufficio Scuola del Comune. Il modulo per la richiesta è reperibile alla sezione “Modulistica” del sito istituzionale. <text:a xlink:href="http://www.comune.voghiera.fe.it/index.php?id=542">http://www.comune.voghiera.fe.it/index.php?id=542</text:a> </text:p>
            <text:p>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ichiesta verbale all'operatore presso la sede municipale, richiesta telefonica e tramite e-mail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Il termine coincide con l'inizio dell'anno scolastico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8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non presente. <text:s/></text:p>
          </table:table-cell>
          <table:table-cell/>
        </table:table-row>
        <table:table-row table:style-name="ro7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/>
          <table:table-cell/>
        </table:table-row>
        <table:table-row table:style-name="ro11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8">
          <table:table-cell table:style-name="ce3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  <table:table-cell/>
        </table:table-row>
        <table:table-row table:style-name="ro12" table:number-rows-repeated="7">
          <table:table-cell table:number-columns-repeated="3"/>
        </table:table-row>
        <table:table-row table:style-name="ro12">
          <table:table-cell office:value-type="string">
            <text:p><text:s text:c="3"/></text:p>
          </table:table-cell>
          <table:table-cell table:number-columns-repeated="2"/>
        </table:table-row>
        <table:table-row table:style-name="ro12" table:number-rows-repeated="1048554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3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1:30:36.65</dc:date>
    <meta:editing-duration>PT4H25M38S</meta:editing-duration>
    <meta:editing-cycles>13</meta:editing-cycles>
    <meta:generator>OpenOffice.org/3.4.1$Win32 OpenOffice.org_project/341m1$Build-9593</meta:generator>
    <meta:printed-by>Elisa Canella</meta:printed-by>
    <meta:print-date>2013-09-30T11:29:54.43</meta:print-date>
    <dc:creator>Elisa Canella</dc:creator>
    <meta:document-statistic meta:table-count="4" meta:cell-count="26" meta:object-count="0"/>
  </office:meta>
</office:document-meta>
</file>