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0.933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string" table:number-columns-spanned="2" table:number-rows-spanned="1">
            <text:p>RICHIESTA DI DICHIARAZIONE DISPONIBLITA' CAMPO GIOCO CALCIO</text:p>
          </table:table-cell>
          <table:covered-table-cell table:style-name="ce6"/>
          <table:table-cell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7" office:value-type="string">
            <text:p>Le Associazioni affidatarie della gestione dei campi di calcio comunali possono richiedere la “Dichiarazione di disponibilità dell'impianto di gioco” necessaria per l'iscrizione ai campionati FIGC. Norme della FIGC</text:p>
          </table:table-cell>
          <table:table-cell/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7" office:value-type="string">
            <text:p>Ufficio Cultura, Scuola, Sport </text:p>
          </table:table-cell>
          <table:table-cell/>
        </table:table-row>
        <table:table-row table:style-name="ro5">
          <table:table-cell table:style-name="ce4" office:value-type="string">
            <text:p><text:span text:style-name="T2">c)</text:span><text:span text:style-name="T3"> </text:span><text:span text:style-name="T4">nome responsabile procedimento, e responsabile competente all'adozione del provvedimento finale con relativi recapiti telefonici e casella di posta elettronica istituzionale:</text:span></text:p>
          </table:table-cell>
          <table:table-cell table:style-name="ce7" office:value-type="string">
            <text:p>Responsabile del Procedimento: Bencivelli Claudia - Tel. 0532 328500 e-mail: <text:a xlink:href="mailto:scuola@comune.voghiera.fe.it">scuola@comune.voghiera.fe.it</text:a> <text:s text:c="2"/>Responsabile del Servizio: Di Paola Rosaria - Tel 0532 328513 e-mail <text:a xlink:href="mailto:segretario@comune.voghiera.fe.it">segretario@comune.voghiera.fe.it</text:a></text:p>
          </table:table-cell>
          <table:table-cell/>
        </table:table-row>
        <table:table-row table:style-name="ro6">
          <table:table-cell table:style-name="ce3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7" office:value-type="string">
            <text:p>Modulistica : dichiarazione su modello predisposto dalla FIGC. <text:s/>Per informazioni rivolgersi all'Ufficio Cultura, Scuola Sport via B. Buozzi, 12/B Voghiera (FE) tel. 0532 328500, fax 0532 818030, <text:s/>e-mail <text:a xlink:href="mailto:scuola@comune.voghiera.fe.it">scuola@comune.voghiera.fe.it</text:a> - PEC: <text:a xlink:href="mailto:comune.voghiera.fe@legalmail.it">comune.voghiera.fe@legalmail.it</text:a> <text:s/>Orari: dal lunedì al venerdì ore 9,00 – 13,00 e giovedì ore 15,30 – 16,30. Modalità di accesso: recandosi presso l'ufficio con o senza appuntamento, per telefono, fax, e-mail, PEC</text:p>
          </table:table-cell>
          <table:table-cell/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7" office:value-type="string">
            <text:p>Richiesta <text:s/>presso l'Ufficio Cultura, Scuola, Sport </text:p>
          </table:table-cell>
          <table:table-cell/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7" office:value-type="string">
            <text:p>30 giorni dalla richiesta</text:p>
          </table:table-cell>
          <table:table-cell/>
        </table:table-row>
        <table:table-row table:style-name="ro9">
          <table:table-cell table:style-name="ce3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7" office:value-type="string">
            <text:p>non previsto</text:p>
          </table:table-cell>
          <table:table-cell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7" office:value-type="string">
            <text:p>TAR Bologna entro 60 giorni o, in alternativa, ricorso straordinario al Capo dello Stato entro 120 giorni dalla conoscenza dell'atto.</text:p>
          </table:table-cell>
          <table:table-cell office:value-type="string">
            <text:p><text:s text:c="2"/></text:p>
          </table:table-cell>
        </table:table-row>
        <table:table-row table:style-name="ro11">
          <table:table-cell table:style-name="ce3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7" office:value-type="string">
            <text:p>non presente. </text:p>
          </table:table-cell>
          <table:table-cell/>
        </table:table-row>
        <table:table-row table:style-name="ro12">
          <table:table-cell table:style-name="ce3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7"/>
          <table:table-cell/>
        </table:table-row>
        <table:table-row table:style-name="ro9">
          <table:table-cell table:style-name="ce3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7" office:value-type="string">
            <text:p>Segretario Generale – tel. 0532 328513 e-mail <text:a xlink:href="mailto:segretario@comune.voghiera.fe.it">segretario@comune.voghiera.fe.it</text:a></text:p>
          </table:table-cell>
          <table:table-cell/>
        </table:table-row>
        <table:table-row table:style-name="ro14">
          <table:table-cell table:style-name="ce3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in fase di realizzazione</text:p>
          </table:table-cell>
          <table:table-cell/>
        </table:table-row>
        <table:table-row table:style-name="ro15" table:number-rows-repeated="7">
          <table:table-cell table:number-columns-repeated="3"/>
        </table:table-row>
        <table:table-row table:style-name="ro15">
          <table:table-cell office:value-type="string">
            <text:p><text:s text:c="3"/></text:p>
          </table:table-cell>
          <table:table-cell table:number-columns-repeated="2"/>
        </table:table-row>
        <table:table-row table:style-name="ro15" table:number-rows-repeated="1048554">
          <table:table-cell table:number-columns-repeated="3"/>
        </table:table-row>
        <table:table-row table:style-name="ro15">
          <table:table-cell table:number-columns-repeated="3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1.4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1:40:14.33</dc:date>
    <meta:editing-duration>PT4H16M49S</meta:editing-duration>
    <meta:editing-cycles>10</meta:editing-cycles>
    <meta:generator>OpenOffice.org/3.4.1$Win32 OpenOffice.org_project/341m1$Build-9593</meta:generator>
    <meta:printed-by>Elisa Canella</meta:printed-by>
    <meta:print-date>2013-09-30T11:39:59.99</meta:print-date>
    <dc:creator>Elisa Canella</dc:creator>
    <meta:document-statistic meta:table-count="4" meta:cell-count="26" meta:object-count="0"/>
  </office:meta>
</office:document-meta>
</file>