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ATI PAGAMENTO II TRIMESTRE 202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table:style-name="Default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5-20" calcext:value-type="date">
            <text:p>20/05/20</text:p>
          </table:table-cell>
          <table:table-cell office:value-type="string" calcext:value-type="string">
            <text:p>E-DISTRIBUZIONE</text:p>
          </table:table-cell>
          <table:table-cell office:value-type="float" office:value="23.19" calcext:value-type="float">
            <text:p>23,19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AGENZIA DELLE ENTRATE</text:p>
          </table:table-cell>
          <table:table-cell office:value-type="float" office:value="103.15" calcext:value-type="float">
            <text:p>103,1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AGENZIA DELLE ENTRATE</text:p>
          </table:table-cell>
          <table:table-cell office:value-type="float" office:value="7557.24" calcext:value-type="float">
            <text:p>7557,2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AGENZIA DELLE ENTRATE</text:p>
          </table:table-cell>
          <table:table-cell office:value-type="float" office:value="7668.15" calcext:value-type="float">
            <text:p>7668,1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6-06" calcext:value-type="date">
            <text:p>06/06/20</text:p>
          </table:table-cell>
          <table:table-cell office:value-type="string" calcext:value-type="string">
            <text:p>AGENZIA DELLE ENTRATE</text:p>
          </table:table-cell>
          <table:table-cell office:value-type="float" office:value="26342.04" calcext:value-type="float">
            <text:p>26342,04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AGENZIA DELLE ENTRATE</text:p>
          </table:table-cell>
          <table:table-cell office:value-type="float" office:value="5888.85" calcext:value-type="float">
            <text:p>5888,8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AGENZIA DELLE ENTRATE</text:p>
          </table:table-cell>
          <table:table-cell office:value-type="float" office:value="5767.62" calcext:value-type="float">
            <text:p>5767,62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6-06" calcext:value-type="date">
            <text:p>06/06/20</text:p>
          </table:table-cell>
          <table:table-cell office:value-type="string" calcext:value-type="string">
            <text:p>AGENZIA DELLE ENTRATE</text:p>
          </table:table-cell>
          <table:table-cell office:value-type="float" office:value="6012.42" calcext:value-type="float">
            <text:p>6012,42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AGENZIA DELLE ENTRATE</text:p>
          </table:table-cell>
          <table:table-cell office:value-type="float" office:value="239.51" calcext:value-type="float">
            <text:p>239,51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AGENZIA DELLE ENTRATE</text:p>
          </table:table-cell>
          <table:table-cell office:value-type="float" office:value="3865.68" calcext:value-type="float">
            <text:p>3865,68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AGENZIA DELLE ENTRATE -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4.49" calcext:value-type="float">
            <text:p>4,49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7" calcext:value-type="float">
            <text:p>127,0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date" office:date-value="2020-05-06" calcext:value-type="date">
            <text:p>06/05/20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,0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ANCI EMILIA-ROMAGNA</text:p>
          </table:table-cell>
          <table:table-cell office:value-type="float" office:value="363.66" calcext:value-type="float">
            <text:p>363,66</text:p>
          </table:table-cell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ANCI EMILIA-ROMAGNA</text:p>
          </table:table-cell>
          <table:table-cell office:value-type="float" office:value="907" calcext:value-type="float">
            <text:p>907,00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5-05" calcext:value-type="date">
            <text:p>05/05/20</text:p>
          </table:table-cell>
          <table:table-cell office:value-type="string" calcext:value-type="string">
            <text:p>ANTAS SRL</text:p>
          </table:table-cell>
          <table:table-cell office:value-type="float" office:value="27123.64" calcext:value-type="float">
            <text:p>27123,64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date" office:date-value="2020-06-09" calcext:value-type="date">
            <text:p>09/06/20</text:p>
          </table:table-cell>
          <table:table-cell office:value-type="string" calcext:value-type="string">
            <text:p>AON S.P.A.</text:p>
          </table:table-cell>
          <table:table-cell office:value-type="float" office:value="20022.44" calcext:value-type="float">
            <text:p>20022,44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ON S.P.A.</text:p>
          </table:table-cell>
          <table:table-cell office:value-type="float" office:value="2872.87" calcext:value-type="float">
            <text:p>2872,87</text:p>
          </table:table-cell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AON S.P.A.</text:p>
          </table:table-cell>
          <table:table-cell office:value-type="float" office:value="2198.75" calcext:value-type="float">
            <text:p>2198,7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date" office:date-value="2020-06-09" calcext:value-type="date">
            <text:p>09/06/20</text:p>
          </table:table-cell>
          <table:table-cell office:value-type="string" calcext:value-type="string">
            <text:p>AON S.P.A.</text:p>
          </table:table-cell>
          <table:table-cell office:value-type="float" office:value="1048.75" calcext:value-type="float">
            <text:p>1048,7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AON S.P.A.</text:p>
          </table:table-cell>
          <table:table-cell office:value-type="float" office:value="1377.98" calcext:value-type="float">
            <text:p>1377,98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ARIATI PATRIZIA</text:p>
          </table:table-cell>
          <table:table-cell office:value-type="float" office:value="230" calcext:value-type="float">
            <text:p>23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1120" calcext:value-type="float">
            <text:p>1120,0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date" office:date-value="2020-04-23" calcext:value-type="date">
            <text:p>23/04/20</text:p>
          </table:table-cell>
          <table:table-cell office:value-type="string" calcext:value-type="string">
            <text:p>ASSOCIAZIONE NAZIONALE PICCOLI COMUNI D'ITALIA</text:p>
          </table:table-cell>
          <table:table-cell office:value-type="float" office:value="163" calcext:value-type="float">
            <text:p>163,00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AUTORITA' NAZIONALE ANTICORRUZIONE A.N.AC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320" calcext:value-type="float">
            <text:p>320,0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BALBONI VANNA</text:p>
          </table:table-cell>
          <table:table-cell office:value-type="float" office:value="12660" calcext:value-type="float">
            <text:p>12660,00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BIBLIO S.R.L.</text:p>
          </table:table-cell>
          <table:table-cell office:value-type="float" office:value="122.73" calcext:value-type="float">
            <text:p>122,73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44.26" calcext:value-type="float">
            <text:p>44,26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214.94" calcext:value-type="float">
            <text:p>214,94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172.8" calcext:value-type="float">
            <text:p>172,8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BUZZOLANI FILIPPO</text:p>
          </table:table-cell>
          <table:table-cell office:value-type="float" office:value="130" calcext:value-type="float">
            <text:p>130,0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C.F.P. SOCIETA' COOPERATIVA</text:p>
          </table:table-cell>
          <table:table-cell office:value-type="float" office:value="4798.82" calcext:value-type="float">
            <text:p>4798,82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5-20" calcext:value-type="date">
            <text:p>20/05/20</text:p>
          </table:table-cell>
          <table:table-cell office:value-type="string" calcext:value-type="string">
            <text:p>CANELLA BRUNO</text:p>
          </table:table-cell>
          <table:table-cell office:value-type="float" office:value="2007.52" calcext:value-type="float">
            <text:p>2007,52</text:p>
          </table:table-cell>
        </table:table-row>
        <table:table-row table:style-name="ro1">
          <table:table-cell office:value-type="string" calcext:value-type="string">
            <text:p>Interessi passivi su finanziamenti a medio lungo termine a Imprese</text:p>
          </table:table-cell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682.2" calcext:value-type="float">
            <text:p>682,20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Imprese</text:p>
          </table:table-cell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10898.1" calcext:value-type="float">
            <text:p>10898,10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CENTRO DEL CARRELLO S.R.L</text:p>
          </table:table-cell>
          <table:table-cell office:value-type="float" office:value="890.6" calcext:value-type="float">
            <text:p>890,60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CENTRO STUDI ENTI LOCALI</text:p>
          </table:table-cell>
          <table:table-cell office:value-type="float" office:value="225" calcext:value-type="float">
            <text:p>225,00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CIMS S.r.l.</text:p>
          </table:table-cell>
          <table:table-cell office:value-type="float" office:value="2998.15" calcext:value-type="float">
            <text:p>2998,15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CLARA S.P.A.</text:p>
          </table:table-cell>
          <table:table-cell office:value-type="float" office:value="292.67" calcext:value-type="float">
            <text:p>292,67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CLARA S.P.A.</text:p>
          </table:table-cell>
          <table:table-cell office:value-type="float" office:value="279.47" calcext:value-type="float">
            <text:p>279,47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COLETTI EMANUELA</text:p>
          </table:table-cell>
          <table:table-cell office:value-type="float" office:value="650" calcext:value-type="float">
            <text:p>650,00</text:p>
          </table:table-cell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COMUNE DI BONDENO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)</text:p>
          </table:table-cell>
          <table:table-cell office:value-type="date" office:date-value="2020-06-15" calcext:value-type="date">
            <text:p>15/06/20</text:p>
          </table:table-cell>
          <table:table-cell office:value-type="string" calcext:value-type="string">
            <text:p>COMUNE DI CENTO</text:p>
          </table:table-cell>
          <table:table-cell office:value-type="float" office:value="6877.49" calcext:value-type="float">
            <text:p>6877,49</text:p>
          </table:table-cell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COMUNE DI FERRARA</text:p>
          </table:table-cell>
          <table:table-cell office:value-type="float" office:value="2200" calcext:value-type="float">
            <text:p>2200,0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COMUNE DI VOGHIERA</text:p>
          </table:table-cell>
          <table:table-cell office:value-type="float" office:value="2169.91" calcext:value-type="float">
            <text:p>2169,9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COMUNE DI VOGHIERA</text:p>
          </table:table-cell>
          <table:table-cell office:value-type="float" office:value="1320.56" calcext:value-type="float">
            <text:p>1320,5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06-06" calcext:value-type="date">
            <text:p>06/06/20</text:p>
          </table:table-cell>
          <table:table-cell office:value-type="string" calcext:value-type="string">
            <text:p>COMUNE DI VOGHIERA</text:p>
          </table:table-cell>
          <table:table-cell office:value-type="float" office:value="374.43" calcext:value-type="float">
            <text:p>374,43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797.97" calcext:value-type="float">
            <text:p>7797,97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4-22" calcext:value-type="date">
            <text:p>22/04/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7405.36" calcext:value-type="float">
            <text:p>7405,36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date" office:date-value="2020-04-22" calcext:value-type="date">
            <text:p>22/04/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119.99" calcext:value-type="float">
            <text:p>1119,9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0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DATAGRAPH S.R.L.</text:p>
          </table:table-cell>
          <table:table-cell office:value-type="float" office:value="854" calcext:value-type="float">
            <text:p>854,00</text:p>
          </table:table-cell>
        </table:table-row>
        <table:table-row table:style-name="ro1">
          <table:table-cell office:value-type="string" calcext:value-type="string">
            <text:p>Altre spese per il personale</text:p>
          </table:table-cell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DAY RISTOSERVICE S.P.A.</text:p>
          </table:table-cell>
          <table:table-cell office:value-type="float" office:value="1004.64" calcext:value-type="float">
            <text:p>1004,64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905.24" calcext:value-type="float">
            <text:p>905,24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760.06" calcext:value-type="float">
            <text:p>760,06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5-20" calcext:value-type="date">
            <text:p>20/05/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469.7" calcext:value-type="float">
            <text:p>469,70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602.68" calcext:value-type="float">
            <text:p>602,68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6-23" calcext:value-type="date">
            <text:p>23/06/20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1721.05" calcext:value-type="float">
            <text:p>11721,05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DIVERSI DIPENDENTI</text:p>
          </table:table-cell>
          <table:table-cell office:value-type="float" office:value="33245.56" calcext:value-type="float">
            <text:p>33245,56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DIVERSI DIPENDENTI</text:p>
          </table:table-cell>
          <table:table-cell office:value-type="float" office:value="37251.04" calcext:value-type="float">
            <text:p>37251,04</text:p>
          </table:table-cell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DIVERSI DIPENDENTI</text:p>
          </table:table-cell>
          <table:table-cell office:value-type="float" office:value="33440.6" calcext:value-type="float">
            <text:p>33440,60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DIVERSI DIPENDENTI</text:p>
          </table:table-cell>
          <table:table-cell office:value-type="float" office:value="3017.77" calcext:value-type="float">
            <text:p>3017,77</text:p>
          </table:table-cell>
        </table:table-row>
        <table:table-row table:style-name="ro1">
          <table:table-cell office:value-type="string" calcext:value-type="string">
            <text:p>Organi e incarichi istituzionali dell'amministrazione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Rappresentanza, Organizzazione eventi, pubblicità e servizi per trasferta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DIVERSI DIPENDENTI</text:p>
          </table:table-cell>
          <table:table-cell office:value-type="float" office:value="301.59" calcext:value-type="float">
            <text:p>301,59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DIVERSI DIPENDENTI</text:p>
          </table:table-cell>
          <table:table-cell office:value-type="float" office:value="1120" calcext:value-type="float">
            <text:p>1120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DIVERSI DIPENDENTI</text:p>
          </table:table-cell>
          <table:table-cell office:value-type="float" office:value="2340.33" calcext:value-type="float">
            <text:p>2340,33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DIVERSI DIPENDENTI</text:p>
          </table:table-cell>
          <table:table-cell office:value-type="float" office:value="1120" calcext:value-type="float">
            <text:p>1120,00</text:p>
          </table:table-cell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4-28" calcext:value-type="date">
            <text:p>28/04/20</text:p>
          </table:table-cell>
          <table:table-cell office:value-type="string" calcext:value-type="string">
            <text:p>ENEL ENERGIA S.P.A.</text:p>
          </table:table-cell>
          <table:table-cell office:value-type="float" office:value="9382.32" calcext:value-type="float">
            <text:p>9382,3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5-26" calcext:value-type="date">
            <text:p>26/05/20</text:p>
          </table:table-cell>
          <table:table-cell office:value-type="string" calcext:value-type="string">
            <text:p>ENEL ENERGIA S.P.A.</text:p>
          </table:table-cell>
          <table:table-cell office:value-type="float" office:value="7779.57" calcext:value-type="float">
            <text:p>7779,57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4-07" calcext:value-type="date">
            <text:p>07/04/20</text:p>
          </table:table-cell>
          <table:table-cell office:value-type="string" calcext:value-type="string">
            <text:p>FELLETTI ALESSIO</text:p>
          </table:table-cell>
          <table:table-cell office:value-type="float" office:value="393.78" calcext:value-type="float">
            <text:p>393,7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6-05" calcext:value-type="date">
            <text:p>05/06/20</text:p>
          </table:table-cell>
          <table:table-cell office:value-type="string" calcext:value-type="string">
            <text:p>FERRAMENTA F.LLI SACCO SNC</text:p>
          </table:table-cell>
          <table:table-cell office:value-type="float" office:value="109.8" calcext:value-type="float">
            <text:p>109,80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FLFP - CGIL FERRARA</text:p>
          </table:table-cell>
          <table:table-cell office:value-type="float" office:value="553.02" calcext:value-type="float">
            <text:p>553,02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G.OSTI SISTEMI S.R.L.</text:p>
          </table:table-cell>
          <table:table-cell office:value-type="float" office:value="585.6" calcext:value-type="float">
            <text:p>585,60</text:p>
          </table:table-cell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GE.S.A.P. S.R.L.</text:p>
          </table:table-cell>
          <table:table-cell office:value-type="float" office:value="1270.79" calcext:value-type="float">
            <text:p>1270,79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.6" calcext:value-type="float">
            <text:p>36,6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GIOVANNINI ELE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date" office:date-value="2020-04-09" calcext:value-type="date">
            <text:p>09/04/20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60.1" calcext:value-type="float">
            <text:p>260,10</text:p>
          </table:table-cell>
        </table:table-row>
        <table:table-row table:style-name="ro1">
          <table:table-cell office:value-type="string" calcext:value-type="string">
            <text:p>Utilizzo di beni di terzi</text:p>
          </table:table-cell>
          <table:table-cell office:value-type="date" office:date-value="2020-06-15" calcext:value-type="date">
            <text:p>15/06/20</text:p>
          </table:table-cell>
          <table:table-cell office:value-type="string" calcext:value-type="string">
            <text:p>GM2 SRL</text:p>
          </table:table-cell>
          <table:table-cell office:value-type="float" office:value="1227.76" calcext:value-type="float">
            <text:p>1227,76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HERA S.P.A.</text:p>
          </table:table-cell>
          <table:table-cell office:value-type="float" office:value="503.39" calcext:value-type="float">
            <text:p>503,39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5-11" calcext:value-type="date">
            <text:p>11/05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85.79" calcext:value-type="float">
            <text:p>7985,79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9001.07" calcext:value-type="float">
            <text:p>9001,07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29.57" calcext:value-type="float">
            <text:p>8029,5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64.64" calcext:value-type="float">
            <text:p>2964,6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366.5" calcext:value-type="float">
            <text:p>3366,5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84.54" calcext:value-type="float">
            <text:p>2984,54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32.84" calcext:value-type="float">
            <text:p>1232,84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9.39" calcext:value-type="float">
            <text:p>1229,39</text:p>
          </table:table-cell>
        </table:table-row>
        <table:table-row table:style-name="ro1">
          <table:table-cell office:value-type="string" calcext:value-type="string">
            <text:p>Contributi sociali effettivi a carico dell'ente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32.15" calcext:value-type="float">
            <text:p>1232,1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3.3" calcext:value-type="float">
            <text:p>333,3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6.76" calcext:value-type="float">
            <text:p>336,7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4" calcext:value-type="float">
            <text:p>334,0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96" calcext:value-type="float">
            <text:p>117,9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32.3" calcext:value-type="float">
            <text:p>132,3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52" calcext:value-type="float">
            <text:p>118,52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IPAG SRL</text:p>
          </table:table-cell>
          <table:table-cell office:value-type="float" office:value="390.8" calcext:value-type="float">
            <text:p>390,80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IPAG SRL</text:p>
          </table:table-cell>
          <table:table-cell office:value-type="float" office:value="68.53" calcext:value-type="float">
            <text:p>68,53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ITALIANA PETROLI SPA</text:p>
          </table:table-cell>
          <table:table-cell office:value-type="float" office:value="623.5" calcext:value-type="float">
            <text:p>623,50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ITALIANA PETROLI SPA</text:p>
          </table:table-cell>
          <table:table-cell office:value-type="float" office:value="439.35" calcext:value-type="float">
            <text:p>439,35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ITALIANA PETROLI SPA</text:p>
          </table:table-cell>
          <table:table-cell office:value-type="float" office:value="294.18" calcext:value-type="float">
            <text:p>294,18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date" office:date-value="2020-04-23" calcext:value-type="date">
            <text:p>23/04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323.93" calcext:value-type="float">
            <text:p>1323,93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Servizi ausiliari per il funzionamento dell'ente</text:p>
          </table:table-cell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LA BOTTEGA DEL FRESCO DI CINZIA CATOZZI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LA MACELLERIA DI VANCINI PAOLO E C. SNC</text:p>
          </table:table-cell>
          <table:table-cell office:value-type="float" office:value="620" calcext:value-type="float">
            <text:p>620,00</text:p>
          </table:table-cell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date" office:date-value="2020-04-09" calcext:value-type="date">
            <text:p>09/04/20</text:p>
          </table:table-cell>
          <table:table-cell office:value-type="string" calcext:value-type="string">
            <text:p>LA VALLE TRASPORTI S.R.L.</text:p>
          </table:table-cell>
          <table:table-cell office:value-type="float" office:value="14081.13" calcext:value-type="float">
            <text:p>14081,13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LEPIDA SPA</text:p>
          </table:table-cell>
          <table:table-cell office:value-type="float" office:value="15899.32" calcext:value-type="float">
            <text:p>15899,32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LYANY RADOUAN</text:p>
          </table:table-cell>
          <table:table-cell office:value-type="float" office:value="243.96" calcext:value-type="float">
            <text:p>243,96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M.C. RICAMBI DI CAVALLINI MARCO</text:p>
          </table:table-cell>
          <table:table-cell office:value-type="float" office:value="118.77" calcext:value-type="float">
            <text:p>118,77</text:p>
          </table:table-cell>
        </table:table-row>
        <table:table-row table:style-name="ro1">
          <table:table-cell office:value-type="string" calcext:value-type="string">
            <text:p>Giornali, riviste e pubblicazion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MAGGIOLI SPA</text:p>
          </table:table-cell>
          <table:table-cell office:value-type="float" office:value="646.6" calcext:value-type="float">
            <text:p>646,60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MATTIOLI ALBERTO</text:p>
          </table:table-cell>
          <table:table-cell office:value-type="float" office:value="133.89" calcext:value-type="float">
            <text:p>133,89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MATTIOLI ALBERTO</text:p>
          </table:table-cell>
          <table:table-cell office:value-type="float" office:value="267.78" calcext:value-type="float">
            <text:p>267,78</text:p>
          </table:table-cell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MEZZADRINGEGNERIA S.R.L.</text:p>
          </table:table-cell>
          <table:table-cell office:value-type="float" office:value="17763.2" calcext:value-type="float">
            <text:p>17763,2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MOSCA ENRICO ED ELISA SNC</text:p>
          </table:table-cell>
          <table:table-cell office:value-type="float" office:value="140" calcext:value-type="float">
            <text:p>140,00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MUHAMMAD TARIQ</text:p>
          </table:table-cell>
          <table:table-cell office:value-type="float" office:value="448.92" calcext:value-type="float">
            <text:p>448,92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66.88" calcext:value-type="float">
            <text:p>66,8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541.48" calcext:value-type="float">
            <text:p>541,48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6-29" calcext:value-type="date">
            <text:p>29/06/20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81.87" calcext:value-type="float">
            <text:p>81,87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POSTE ITALIANE S.P.A</text:p>
          </table:table-cell>
          <table:table-cell office:value-type="float" office:value="50.85" calcext:value-type="float">
            <text:p>50,85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POSTE ITALIANE S.P.A</text:p>
          </table:table-cell>
          <table:table-cell office:value-type="float" office:value="42.45" calcext:value-type="float">
            <text:p>42,45</text:p>
          </table:table-cell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POSTE ITALIANE S.P.A</text:p>
          </table:table-cell>
          <table:table-cell office:value-type="float" office:value="78.93" calcext:value-type="float">
            <text:p>78,93</text:p>
          </table:table-cell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date" office:date-value="2020-05-11" calcext:value-type="date">
            <text:p>11/05/20</text:p>
          </table:table-cell>
          <table:table-cell office:value-type="string" calcext:value-type="string">
            <text:p>POSTE ITALIANE S.P.A</text:p>
          </table:table-cell>
          <table:table-cell office:value-type="float" office:value="69.69" calcext:value-type="float">
            <text:p>69,69</text:p>
          </table:table-cell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POSTE ITALIANE S.P.A</text:p>
          </table:table-cell>
          <table:table-cell office:value-type="float" office:value="20.44" calcext:value-type="float">
            <text:p>20,44</text:p>
          </table:table-cell>
        </table:table-row>
        <table:table-row table:style-name="ro1">
          <table:table-cell office:value-type="string" calcext:value-type="string">
            <text:p>Servizi finanziari</text:p>
          </table:table-cell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POSTE ITALIANE S.P.A</text:p>
          </table:table-cell>
          <table:table-cell office:value-type="float" office:value="115.98" calcext:value-type="float">
            <text:p>115,98</text:p>
          </table:table-cell>
        </table:table-row>
        <table:table-row table:style-name="ro1">
          <table:table-cell office:value-type="string" calcext:value-type="string">
            <text:p>Servizi finanziari</text:p>
          </table:table-cell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POSTE ITALIANE S.P.A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REGIONE EMILIA ROMAGNA</text:p>
          </table:table-cell>
          <table:table-cell office:value-type="float" office:value="2978.91" calcext:value-type="float">
            <text:p>2978,91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REGIONE EMILIA ROMAGNA</text:p>
          </table:table-cell>
          <table:table-cell office:value-type="float" office:value="2923.08" calcext:value-type="float">
            <text:p>2923,08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REGIONE EMILIA ROMAGNA</text:p>
          </table:table-cell>
          <table:table-cell office:value-type="float" office:value="3276.67" calcext:value-type="float">
            <text:p>3276,67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RENI MACCHINE S.R.L.</text:p>
          </table:table-cell>
          <table:table-cell office:value-type="float" office:value="1888.35" calcext:value-type="float">
            <text:p>1888,35</text:p>
          </table:table-cell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date" office:date-value="2020-05-15" calcext:value-type="date">
            <text:p>15/05/20</text:p>
          </table:table-cell>
          <table:table-cell office:value-type="string" calcext:value-type="string">
            <text:p>RONCARATI ANDREA - FIORERIA -</text:p>
          </table:table-cell>
          <table:table-cell office:value-type="float" office:value="195" calcext:value-type="float">
            <text:p>195,00</text:p>
          </table:table-cell>
        </table:table-row>
        <table:table-row table:style-name="ro1">
          <table:table-cell office:value-type="string" calcext:value-type="string">
            <text:p>Impianti e macchinari</text:p>
          </table:table-cell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SINORA SRL</text:p>
          </table:table-cell>
          <table:table-cell office:value-type="float" office:value="88557.56" calcext:value-type="float">
            <text:p>88557,56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4-07" calcext:value-type="date">
            <text:p>07/04/20</text:p>
          </table:table-cell>
          <table:table-cell office:value-type="string" calcext:value-type="string">
            <text:p>SIROTTI CATIA</text:p>
          </table:table-cell>
          <table:table-cell office:value-type="float" office:value="329.76" calcext:value-type="float">
            <text:p>329,76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SIROTTI CATIA</text:p>
          </table:table-cell>
          <table:table-cell office:value-type="float" office:value="164.88" calcext:value-type="float">
            <text:p>164,88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SOENERGY S.R.L.</text:p>
          </table:table-cell>
          <table:table-cell office:value-type="float" office:value="792.42" calcext:value-type="float">
            <text:p>792,4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OENERGY S.R.L.</text:p>
          </table:table-cell>
          <table:table-cell office:value-type="float" office:value="243" calcext:value-type="float">
            <text:p>243,00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4-07" calcext:value-type="date">
            <text:p>07/04/20</text:p>
          </table:table-cell>
          <table:table-cell office:value-type="string" calcext:value-type="string">
            <text:p>STABELLINI EMANUELA</text:p>
          </table:table-cell>
          <table:table-cell office:value-type="float" office:value="205.59" calcext:value-type="float">
            <text:p>205,59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STABELLINI EMANUELA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string" calcext:value-type="string">
            <text:p>Acquisto di servizi per formazione e addestramento del personale dell'ente</text:p>
          </table:table-cell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STUDIO RSPP SRLS - CONSULENZA E SERVIZI SICUREZZA SUL LAVORO</text:p>
          </table:table-cell>
          <table:table-cell office:value-type="float" office:value="122" calcext:value-type="float">
            <text:p>122,00</text:p>
          </table:table-cell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office:value-type="date" office:date-value="2020-04-08" calcext:value-type="date">
            <text:p>08/04/20</text:p>
          </table:table-cell>
          <table:table-cell office:value-type="string" calcext:value-type="string">
            <text:p>STUDIO58 INGEGNERIA&amp;ARCHITETTURA</text:p>
          </table:table-cell>
          <table:table-cell office:value-type="float" office:value="3933.28" calcext:value-type="float">
            <text:p>3933,28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TESORERIA DELLO STATO</text:p>
          </table:table-cell>
          <table:table-cell office:value-type="float" office:value="134.32" calcext:value-type="float">
            <text:p>134,32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date" office:date-value="2020-05-11" calcext:value-type="date">
            <text:p>11/05/20</text:p>
          </table:table-cell>
          <table:table-cell office:value-type="string" calcext:value-type="string">
            <text:p>TESORERIA DELLO STATO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">
          <table:table-cell office:value-type="string" calcext:value-type="string">
            <text:p>Trasferimenti correnti a Amministrazioni Centrali</text:p>
          </table:table-cell>
          <table:table-cell office:value-type="date" office:date-value="2020-06-03" calcext:value-type="date">
            <text:p>03/06/20</text:p>
          </table:table-cell>
          <table:table-cell office:value-type="string" calcext:value-type="string">
            <text:p>TESORERIA DELLO STATO</text:p>
          </table:table-cell>
          <table:table-cell office:value-type="float" office:value="134.32" calcext:value-type="float">
            <text:p>134,32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TIM S.P.A.</text:p>
          </table:table-cell>
          <table:table-cell office:value-type="float" office:value="209.3" calcext:value-type="float">
            <text:p>209,30</text:p>
          </table:table-cell>
        </table:table-row>
        <table:table-row table:style-name="ro1">
          <table:table-cell office:value-type="string" calcext:value-type="string">
            <text:p>Interventi assistenziali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TUGNOLI ELEN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76.26" calcext:value-type="float">
            <text:p>76,26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VAB VOGHIERA ODV</text:p>
          </table:table-cell>
          <table:table-cell office:value-type="float" office:value="3200" calcext:value-type="float">
            <text:p>32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VAB VOGHIERA ODV</text:p>
          </table:table-cell>
          <table:table-cell office:value-type="float" office:value="1000" calcext:value-type="float">
            <text:p>1000,00</text:p>
          </table:table-cell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office:value-type="date" office:date-value="2020-04-08" calcext:value-type="date">
            <text:p>08/04/20</text:p>
          </table:table-cell>
          <table:table-cell office:value-type="string" calcext:value-type="string">
            <text:p>VERONESE THOMAS</text:p>
          </table:table-cell>
          <table:table-cell office:value-type="float" office:value="20194.62" calcext:value-type="float">
            <text:p>20194,62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VIVIBANCA SPA</text:p>
          </table:table-cell>
          <table:table-cell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date" office:date-value="2020-04-28" calcext:value-type="date">
            <text:p>28/04/20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418.99" calcext:value-type="float">
            <text:p>418,99</text:p>
          </table:table-cell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ZERBETTO FRANCESCO</text:p>
          </table:table-cell>
          <table:table-cell office:value-type="float" office:value="162.42" calcext:value-type="float">
            <text:p>162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1:10:30.2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20-07-02T11:11:08.885000000</dc:date>
    <meta:editing-duration>PT38S</meta:editing-duration>
    <meta:editing-cycles>1</meta:editing-cycles>
    <meta:document-statistic meta:table-count="1" meta:cell-count="676" meta:object-count="0"/>
  </office:meta>
</office:document-meta>
</file>