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51cm"/>
    </style:style>
    <style:style style:name="co2" style:family="table-column">
      <style:table-column-properties fo:break-before="auto" style:column-width="3.12cm"/>
    </style:style>
    <style:style style:name="co3" style:family="table-column">
      <style:table-column-properties fo:break-before="auto" style:column-width="16.942cm"/>
    </style:style>
    <style:style style:name="co4" style:family="table-column">
      <style:table-column-properties fo:break-before="auto" style:column-width="1.7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Tipologia spesa'</text:p>
          </table:table-cell>
          <table:table-cell table:style-name="Default" office:value-type="string">
            <text:p>Ambito temporale'</text:p>
          </table:table-cell>
          <table:table-cell office:value-type="string">
            <text:p>Beneficiario'</text:p>
          </table:table-cell>
          <table:table-cell office:value-type="string">
            <text:p>Importo'</text:p>
          </table:table-cell>
        </table:table-row>
        <table:table-row table:style-name="ro1">
          <table:table-cell office:value-type="string">
            <text:p>Servizi informatici e di telecomunicazioni'</text:p>
          </table:table-cell>
          <table:table-cell office:value-type="date" office:date-value="2019-02-26">
            <text:p>26/02/19</text:p>
          </table:table-cell>
          <table:table-cell office:value-type="string">
            <text:p>888 SOFTWARE PRODUCTS SRL'</text:p>
          </table:table-cell>
          <table:table-cell office:value-type="float" office:value="1260.26">
            <text:p>1260,26</text:p>
          </table:table-cell>
        </table:table-row>
        <table:table-row table:style-name="ro1">
          <table:table-cell office:value-type="string">
            <text:p>Altri servizi'</text:p>
          </table:table-cell>
          <table:table-cell office:value-type="date" office:date-value="2019-01-30">
            <text:p>30/01/19</text:p>
          </table:table-cell>
          <table:table-cell office:value-type="string">
            <text:p>A.N.U.S.C.A. S.R.L.'</text:p>
          </table:table-cell>
          <table:table-cell office:value-type="float" office:value="310">
            <text:p>310</text:p>
          </table:table-cell>
        </table:table-row>
        <table:table-row table:style-name="ro1">
          <table:table-cell office:value-type="string">
            <text:p>Trasferimenti correnti a Istituzioni Sociali Private'</text:p>
          </table:table-cell>
          <table:table-cell office:value-type="date" office:date-value="2019-03-11">
            <text:p>11/03/19</text:p>
          </table:table-cell>
          <table:table-cell office:value-type="string">
            <text:p>A.S.D. ETRUSCA 2010'</text:p>
          </table:table-cell>
          <table:table-cell office:value-type="float" office:value="1500">
            <text:p>1500</text:p>
          </table:table-cell>
        </table:table-row>
        <table:table-row table:style-name="ro1">
          <table:table-cell office:value-type="string">
            <text:p>Contributi agli investimenti a Istituzioni Sociali Private'</text:p>
          </table:table-cell>
          <table:table-cell office:value-type="date" office:date-value="2019-02-11">
            <text:p>11/02/19</text:p>
          </table:table-cell>
          <table:table-cell office:value-type="string">
            <text:p>A.S.D. ETRUSCA 2010'</text:p>
          </table:table-cell>
          <table:table-cell office:value-type="float" office:value="26163.5">
            <text:p>26163,5</text:p>
          </table:table-cell>
        </table:table-row>
        <table:table-row table:style-name="ro1">
          <table:table-cell office:value-type="string">
            <text:p>Servizi informatici e di telecomunicazioni'</text:p>
          </table:table-cell>
          <table:table-cell office:value-type="date" office:date-value="2019-01-30">
            <text:p>30/01/19</text:p>
          </table:table-cell>
          <table:table-cell office:value-type="string">
            <text:p>ABITAT SERVIZI INFORMATIVI TERRITORIALI S.R.L.'</text:p>
          </table:table-cell>
          <table:table-cell office:value-type="float" office:value="311.1">
            <text:p>311,1</text:p>
          </table:table-cell>
        </table:table-row>
        <table:table-row table:style-name="ro1">
          <table:table-cell office:value-type="string">
            <text:p>Imposte, tasse e proventi assimilati a carico dell''ente n.a.c.'</text:p>
          </table:table-cell>
          <table:table-cell office:value-type="date" office:date-value="2019-01-18">
            <text:p>18/01/19</text:p>
          </table:table-cell>
          <table:table-cell office:value-type="string">
            <text:p>AGENZIA DEL DEMANIO'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Versamenti IVA a debito per le gestioni commerciali'</text:p>
          </table:table-cell>
          <table:table-cell office:value-type="date" office:date-value="2019-01-22">
            <text:p>22/01/19</text:p>
          </table:table-cell>
          <table:table-cell office:value-type="string">
            <text:p>AGENZIA DELLE ENTRATE'</text:p>
          </table:table-cell>
          <table:table-cell office:value-type="float" office:value="612.96">
            <text:p>612,96</text:p>
          </table:table-cell>
        </table:table-row>
        <table:table-row table:style-name="ro1">
          <table:table-cell office:value-type="string">
            <text:p>Versamenti IVA a debito per le gestioni commerciali'</text:p>
          </table:table-cell>
          <table:table-cell office:value-type="date" office:date-value="2019-02-12">
            <text:p>12/02/19</text:p>
          </table:table-cell>
          <table:table-cell office:value-type="string">
            <text:p>AGENZIA DELLE ENTRATE'</text:p>
          </table:table-cell>
          <table:table-cell office:value-type="float" office:value="673.13">
            <text:p>673,13</text:p>
          </table:table-cell>
        </table:table-row>
        <table:table-row table:style-name="ro1">
          <table:table-cell office:value-type="string">
            <text:p>Versamenti IVA a debito per le gestioni commerciali'</text:p>
          </table:table-cell>
          <table:table-cell office:value-type="date" office:date-value="2019-03-13">
            <text:p>13/03/19</text:p>
          </table:table-cell>
          <table:table-cell office:value-type="string">
            <text:p>AGENZIA DELLE ENTRATE'</text:p>
          </table:table-cell>
          <table:table-cell office:value-type="float" office:value="2030.2">
            <text:p>2030,2</text:p>
          </table:table-cell>
        </table:table-row>
        <table:table-row table:style-name="ro1">
          <table:table-cell office:value-type="string">
            <text:p>Versamento della ritenuta del 4% sui contributi pubblici'</text:p>
          </table:table-cell>
          <table:table-cell office:value-type="date" office:date-value="2019-03-13">
            <text:p>13/03/19</text:p>
          </table:table-cell>
          <table:table-cell office:value-type="string">
            <text:p>AGENZIA DELLE ENTRATE'</text:p>
          </table:table-cell>
          <table:table-cell office:value-type="float" office:value="1046.54">
            <text:p>1046,54</text:p>
          </table:table-cell>
        </table:table-row>
        <table:table-row table:style-name="ro1">
          <table:table-cell office:value-type="string">
            <text:p>Versamento delle ritenute per scissione contabile IVA (split payment)'</text:p>
          </table:table-cell>
          <table:table-cell office:value-type="date" office:date-value="2019-01-22">
            <text:p>22/01/19</text:p>
          </table:table-cell>
          <table:table-cell office:value-type="string">
            <text:p>AGENZIA DELLE ENTRATE'</text:p>
          </table:table-cell>
          <table:table-cell office:value-type="float" office:value="17009.7">
            <text:p>17009,7</text:p>
          </table:table-cell>
        </table:table-row>
        <table:table-row table:style-name="ro1">
          <table:table-cell office:value-type="string">
            <text:p>Versamento delle ritenute per scissione contabile IVA (split payment)'</text:p>
          </table:table-cell>
          <table:table-cell office:value-type="date" office:date-value="2019-02-12">
            <text:p>12/02/19</text:p>
          </table:table-cell>
          <table:table-cell office:value-type="string">
            <text:p>AGENZIA DELLE ENTRATE'</text:p>
          </table:table-cell>
          <table:table-cell office:value-type="float" office:value="5715.14">
            <text:p>5715,14</text:p>
          </table:table-cell>
        </table:table-row>
        <table:table-row table:style-name="ro1">
          <table:table-cell office:value-type="string">
            <text:p>Versamento delle ritenute per scissione contabile IVA (split payment)'</text:p>
          </table:table-cell>
          <table:table-cell office:value-type="date" office:date-value="2019-03-13">
            <text:p>13/03/19</text:p>
          </table:table-cell>
          <table:table-cell office:value-type="string">
            <text:p>AGENZIA DELLE ENTRATE'</text:p>
          </table:table-cell>
          <table:table-cell office:value-type="float" office:value="20652.22">
            <text:p>20652,22</text:p>
          </table:table-cell>
        </table:table-row>
        <table:table-row table:style-name="ro1">
          <table:table-cell office:value-type="string">
            <text:p>Versamento delle ritenute per scissione contabile IVA (split payment)'</text:p>
          </table:table-cell>
          <table:table-cell office:value-type="date" office:date-value="2019-03-14">
            <text:p>14/03/19</text:p>
          </table:table-cell>
          <table:table-cell office:value-type="string">
            <text:p>AGENZIA DELLE ENTRATE'</text:p>
          </table:table-cell>
          <table:table-cell office:value-type="float" office:value="1191.25">
            <text:p>1191,25</text:p>
          </table:table-cell>
        </table:table-row>
        <table:table-row table:style-name="ro1">
          <table:table-cell office:value-type="string">
            <text:p>Versamenti di ritenute erariali su Redditi da lavoro dipendente riscosse per conto terzi'</text:p>
          </table:table-cell>
          <table:table-cell office:value-type="date" office:date-value="2019-02-12">
            <text:p>12/02/19</text:p>
          </table:table-cell>
          <table:table-cell office:value-type="string">
            <text:p>AGENZIA DELLE ENTRATE'</text:p>
          </table:table-cell>
          <table:table-cell office:value-type="float" office:value="5326.14">
            <text:p>5326,14</text:p>
          </table:table-cell>
        </table:table-row>
        <table:table-row table:style-name="ro1">
          <table:table-cell office:value-type="string">
            <text:p>Versamenti di ritenute erariali su Redditi da lavoro dipendente riscosse per conto terzi'</text:p>
          </table:table-cell>
          <table:table-cell office:value-type="date" office:date-value="2019-03-13">
            <text:p>13/03/19</text:p>
          </table:table-cell>
          <table:table-cell office:value-type="string">
            <text:p>AGENZIA DELLE ENTRATE'</text:p>
          </table:table-cell>
          <table:table-cell office:value-type="float" office:value="5487.79">
            <text:p>5487,79</text:p>
          </table:table-cell>
        </table:table-row>
        <table:table-row table:style-name="ro1">
          <table:table-cell office:value-type="string">
            <text:p>Versamenti di ritenute erariali su Redditi da lavoro autonomo per conto terzi'</text:p>
          </table:table-cell>
          <table:table-cell office:value-type="date" office:date-value="2019-02-12">
            <text:p>12/02/19</text:p>
          </table:table-cell>
          <table:table-cell office:value-type="string">
            <text:p>AGENZIA DELLE ENTRATE'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string">
            <text:p>Versamenti di ritenute erariali su Redditi da lavoro autonomo per conto terzi'</text:p>
          </table:table-cell>
          <table:table-cell office:value-type="date" office:date-value="2019-03-13">
            <text:p>13/03/19</text:p>
          </table:table-cell>
          <table:table-cell office:value-type="string">
            <text:p>AGENZIA DELLE ENTRATE'</text:p>
          </table:table-cell>
          <table:table-cell office:value-type="float" office:value="995.72">
            <text:p>995,72</text:p>
          </table:table-cell>
        </table:table-row>
        <table:table-row table:style-name="ro1">
          <table:table-cell office:value-type="string">
            <text:p>Aggi di riscossione'</text:p>
          </table:table-cell>
          <table:table-cell office:value-type="date" office:date-value="2019-02-07">
            <text:p>07/02/19</text:p>
          </table:table-cell>
          <table:table-cell office:value-type="string">
            <text:p>AGENZIA DELLE ENTRATE -'</text:p>
          </table:table-cell>
          <table:table-cell office:value-type="float" office:value="15.51">
            <text:p>15,51</text:p>
          </table:table-cell>
        </table:table-row>
        <table:table-row table:style-name="ro1">
          <table:table-cell office:value-type="string">
            <text:p>Aggi di riscossione'</text:p>
          </table:table-cell>
          <table:table-cell office:value-type="date" office:date-value="2019-03-05">
            <text:p>05/03/19</text:p>
          </table:table-cell>
          <table:table-cell office:value-type="string">
            <text:p>AGENZIA DELLE ENTRATE -'</text:p>
          </table:table-cell>
          <table:table-cell office:value-type="float" office:value="2.52">
            <text:p>2,52</text:p>
          </table:table-cell>
        </table:table-row>
        <table:table-row table:style-name="ro1">
          <table:table-cell office:value-type="string">
            <text:p>Aggi di riscossione'</text:p>
          </table:table-cell>
          <table:table-cell office:value-type="date" office:date-value="2019-03-06">
            <text:p>06/03/19</text:p>
          </table:table-cell>
          <table:table-cell office:value-type="string">
            <text:p>AGENZIA DELLE ENTRATE -'</text:p>
          </table:table-cell>
          <table:table-cell office:value-type="float" office:value="0.51">
            <text:p>0,51</text:p>
          </table:table-cell>
        </table:table-row>
        <table:table-row table:style-name="ro1">
          <table:table-cell office:value-type="string">
            <text:p>Aggi di riscossione'</text:p>
          </table:table-cell>
          <table:table-cell office:value-type="date" office:date-value="2019-03-20">
            <text:p>20/03/19</text:p>
          </table:table-cell>
          <table:table-cell office:value-type="string">
            <text:p>AGENZIA DELLE ENTRATE - RISCOSSIONE'</text:p>
          </table:table-cell>
          <table:table-cell office:value-type="float" office:value="6.57">
            <text:p>6,57</text:p>
          </table:table-cell>
        </table:table-row>
        <table:table-row table:style-name="ro1">
          <table:table-cell office:value-type="string">
            <text:p>Altri servizi'</text:p>
          </table:table-cell>
          <table:table-cell office:value-type="date" office:date-value="2019-02-14">
            <text:p>14/02/19</text:p>
          </table:table-cell>
          <table:table-cell office:value-type="string">
            <text:p>AGENZIA DELLE ENTRATE - RISCOSSIONE'</text:p>
          </table:table-cell>
          <table:table-cell office:value-type="float" office:value="790.99">
            <text:p>790,99</text:p>
          </table:table-cell>
        </table:table-row>
        <table:table-row table:style-name="ro1">
          <table:table-cell office:value-type="string">
            <text:p>Imposte, tasse e proventi assimilati a carico dell''ente n.a.c.'</text:p>
          </table:table-cell>
          <table:table-cell office:value-type="date" office:date-value="2019-02-22">
            <text:p>22/02/19</text:p>
          </table:table-cell>
          <table:table-cell office:value-type="string">
            <text:p>AGENZIA DELLE ENTRATE- AREA SERVIZI'</text:p>
          </table:table-cell>
          <table:table-cell office:value-type="float" office:value="629.33">
            <text:p>629,33</text:p>
          </table:table-cell>
        </table:table-row>
        <table:table-row table:style-name="ro1">
          <table:table-cell office:value-type="string">
            <text:p>Versamenti di imposte e tasse di natura corrente riscosse per conto di terzi'</text:p>
          </table:table-cell>
          <table:table-cell office:value-type="date" office:date-value="2019-02-08">
            <text:p>08/02/19</text:p>
          </table:table-cell>
          <table:table-cell office:value-type="string">
            <text:p>AGENZIA DELLE ENTRATE- AREA SERVIZI'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office:value-type="string">
            <text:p>Versamenti di imposte e tasse di natura corrente riscosse per conto di terzi'</text:p>
          </table:table-cell>
          <table:table-cell office:value-type="date" office:date-value="2019-02-19">
            <text:p>19/02/19</text:p>
          </table:table-cell>
          <table:table-cell office:value-type="string">
            <text:p>AGENZIA DELLE ENTRATE- AREA SERVIZI'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Versamenti di imposte e tasse di natura corrente riscosse per conto di terzi'</text:p>
          </table:table-cell>
          <table:table-cell office:value-type="date" office:date-value="2019-03-13">
            <text:p>13/03/19</text:p>
          </table:table-cell>
          <table:table-cell office:value-type="string">
            <text:p>AGENZIA DELLE ENTRATE- AREA SERVIZI'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Rappresentanza, Organizzazione eventi, pubblicità e servizi per trasferta'</text:p>
          </table:table-cell>
          <table:table-cell office:value-type="date" office:date-value="2019-01-23">
            <text:p>23/01/19</text:p>
          </table:table-cell>
          <table:table-cell office:value-type="string">
            <text:p>AGENZIA FONICA PUBBLIC DI LUNGHI RICCARDO'</text:p>
          </table:table-cell>
          <table:table-cell office:value-type="float" office:value="259.56">
            <text:p>259,56</text:p>
          </table:table-cell>
        </table:table-row>
        <table:table-row table:style-name="ro1">
          <table:table-cell office:value-type="string">
            <text:p>Interventi assistenziali'</text:p>
          </table:table-cell>
          <table:table-cell office:value-type="date" office:date-value="2019-02-11">
            <text:p>11/02/19</text:p>
          </table:table-cell>
          <table:table-cell office:value-type="string">
            <text:p>AHMETOVIC SENADA'</text:p>
          </table:table-cell>
          <table:table-cell office:value-type="float" office:value="213.22">
            <text:p>213,22</text:p>
          </table:table-cell>
        </table:table-row>
        <table:table-row table:style-name="ro1">
          <table:table-cell office:value-type="string">
            <text:p>Altri servizi'</text:p>
          </table:table-cell>
          <table:table-cell office:value-type="date" office:date-value="2019-02-06">
            <text:p>06/02/19</text:p>
          </table:table-cell>
          <table:table-cell office:value-type="string">
            <text:p>AMBULATORIO VETERINARIO ASSOCIATO DR.PALTRINIERI M.-DR.D''ORIA N.'</text:p>
          </table:table-cell>
          <table:table-cell office:value-type="float" office:value="607.99">
            <text:p>607,99</text:p>
          </table:table-cell>
        </table:table-row>
        <table:table-row table:style-name="ro1">
          <table:table-cell office:value-type="string">
            <text:p>Imposte, tasse e proventi assimilati a carico dell''ente n.a.c.'</text:p>
          </table:table-cell>
          <table:table-cell office:value-type="date" office:date-value="2019-03-29">
            <text:p>29/03/19</text:p>
          </table:table-cell>
          <table:table-cell office:value-type="string">
            <text:p>AMMINISTRAZIONE PROVINCIALE DI FERRARA'</text:p>
          </table:table-cell>
          <table:table-cell office:value-type="float" office:value="53.38">
            <text:p>53,38</text:p>
          </table:table-cell>
        </table:table-row>
        <table:table-row table:style-name="ro1">
          <table:table-cell office:value-type="string">
            <text:p>Trasferimenti correnti a Amministrazioni Locali'</text:p>
          </table:table-cell>
          <table:table-cell office:value-type="date" office:date-value="2019-03-20">
            <text:p>20/03/19</text:p>
          </table:table-cell>
          <table:table-cell office:value-type="string">
            <text:p>AMMINISTRAZIONE PROVINCIALE DI FERRARA'</text:p>
          </table:table-cell>
          <table:table-cell office:value-type="float" office:value="393">
            <text:p>393</text:p>
          </table:table-cell>
        </table:table-row>
        <table:table-row table:style-name="ro1">
          <table:table-cell office:value-type="string">
            <text:p>Utenze e canoni'</text:p>
          </table:table-cell>
          <table:table-cell office:value-type="date" office:date-value="2019-02-26">
            <text:p>26/02/19</text:p>
          </table:table-cell>
          <table:table-cell office:value-type="string">
            <text:p>ANTAS SRL'</text:p>
          </table:table-cell>
          <table:table-cell office:value-type="float" office:value="28042.94">
            <text:p>28042,94</text:p>
          </table:table-cell>
        </table:table-row>
        <table:table-row table:style-name="ro1">
          <table:table-cell office:value-type="string">
            <text:p>Premi di assicurazione contro i danni'</text:p>
          </table:table-cell>
          <table:table-cell office:value-type="date" office:date-value="2019-03-06">
            <text:p>06/03/19</text:p>
          </table:table-cell>
          <table:table-cell office:value-type="string">
            <text:p>AON S.P.A.'</text:p>
          </table:table-cell>
          <table:table-cell office:value-type="float" office:value="155.5">
            <text:p>155,5</text:p>
          </table:table-cell>
        </table:table-row>
        <table:table-row table:style-name="ro1">
          <table:table-cell office:value-type="string">
            <text:p>Premi di assicurazione contro i danni'</text:p>
          </table:table-cell>
          <table:table-cell office:value-type="date" office:date-value="2019-03-14">
            <text:p>14/03/19</text:p>
          </table:table-cell>
          <table:table-cell office:value-type="string">
            <text:p>AON S.P.A.'</text:p>
          </table:table-cell>
          <table:table-cell office:value-type="float" office:value="2827">
            <text:p>2827</text:p>
          </table:table-cell>
        </table:table-row>
        <table:table-row table:style-name="ro1">
          <table:table-cell office:value-type="string">
            <text:p>Trasferimenti correnti a Amministrazioni Locali'</text:p>
          </table:table-cell>
          <table:table-cell office:value-type="date" office:date-value="2019-03-21">
            <text:p>21/03/19</text:p>
          </table:table-cell>
          <table:table-cell office:value-type="string">
            <text:p>ASP - CENTRO SERVIZI ALLA PERSONA'</text:p>
          </table:table-cell>
          <table:table-cell office:value-type="float" office:value="85400">
            <text:p>85400</text:p>
          </table:table-cell>
        </table:table-row>
        <table:table-row table:style-name="ro1">
          <table:table-cell office:value-type="string">
            <text:p>Altri servizi'</text:p>
          </table:table-cell>
          <table:table-cell office:value-type="date" office:date-value="2019-01-30">
            <text:p>30/01/19</text:p>
          </table:table-cell>
          <table:table-cell office:value-type="string">
            <text:p>ASSOCIAZIONE NAZIONALE PICCOLI COMUNI D''ITALIA'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string">
            <text:p>Manutenzione ordinaria e riparazioni'</text:p>
          </table:table-cell>
          <table:table-cell office:value-type="date" office:date-value="2019-03-20">
            <text:p>20/03/19</text:p>
          </table:table-cell>
          <table:table-cell office:value-type="string">
            <text:p>AUTODEMOLIZIONI PAMBIANCHI S.N.C.'</text:p>
          </table:table-cell>
          <table:table-cell office:value-type="float" office:value="319.99">
            <text:p>319,99</text:p>
          </table:table-cell>
        </table:table-row>
        <table:table-row table:style-name="ro1">
          <table:table-cell office:value-type="string">
            <text:p>Trasferimenti correnti a Amministrazioni Centrali'</text:p>
          </table:table-cell>
          <table:table-cell office:value-type="date" office:date-value="2019-03-08">
            <text:p>08/03/19</text:p>
          </table:table-cell>
          <table:table-cell office:value-type="string">
            <text:p>AUTORITA'' NAZIONALE ANTICORRUZIONE A.N.AC'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Trasferimenti correnti a Istituzioni Sociali Private'</text:p>
          </table:table-cell>
          <table:table-cell office:value-type="date" office:date-value="2019-03-15">
            <text:p>15/03/19</text:p>
          </table:table-cell>
          <table:table-cell office:value-type="string">
            <text:p>AVVISO PUBBLICO. ENTI LOCALI E REGIONI PER LA FORMAZIONE CIVILE CONTRO LE MAFIE'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string">
            <text:p>Prestazioni professionali e specialistiche'</text:p>
          </table:table-cell>
          <table:table-cell office:value-type="date" office:date-value="2019-03-27">
            <text:p>27/03/19</text:p>
          </table:table-cell>
          <table:table-cell office:value-type="string">
            <text:p>AZIENDA CASA EMILIA-ROMAGNA (ACER) FERRARA'</text:p>
          </table:table-cell>
          <table:table-cell office:value-type="float" office:value="821.93">
            <text:p>821,93</text:p>
          </table:table-cell>
        </table:table-row>
        <table:table-row table:style-name="ro1">
          <table:table-cell office:value-type="string">
            <text:p>Altri beni di consumo'</text:p>
          </table:table-cell>
          <table:table-cell office:value-type="date" office:date-value="2019-02-28">
            <text:p>28/02/19</text:p>
          </table:table-cell>
          <table:table-cell office:value-type="string">
            <text:p>BACILIERI ANDREA E FRANCO S.N.C.'</text:p>
          </table:table-cell>
          <table:table-cell office:value-type="float" office:value="441.95">
            <text:p>441,95</text:p>
          </table:table-cell>
        </table:table-row>
        <table:table-row table:style-name="ro1">
          <table:table-cell office:value-type="string">
            <text:p>Interventi assistenziali'</text:p>
          </table:table-cell>
          <table:table-cell office:value-type="date" office:date-value="2019-02-11">
            <text:p>11/02/19</text:p>
          </table:table-cell>
          <table:table-cell office:value-type="string">
            <text:p>BRINI SAMANTA'</text:p>
          </table:table-cell>
          <table:table-cell office:value-type="float" office:value="184.61">
            <text:p>184,61</text:p>
          </table:table-cell>
        </table:table-row>
        <table:table-row table:style-name="ro1">
          <table:table-cell office:value-type="string">
            <text:p>Altri beni di consumo'</text:p>
          </table:table-cell>
          <table:table-cell office:value-type="date" office:date-value="2019-01-25">
            <text:p>25/01/19</text:p>
          </table:table-cell>
          <table:table-cell office:value-type="string">
            <text:p>CAMERA DI COMMERCIO DI FERRARA'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Manutenzione ordinaria e riparazioni'</text:p>
          </table:table-cell>
          <table:table-cell office:value-type="date" office:date-value="2019-02-07">
            <text:p>07/02/19</text:p>
          </table:table-cell>
          <table:table-cell office:value-type="string">
            <text:p>CAMPI FILIPPO IDRAULICO'</text:p>
          </table:table-cell>
          <table:table-cell office:value-type="float" office:value="1037">
            <text:p>1037</text:p>
          </table:table-cell>
        </table:table-row>
        <table:table-row table:style-name="ro1">
          <table:table-cell office:value-type="string">
            <text:p>Interventi assistenziali'</text:p>
          </table:table-cell>
          <table:table-cell office:value-type="date" office:date-value="2019-02-11">
            <text:p>11/02/19</text:p>
          </table:table-cell>
          <table:table-cell office:value-type="string">
            <text:p>CHIARI STEFANIA'</text:p>
          </table:table-cell>
          <table:table-cell office:value-type="float" office:value="126.72">
            <text:p>126,72</text:p>
          </table:table-cell>
        </table:table-row>
        <table:table-row table:style-name="ro1">
          <table:table-cell office:value-type="string">
            <text:p>Interventi assistenziali'</text:p>
          </table:table-cell>
          <table:table-cell office:value-type="date" office:date-value="2019-02-11">
            <text:p>11/02/19</text:p>
          </table:table-cell>
          <table:table-cell office:value-type="string">
            <text:p>CHIARINI SERENA'</text:p>
          </table:table-cell>
          <table:table-cell office:value-type="float" office:value="255.6">
            <text:p>255,6</text:p>
          </table:table-cell>
        </table:table-row>
        <table:table-row table:style-name="ro1">
          <table:table-cell office:value-type="string">
            <text:p>Altri beni di consumo'</text:p>
          </table:table-cell>
          <table:table-cell office:value-type="date" office:date-value="2019-01-24">
            <text:p>24/01/19</text:p>
          </table:table-cell>
          <table:table-cell office:value-type="string">
            <text:p>CIR FOOD COOPERATIVA ITALIANA DI RISTORAZIONE SOCIETA'' COOPERATIVA'</text:p>
          </table:table-cell>
          <table:table-cell office:value-type="float" office:value="555.1">
            <text:p>555,1</text:p>
          </table:table-cell>
        </table:table-row>
        <table:table-row table:style-name="ro1">
          <table:table-cell office:value-type="string">
            <text:p>Contratti di servizio pubblico'</text:p>
          </table:table-cell>
          <table:table-cell office:value-type="date" office:date-value="2019-01-24">
            <text:p>24/01/19</text:p>
          </table:table-cell>
          <table:table-cell office:value-type="string">
            <text:p>CIR FOOD COOPERATIVA ITALIANA DI RISTORAZIONE SOCIETA'' COOPERATIVA'</text:p>
          </table:table-cell>
          <table:table-cell office:value-type="float" office:value="11920.02">
            <text:p>11920,02</text:p>
          </table:table-cell>
        </table:table-row>
        <table:table-row table:style-name="ro1">
          <table:table-cell office:value-type="string">
            <text:p>Contratti di servizio pubblico'</text:p>
          </table:table-cell>
          <table:table-cell office:value-type="date" office:date-value="2019-02-22">
            <text:p>22/02/19</text:p>
          </table:table-cell>
          <table:table-cell office:value-type="string">
            <text:p>CIR FOOD COOPERATIVA ITALIANA DI RISTORAZIONE SOCIETA'' COOPERATIVA'</text:p>
          </table:table-cell>
          <table:table-cell office:value-type="float" office:value="9068.26">
            <text:p>9068,26</text:p>
          </table:table-cell>
        </table:table-row>
        <table:table-row table:style-name="ro1">
          <table:table-cell office:value-type="string">
            <text:p>Contratti di servizio pubblico'</text:p>
          </table:table-cell>
          <table:table-cell office:value-type="date" office:date-value="2019-03-25">
            <text:p>25/03/19</text:p>
          </table:table-cell>
          <table:table-cell office:value-type="string">
            <text:p>CIR FOOD COOPERATIVA ITALIANA DI RISTORAZIONE SOCIETA'' COOPERATIVA'</text:p>
          </table:table-cell>
          <table:table-cell office:value-type="float" office:value="11880.9">
            <text:p>11880,9</text:p>
          </table:table-cell>
        </table:table-row>
        <table:table-row table:style-name="ro1">
          <table:table-cell office:value-type="string">
            <text:p>Rimborsi per spese di personale (comando, distacco, fuori ruolo, convenzioni, ecc…)'</text:p>
          </table:table-cell>
          <table:table-cell office:value-type="date" office:date-value="2019-01-22">
            <text:p>22/01/19</text:p>
          </table:table-cell>
          <table:table-cell office:value-type="string">
            <text:p>COMUNE DI CENTO'</text:p>
          </table:table-cell>
          <table:table-cell office:value-type="float" office:value="2322.72">
            <text:p>2322,72</text:p>
          </table:table-cell>
        </table:table-row>
        <table:table-row table:style-name="ro1">
          <table:table-cell office:value-type="string">
            <text:p>Trasferimenti correnti a Amministrazioni Locali'</text:p>
          </table:table-cell>
          <table:table-cell office:value-type="date" office:date-value="2019-02-06">
            <text:p>06/02/19</text:p>
          </table:table-cell>
          <table:table-cell office:value-type="string">
            <text:p>COMUNE DI FERRARA'</text:p>
          </table:table-cell>
          <table:table-cell office:value-type="float" office:value="5976.58">
            <text:p>5976,58</text:p>
          </table:table-cell>
        </table:table-row>
        <table:table-row table:style-name="ro1">
          <table:table-cell office:value-type="string">
            <text:p>Trasferimenti correnti a Amministrazioni Locali'</text:p>
          </table:table-cell>
          <table:table-cell office:value-type="date" office:date-value="2019-02-11">
            <text:p>11/02/19</text:p>
          </table:table-cell>
          <table:table-cell office:value-type="string">
            <text:p>COMUNE DI FERRARA'</text:p>
          </table:table-cell>
          <table:table-cell office:value-type="float" office:value="733.5">
            <text:p>733,5</text:p>
          </table:table-cell>
        </table:table-row>
        <table:table-row table:style-name="ro1">
          <table:table-cell office:value-type="string">
            <text:p>Trasferimenti correnti a Amministrazioni Locali'</text:p>
          </table:table-cell>
          <table:table-cell office:value-type="date" office:date-value="2019-02-26">
            <text:p>26/02/19</text:p>
          </table:table-cell>
          <table:table-cell office:value-type="string">
            <text:p>COMUNE DI FERRARA'</text:p>
          </table:table-cell>
          <table:table-cell office:value-type="float" office:value="479.55">
            <text:p>479,55</text:p>
          </table:table-cell>
        </table:table-row>
        <table:table-row table:style-name="ro1">
          <table:table-cell office:value-type="string">
            <text:p>Trasferimenti correnti a Amministrazioni Locali'</text:p>
          </table:table-cell>
          <table:table-cell office:value-type="date" office:date-value="2019-03-06">
            <text:p>06/03/19</text:p>
          </table:table-cell>
          <table:table-cell office:value-type="string">
            <text:p>COMUNE DI FERRARA'</text:p>
          </table:table-cell>
          <table:table-cell office:value-type="float" office:value="5012.53">
            <text:p>5012,53</text:p>
          </table:table-cell>
        </table:table-row>
        <table:table-row table:style-name="ro1">
          <table:table-cell office:value-type="string">
            <text:p>Trasferimenti correnti a Amministrazioni Locali'</text:p>
          </table:table-cell>
          <table:table-cell office:value-type="date" office:date-value="2019-03-25">
            <text:p>25/03/19</text:p>
          </table:table-cell>
          <table:table-cell office:value-type="string">
            <text:p>COMUNE DI FERRARA'</text:p>
          </table:table-cell>
          <table:table-cell office:value-type="float" office:value="4714.83">
            <text:p>4714,83</text:p>
          </table:table-cell>
        </table:table-row>
        <table:table-row table:style-name="ro1">
          <table:table-cell office:value-type="string">
            <text:p>Trasferimenti correnti a Amministrazioni Locali'</text:p>
          </table:table-cell>
          <table:table-cell office:value-type="date" office:date-value="2019-03-27">
            <text:p>27/03/19</text:p>
          </table:table-cell>
          <table:table-cell office:value-type="string">
            <text:p>CONSORZIO DI BONIFICA PIANURA DI FERRARA'</text:p>
          </table:table-cell>
          <table:table-cell office:value-type="float" office:value="4258.24">
            <text:p>4258,24</text:p>
          </table:table-cell>
        </table:table-row>
        <table:table-row table:style-name="ro1">
          <table:table-cell office:value-type="string">
            <text:p>Contratti di servizio pubblico'</text:p>
          </table:table-cell>
          <table:table-cell office:value-type="date" office:date-value="2019-01-24">
            <text:p>24/01/19</text:p>
          </table:table-cell>
          <table:table-cell office:value-type="string">
            <text:p>CONSORZIO RES RIUNITE ESPERIENZE SOCIALI SOC. COOP. SOCIALE ONLUS'</text:p>
          </table:table-cell>
          <table:table-cell office:value-type="float" office:value="5383.68">
            <text:p>5383,68</text:p>
          </table:table-cell>
        </table:table-row>
        <table:table-row table:style-name="ro1">
          <table:table-cell office:value-type="string">
            <text:p>Contratti di servizio pubblico'</text:p>
          </table:table-cell>
          <table:table-cell office:value-type="date" office:date-value="2019-01-23">
            <text:p>23/01/19</text:p>
          </table:table-cell>
          <table:table-cell office:value-type="string">
            <text:p>CONSORZIO SI SOCIETA'' COOPERATIVA SOCIALE IN FORMA ABBREVIATA CONSORZIO SI S.C.S'</text:p>
          </table:table-cell>
          <table:table-cell office:value-type="float" office:value="1116.73">
            <text:p>1116,73</text:p>
          </table:table-cell>
        </table:table-row>
        <table:table-row table:style-name="ro1">
          <table:table-cell office:value-type="string">
            <text:p>Contratti di servizio pubblico'</text:p>
          </table:table-cell>
          <table:table-cell office:value-type="date" office:date-value="2019-02-22">
            <text:p>22/02/19</text:p>
          </table:table-cell>
          <table:table-cell office:value-type="string">
            <text:p>CONSORZIO SI SOCIETA'' COOPERATIVA SOCIALE IN FORMA ABBREVIATA CONSORZIO SI S.C.S'</text:p>
          </table:table-cell>
          <table:table-cell office:value-type="float" office:value="1116.73">
            <text:p>1116,73</text:p>
          </table:table-cell>
        </table:table-row>
        <table:table-row table:style-name="ro1">
          <table:table-cell office:value-type="string">
            <text:p>Contratti di servizio pubblico'</text:p>
          </table:table-cell>
          <table:table-cell office:value-type="date" office:date-value="2019-03-25">
            <text:p>25/03/19</text:p>
          </table:table-cell>
          <table:table-cell office:value-type="string">
            <text:p>CONSORZIO SI SOCIETA'' COOPERATIVA SOCIALE IN FORMA ABBREVIATA CONSORZIO SI S.C.S'</text:p>
          </table:table-cell>
          <table:table-cell office:value-type="float" office:value="1115.79">
            <text:p>1115,79</text:p>
          </table:table-cell>
        </table:table-row>
        <table:table-row table:style-name="ro1">
          <table:table-cell office:value-type="string">
            <text:p>Contratti di servizio pubblico'</text:p>
          </table:table-cell>
          <table:table-cell office:value-type="date" office:date-value="2019-02-22">
            <text:p>22/02/19</text:p>
          </table:table-cell>
          <table:table-cell office:value-type="string">
            <text:p>COOP. SOCIALE LE PAGINE A R.L.'</text:p>
          </table:table-cell>
          <table:table-cell office:value-type="float" office:value="2832.5">
            <text:p>2832,5</text:p>
          </table:table-cell>
        </table:table-row>
        <table:table-row table:style-name="ro1">
          <table:table-cell office:value-type="string">
            <text:p>Servizi ausiliari per il funzionamento dell''ente'</text:p>
          </table:table-cell>
          <table:table-cell office:value-type="date" office:date-value="2019-02-28">
            <text:p>28/02/19</text:p>
          </table:table-cell>
          <table:table-cell office:value-type="string">
            <text:p>COOPSERVICE S. COOP. P. A.'</text:p>
          </table:table-cell>
          <table:table-cell office:value-type="float" office:value="1697.07">
            <text:p>1697,07</text:p>
          </table:table-cell>
        </table:table-row>
        <table:table-row table:style-name="ro1">
          <table:table-cell office:value-type="string">
            <text:p>Manutenzione ordinaria e riparazioni'</text:p>
          </table:table-cell>
          <table:table-cell office:value-type="date" office:date-value="2019-03-20">
            <text:p>20/03/19</text:p>
          </table:table-cell>
          <table:table-cell office:value-type="string">
            <text:p>CSP S.R.L.'</text:p>
          </table:table-cell>
          <table:table-cell office:value-type="float" office:value="268.4">
            <text:p>268,4</text:p>
          </table:table-cell>
        </table:table-row>
        <table:table-row table:style-name="ro1">
          <table:table-cell office:value-type="string">
            <text:p>Interventi assistenziali'</text:p>
          </table:table-cell>
          <table:table-cell office:value-type="date" office:date-value="2019-02-11">
            <text:p>11/02/19</text:p>
          </table:table-cell>
          <table:table-cell office:value-type="string">
            <text:p>DAZA TENORIO MARIA ESTHER'</text:p>
          </table:table-cell>
          <table:table-cell office:value-type="float" office:value="116.86">
            <text:p>116,86</text:p>
          </table:table-cell>
        </table:table-row>
        <table:table-row table:style-name="ro1">
          <table:table-cell office:value-type="string">
            <text:p>Servizi informatici e di telecomunicazioni'</text:p>
          </table:table-cell>
          <table:table-cell office:value-type="date" office:date-value="2019-01-23">
            <text:p>23/01/19</text:p>
          </table:table-cell>
          <table:table-cell office:value-type="string">
            <text:p>DEDAGROUP PUBLIC SERVICES S.r.l.'</text:p>
          </table:table-cell>
          <table:table-cell office:value-type="float" office:value="390.4">
            <text:p>390,4</text:p>
          </table:table-cell>
        </table:table-row>
        <table:table-row table:style-name="ro1">
          <table:table-cell office:value-type="string">
            <text:p>Servizi informatici e di telecomunicazioni'</text:p>
          </table:table-cell>
          <table:table-cell office:value-type="date" office:date-value="2019-01-24">
            <text:p>24/01/19</text:p>
          </table:table-cell>
          <table:table-cell office:value-type="string">
            <text:p>DEDAGROUP PUBLIC SERVICES S.r.l.'</text:p>
          </table:table-cell>
          <table:table-cell office:value-type="float" office:value="347.7">
            <text:p>347,7</text:p>
          </table:table-cell>
        </table:table-row>
        <table:table-row table:style-name="ro1">
          <table:table-cell office:value-type="string">
            <text:p>Servizi informatici e di telecomunicazioni'</text:p>
          </table:table-cell>
          <table:table-cell office:value-type="date" office:date-value="2019-02-13">
            <text:p>13/02/19</text:p>
          </table:table-cell>
          <table:table-cell office:value-type="string">
            <text:p>DEDAGROUP PUBLIC SERVICES S.r.l.'</text:p>
          </table:table-cell>
          <table:table-cell office:value-type="float" office:value="1762.9">
            <text:p>1762,9</text:p>
          </table:table-cell>
        </table:table-row>
        <table:table-row table:style-name="ro1">
          <table:table-cell office:value-type="string">
            <text:p>Servizi informatici e di telecomunicazioni'</text:p>
          </table:table-cell>
          <table:table-cell office:value-type="date" office:date-value="2019-02-22">
            <text:p>22/02/19</text:p>
          </table:table-cell>
          <table:table-cell office:value-type="string">
            <text:p>DEDAGROUP PUBLIC SERVICES S.r.l.'</text:p>
          </table:table-cell>
          <table:table-cell office:value-type="float" office:value="292.8">
            <text:p>292,8</text:p>
          </table:table-cell>
        </table:table-row>
        <table:table-row table:style-name="ro1">
          <table:table-cell office:value-type="string">
            <text:p>Servizi sanitari'</text:p>
          </table:table-cell>
          <table:table-cell office:value-type="date" office:date-value="2019-01-29">
            <text:p>29/01/19</text:p>
          </table:table-cell>
          <table:table-cell office:value-type="string">
            <text:p>DI CARLO GINO'</text:p>
          </table:table-cell>
          <table:table-cell office:value-type="float" office:value="625">
            <text:p>625</text:p>
          </table:table-cell>
        </table:table-row>
        <table:table-row table:style-name="ro1">
          <table:table-cell office:value-type="string">
            <text:p>Servizi informatici e di telecomunicazioni'</text:p>
          </table:table-cell>
          <table:table-cell office:value-type="date" office:date-value="2019-02-13">
            <text:p>13/02/19</text:p>
          </table:table-cell>
          <table:table-cell office:value-type="string">
            <text:p>DIGITALPA S.R.L.'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string">
            <text:p>Retribuzioni in denaro'</text:p>
          </table:table-cell>
          <table:table-cell office:value-type="date" office:date-value="2019-01-21">
            <text:p>21/01/19</text:p>
          </table:table-cell>
          <table:table-cell office:value-type="string">
            <text:p>DIVERSI DIPENDENTI'</text:p>
          </table:table-cell>
          <table:table-cell office:value-type="float" office:value="33321.7">
            <text:p>33321,7</text:p>
          </table:table-cell>
        </table:table-row>
        <table:table-row table:style-name="ro1">
          <table:table-cell office:value-type="string">
            <text:p>Retribuzioni in denaro'</text:p>
          </table:table-cell>
          <table:table-cell office:value-type="date" office:date-value="2019-02-15">
            <text:p>15/02/19</text:p>
          </table:table-cell>
          <table:table-cell office:value-type="string">
            <text:p>DIVERSI DIPENDENTI'</text:p>
          </table:table-cell>
          <table:table-cell office:value-type="float" office:value="33409.47">
            <text:p>33409,47</text:p>
          </table:table-cell>
        </table:table-row>
        <table:table-row table:style-name="ro1">
          <table:table-cell office:value-type="string">
            <text:p>Retribuzioni in denaro'</text:p>
          </table:table-cell>
          <table:table-cell office:value-type="date" office:date-value="2019-02-20">
            <text:p>20/02/19</text:p>
          </table:table-cell>
          <table:table-cell office:value-type="string">
            <text:p>DIVERSI DIPENDENTI'</text:p>
          </table:table-cell>
          <table:table-cell office:value-type="float" office:value="225.59">
            <text:p>225,59</text:p>
          </table:table-cell>
        </table:table-row>
        <table:table-row table:style-name="ro1">
          <table:table-cell office:value-type="string">
            <text:p>Retribuzioni in denaro'</text:p>
          </table:table-cell>
          <table:table-cell office:value-type="date" office:date-value="2019-03-18">
            <text:p>18/03/19</text:p>
          </table:table-cell>
          <table:table-cell office:value-type="string">
            <text:p>DIVERSI DIPENDENTI'</text:p>
          </table:table-cell>
          <table:table-cell office:value-type="float" office:value="33571.7">
            <text:p>33571,7</text:p>
          </table:table-cell>
        </table:table-row>
        <table:table-row table:style-name="ro1">
          <table:table-cell office:value-type="string">
            <text:p>Organi e incarichi istituzionali dell''amministrazione'</text:p>
          </table:table-cell>
          <table:table-cell office:value-type="date" office:date-value="2019-01-21">
            <text:p>21/01/19</text:p>
          </table:table-cell>
          <table:table-cell office:value-type="string">
            <text:p>DIVERSI DIPENDENTI'</text:p>
          </table:table-cell>
          <table:table-cell office:value-type="float" office:value="1782.29">
            <text:p>1782,29</text:p>
          </table:table-cell>
        </table:table-row>
        <table:table-row table:style-name="ro1">
          <table:table-cell office:value-type="string">
            <text:p>Organi e incarichi istituzionali dell''amministrazione'</text:p>
          </table:table-cell>
          <table:table-cell office:value-type="date" office:date-value="2019-02-15">
            <text:p>15/02/19</text:p>
          </table:table-cell>
          <table:table-cell office:value-type="string">
            <text:p>DIVERSI DIPENDENTI'</text:p>
          </table:table-cell>
          <table:table-cell office:value-type="float" office:value="1782.29">
            <text:p>1782,29</text:p>
          </table:table-cell>
        </table:table-row>
        <table:table-row table:style-name="ro1">
          <table:table-cell office:value-type="string">
            <text:p>Organi e incarichi istituzionali dell''amministrazione'</text:p>
          </table:table-cell>
          <table:table-cell office:value-type="date" office:date-value="2019-03-18">
            <text:p>18/03/19</text:p>
          </table:table-cell>
          <table:table-cell office:value-type="string">
            <text:p>DIVERSI DIPENDENTI'</text:p>
          </table:table-cell>
          <table:table-cell office:value-type="float" office:value="2457.61">
            <text:p>2457,61</text:p>
          </table:table-cell>
        </table:table-row>
        <table:table-row table:style-name="ro1">
          <table:table-cell office:value-type="string">
            <text:p>Versamenti di ritenute erariali su Redditi da lavoro dipendente riscosse per conto terzi'</text:p>
          </table:table-cell>
          <table:table-cell office:value-type="date" office:date-value="2019-01-21">
            <text:p>21/01/19</text:p>
          </table:table-cell>
          <table:table-cell office:value-type="string">
            <text:p>DIVERSI DIPENDENTI'</text:p>
          </table:table-cell>
          <table:table-cell office:value-type="float" office:value="1120">
            <text:p>1120</text:p>
          </table:table-cell>
        </table:table-row>
        <table:table-row table:style-name="ro1">
          <table:table-cell office:value-type="string">
            <text:p>Versamenti di ritenute erariali su Redditi da lavoro dipendente riscosse per conto terzi'</text:p>
          </table:table-cell>
          <table:table-cell office:value-type="date" office:date-value="2019-02-15">
            <text:p>15/02/19</text:p>
          </table:table-cell>
          <table:table-cell office:value-type="string">
            <text:p>DIVERSI DIPENDENTI'</text:p>
          </table:table-cell>
          <table:table-cell office:value-type="float" office:value="1120">
            <text:p>1120</text:p>
          </table:table-cell>
        </table:table-row>
        <table:table-row table:style-name="ro1">
          <table:table-cell office:value-type="string">
            <text:p>Versamenti di ritenute erariali su Redditi da lavoro dipendente riscosse per conto terzi'</text:p>
          </table:table-cell>
          <table:table-cell office:value-type="date" office:date-value="2019-03-18">
            <text:p>18/03/19</text:p>
          </table:table-cell>
          <table:table-cell office:value-type="string">
            <text:p>DIVERSI DIPENDENTI'</text:p>
          </table:table-cell>
          <table:table-cell office:value-type="float" office:value="1120">
            <text:p>1120</text:p>
          </table:table-cell>
        </table:table-row>
        <table:table-row table:style-name="ro1">
          <table:table-cell office:value-type="string">
            <text:p>Hardware'</text:p>
          </table:table-cell>
          <table:table-cell office:value-type="date" office:date-value="2019-01-23">
            <text:p>23/01/19</text:p>
          </table:table-cell>
          <table:table-cell office:value-type="string">
            <text:p>DPS INFORMATICA SNC DI PRESELLO G.&amp; C.'</text:p>
          </table:table-cell>
          <table:table-cell office:value-type="float" office:value="1066.89">
            <text:p>1066,89</text:p>
          </table:table-cell>
        </table:table-row>
        <table:table-row table:style-name="ro1">
          <table:table-cell office:value-type="string">
            <text:p>Costituzione fondi economali e carte aziendali'</text:p>
          </table:table-cell>
          <table:table-cell office:value-type="date" office:date-value="2019-01-25">
            <text:p>25/01/19</text:p>
          </table:table-cell>
          <table:table-cell office:value-type="string">
            <text:p>ECONOMO COMUNALE BENINI MONICA C O COMUNE'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string">
            <text:p>Manutenzione ordinaria e riparazioni'</text:p>
          </table:table-cell>
          <table:table-cell office:value-type="date" office:date-value="2019-01-17">
            <text:p>17/01/19</text:p>
          </table:table-cell>
          <table:table-cell office:value-type="string">
            <text:p>EDI ELETTRONICA SAS DI DONELLI FABRIZIA &amp; C.'</text:p>
          </table:table-cell>
          <table:table-cell office:value-type="float" office:value="289.2">
            <text:p>289,2</text:p>
          </table:table-cell>
        </table:table-row>
        <table:table-row table:style-name="ro1">
          <table:table-cell office:value-type="string">
            <text:p>Altri beni di consumo'</text:p>
          </table:table-cell>
          <table:table-cell office:value-type="date" office:date-value="2019-03-20">
            <text:p>20/03/19</text:p>
          </table:table-cell>
          <table:table-cell office:value-type="string">
            <text:p>EDIF SPA'</text:p>
          </table:table-cell>
          <table:table-cell office:value-type="float" office:value="287.16">
            <text:p>287,16</text:p>
          </table:table-cell>
        </table:table-row>
        <table:table-row table:style-name="ro1">
          <table:table-cell office:value-type="string">
            <text:p>Manutenzione ordinaria e riparazioni'</text:p>
          </table:table-cell>
          <table:table-cell office:value-type="date" office:date-value="2019-03-20">
            <text:p>20/03/19</text:p>
          </table:table-cell>
          <table:table-cell office:value-type="string">
            <text:p>EDIF SPA'</text:p>
          </table:table-cell>
          <table:table-cell office:value-type="float" office:value="1574.55">
            <text:p>1574,55</text:p>
          </table:table-cell>
        </table:table-row>
        <table:table-row table:style-name="ro1">
          <table:table-cell office:value-type="string">
            <text:p>Altri beni di consumo'</text:p>
          </table:table-cell>
          <table:table-cell office:value-type="date" office:date-value="2019-02-07">
            <text:p>07/02/19</text:p>
          </table:table-cell>
          <table:table-cell office:value-type="string">
            <text:p>EDILIZIA ARVEDA &amp; GIORI S.N.C.'</text:p>
          </table:table-cell>
          <table:table-cell office:value-type="float" office:value="216.2">
            <text:p>216,2</text:p>
          </table:table-cell>
        </table:table-row>
        <table:table-row table:style-name="ro1">
          <table:table-cell office:value-type="string">
            <text:p>Manutenzione ordinaria e riparazioni'</text:p>
          </table:table-cell>
          <table:table-cell office:value-type="date" office:date-value="2019-02-07">
            <text:p>07/02/19</text:p>
          </table:table-cell>
          <table:table-cell office:value-type="string">
            <text:p>EDILIZIA ARVEDA &amp; GIORI S.N.C.'</text:p>
          </table:table-cell>
          <table:table-cell office:value-type="float" office:value="820.8">
            <text:p>820,8</text:p>
          </table:table-cell>
        </table:table-row>
        <table:table-row table:style-name="ro1">
          <table:table-cell office:value-type="string">
            <text:p>Utenze e canoni'</text:p>
          </table:table-cell>
          <table:table-cell office:value-type="date" office:date-value="2019-01-18">
            <text:p>18/01/19</text:p>
          </table:table-cell>
          <table:table-cell office:value-type="string">
            <text:p>EDISON ENERGIA S.P.A.'</text:p>
          </table:table-cell>
          <table:table-cell office:value-type="float" office:value="10695.42">
            <text:p>10695,42</text:p>
          </table:table-cell>
        </table:table-row>
        <table:table-row table:style-name="ro1">
          <table:table-cell office:value-type="string">
            <text:p>Utenze e canoni'</text:p>
          </table:table-cell>
          <table:table-cell office:value-type="date" office:date-value="2019-02-19">
            <text:p>19/02/19</text:p>
          </table:table-cell>
          <table:table-cell office:value-type="string">
            <text:p>EDISON ENERGIA S.P.A.'</text:p>
          </table:table-cell>
          <table:table-cell office:value-type="float" office:value="11968.83">
            <text:p>11968,83</text:p>
          </table:table-cell>
        </table:table-row>
        <table:table-row table:style-name="ro1">
          <table:table-cell office:value-type="string">
            <text:p>Utenze e canoni'</text:p>
          </table:table-cell>
          <table:table-cell office:value-type="date" office:date-value="2019-03-15">
            <text:p>15/03/19</text:p>
          </table:table-cell>
          <table:table-cell office:value-type="string">
            <text:p>EDISON ENERGIA S.P.A.'</text:p>
          </table:table-cell>
          <table:table-cell office:value-type="float" office:value="14617.74">
            <text:p>14617,74</text:p>
          </table:table-cell>
        </table:table-row>
        <table:table-row table:style-name="ro1">
          <table:table-cell office:value-type="string">
            <text:p>Manutenzione ordinaria e riparazioni'</text:p>
          </table:table-cell>
          <table:table-cell office:value-type="date" office:date-value="2019-03-15">
            <text:p>15/03/19</text:p>
          </table:table-cell>
          <table:table-cell office:value-type="string">
            <text:p>ENERGY SALENTO IMPIANTI SRL'</text:p>
          </table:table-cell>
          <table:table-cell office:value-type="float" office:value="2000.19">
            <text:p>2000,19</text:p>
          </table:table-cell>
        </table:table-row>
        <table:table-row table:style-name="ro1">
          <table:table-cell office:value-type="string">
            <text:p>Rimborsi di imposte e tasse di natura corrente'</text:p>
          </table:table-cell>
          <table:table-cell office:value-type="date" office:date-value="2019-01-24">
            <text:p>24/01/19</text:p>
          </table:table-cell>
          <table:table-cell office:value-type="string">
            <text:p>FERIOLI FERRUCCIO'</text:p>
          </table:table-cell>
          <table:table-cell office:value-type="float" office:value="3418">
            <text:p>3418</text:p>
          </table:table-cell>
        </table:table-row>
        <table:table-row table:style-name="ro1">
          <table:table-cell office:value-type="string">
            <text:p>Contratti di servizio pubblico'</text:p>
          </table:table-cell>
          <table:table-cell office:value-type="date" office:date-value="2019-02-22">
            <text:p>22/02/19</text:p>
          </table:table-cell>
          <table:table-cell office:value-type="string">
            <text:p>FERRARA TUA S.R.L.'</text:p>
          </table:table-cell>
          <table:table-cell office:value-type="float" office:value="6880.8">
            <text:p>6880,8</text:p>
          </table:table-cell>
        </table:table-row>
        <table:table-row table:style-name="ro1">
          <table:table-cell office:value-type="string">
            <text:p>Altri trasferimenti a famiglie'</text:p>
          </table:table-cell>
          <table:table-cell office:value-type="date" office:date-value="2019-01-24">
            <text:p>24/01/19</text:p>
          </table:table-cell>
          <table:table-cell office:value-type="string">
            <text:p>FINOTELLO CARLA'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Contributi sociali effettivi a carico dell''ente'</text:p>
          </table:table-cell>
          <table:table-cell office:value-type="date" office:date-value="2019-02-01">
            <text:p>01/02/19</text:p>
          </table:table-cell>
          <table:table-cell office:value-type="string">
            <text:p>FONDO PENSIONE PERSEO SIRIO'</text:p>
          </table:table-cell>
          <table:table-cell office:value-type="float" office:value="34.01">
            <text:p>34,01</text:p>
          </table:table-cell>
        </table:table-row>
        <table:table-row table:style-name="ro1">
          <table:table-cell office:value-type="string">
            <text:p>Contributi sociali effettivi a carico dell''ente'</text:p>
          </table:table-cell>
          <table:table-cell office:value-type="date" office:date-value="2019-03-05">
            <text:p>05/03/19</text:p>
          </table:table-cell>
          <table:table-cell office:value-type="string">
            <text:p>FONDO PENSIONE PERSEO SIRIO'</text:p>
          </table:table-cell>
          <table:table-cell office:value-type="float" office:value="34.01">
            <text:p>34,01</text:p>
          </table:table-cell>
        </table:table-row>
        <table:table-row table:style-name="ro1">
          <table:table-cell office:value-type="string">
            <text:p>Contributi sociali effettivi a carico dell''ente'</text:p>
          </table:table-cell>
          <table:table-cell office:value-type="date" office:date-value="2019-03-29">
            <text:p>29/03/19</text:p>
          </table:table-cell>
          <table:table-cell office:value-type="string">
            <text:p>FONDO PENSIONE PERSEO SIRIO'</text:p>
          </table:table-cell>
          <table:table-cell office:value-type="float" office:value="34.01">
            <text:p>34,01</text:p>
          </table:table-cell>
        </table:table-row>
        <table:table-row table:style-name="ro1">
          <table:table-cell office:value-type="string">
            <text:p>Versamenti di ritenute previdenziali e assistenziali su Redditi da lavoro dipendente riscosse per conto terzi'</text:p>
          </table:table-cell>
          <table:table-cell office:value-type="date" office:date-value="2019-02-01">
            <text:p>01/02/19</text:p>
          </table:table-cell>
          <table:table-cell office:value-type="string">
            <text:p>FONDO PENSIONE PERSEO SIRIO'</text:p>
          </table:table-cell>
          <table:table-cell office:value-type="float" office:value="34.01">
            <text:p>34,01</text:p>
          </table:table-cell>
        </table:table-row>
        <table:table-row table:style-name="ro1">
          <table:table-cell office:value-type="string">
            <text:p>Versamenti di ritenute previdenziali e assistenziali su Redditi da lavoro dipendente riscosse per conto terzi'</text:p>
          </table:table-cell>
          <table:table-cell office:value-type="date" office:date-value="2019-03-05">
            <text:p>05/03/19</text:p>
          </table:table-cell>
          <table:table-cell office:value-type="string">
            <text:p>FONDO PENSIONE PERSEO SIRIO'</text:p>
          </table:table-cell>
          <table:table-cell office:value-type="float" office:value="34.01">
            <text:p>34,01</text:p>
          </table:table-cell>
        </table:table-row>
        <table:table-row table:style-name="ro1">
          <table:table-cell office:value-type="string">
            <text:p>Versamenti di ritenute previdenziali e assistenziali su Redditi da lavoro dipendente riscosse per conto terzi'</text:p>
          </table:table-cell>
          <table:table-cell office:value-type="date" office:date-value="2019-03-29">
            <text:p>29/03/19</text:p>
          </table:table-cell>
          <table:table-cell office:value-type="string">
            <text:p>FONDO PENSIONE PERSEO SIRIO'</text:p>
          </table:table-cell>
          <table:table-cell office:value-type="float" office:value="34.01">
            <text:p>34,01</text:p>
          </table:table-cell>
        </table:table-row>
        <table:table-row table:style-name="ro1">
          <table:table-cell office:value-type="string">
            <text:p>Manutenzione ordinaria e riparazioni'</text:p>
          </table:table-cell>
          <table:table-cell office:value-type="date" office:date-value="2019-02-07">
            <text:p>07/02/19</text:p>
          </table:table-cell>
          <table:table-cell office:value-type="string">
            <text:p>FRANZONI LUCA'</text:p>
          </table:table-cell>
          <table:table-cell office:value-type="float" office:value="2684">
            <text:p>2684</text:p>
          </table:table-cell>
        </table:table-row>
        <table:table-row table:style-name="ro1">
          <table:table-cell office:value-type="string">
            <text:p>Acquisto di servizi per formazione e addestramento del personale dell''ente'</text:p>
          </table:table-cell>
          <table:table-cell office:value-type="date" office:date-value="2019-03-25">
            <text:p>25/03/19</text:p>
          </table:table-cell>
          <table:table-cell office:value-type="string">
            <text:p>FUTURA SOC. CONS A R.L.'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Servizi informatici e di telecomunicazioni'</text:p>
          </table:table-cell>
          <table:table-cell office:value-type="date" office:date-value="2019-02-08">
            <text:p>08/02/19</text:p>
          </table:table-cell>
          <table:table-cell office:value-type="string">
            <text:p>G.OSTI SISTEMI S.R.L.'</text:p>
          </table:table-cell>
          <table:table-cell office:value-type="float" office:value="512.4">
            <text:p>512,4</text:p>
          </table:table-cell>
        </table:table-row>
        <table:table-row table:style-name="ro1">
          <table:table-cell office:value-type="string">
            <text:p>Aggi di riscossione'</text:p>
          </table:table-cell>
          <table:table-cell office:value-type="date" office:date-value="2019-01-24">
            <text:p>24/01/19</text:p>
          </table:table-cell>
          <table:table-cell office:value-type="string">
            <text:p>GE.S.A.P. S.R.L.'</text:p>
          </table:table-cell>
          <table:table-cell office:value-type="float" office:value="217.36">
            <text:p>217,36</text:p>
          </table:table-cell>
        </table:table-row>
        <table:table-row table:style-name="ro1">
          <table:table-cell office:value-type="string">
            <text:p>Beni immobili'</text:p>
          </table:table-cell>
          <table:table-cell office:value-type="date" office:date-value="2019-02-07">
            <text:p>07/02/19</text:p>
          </table:table-cell>
          <table:table-cell office:value-type="string">
            <text:p>GEOSTRUTTURE S.R.L. UNIPERSONALE'</text:p>
          </table:table-cell>
          <table:table-cell office:value-type="float" office:value="3538">
            <text:p>3538</text:p>
          </table:table-cell>
        </table:table-row>
        <table:table-row table:style-name="ro1">
          <table:table-cell office:value-type="string">
            <text:p>Beni immobili di valore culturale, storico ed artistico'</text:p>
          </table:table-cell>
          <table:table-cell office:value-type="date" office:date-value="2019-02-07">
            <text:p>07/02/19</text:p>
          </table:table-cell>
          <table:table-cell office:value-type="string">
            <text:p>GEOSTRUTTURE S.R.L. UNIPERSONALE'</text:p>
          </table:table-cell>
          <table:table-cell office:value-type="float" office:value="3965">
            <text:p>3965</text:p>
          </table:table-cell>
        </table:table-row>
        <table:table-row table:style-name="ro1">
          <table:table-cell office:value-type="string">
            <text:p>Beni immobili'</text:p>
          </table:table-cell>
          <table:table-cell office:value-type="date" office:date-value="2019-02-11">
            <text:p>11/02/19</text:p>
          </table:table-cell>
          <table:table-cell office:value-type="string">
            <text:p>GIOACCHINI PIETRO'</text:p>
          </table:table-cell>
          <table:table-cell office:value-type="float" office:value="2398.03">
            <text:p>2398,03</text:p>
          </table:table-cell>
        </table:table-row>
        <table:table-row table:style-name="ro1">
          <table:table-cell office:value-type="string">
            <text:p>Giornali, riviste e pubblicazioni'</text:p>
          </table:table-cell>
          <table:table-cell office:value-type="date" office:date-value="2019-03-25">
            <text:p>25/03/19</text:p>
          </table:table-cell>
          <table:table-cell office:value-type="string">
            <text:p>GIULIO EINAUDI EDITORE S.P.A.-'</text:p>
          </table:table-cell>
          <table:table-cell office:value-type="float" office:value="268.6">
            <text:p>268,6</text:p>
          </table:table-cell>
        </table:table-row>
        <table:table-row table:style-name="ro1">
          <table:table-cell office:value-type="string">
            <text:p>Altri beni di consumo'</text:p>
          </table:table-cell>
          <table:table-cell office:value-type="date" office:date-value="2019-01-24">
            <text:p>24/01/19</text:p>
          </table:table-cell>
          <table:table-cell office:value-type="string">
            <text:p>GRAFICHE E. GASPARI SRL'</text:p>
          </table:table-cell>
          <table:table-cell office:value-type="float" office:value="190.32">
            <text:p>190,32</text:p>
          </table:table-cell>
        </table:table-row>
        <table:table-row table:style-name="ro1">
          <table:table-cell office:value-type="string">
            <text:p>Altri servizi'</text:p>
          </table:table-cell>
          <table:table-cell office:value-type="date" office:date-value="2019-01-24">
            <text:p>24/01/19</text:p>
          </table:table-cell>
          <table:table-cell office:value-type="string">
            <text:p>GRAFICHE E. GASPARI SRL'</text:p>
          </table:table-cell>
          <table:table-cell office:value-type="float" office:value="256.2">
            <text:p>256,2</text:p>
          </table:table-cell>
        </table:table-row>
        <table:table-row table:style-name="ro1">
          <table:table-cell office:value-type="string">
            <text:p>Utenze e canoni'</text:p>
          </table:table-cell>
          <table:table-cell office:value-type="date" office:date-value="2019-02-14">
            <text:p>14/02/19</text:p>
          </table:table-cell>
          <table:table-cell office:value-type="string">
            <text:p>HERA S.P.A.'</text:p>
          </table:table-cell>
          <table:table-cell office:value-type="float" office:value="625.91">
            <text:p>625,91</text:p>
          </table:table-cell>
        </table:table-row>
        <table:table-row table:style-name="ro1">
          <table:table-cell office:value-type="string">
            <text:p>Utenze e canoni'</text:p>
          </table:table-cell>
          <table:table-cell office:value-type="date" office:date-value="2019-02-28">
            <text:p>28/02/19</text:p>
          </table:table-cell>
          <table:table-cell office:value-type="string">
            <text:p>HERA S.P.A.'</text:p>
          </table:table-cell>
          <table:table-cell office:value-type="float" office:value="813.18">
            <text:p>813,18</text:p>
          </table:table-cell>
        </table:table-row>
        <table:table-row table:style-name="ro1">
          <table:table-cell office:value-type="string">
            <text:p>Contratti di servizio pubblico'</text:p>
          </table:table-cell>
          <table:table-cell office:value-type="date" office:date-value="2019-02-04">
            <text:p>04/02/19</text:p>
          </table:table-cell>
          <table:table-cell office:value-type="string">
            <text:p>HISTORIA VALORIZZAZIONE BENI CULTURALI S.N.C. DI BONINSEGNA A. &amp; C.'</text:p>
          </table:table-cell>
          <table:table-cell office:value-type="float" office:value="891.9">
            <text:p>891,9</text:p>
          </table:table-cell>
        </table:table-row>
        <table:table-row table:style-name="ro1">
          <table:table-cell office:value-type="string">
            <text:p>Contratti di servizio pubblico'</text:p>
          </table:table-cell>
          <table:table-cell office:value-type="date" office:date-value="2019-02-28">
            <text:p>28/02/19</text:p>
          </table:table-cell>
          <table:table-cell office:value-type="string">
            <text:p>HISTORIA VALORIZZAZIONE BENI CULTURALI S.N.C. DI BONINSEGNA A. &amp; C.'</text:p>
          </table:table-cell>
          <table:table-cell office:value-type="float" office:value="891.9">
            <text:p>891,9</text:p>
          </table:table-cell>
        </table:table-row>
        <table:table-row table:style-name="ro1">
          <table:table-cell office:value-type="string">
            <text:p>Contratti di servizio pubblico'</text:p>
          </table:table-cell>
          <table:table-cell office:value-type="date" office:date-value="2019-03-27">
            <text:p>27/03/19</text:p>
          </table:table-cell>
          <table:table-cell office:value-type="string">
            <text:p>HISTORIA VALORIZZAZIONE BENI CULTURALI S.N.C. DI BONINSEGNA A. &amp; C.'</text:p>
          </table:table-cell>
          <table:table-cell office:value-type="float" office:value="891.9">
            <text:p>891,9</text:p>
          </table:table-cell>
        </table:table-row>
        <table:table-row table:style-name="ro1">
          <table:table-cell office:value-type="string">
            <text:p>Contributi sociali effettivi a carico dell''ente'</text:p>
          </table:table-cell>
          <table:table-cell office:value-type="date" office:date-value="2019-01-21">
            <text:p>21/01/19</text:p>
          </table:table-cell>
          <table:table-cell office:value-type="string">
            <text:p>I.N.P.S. - CONTRIBUTI CPDEL'</text:p>
          </table:table-cell>
          <table:table-cell office:value-type="float" office:value="7996.22">
            <text:p>7996,22</text:p>
          </table:table-cell>
        </table:table-row>
        <table:table-row table:style-name="ro1">
          <table:table-cell office:value-type="string">
            <text:p>Contributi sociali effettivi a carico dell''ente'</text:p>
          </table:table-cell>
          <table:table-cell office:value-type="date" office:date-value="2019-02-15">
            <text:p>15/02/19</text:p>
          </table:table-cell>
          <table:table-cell office:value-type="string">
            <text:p>I.N.P.S. - CONTRIBUTI CPDEL'</text:p>
          </table:table-cell>
          <table:table-cell office:value-type="float" office:value="8024.72">
            <text:p>8024,72</text:p>
          </table:table-cell>
        </table:table-row>
        <table:table-row table:style-name="ro1">
          <table:table-cell office:value-type="string">
            <text:p>Contributi sociali effettivi a carico dell''ente'</text:p>
          </table:table-cell>
          <table:table-cell office:value-type="date" office:date-value="2019-03-18">
            <text:p>18/03/19</text:p>
          </table:table-cell>
          <table:table-cell office:value-type="string">
            <text:p>I.N.P.S. - CONTRIBUTI CPDEL'</text:p>
          </table:table-cell>
          <table:table-cell office:value-type="float" office:value="8059.49">
            <text:p>8059,49</text:p>
          </table:table-cell>
        </table:table-row>
        <table:table-row table:style-name="ro1">
          <table:table-cell office:value-type="string">
            <text:p>Versamenti di ritenute previdenziali e assistenziali su Redditi da lavoro dipendente riscosse per conto terzi'</text:p>
          </table:table-cell>
          <table:table-cell office:value-type="date" office:date-value="2019-01-21">
            <text:p>21/01/19</text:p>
          </table:table-cell>
          <table:table-cell office:value-type="string">
            <text:p>I.N.P.S. - CONTRIBUTI CPDEL'</text:p>
          </table:table-cell>
          <table:table-cell office:value-type="float" office:value="2972.11">
            <text:p>2972,11</text:p>
          </table:table-cell>
        </table:table-row>
        <table:table-row table:style-name="ro1">
          <table:table-cell office:value-type="string">
            <text:p>Versamenti di ritenute previdenziali e assistenziali su Redditi da lavoro dipendente riscosse per conto terzi'</text:p>
          </table:table-cell>
          <table:table-cell office:value-type="date" office:date-value="2019-02-15">
            <text:p>15/02/19</text:p>
          </table:table-cell>
          <table:table-cell office:value-type="string">
            <text:p>I.N.P.S. - CONTRIBUTI CPDEL'</text:p>
          </table:table-cell>
          <table:table-cell office:value-type="float" office:value="2971.19">
            <text:p>2971,19</text:p>
          </table:table-cell>
        </table:table-row>
        <table:table-row table:style-name="ro1">
          <table:table-cell office:value-type="string">
            <text:p>Versamenti di ritenute previdenziali e assistenziali su Redditi da lavoro dipendente riscosse per conto terzi'</text:p>
          </table:table-cell>
          <table:table-cell office:value-type="date" office:date-value="2019-03-18">
            <text:p>18/03/19</text:p>
          </table:table-cell>
          <table:table-cell office:value-type="string">
            <text:p>I.N.P.S. - CONTRIBUTI CPDEL'</text:p>
          </table:table-cell>
          <table:table-cell office:value-type="float" office:value="2990.47">
            <text:p>2990,47</text:p>
          </table:table-cell>
        </table:table-row>
        <table:table-row table:style-name="ro1">
          <table:table-cell office:value-type="string">
            <text:p>Contributi sociali effettivi a carico dell''ente'</text:p>
          </table:table-cell>
          <table:table-cell office:value-type="date" office:date-value="2019-01-21">
            <text:p>21/01/19</text:p>
          </table:table-cell>
          <table:table-cell office:value-type="string">
            <text:p>I.N.P.S. - CONTRIBUTI INADEL'</text:p>
          </table:table-cell>
          <table:table-cell office:value-type="float" office:value="1174.56">
            <text:p>1174,56</text:p>
          </table:table-cell>
        </table:table-row>
        <table:table-row table:style-name="ro1">
          <table:table-cell office:value-type="string">
            <text:p>Contributi sociali effettivi a carico dell''ente'</text:p>
          </table:table-cell>
          <table:table-cell office:value-type="date" office:date-value="2019-02-15">
            <text:p>15/02/19</text:p>
          </table:table-cell>
          <table:table-cell office:value-type="string">
            <text:p>I.N.P.S. - CONTRIBUTI INADEL'</text:p>
          </table:table-cell>
          <table:table-cell office:value-type="float" office:value="1175.22">
            <text:p>1175,22</text:p>
          </table:table-cell>
        </table:table-row>
        <table:table-row table:style-name="ro1">
          <table:table-cell office:value-type="string">
            <text:p>Contributi sociali effettivi a carico dell''ente'</text:p>
          </table:table-cell>
          <table:table-cell office:value-type="date" office:date-value="2019-03-18">
            <text:p>18/03/19</text:p>
          </table:table-cell>
          <table:table-cell office:value-type="string">
            <text:p>I.N.P.S. - CONTRIBUTI INADEL'</text:p>
          </table:table-cell>
          <table:table-cell office:value-type="float" office:value="1175.06">
            <text:p>1175,06</text:p>
          </table:table-cell>
        </table:table-row>
        <table:table-row table:style-name="ro1">
          <table:table-cell office:value-type="string">
            <text:p>Versamenti di ritenute previdenziali e assistenziali su Redditi da lavoro dipendente riscosse per conto terzi'</text:p>
          </table:table-cell>
          <table:table-cell office:value-type="date" office:date-value="2019-01-21">
            <text:p>21/01/19</text:p>
          </table:table-cell>
          <table:table-cell office:value-type="string">
            <text:p>I.N.P.S. - CONTRIBUTI INADEL'</text:p>
          </table:table-cell>
          <table:table-cell office:value-type="float" office:value="372.56">
            <text:p>372,56</text:p>
          </table:table-cell>
        </table:table-row>
        <table:table-row table:style-name="ro1">
          <table:table-cell office:value-type="string">
            <text:p>Versamenti di ritenute previdenziali e assistenziali su Redditi da lavoro dipendente riscosse per conto terzi'</text:p>
          </table:table-cell>
          <table:table-cell office:value-type="date" office:date-value="2019-02-15">
            <text:p>15/02/19</text:p>
          </table:table-cell>
          <table:table-cell office:value-type="string">
            <text:p>I.N.P.S. - CONTRIBUTI INADEL'</text:p>
          </table:table-cell>
          <table:table-cell office:value-type="float" office:value="372.56">
            <text:p>372,56</text:p>
          </table:table-cell>
        </table:table-row>
        <table:table-row table:style-name="ro1">
          <table:table-cell office:value-type="string">
            <text:p>Versamenti di ritenute previdenziali e assistenziali su Redditi da lavoro dipendente riscosse per conto terzi'</text:p>
          </table:table-cell>
          <table:table-cell office:value-type="date" office:date-value="2019-03-18">
            <text:p>18/03/19</text:p>
          </table:table-cell>
          <table:table-cell office:value-type="string">
            <text:p>I.N.P.S. - CONTRIBUTI INADEL'</text:p>
          </table:table-cell>
          <table:table-cell office:value-type="float" office:value="372.06">
            <text:p>372,06</text:p>
          </table:table-cell>
        </table:table-row>
        <table:table-row table:style-name="ro1">
          <table:table-cell office:value-type="string">
            <text:p>Versamenti di ritenute previdenziali e assistenziali su Redditi da lavoro dipendente riscosse per conto terzi'</text:p>
          </table:table-cell>
          <table:table-cell office:value-type="date" office:date-value="2019-01-21">
            <text:p>21/01/19</text:p>
          </table:table-cell>
          <table:table-cell office:value-type="string">
            <text:p>I.N.P.S. - PRESTAZIONI CREDITIZIE'</text:p>
          </table:table-cell>
          <table:table-cell office:value-type="float" office:value="117.53">
            <text:p>117,53</text:p>
          </table:table-cell>
        </table:table-row>
        <table:table-row table:style-name="ro1">
          <table:table-cell office:value-type="string">
            <text:p>Versamenti di ritenute previdenziali e assistenziali su Redditi da lavoro dipendente riscosse per conto terzi'</text:p>
          </table:table-cell>
          <table:table-cell office:value-type="date" office:date-value="2019-02-15">
            <text:p>15/02/19</text:p>
          </table:table-cell>
          <table:table-cell office:value-type="string">
            <text:p>I.N.P.S. - PRESTAZIONI CREDITIZIE'</text:p>
          </table:table-cell>
          <table:table-cell office:value-type="float" office:value="117.83">
            <text:p>117,83</text:p>
          </table:table-cell>
        </table:table-row>
        <table:table-row table:style-name="ro1">
          <table:table-cell office:value-type="string">
            <text:p>Versamenti di ritenute previdenziali e assistenziali su Redditi da lavoro dipendente riscosse per conto terzi'</text:p>
          </table:table-cell>
          <table:table-cell office:value-type="date" office:date-value="2019-03-18">
            <text:p>18/03/19</text:p>
          </table:table-cell>
          <table:table-cell office:value-type="string">
            <text:p>I.N.P.S. - PRESTAZIONI CREDITIZIE'</text:p>
          </table:table-cell>
          <table:table-cell office:value-type="float" office:value="118.42">
            <text:p>118,42</text:p>
          </table:table-cell>
        </table:table-row>
        <table:table-row table:style-name="ro1">
          <table:table-cell office:value-type="string">
            <text:p>Servizi informatici e di telecomunicazioni'</text:p>
          </table:table-cell>
          <table:table-cell office:value-type="date" office:date-value="2019-03-15">
            <text:p>15/03/19</text:p>
          </table:table-cell>
          <table:table-cell office:value-type="string">
            <text:p>INFOCERT S.P.A.'</text:p>
          </table:table-cell>
          <table:table-cell office:value-type="float" office:value="56.12">
            <text:p>56,12</text:p>
          </table:table-cell>
        </table:table-row>
        <table:table-row table:style-name="ro1">
          <table:table-cell office:value-type="string">
            <text:p>Acquisto di servizi per formazione e addestramento del personale dell''ente'</text:p>
          </table:table-cell>
          <table:table-cell office:value-type="date" office:date-value="2019-01-17">
            <text:p>17/01/19</text:p>
          </table:table-cell>
          <table:table-cell office:value-type="string">
            <text:p>INTERAZIONE S.R.L.'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Giornali, riviste e pubblicazioni'</text:p>
          </table:table-cell>
          <table:table-cell office:value-type="date" office:date-value="2019-03-25">
            <text:p>25/03/19</text:p>
          </table:table-cell>
          <table:table-cell office:value-type="string">
            <text:p>INTERNET BOOKSHOP ITALIA S.R.L.'</text:p>
          </table:table-cell>
          <table:table-cell office:value-type="float" office:value="326.31">
            <text:p>326,31</text:p>
          </table:table-cell>
        </table:table-row>
        <table:table-row table:style-name="ro1">
          <table:table-cell office:value-type="string">
            <text:p>Trasferimenti correnti a Amministrazioni Centrali'</text:p>
          </table:table-cell>
          <table:table-cell office:value-type="date" office:date-value="2019-03-22">
            <text:p>22/03/19</text:p>
          </table:table-cell>
          <table:table-cell office:value-type="string">
            <text:p>ISTITUTO COMPRENSIVO "ALBERTO MANZI"'</text:p>
          </table:table-cell>
          <table:table-cell office:value-type="float" office:value="700">
            <text:p>700</text:p>
          </table:table-cell>
        </table:table-row>
        <table:table-row table:style-name="ro1">
          <table:table-cell office:value-type="string">
            <text:p>Servizi ausiliari per il funzionamento dell''ente'</text:p>
          </table:table-cell>
          <table:table-cell office:value-type="date" office:date-value="2019-03-15">
            <text:p>15/03/19</text:p>
          </table:table-cell>
          <table:table-cell office:value-type="string">
            <text:p>JOB SOLUTION SOC. COOP. A.R.L.'</text:p>
          </table:table-cell>
          <table:table-cell office:value-type="float" office:value="2483.16">
            <text:p>2483,16</text:p>
          </table:table-cell>
        </table:table-row>
        <table:table-row table:style-name="ro1">
          <table:table-cell office:value-type="string">
            <text:p>Altri beni di consumo'</text:p>
          </table:table-cell>
          <table:table-cell office:value-type="date" office:date-value="2019-02-07">
            <text:p>07/02/19</text:p>
          </table:table-cell>
          <table:table-cell office:value-type="string">
            <text:p>KUWAIT PETROLEUM ITALIA SPA'</text:p>
          </table:table-cell>
          <table:table-cell office:value-type="float" office:value="403.98">
            <text:p>403,98</text:p>
          </table:table-cell>
        </table:table-row>
        <table:table-row table:style-name="ro1">
          <table:table-cell office:value-type="string">
            <text:p>Altri beni di consumo'</text:p>
          </table:table-cell>
          <table:table-cell office:value-type="date" office:date-value="2019-03-08">
            <text:p>08/03/19</text:p>
          </table:table-cell>
          <table:table-cell office:value-type="string">
            <text:p>KUWAIT PETROLEUM ITALIA SPA'</text:p>
          </table:table-cell>
          <table:table-cell office:value-type="float" office:value="424.21">
            <text:p>424,21</text:p>
          </table:table-cell>
        </table:table-row>
        <table:table-row table:style-name="ro1">
          <table:table-cell office:value-type="string">
            <text:p>Contratti di servizio pubblico'</text:p>
          </table:table-cell>
          <table:table-cell office:value-type="date" office:date-value="2019-01-24">
            <text:p>24/01/19</text:p>
          </table:table-cell>
          <table:table-cell office:value-type="string">
            <text:p>LA VALLE TRASPORTI S.R.L.'</text:p>
          </table:table-cell>
          <table:table-cell office:value-type="float" office:value="11366.66">
            <text:p>11366,66</text:p>
          </table:table-cell>
        </table:table-row>
        <table:table-row table:style-name="ro1">
          <table:table-cell office:value-type="string">
            <text:p>Contratti di servizio pubblico'</text:p>
          </table:table-cell>
          <table:table-cell office:value-type="date" office:date-value="2019-03-20">
            <text:p>20/03/19</text:p>
          </table:table-cell>
          <table:table-cell office:value-type="string">
            <text:p>LA VALLE TRASPORTI S.R.L.'</text:p>
          </table:table-cell>
          <table:table-cell office:value-type="float" office:value="22733.32">
            <text:p>22733,32</text:p>
          </table:table-cell>
        </table:table-row>
        <table:table-row table:style-name="ro1">
          <table:table-cell office:value-type="string">
            <text:p>Servizi informatici e di telecomunicazioni'</text:p>
          </table:table-cell>
          <table:table-cell office:value-type="date" office:date-value="2019-02-22">
            <text:p>22/02/19</text:p>
          </table:table-cell>
          <table:table-cell office:value-type="string">
            <text:p>LEPIDA SPA'</text:p>
          </table:table-cell>
          <table:table-cell office:value-type="float" office:value="2407.31">
            <text:p>2407,31</text:p>
          </table:table-cell>
        </table:table-row>
        <table:table-row table:style-name="ro1">
          <table:table-cell office:value-type="string">
            <text:p>Acquisto di servizi per formazione e addestramento del personale dell''ente'</text:p>
          </table:table-cell>
          <table:table-cell office:value-type="date" office:date-value="2019-03-25">
            <text:p>25/03/19</text:p>
          </table:table-cell>
          <table:table-cell office:value-type="string">
            <text:p>MAGGIOLI SPA'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Servizi informatici e di telecomunicazioni'</text:p>
          </table:table-cell>
          <table:table-cell office:value-type="date" office:date-value="2019-01-24">
            <text:p>24/01/19</text:p>
          </table:table-cell>
          <table:table-cell office:value-type="string">
            <text:p>MAGGIOLI SPA'</text:p>
          </table:table-cell>
          <table:table-cell office:value-type="float" office:value="4026">
            <text:p>4026</text:p>
          </table:table-cell>
        </table:table-row>
        <table:table-row table:style-name="ro1">
          <table:table-cell office:value-type="string">
            <text:p>Interventi assistenziali'</text:p>
          </table:table-cell>
          <table:table-cell office:value-type="date" office:date-value="2019-02-11">
            <text:p>11/02/19</text:p>
          </table:table-cell>
          <table:table-cell office:value-type="string">
            <text:p>MANTOVANI JESSICA'</text:p>
          </table:table-cell>
          <table:table-cell office:value-type="float" office:value="307.94">
            <text:p>307,94</text:p>
          </table:table-cell>
        </table:table-row>
        <table:table-row table:style-name="ro1">
          <table:table-cell office:value-type="string">
            <text:p>Utilizzo di beni di terzi'</text:p>
          </table:table-cell>
          <table:table-cell office:value-type="date" office:date-value="2019-02-13">
            <text:p>13/02/19</text:p>
          </table:table-cell>
          <table:table-cell office:value-type="string">
            <text:p>MULTICOPIA E ARREDA UFFICIO S.R.L.'</text:p>
          </table:table-cell>
          <table:table-cell office:value-type="float" office:value="1409.1">
            <text:p>1409,1</text:p>
          </table:table-cell>
        </table:table-row>
        <table:table-row table:style-name="ro1">
          <table:table-cell office:value-type="string">
            <text:p>Aggi di riscossione'</text:p>
          </table:table-cell>
          <table:table-cell office:value-type="date" office:date-value="2019-02-26">
            <text:p>26/02/19</text:p>
          </table:table-cell>
          <table:table-cell office:value-type="string">
            <text:p>MUNICIPIA S.P.A.'</text:p>
          </table:table-cell>
          <table:table-cell office:value-type="float" office:value="4.73">
            <text:p>4,73</text:p>
          </table:table-cell>
        </table:table-row>
        <table:table-row table:style-name="ro1">
          <table:table-cell office:value-type="string">
            <text:p>Manutenzione ordinaria e riparazioni'</text:p>
          </table:table-cell>
          <table:table-cell office:value-type="date" office:date-value="2019-01-23">
            <text:p>23/01/19</text:p>
          </table:table-cell>
          <table:table-cell office:value-type="string">
            <text:p>OFFICINA MECCANICA GARBELLINI MARCO'</text:p>
          </table:table-cell>
          <table:table-cell office:value-type="float" office:value="66.88">
            <text:p>66,88</text:p>
          </table:table-cell>
        </table:table-row>
        <table:table-row table:style-name="ro1">
          <table:table-cell office:value-type="string">
            <text:p>Rappresentanza, Organizzazione eventi, pubblicità e servizi per trasferta'</text:p>
          </table:table-cell>
          <table:table-cell office:value-type="date" office:date-value="2019-01-23">
            <text:p>23/01/19</text:p>
          </table:table-cell>
          <table:table-cell office:value-type="string">
            <text:p>ORIGRAF S.R.L.'</text:p>
          </table:table-cell>
          <table:table-cell office:value-type="float" office:value="949.38">
            <text:p>949,38</text:p>
          </table:table-cell>
        </table:table-row>
        <table:table-row table:style-name="ro1">
          <table:table-cell office:value-type="string">
            <text:p>Altri servizi'</text:p>
          </table:table-cell>
          <table:table-cell office:value-type="date" office:date-value="2019-03-08">
            <text:p>08/03/19</text:p>
          </table:table-cell>
          <table:table-cell office:value-type="string">
            <text:p>PA EVOLUTION S.R.L. A SOCIO UNICO'</text:p>
          </table:table-cell>
          <table:table-cell office:value-type="float" office:value="335.4">
            <text:p>335,4</text:p>
          </table:table-cell>
        </table:table-row>
        <table:table-row table:style-name="ro1">
          <table:table-cell office:value-type="string">
            <text:p>Imposta di registro e di bollo'</text:p>
          </table:table-cell>
          <table:table-cell office:value-type="date" office:date-value="2019-02-05">
            <text:p>05/02/19</text:p>
          </table:table-cell>
          <table:table-cell office:value-type="string">
            <text:p>POSTE ITALIANE S.P.A'</text:p>
          </table:table-cell>
          <table:table-cell office:value-type="float" office:value="74.73">
            <text:p>74,73</text:p>
          </table:table-cell>
        </table:table-row>
        <table:table-row table:style-name="ro1">
          <table:table-cell office:value-type="string">
            <text:p>Servizi amministrativi'</text:p>
          </table:table-cell>
          <table:table-cell office:value-type="date" office:date-value="2019-02-26">
            <text:p>26/02/19</text:p>
          </table:table-cell>
          <table:table-cell office:value-type="string">
            <text:p>POSTE ITALIANE S.P.A'</text:p>
          </table:table-cell>
          <table:table-cell office:value-type="float" office:value="77.61">
            <text:p>77,61</text:p>
          </table:table-cell>
        </table:table-row>
        <table:table-row table:style-name="ro1">
          <table:table-cell office:value-type="string">
            <text:p>Servizi amministrativi'</text:p>
          </table:table-cell>
          <table:table-cell office:value-type="date" office:date-value="2019-03-20">
            <text:p>20/03/19</text:p>
          </table:table-cell>
          <table:table-cell office:value-type="string">
            <text:p>POSTE ITALIANE S.P.A'</text:p>
          </table:table-cell>
          <table:table-cell office:value-type="float" office:value="145.32">
            <text:p>145,32</text:p>
          </table:table-cell>
        </table:table-row>
        <table:table-row table:style-name="ro1">
          <table:table-cell office:value-type="string">
            <text:p>Servizi finanziari'</text:p>
          </table:table-cell>
          <table:table-cell office:value-type="date" office:date-value="2019-02-05">
            <text:p>05/02/19</text:p>
          </table:table-cell>
          <table:table-cell office:value-type="string">
            <text:p>POSTE ITALIANE S.P.A'</text:p>
          </table:table-cell>
          <table:table-cell office:value-type="float" office:value="156.86">
            <text:p>156,86</text:p>
          </table:table-cell>
        </table:table-row>
        <table:table-row table:style-name="ro1">
          <table:table-cell office:value-type="string">
            <text:p>Manutenzione ordinaria e riparazioni'</text:p>
          </table:table-cell>
          <table:table-cell office:value-type="date" office:date-value="2019-02-20">
            <text:p>20/02/19</text:p>
          </table:table-cell>
          <table:table-cell office:value-type="string">
            <text:p>PUSINANTI GROUP S.R.L.'</text:p>
          </table:table-cell>
          <table:table-cell office:value-type="float" office:value="340.03">
            <text:p>340,03</text:p>
          </table:table-cell>
        </table:table-row>
        <table:table-row table:style-name="ro1">
          <table:table-cell office:value-type="string">
            <text:p>Manutenzione ordinaria e riparazioni'</text:p>
          </table:table-cell>
          <table:table-cell office:value-type="date" office:date-value="2019-03-20">
            <text:p>20/03/19</text:p>
          </table:table-cell>
          <table:table-cell office:value-type="string">
            <text:p>RED2 SRL'</text:p>
          </table:table-cell>
          <table:table-cell office:value-type="float" office:value="348.43">
            <text:p>348,43</text:p>
          </table:table-cell>
        </table:table-row>
        <table:table-row table:style-name="ro1">
          <table:table-cell office:value-type="string">
            <text:p>Imposta regionale sulle attività produttive (IRAP)'</text:p>
          </table:table-cell>
          <table:table-cell office:value-type="date" office:date-value="2019-02-01">
            <text:p>01/02/19</text:p>
          </table:table-cell>
          <table:table-cell office:value-type="string">
            <text:p>REGIONE EMILIA ROMAGNA'</text:p>
          </table:table-cell>
          <table:table-cell office:value-type="float" office:value="2865.19">
            <text:p>2865,19</text:p>
          </table:table-cell>
        </table:table-row>
        <table:table-row table:style-name="ro1">
          <table:table-cell office:value-type="string">
            <text:p>Imposta regionale sulle attività produttive (IRAP)'</text:p>
          </table:table-cell>
          <table:table-cell office:value-type="date" office:date-value="2019-03-05">
            <text:p>05/03/19</text:p>
          </table:table-cell>
          <table:table-cell office:value-type="string">
            <text:p>REGIONE EMILIA ROMAGNA'</text:p>
          </table:table-cell>
          <table:table-cell office:value-type="float" office:value="2864.32">
            <text:p>2864,32</text:p>
          </table:table-cell>
        </table:table-row>
        <table:table-row table:style-name="ro1">
          <table:table-cell office:value-type="string">
            <text:p>Imposta regionale sulle attività produttive (IRAP)'</text:p>
          </table:table-cell>
          <table:table-cell office:value-type="date" office:date-value="2019-03-29">
            <text:p>29/03/19</text:p>
          </table:table-cell>
          <table:table-cell office:value-type="string">
            <text:p>REGIONE EMILIA ROMAGNA'</text:p>
          </table:table-cell>
          <table:table-cell office:value-type="float" office:value="2936.03">
            <text:p>2936,03</text:p>
          </table:table-cell>
        </table:table-row>
        <table:table-row table:style-name="ro1">
          <table:table-cell office:value-type="string">
            <text:p>Tassa di circolazione dei veicoli a motore (tassa automobilistica)'</text:p>
          </table:table-cell>
          <table:table-cell office:value-type="date" office:date-value="2019-02-14">
            <text:p>14/02/19</text:p>
          </table:table-cell>
          <table:table-cell office:value-type="string">
            <text:p>REGIONE EMILIA ROMAGNA'</text:p>
          </table:table-cell>
          <table:table-cell office:value-type="float" office:value="777.98">
            <text:p>777,98</text:p>
          </table:table-cell>
        </table:table-row>
        <table:table-row table:style-name="ro1">
          <table:table-cell office:value-type="string">
            <text:p>Manutenzione ordinaria e riparazioni'</text:p>
          </table:table-cell>
          <table:table-cell office:value-type="date" office:date-value="2019-02-28">
            <text:p>28/02/19</text:p>
          </table:table-cell>
          <table:table-cell office:value-type="string">
            <text:p>ROBUR ASFALTI DI ROCCATI FRANCESCO &amp; C. S.N.C.'</text:p>
          </table:table-cell>
          <table:table-cell office:value-type="float" office:value="15064.56">
            <text:p>15064,56</text:p>
          </table:table-cell>
        </table:table-row>
        <table:table-row table:style-name="ro1">
          <table:table-cell office:value-type="string">
            <text:p>Utenze e canoni'</text:p>
          </table:table-cell>
          <table:table-cell office:value-type="date" office:date-value="2019-02-11">
            <text:p>11/02/19</text:p>
          </table:table-cell>
          <table:table-cell office:value-type="string">
            <text:p>SOENERGY S.R.L.'</text:p>
          </table:table-cell>
          <table:table-cell office:value-type="float" office:value="1116.63">
            <text:p>1116,63</text:p>
          </table:table-cell>
        </table:table-row>
        <table:table-row table:style-name="ro1">
          <table:table-cell office:value-type="string">
            <text:p>Utenze e canoni'</text:p>
          </table:table-cell>
          <table:table-cell office:value-type="date" office:date-value="2019-03-11">
            <text:p>11/03/19</text:p>
          </table:table-cell>
          <table:table-cell office:value-type="string">
            <text:p>SOENERGY S.R.L.'</text:p>
          </table:table-cell>
          <table:table-cell office:value-type="float" office:value="932.7">
            <text:p>932,7</text:p>
          </table:table-cell>
        </table:table-row>
        <table:table-row table:style-name="ro1">
          <table:table-cell office:value-type="string">
            <text:p>Beni immobili'</text:p>
          </table:table-cell>
          <table:table-cell office:value-type="date" office:date-value="2019-02-07">
            <text:p>07/02/19</text:p>
          </table:table-cell>
          <table:table-cell office:value-type="string">
            <text:p>SOL.EDIL. S.R.L.'</text:p>
          </table:table-cell>
          <table:table-cell office:value-type="float" office:value="63872.64">
            <text:p>63872,64</text:p>
          </table:table-cell>
        </table:table-row>
        <table:table-row table:style-name="ro1">
          <table:table-cell office:value-type="string">
            <text:p>Aggi di riscossione'</text:p>
          </table:table-cell>
          <table:table-cell office:value-type="date" office:date-value="2019-03-20">
            <text:p>20/03/19</text:p>
          </table:table-cell>
          <table:table-cell office:value-type="string">
            <text:p>SORIT S.P.A.'</text:p>
          </table:table-cell>
          <table:table-cell office:value-type="float" office:value="27.07">
            <text:p>27,07</text:p>
          </table:table-cell>
        </table:table-row>
        <table:table-row table:style-name="ro1">
          <table:table-cell office:value-type="string">
            <text:p>Servizi ausiliari per il funzionamento dell''ente'</text:p>
          </table:table-cell>
          <table:table-cell office:value-type="date" office:date-value="2019-01-22">
            <text:p>22/01/19</text:p>
          </table:table-cell>
          <table:table-cell office:value-type="string">
            <text:p>SPZ DI PREGNOLATO SIMONETTA'</text:p>
          </table:table-cell>
          <table:table-cell office:value-type="float" office:value="2506.58">
            <text:p>2506,58</text:p>
          </table:table-cell>
        </table:table-row>
        <table:table-row table:style-name="ro1">
          <table:table-cell office:value-type="string">
            <text:p>Spese non andate a buon fine'</text:p>
          </table:table-cell>
          <table:table-cell office:value-type="date" office:date-value="2019-01-31">
            <text:p>31/01/19</text:p>
          </table:table-cell>
          <table:table-cell office:value-type="string">
            <text:p>SPZ DI PREGNOLATO SIMONETTA'</text:p>
          </table:table-cell>
          <table:table-cell office:value-type="float" office:value="126.75">
            <text:p>126,75</text:p>
          </table:table-cell>
        </table:table-row>
        <table:table-row table:style-name="ro1">
          <table:table-cell office:value-type="string">
            <text:p>Versamento delle ritenute per scissione contabile IVA (split payment)'</text:p>
          </table:table-cell>
          <table:table-cell office:value-type="date" office:date-value="2019-02-12">
            <text:p>12/02/19</text:p>
          </table:table-cell>
          <table:table-cell office:value-type="string">
            <text:p>STUDIO COMMERCIALE MZB'</text:p>
          </table:table-cell>
          <table:table-cell office:value-type="float" office:value="197.34">
            <text:p>197,34</text:p>
          </table:table-cell>
        </table:table-row>
        <table:table-row table:style-name="ro1">
          <table:table-cell office:value-type="string">
            <text:p>Manutenzione ordinaria e riparazioni'</text:p>
          </table:table-cell>
          <table:table-cell office:value-type="date" office:date-value="2019-02-26">
            <text:p>26/02/19</text:p>
          </table:table-cell>
          <table:table-cell office:value-type="string">
            <text:p>SUPERBETON S.P.A.'</text:p>
          </table:table-cell>
          <table:table-cell office:value-type="float" office:value="361.12">
            <text:p>361,12</text:p>
          </table:table-cell>
        </table:table-row>
        <table:table-row table:style-name="ro1">
          <table:table-cell office:value-type="string">
            <text:p>Trasferimenti correnti a Amministrazioni Centrali'</text:p>
          </table:table-cell>
          <table:table-cell office:value-type="date" office:date-value="2019-01-31">
            <text:p>31/01/19</text:p>
          </table:table-cell>
          <table:table-cell office:value-type="string">
            <text:p>TESORERIA DELLO STATO'</text:p>
          </table:table-cell>
          <table:table-cell office:value-type="float" office:value="268.64">
            <text:p>268,64</text:p>
          </table:table-cell>
        </table:table-row>
        <table:table-row table:style-name="ro1">
          <table:table-cell office:value-type="string">
            <text:p>Trasferimenti correnti a Amministrazioni Centrali'</text:p>
          </table:table-cell>
          <table:table-cell office:value-type="date" office:date-value="2019-02-07">
            <text:p>07/02/19</text:p>
          </table:table-cell>
          <table:table-cell office:value-type="string">
            <text:p>TESORERIA DELLO STATO'</text:p>
          </table:table-cell>
          <table:table-cell office:value-type="float" office:value="554.07">
            <text:p>554,07</text:p>
          </table:table-cell>
        </table:table-row>
        <table:table-row table:style-name="ro1">
          <table:table-cell office:value-type="string">
            <text:p>Trasferimenti correnti a Amministrazioni Centrali'</text:p>
          </table:table-cell>
          <table:table-cell office:value-type="date" office:date-value="2019-03-06">
            <text:p>06/03/19</text:p>
          </table:table-cell>
          <table:table-cell office:value-type="string">
            <text:p>TESORERIA DELLO STATO'</text:p>
          </table:table-cell>
          <table:table-cell office:value-type="float" office:value="587.65">
            <text:p>587,65</text:p>
          </table:table-cell>
        </table:table-row>
        <table:table-row table:style-name="ro1">
          <table:table-cell office:value-type="string">
            <text:p>Utenze e canoni'</text:p>
          </table:table-cell>
          <table:table-cell office:value-type="date" office:date-value="2019-01-30">
            <text:p>30/01/19</text:p>
          </table:table-cell>
          <table:table-cell office:value-type="string">
            <text:p>TIM S.P.A.'</text:p>
          </table:table-cell>
          <table:table-cell office:value-type="float" office:value="332.79">
            <text:p>332,79</text:p>
          </table:table-cell>
        </table:table-row>
        <table:table-row table:style-name="ro1">
          <table:table-cell office:value-type="string">
            <text:p>Utenze e canoni'</text:p>
          </table:table-cell>
          <table:table-cell office:value-type="date" office:date-value="2019-02-19">
            <text:p>19/02/19</text:p>
          </table:table-cell>
          <table:table-cell office:value-type="string">
            <text:p>TIM S.P.A.'</text:p>
          </table:table-cell>
          <table:table-cell office:value-type="float" office:value="617.62">
            <text:p>617,62</text:p>
          </table:table-cell>
        </table:table-row>
        <table:table-row table:style-name="ro1">
          <table:table-cell office:value-type="string">
            <text:p>Trasferimenti correnti a Istituzioni Sociali Private'</text:p>
          </table:table-cell>
          <table:table-cell office:value-type="date" office:date-value="2019-03-25">
            <text:p>25/03/19</text:p>
          </table:table-cell>
          <table:table-cell office:value-type="string">
            <text:p>VAB VOGHIERA ODV'</text:p>
          </table:table-cell>
          <table:table-cell office:value-type="float" office:value="3200">
            <text:p>3200</text:p>
          </table:table-cell>
        </table:table-row>
        <table:table-row table:style-name="ro1">
          <table:table-cell office:value-type="string">
            <text:p>Beni immobili'</text:p>
          </table:table-cell>
          <table:table-cell office:value-type="date" office:date-value="2019-02-06">
            <text:p>06/02/19</text:p>
          </table:table-cell>
          <table:table-cell office:value-type="string">
            <text:p>VACCARI MARCO'</text:p>
          </table:table-cell>
          <table:table-cell office:value-type="float" office:value="3298.88">
            <text:p>3298,8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24/07/2019</text:date>, <text:time>08.37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08" meta:object-count="0"/>
    <meta:generator>OpenOffice.org/3.4.1$Win32 OpenOffice.org_project/341m1$Build-9593</meta:generator>
  </office:meta>
</office:document-meta>
</file>