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1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19.602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ipologia spesa'</text:p>
          </table:table-cell>
          <table:table-cell table:style-name="Default" office:value-type="string">
            <text:p>Ambito temporale'</text:p>
          </table:table-cell>
          <table:table-cell office:value-type="string">
            <text:p>Beneficiario'</text:p>
          </table:table-cell>
          <table:table-cell office:value-type="string">
            <text:p>Importo'</text:p>
          </table:table-cell>
        </table:table-row>
        <table:table-row table:style-name="ro1">
          <table:table-cell office:value-type="string">
            <text:p>Trasferimenti correnti a Istituzioni Sociali Private'</text:p>
          </table:table-cell>
          <table:table-cell office:value-type="date" office:date-value="2019-05-20">
            <text:p>20/05/19</text:p>
          </table:table-cell>
          <table:table-cell office:value-type="string">
            <text:p>A.S.D. ETRUSCA 2010'</text:p>
          </table:table-cell>
          <table:table-cell office:value-type="float" office:value="3500">
            <text:p>3500</text:p>
          </table:table-cell>
        </table:table-row>
        <table:table-row table:style-name="ro1">
          <table:table-cell office:value-type="string">
            <text:p>Contributi agli investimenti a Istituzioni Sociali Private'</text:p>
          </table:table-cell>
          <table:table-cell office:value-type="date" office:date-value="2019-04-30">
            <text:p>30/04/19</text:p>
          </table:table-cell>
          <table:table-cell office:value-type="string">
            <text:p>A.S.D. ETRUSCA 2010'</text:p>
          </table:table-cell>
          <table:table-cell office:value-type="float" office:value="3120">
            <text:p>3120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6-20">
            <text:p>20/06/19</text:p>
          </table:table-cell>
          <table:table-cell office:value-type="string">
            <text:p>ACQUAPLUS S.R.L.'</text:p>
          </table:table-cell>
          <table:table-cell office:value-type="float" office:value="292.8">
            <text:p>292,8</text:p>
          </table:table-cell>
        </table:table-row>
        <table:table-row table:style-name="ro1">
          <table:table-cell office:value-type="string">
            <text:p>Versamenti IVA a debito per le gestioni commerciali'</text:p>
          </table:table-cell>
          <table:table-cell office:value-type="date" office:date-value="2019-04-11">
            <text:p>11/04/19</text:p>
          </table:table-cell>
          <table:table-cell office:value-type="string">
            <text:p>AGENZIA DELLE ENTRATE'</text:p>
          </table:table-cell>
          <table:table-cell office:value-type="float" office:value="964.91">
            <text:p>964,91</text:p>
          </table:table-cell>
        </table:table-row>
        <table:table-row table:style-name="ro1">
          <table:table-cell office:value-type="string">
            <text:p>Versamenti IVA a debito per le gestioni commerciali'</text:p>
          </table:table-cell>
          <table:table-cell office:value-type="date" office:date-value="2019-05-09">
            <text:p>09/05/19</text:p>
          </table:table-cell>
          <table:table-cell office:value-type="string">
            <text:p>AGENZIA DELLE ENTRATE'</text:p>
          </table:table-cell>
          <table:table-cell office:value-type="float" office:value="724.9">
            <text:p>724,9</text:p>
          </table:table-cell>
        </table:table-row>
        <table:table-row table:style-name="ro1">
          <table:table-cell office:value-type="string">
            <text:p>Versamenti IVA a debito per le gestioni commerciali'</text:p>
          </table:table-cell>
          <table:table-cell office:value-type="date" office:date-value="2019-06-11">
            <text:p>11/06/19</text:p>
          </table:table-cell>
          <table:table-cell office:value-type="string">
            <text:p>AGENZIA DELLE ENTRATE'</text:p>
          </table:table-cell>
          <table:table-cell office:value-type="float" office:value="1970.7">
            <text:p>1970,7</text:p>
          </table:table-cell>
        </table:table-row>
        <table:table-row table:style-name="ro1">
          <table:table-cell office:value-type="string">
            <text:p>Versamento della ritenuta del 4% sui contributi pubblici'</text:p>
          </table:table-cell>
          <table:table-cell office:value-type="date" office:date-value="2019-04-11">
            <text:p>11/04/19</text:p>
          </table:table-cell>
          <table:table-cell office:value-type="string">
            <text:p>AGENZIA DELLE ENTRATE'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Versamento della ritenuta del 4% sui contributi pubblici'</text:p>
          </table:table-cell>
          <table:table-cell office:value-type="date" office:date-value="2019-05-09">
            <text:p>09/05/19</text:p>
          </table:table-cell>
          <table:table-cell office:value-type="string">
            <text:p>AGENZIA DELLE ENTRATE'</text:p>
          </table:table-cell>
          <table:table-cell office:value-type="float" office:value="186.8">
            <text:p>186,8</text:p>
          </table:table-cell>
        </table:table-row>
        <table:table-row table:style-name="ro1">
          <table:table-cell office:value-type="string">
            <text:p>Versamento della ritenuta del 4% sui contributi pubblici'</text:p>
          </table:table-cell>
          <table:table-cell office:value-type="date" office:date-value="2019-06-11">
            <text:p>11/06/19</text:p>
          </table:table-cell>
          <table:table-cell office:value-type="string">
            <text:p>AGENZIA DELLE ENTRATE'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Versamento delle ritenute per scissione contabile IVA (split payment)'</text:p>
          </table:table-cell>
          <table:table-cell office:value-type="date" office:date-value="2019-04-11">
            <text:p>11/04/19</text:p>
          </table:table-cell>
          <table:table-cell office:value-type="string">
            <text:p>AGENZIA DELLE ENTRATE'</text:p>
          </table:table-cell>
          <table:table-cell office:value-type="float" office:value="4334.35">
            <text:p>4334,35</text:p>
          </table:table-cell>
        </table:table-row>
        <table:table-row table:style-name="ro1">
          <table:table-cell office:value-type="string">
            <text:p>Versamento delle ritenute per scissione contabile IVA (split payment)'</text:p>
          </table:table-cell>
          <table:table-cell office:value-type="date" office:date-value="2019-05-09">
            <text:p>09/05/19</text:p>
          </table:table-cell>
          <table:table-cell office:value-type="string">
            <text:p>AGENZIA DELLE ENTRATE'</text:p>
          </table:table-cell>
          <table:table-cell office:value-type="float" office:value="5859.92">
            <text:p>5859,92</text:p>
          </table:table-cell>
        </table:table-row>
        <table:table-row table:style-name="ro1">
          <table:table-cell office:value-type="string">
            <text:p>Versamento delle ritenute per scissione contabile IVA (split payment)'</text:p>
          </table:table-cell>
          <table:table-cell office:value-type="date" office:date-value="2019-06-11">
            <text:p>11/06/19</text:p>
          </table:table-cell>
          <table:table-cell office:value-type="string">
            <text:p>AGENZIA DELLE ENTRATE'</text:p>
          </table:table-cell>
          <table:table-cell office:value-type="float" office:value="8759.63">
            <text:p>8759,63</text:p>
          </table:table-cell>
        </table:table-row>
        <table:table-row table:style-name="ro1">
          <table:table-cell office:value-type="string">
            <text:p>Versamenti di ritenute erariali su Redditi da lavoro dipendente riscosse per conto terzi'</text:p>
          </table:table-cell>
          <table:table-cell office:value-type="date" office:date-value="2019-04-11">
            <text:p>11/04/19</text:p>
          </table:table-cell>
          <table:table-cell office:value-type="string">
            <text:p>AGENZIA DELLE ENTRATE'</text:p>
          </table:table-cell>
          <table:table-cell office:value-type="float" office:value="5653.88">
            <text:p>5653,88</text:p>
          </table:table-cell>
        </table:table-row>
        <table:table-row table:style-name="ro1">
          <table:table-cell office:value-type="string">
            <text:p>Versamenti di ritenute erariali su Redditi da lavoro dipendente riscosse per conto terzi'</text:p>
          </table:table-cell>
          <table:table-cell office:value-type="date" office:date-value="2019-05-09">
            <text:p>09/05/19</text:p>
          </table:table-cell>
          <table:table-cell office:value-type="string">
            <text:p>AGENZIA DELLE ENTRATE'</text:p>
          </table:table-cell>
          <table:table-cell office:value-type="float" office:value="5589.99">
            <text:p>5589,99</text:p>
          </table:table-cell>
        </table:table-row>
        <table:table-row table:style-name="ro1">
          <table:table-cell office:value-type="string">
            <text:p>Versamenti di ritenute erariali su Redditi da lavoro dipendente riscosse per conto terzi'</text:p>
          </table:table-cell>
          <table:table-cell office:value-type="date" office:date-value="2019-06-11">
            <text:p>11/06/19</text:p>
          </table:table-cell>
          <table:table-cell office:value-type="string">
            <text:p>AGENZIA DELLE ENTRATE'</text:p>
          </table:table-cell>
          <table:table-cell office:value-type="float" office:value="5779.66">
            <text:p>5779,66</text:p>
          </table:table-cell>
        </table:table-row>
        <table:table-row table:style-name="ro1">
          <table:table-cell office:value-type="string">
            <text:p>Versamenti di ritenute erariali su Redditi da lavoro autonomo per conto terzi'</text:p>
          </table:table-cell>
          <table:table-cell office:value-type="date" office:date-value="2019-06-11">
            <text:p>11/06/19</text:p>
          </table:table-cell>
          <table:table-cell office:value-type="string">
            <text:p>AGENZIA DELLE ENTRATE'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4-29">
            <text:p>29/04/19</text:p>
          </table:table-cell>
          <table:table-cell office:value-type="string">
            <text:p>AGENZIA DELLE ENTRATE -'</text:p>
          </table:table-cell>
          <table:table-cell office:value-type="float" office:value="5.09">
            <text:p>5,09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5-21">
            <text:p>21/05/19</text:p>
          </table:table-cell>
          <table:table-cell office:value-type="string">
            <text:p>AGENZIA DELLE ENTRATE -'</text:p>
          </table:table-cell>
          <table:table-cell office:value-type="float" office:value="2.79">
            <text:p>2,79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6-26">
            <text:p>26/06/19</text:p>
          </table:table-cell>
          <table:table-cell office:value-type="string">
            <text:p>AGENZIA DELLE ENTRATE -'</text:p>
          </table:table-cell>
          <table:table-cell office:value-type="float" office:value="146.42">
            <text:p>146,42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4-02">
            <text:p>02/04/19</text:p>
          </table:table-cell>
          <table:table-cell office:value-type="string">
            <text:p>AGENZIA DELLE ENTRATE - RISCOSSIONE'</text:p>
          </table:table-cell>
          <table:table-cell office:value-type="float" office:value="2.05">
            <text:p>2,05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5-21">
            <text:p>21/05/19</text:p>
          </table:table-cell>
          <table:table-cell office:value-type="string">
            <text:p>AGENZIA DELLE ENTRATE - RISCOSSIONE'</text:p>
          </table:table-cell>
          <table:table-cell office:value-type="float" office:value="8.37">
            <text:p>8,37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6-21">
            <text:p>21/06/19</text:p>
          </table:table-cell>
          <table:table-cell office:value-type="string">
            <text:p>AGENZIA DELLE ENTRATE - RISCOSSIONE'</text:p>
          </table:table-cell>
          <table:table-cell office:value-type="float" office:value="151.14">
            <text:p>151,14</text:p>
          </table:table-cell>
        </table:table-row>
        <table:table-row table:style-name="ro1">
          <table:table-cell office:value-type="string">
            <text:p>Imposta di registro e di bollo'</text:p>
          </table:table-cell>
          <table:table-cell office:value-type="date" office:date-value="2019-05-14">
            <text:p>14/05/19</text:p>
          </table:table-cell>
          <table:table-cell office:value-type="string">
            <text:p>AGENZIA DELLE ENTRATE- AREA SERVIZI'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Imposte, tasse e proventi assimilati a carico dell''ente n.a.c.'</text:p>
          </table:table-cell>
          <table:table-cell office:value-type="date" office:date-value="2019-05-03">
            <text:p>03/05/19</text:p>
          </table:table-cell>
          <table:table-cell office:value-type="string">
            <text:p>AGENZIA DELLE ENTRATE- AREA SERVIZI'</text:p>
          </table:table-cell>
          <table:table-cell office:value-type="float" office:value="197.33">
            <text:p>197,33</text:p>
          </table:table-cell>
        </table:table-row>
        <table:table-row table:style-name="ro1">
          <table:table-cell office:value-type="string">
            <text:p>Imposte, tasse e proventi assimilati a carico dell''ente n.a.c.'</text:p>
          </table:table-cell>
          <table:table-cell office:value-type="date" office:date-value="2019-06-21">
            <text:p>21/06/19</text:p>
          </table:table-cell>
          <table:table-cell office:value-type="string">
            <text:p>AGENZIA DELLE ENTRATE- AREA SERVIZI'</text:p>
          </table:table-cell>
          <table:table-cell office:value-type="float" office:value="197.33">
            <text:p>197,33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4-30">
            <text:p>30/04/19</text:p>
          </table:table-cell>
          <table:table-cell office:value-type="string">
            <text:p>ANCI EMILIA-ROMAGNA'</text:p>
          </table:table-cell>
          <table:table-cell office:value-type="float" office:value="907">
            <text:p>907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ANDREOTTI LUCIANO'</text:p>
          </table:table-cell>
          <table:table-cell office:value-type="float" office:value="257.6">
            <text:p>257,6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5-14">
            <text:p>14/05/19</text:p>
          </table:table-cell>
          <table:table-cell office:value-type="string">
            <text:p>ANSALONI FRANCO'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5-13">
            <text:p>13/05/19</text:p>
          </table:table-cell>
          <table:table-cell office:value-type="string">
            <text:p>ANTAS SRL'</text:p>
          </table:table-cell>
          <table:table-cell office:value-type="float" office:value="28042.94">
            <text:p>28042,94</text:p>
          </table:table-cell>
        </table:table-row>
        <table:table-row table:style-name="ro1">
          <table:table-cell office:value-type="string">
            <text:p>Premi di assicurazione contro i danni'</text:p>
          </table:table-cell>
          <table:table-cell office:value-type="date" office:date-value="2019-06-25">
            <text:p>25/06/19</text:p>
          </table:table-cell>
          <table:table-cell office:value-type="string">
            <text:p>AON S.P.A.'</text:p>
          </table:table-cell>
          <table:table-cell office:value-type="float" office:value="22895.31">
            <text:p>22895,31</text:p>
          </table:table-cell>
        </table:table-row>
        <table:table-row table:style-name="ro1">
          <table:table-cell office:value-type="string">
            <text:p>Altri premi di assicurazione n.a.c.'</text:p>
          </table:table-cell>
          <table:table-cell office:value-type="date" office:date-value="2019-06-25">
            <text:p>25/06/19</text:p>
          </table:table-cell>
          <table:table-cell office:value-type="string">
            <text:p>AON S.P.A.'</text:p>
          </table:table-cell>
          <table:table-cell office:value-type="float" office:value="1048.75">
            <text:p>1048,75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ARDONDI GIULI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ARDONDI MARTIN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6-18">
            <text:p>18/06/19</text:p>
          </table:table-cell>
          <table:table-cell office:value-type="string">
            <text:p>ASP - CENTRO SERVIZI ALLA PERSONA'</text:p>
          </table:table-cell>
          <table:table-cell office:value-type="float" office:value="39581.53">
            <text:p>39581,53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5-20">
            <text:p>20/05/19</text:p>
          </table:table-cell>
          <table:table-cell office:value-type="string">
            <text:p>ASSOCIAZIONE DI VOLONTARIATO "MONS. ARTEMIO CREPALDI"'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office:value-type="string">
            <text:p>Trasferimenti correnti a Istituzioni Sociali Private'</text:p>
          </table:table-cell>
          <table:table-cell office:value-type="date" office:date-value="2019-04-04">
            <text:p>04/04/19</text:p>
          </table:table-cell>
          <table:table-cell office:value-type="string">
            <text:p>ASSOCIAZIONE DI VOLONTARIATO "MONS. ARTEMIO CREPALDI"'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Trasferimenti correnti a Istituzioni Sociali Private'</text:p>
          </table:table-cell>
          <table:table-cell office:value-type="date" office:date-value="2019-04-05">
            <text:p>05/04/19</text:p>
          </table:table-cell>
          <table:table-cell office:value-type="string">
            <text:p>ASSOCIAZIONE SPRECOZERO.NET'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5-23">
            <text:p>23/05/19</text:p>
          </table:table-cell>
          <table:table-cell office:value-type="string">
            <text:p>ASSOCIAZIONE STRADA DEI VINI E DEI SAPORI DELLA PROVINCIA DI FERRARA'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BACILIERI MARIA ELEN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BALLANI MAURO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4-24">
            <text:p>24/04/19</text:p>
          </table:table-cell>
          <table:table-cell office:value-type="string">
            <text:p>BARBIERATO S.A.S. DI BARBIERATO MASSIMILIANO &amp; C.'</text:p>
          </table:table-cell>
          <table:table-cell office:value-type="float" office:value="5215.5">
            <text:p>5215,5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6-20">
            <text:p>20/06/19</text:p>
          </table:table-cell>
          <table:table-cell office:value-type="string">
            <text:p>BARBIERATO S.A.S. DI BARBIERATO MASSIMILIANO &amp; C.'</text:p>
          </table:table-cell>
          <table:table-cell office:value-type="float" office:value="2226.5">
            <text:p>2226,5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BENETTI CAMILLA'</text:p>
          </table:table-cell>
          <table:table-cell office:value-type="float" office:value="113.12">
            <text:p>113,12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BENINI CINZI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BENINI LEILA'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BENZAROU NADIA'</text:p>
          </table:table-cell>
          <table:table-cell office:value-type="float" office:value="239.45">
            <text:p>239,45</text:p>
          </table:table-cell>
        </table:table-row>
        <table:table-row table:style-name="ro1">
          <table:table-cell office:value-type="string">
            <text:p>Prestazioni professionali e specialistiche'</text:p>
          </table:table-cell>
          <table:table-cell office:value-type="date" office:date-value="2019-06-04">
            <text:p>04/06/19</text:p>
          </table:table-cell>
          <table:table-cell office:value-type="string">
            <text:p>BERNAGOZZI ANDREA'</text:p>
          </table:table-cell>
          <table:table-cell office:value-type="float" office:value="355.26">
            <text:p>355,26</text:p>
          </table:table-cell>
        </table:table-row>
        <table:table-row table:style-name="ro1">
          <table:table-cell office:value-type="string">
            <text:p>Impianti e macchinari'</text:p>
          </table:table-cell>
          <table:table-cell office:value-type="date" office:date-value="2019-04-30">
            <text:p>30/04/19</text:p>
          </table:table-cell>
          <table:table-cell office:value-type="string">
            <text:p>BERNAGOZZI GUSTAVO'</text:p>
          </table:table-cell>
          <table:table-cell office:value-type="float" office:value="4680">
            <text:p>4680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BORSETTI RENZO'</text:p>
          </table:table-cell>
          <table:table-cell office:value-type="float" office:value="251.1">
            <text:p>251,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BOTTONI EMANUEL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CALDERONI LUCA'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5-27">
            <text:p>27/05/19</text:p>
          </table:table-cell>
          <table:table-cell office:value-type="string">
            <text:p>CAMERA DI COMMERCIO DI FERRARA'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6-03">
            <text:p>03/06/19</text:p>
          </table:table-cell>
          <table:table-cell office:value-type="string">
            <text:p>CAMPI FILIPPO IDRAULICO'</text:p>
          </table:table-cell>
          <table:table-cell office:value-type="float" office:value="732">
            <text:p>732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CAPISANI ILARI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Interessi passivi su finanziamenti a medio lungo termine a Imprese'</text:p>
          </table:table-cell>
          <table:table-cell office:value-type="date" office:date-value="2019-06-21">
            <text:p>21/06/19</text:p>
          </table:table-cell>
          <table:table-cell office:value-type="string">
            <text:p>CASSA DEPOSITI E PRESTITI'</text:p>
          </table:table-cell>
          <table:table-cell office:value-type="float" office:value="23270.14">
            <text:p>23270,14</text:p>
          </table:table-cell>
        </table:table-row>
        <table:table-row table:style-name="ro1">
          <table:table-cell office:value-type="string">
            <text:p>Rimborso Mutui e altri finanziamenti a medio lungo termine a Imprese'</text:p>
          </table:table-cell>
          <table:table-cell office:value-type="date" office:date-value="2019-06-21">
            <text:p>21/06/19</text:p>
          </table:table-cell>
          <table:table-cell office:value-type="string">
            <text:p>CASSA DEPOSITI E PRESTITI'</text:p>
          </table:table-cell>
          <table:table-cell office:value-type="float" office:value="32000.28">
            <text:p>32000,28</text:p>
          </table:table-cell>
        </table:table-row>
        <table:table-row table:style-name="ro1">
          <table:table-cell office:value-type="string">
            <text:p>Beni immobili'</text:p>
          </table:table-cell>
          <table:table-cell office:value-type="date" office:date-value="2019-06-11">
            <text:p>11/06/19</text:p>
          </table:table-cell>
          <table:table-cell office:value-type="string">
            <text:p>CEMENTIFOND SRL'</text:p>
          </table:table-cell>
          <table:table-cell office:value-type="float" office:value="40469.06">
            <text:p>40469,06</text:p>
          </table:table-cell>
        </table:table-row>
        <table:table-row table:style-name="ro1">
          <table:table-cell office:value-type="string">
            <text:p>Giornali, riviste e pubblicazioni'</text:p>
          </table:table-cell>
          <table:table-cell office:value-type="date" office:date-value="2019-06-05">
            <text:p>05/06/19</text:p>
          </table:table-cell>
          <table:table-cell office:value-type="string">
            <text:p>CENTRO STUDI ENTI LOCALI'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CEOLOTTO MARCELLO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6-11">
            <text:p>11/06/19</text:p>
          </table:table-cell>
          <table:table-cell office:value-type="string">
            <text:p>CHIARATI SISTEMI S.R.L.'</text:p>
          </table:table-cell>
          <table:table-cell office:value-type="float" office:value="317.2">
            <text:p>317,2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4-18">
            <text:p>18/04/19</text:p>
          </table:table-cell>
          <table:table-cell office:value-type="string">
            <text:p>CIR FOOD COOPERATIVA ITALIANA DI RISTORAZIONE SOCIETA'' COOPERATIVA'</text:p>
          </table:table-cell>
          <table:table-cell office:value-type="float" office:value="11754.83">
            <text:p>11754,83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5-21">
            <text:p>21/05/19</text:p>
          </table:table-cell>
          <table:table-cell office:value-type="string">
            <text:p>CIR FOOD COOPERATIVA ITALIANA DI RISTORAZIONE SOCIETA'' COOPERATIVA'</text:p>
          </table:table-cell>
          <table:table-cell office:value-type="float" office:value="12385.17">
            <text:p>12385,17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6-05">
            <text:p>05/06/19</text:p>
          </table:table-cell>
          <table:table-cell office:value-type="string">
            <text:p>CIR FOOD COOPERATIVA ITALIANA DI RISTORAZIONE SOCIETA'' COOPERATIVA'</text:p>
          </table:table-cell>
          <table:table-cell office:value-type="float" office:value="9442.12">
            <text:p>9442,12</text:p>
          </table:table-cell>
        </table:table-row>
        <table:table-row table:style-name="ro1">
          <table:table-cell office:value-type="string">
            <text:p>Tassa e/o tariffa smaltimento rifiuti solidi urbani'</text:p>
          </table:table-cell>
          <table:table-cell office:value-type="date" office:date-value="2019-04-19">
            <text:p>19/04/19</text:p>
          </table:table-cell>
          <table:table-cell office:value-type="string">
            <text:p>CLARA S.P.A.'</text:p>
          </table:table-cell>
          <table:table-cell office:value-type="float" office:value="286.95">
            <text:p>286,95</text:p>
          </table:table-cell>
        </table:table-row>
        <table:table-row table:style-name="ro1">
          <table:table-cell office:value-type="string">
            <text:p>Imposte, tasse e proventi assimilati a carico dell''ente n.a.c.'</text:p>
          </table:table-cell>
          <table:table-cell office:value-type="date" office:date-value="2019-04-19">
            <text:p>19/04/19</text:p>
          </table:table-cell>
          <table:table-cell office:value-type="string">
            <text:p>CLARA S.P.A.'</text:p>
          </table:table-cell>
          <table:table-cell office:value-type="float" office:value="273.75">
            <text:p>273,75</text:p>
          </table:table-cell>
        </table:table-row>
        <table:table-row table:style-name="ro1">
          <table:table-cell office:value-type="string">
            <text:p>Altre spese correnti n.a.c.'</text:p>
          </table:table-cell>
          <table:table-cell office:value-type="date" office:date-value="2019-05-23">
            <text:p>23/05/19</text:p>
          </table:table-cell>
          <table:table-cell office:value-type="string">
            <text:p>CLARA S.P.A.'</text:p>
          </table:table-cell>
          <table:table-cell office:value-type="float" office:value="2200">
            <text:p>2200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CLEMENZA ROS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6-11">
            <text:p>11/06/19</text:p>
          </table:table-cell>
          <table:table-cell office:value-type="string">
            <text:p>CO.P.MA'</text:p>
          </table:table-cell>
          <table:table-cell office:value-type="float" office:value="927.2">
            <text:p>927,2</text:p>
          </table:table-cell>
        </table:table-row>
        <table:table-row table:style-name="ro1">
          <table:table-cell office:value-type="string">
            <text:p>Rimborsi per spese di personale (comando, distacco, fuori ruolo, convenzioni, ecc…)'</text:p>
          </table:table-cell>
          <table:table-cell office:value-type="date" office:date-value="2019-05-22">
            <text:p>22/05/19</text:p>
          </table:table-cell>
          <table:table-cell office:value-type="string">
            <text:p>COMUNE DI CENTO'</text:p>
          </table:table-cell>
          <table:table-cell office:value-type="float" office:value="7425.02">
            <text:p>7425,02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5-21">
            <text:p>21/05/19</text:p>
          </table:table-cell>
          <table:table-cell office:value-type="string">
            <text:p>COMUNE DI FERRARA'</text:p>
          </table:table-cell>
          <table:table-cell office:value-type="float" office:value="2200">
            <text:p>2200</text:p>
          </table:table-cell>
        </table:table-row>
        <table:table-row table:style-name="ro1">
          <table:table-cell office:value-type="string">
            <text:p>Trasferimenti correnti a Amministrazioni Locali'</text:p>
          </table:table-cell>
          <table:table-cell office:value-type="date" office:date-value="2019-06-25">
            <text:p>25/06/19</text:p>
          </table:table-cell>
          <table:table-cell office:value-type="string">
            <text:p>COMUNE DI FERRARA'</text:p>
          </table:table-cell>
          <table:table-cell office:value-type="float" office:value="21749.03">
            <text:p>21749,03</text:p>
          </table:table-cell>
        </table:table-row>
        <table:table-row table:style-name="ro1">
          <table:table-cell office:value-type="string">
            <text:p>Versamento delle ritenute per scissione contabile IVA (split payment)'</text:p>
          </table:table-cell>
          <table:table-cell office:value-type="date" office:date-value="2019-04-11">
            <text:p>11/04/19</text:p>
          </table:table-cell>
          <table:table-cell office:value-type="string">
            <text:p>COMUNE DI VOGHIERA'</text:p>
          </table:table-cell>
          <table:table-cell office:value-type="float" office:value="2607.49">
            <text:p>2607,49</text:p>
          </table:table-cell>
        </table:table-row>
        <table:table-row table:style-name="ro1">
          <table:table-cell office:value-type="string">
            <text:p>Versamento delle ritenute per scissione contabile IVA (split payment)'</text:p>
          </table:table-cell>
          <table:table-cell office:value-type="date" office:date-value="2019-05-09">
            <text:p>09/05/19</text:p>
          </table:table-cell>
          <table:table-cell office:value-type="string">
            <text:p>COMUNE DI VOGHIERA'</text:p>
          </table:table-cell>
          <table:table-cell office:value-type="float" office:value="1574.1">
            <text:p>1574,1</text:p>
          </table:table-cell>
        </table:table-row>
        <table:table-row table:style-name="ro1">
          <table:table-cell office:value-type="string">
            <text:p>Versamento delle ritenute per scissione contabile IVA (split payment)'</text:p>
          </table:table-cell>
          <table:table-cell office:value-type="date" office:date-value="2019-06-11">
            <text:p>11/06/19</text:p>
          </table:table-cell>
          <table:table-cell office:value-type="string">
            <text:p>COMUNE DI VOGHIERA'</text:p>
          </table:table-cell>
          <table:table-cell office:value-type="float" office:value="1958.16">
            <text:p>1958,16</text:p>
          </table:table-cell>
        </table:table-row>
        <table:table-row table:style-name="ro1">
          <table:table-cell office:value-type="string">
            <text:p>Imposte, tasse e proventi assimilati a carico dell''ente n.a.c.'</text:p>
          </table:table-cell>
          <table:table-cell office:value-type="date" office:date-value="2019-04-19">
            <text:p>19/04/19</text:p>
          </table:table-cell>
          <table:table-cell office:value-type="string">
            <text:p>CONSORZIO DI BONIFICA PIANURA DI FERRARA'</text:p>
          </table:table-cell>
          <table:table-cell office:value-type="float" office:value="7824.34">
            <text:p>7824,34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4-10">
            <text:p>10/04/19</text:p>
          </table:table-cell>
          <table:table-cell office:value-type="string">
            <text:p>CONSORZIO RES RIUNITE ESPERIENZE SOCIALI SOC. COOP. SOCIALE ONLUS'</text:p>
          </table:table-cell>
          <table:table-cell office:value-type="float" office:value="12038.68">
            <text:p>12038,68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5-21">
            <text:p>21/05/19</text:p>
          </table:table-cell>
          <table:table-cell office:value-type="string">
            <text:p>CONSORZIO RES RIUNITE ESPERIENZE SOCIALI SOC. COOP. SOCIALE ONLUS'</text:p>
          </table:table-cell>
          <table:table-cell office:value-type="float" office:value="6001.17">
            <text:p>6001,17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4-17">
            <text:p>17/04/19</text:p>
          </table:table-cell>
          <table:table-cell office:value-type="string">
            <text:p>CONSORZIO SI SOCIETA'' COOPERATIVA SOCIALE IN FORMA ABBREVIATA CONSORZIO SI S.C.S'</text:p>
          </table:table-cell>
          <table:table-cell office:value-type="float" office:value="1115.79">
            <text:p>1115,79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5-08">
            <text:p>08/05/19</text:p>
          </table:table-cell>
          <table:table-cell office:value-type="string">
            <text:p>CONSORZIO SI SOCIETA'' COOPERATIVA SOCIALE IN FORMA ABBREVIATA CONSORZIO SI S.C.S'</text:p>
          </table:table-cell>
          <table:table-cell office:value-type="float" office:value="1115.79">
            <text:p>1115,79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6-20">
            <text:p>20/06/19</text:p>
          </table:table-cell>
          <table:table-cell office:value-type="string">
            <text:p>CONSORZIO SI SOCIETA'' COOPERATIVA SOCIALE IN FORMA ABBREVIATA CONSORZIO SI S.C.S'</text:p>
          </table:table-cell>
          <table:table-cell office:value-type="float" office:value="1115.79">
            <text:p>1115,79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4-19">
            <text:p>19/04/19</text:p>
          </table:table-cell>
          <table:table-cell office:value-type="string">
            <text:p>COOP. SOCIALE LE PAGINE A R.L.'</text:p>
          </table:table-cell>
          <table:table-cell office:value-type="float" office:value="2832.5">
            <text:p>2832,5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6-10">
            <text:p>10/06/19</text:p>
          </table:table-cell>
          <table:table-cell office:value-type="string">
            <text:p>COOP. SOCIALE LE PAGINE A R.L.'</text:p>
          </table:table-cell>
          <table:table-cell office:value-type="float" office:value="2832.5">
            <text:p>2832,5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5-21">
            <text:p>21/05/19</text:p>
          </table:table-cell>
          <table:table-cell office:value-type="string">
            <text:p>DATAGRAPH S.R.L.'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string">
            <text:p>Altre spese per il personale'</text:p>
          </table:table-cell>
          <table:table-cell office:value-type="date" office:date-value="2019-04-24">
            <text:p>24/04/19</text:p>
          </table:table-cell>
          <table:table-cell office:value-type="string">
            <text:p>DAY RISTOSERVICE S.P.A.'</text:p>
          </table:table-cell>
          <table:table-cell office:value-type="float" office:value="1735.14">
            <text:p>1735,14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4-19">
            <text:p>19/04/19</text:p>
          </table:table-cell>
          <table:table-cell office:value-type="string">
            <text:p>DEDAGROUP PUBLIC SERVICES S.r.l.'</text:p>
          </table:table-cell>
          <table:table-cell office:value-type="float" office:value="533.14">
            <text:p>533,14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5-13">
            <text:p>13/05/19</text:p>
          </table:table-cell>
          <table:table-cell office:value-type="string">
            <text:p>DEDAGROUP PUBLIC SERVICES S.r.l.'</text:p>
          </table:table-cell>
          <table:table-cell office:value-type="float" office:value="1517.07">
            <text:p>1517,07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6-10">
            <text:p>10/06/19</text:p>
          </table:table-cell>
          <table:table-cell office:value-type="string">
            <text:p>DEDAGROUP PUBLIC SERVICES S.r.l.'</text:p>
          </table:table-cell>
          <table:table-cell office:value-type="float" office:value="11606.53">
            <text:p>11606,53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4-24">
            <text:p>24/04/19</text:p>
          </table:table-cell>
          <table:table-cell office:value-type="string">
            <text:p>DENTI MICHELE'</text:p>
          </table:table-cell>
          <table:table-cell office:value-type="float" office:value="231.8">
            <text:p>231,8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4-30">
            <text:p>30/04/19</text:p>
          </table:table-cell>
          <table:table-cell office:value-type="string">
            <text:p>DIPARTIMENTO DEI TRASPORTI TERRESTRI'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6-07">
            <text:p>07/06/19</text:p>
          </table:table-cell>
          <table:table-cell office:value-type="string">
            <text:p>DIPARTIMENTO DEI TRASPORTI TERRESTRI'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10">
            <text:p>10/06/19</text:p>
          </table:table-cell>
          <table:table-cell office:value-type="string">
            <text:p>DITTA BONORA FLORINDO ALDO SRL'</text:p>
          </table:table-cell>
          <table:table-cell office:value-type="float" office:value="744.2">
            <text:p>744,2</text:p>
          </table:table-cell>
        </table:table-row>
        <table:table-row table:style-name="ro1">
          <table:table-cell office:value-type="string">
            <text:p>Retribuzioni in denaro'</text:p>
          </table:table-cell>
          <table:table-cell office:value-type="date" office:date-value="2019-04-16">
            <text:p>16/04/19</text:p>
          </table:table-cell>
          <table:table-cell office:value-type="string">
            <text:p>DIVERSI DIPENDENTI'</text:p>
          </table:table-cell>
          <table:table-cell office:value-type="float" office:value="33652.18">
            <text:p>33652,18</text:p>
          </table:table-cell>
        </table:table-row>
        <table:table-row table:style-name="ro1">
          <table:table-cell office:value-type="string">
            <text:p>Retribuzioni in denaro'</text:p>
          </table:table-cell>
          <table:table-cell office:value-type="date" office:date-value="2019-05-16">
            <text:p>16/05/19</text:p>
          </table:table-cell>
          <table:table-cell office:value-type="string">
            <text:p>DIVERSI DIPENDENTI'</text:p>
          </table:table-cell>
          <table:table-cell office:value-type="float" office:value="33394.24">
            <text:p>33394,24</text:p>
          </table:table-cell>
        </table:table-row>
        <table:table-row table:style-name="ro1">
          <table:table-cell office:value-type="string">
            <text:p>Retribuzioni in denaro'</text:p>
          </table:table-cell>
          <table:table-cell office:value-type="date" office:date-value="2019-06-19">
            <text:p>19/06/19</text:p>
          </table:table-cell>
          <table:table-cell office:value-type="string">
            <text:p>DIVERSI DIPENDENTI'</text:p>
          </table:table-cell>
          <table:table-cell office:value-type="float" office:value="5774.03">
            <text:p>5774,03</text:p>
          </table:table-cell>
        </table:table-row>
        <table:table-row table:style-name="ro1">
          <table:table-cell office:value-type="string">
            <text:p>Retribuzioni in denaro'</text:p>
          </table:table-cell>
          <table:table-cell office:value-type="date" office:date-value="2019-06-20">
            <text:p>20/06/19</text:p>
          </table:table-cell>
          <table:table-cell office:value-type="string">
            <text:p>DIVERSI DIPENDENTI'</text:p>
          </table:table-cell>
          <table:table-cell office:value-type="float" office:value="33620.2">
            <text:p>33620,2</text:p>
          </table:table-cell>
        </table:table-row>
        <table:table-row table:style-name="ro1">
          <table:table-cell office:value-type="string">
            <text:p>Organi e incarichi istituzionali dell''amministrazione'</text:p>
          </table:table-cell>
          <table:table-cell office:value-type="date" office:date-value="2019-04-16">
            <text:p>16/04/19</text:p>
          </table:table-cell>
          <table:table-cell office:value-type="string">
            <text:p>DIVERSI DIPENDENTI'</text:p>
          </table:table-cell>
          <table:table-cell office:value-type="float" office:value="1782.29">
            <text:p>1782,29</text:p>
          </table:table-cell>
        </table:table-row>
        <table:table-row table:style-name="ro1">
          <table:table-cell office:value-type="string">
            <text:p>Organi e incarichi istituzionali dell''amministrazione'</text:p>
          </table:table-cell>
          <table:table-cell office:value-type="date" office:date-value="2019-05-16">
            <text:p>16/05/19</text:p>
          </table:table-cell>
          <table:table-cell office:value-type="string">
            <text:p>DIVERSI DIPENDENTI'</text:p>
          </table:table-cell>
          <table:table-cell office:value-type="float" office:value="1544.65">
            <text:p>1544,65</text:p>
          </table:table-cell>
        </table:table-row>
        <table:table-row table:style-name="ro1">
          <table:table-cell office:value-type="string">
            <text:p>Organi e incarichi istituzionali dell''amministrazione'</text:p>
          </table:table-cell>
          <table:table-cell office:value-type="date" office:date-value="2019-06-19">
            <text:p>19/06/19</text:p>
          </table:table-cell>
          <table:table-cell office:value-type="string">
            <text:p>DIVERSI DIPENDENTI'</text:p>
          </table:table-cell>
          <table:table-cell office:value-type="float" office:value="156.48">
            <text:p>156,48</text:p>
          </table:table-cell>
        </table:table-row>
        <table:table-row table:style-name="ro1">
          <table:table-cell office:value-type="string">
            <text:p>Organi e incarichi istituzionali dell''amministrazione'</text:p>
          </table:table-cell>
          <table:table-cell office:value-type="date" office:date-value="2019-06-20">
            <text:p>20/06/19</text:p>
          </table:table-cell>
          <table:table-cell office:value-type="string">
            <text:p>DIVERSI DIPENDENTI'</text:p>
          </table:table-cell>
          <table:table-cell office:value-type="float" office:value="2714.41">
            <text:p>2714,41</text:p>
          </table:table-cell>
        </table:table-row>
        <table:table-row table:style-name="ro1">
          <table:table-cell office:value-type="string">
            <text:p>Rappresentanza, Organizzazione eventi, pubblicità e servizi per trasferta'</text:p>
          </table:table-cell>
          <table:table-cell office:value-type="date" office:date-value="2019-05-16">
            <text:p>16/05/19</text:p>
          </table:table-cell>
          <table:table-cell office:value-type="string">
            <text:p>DIVERSI DIPENDENTI'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20">
            <text:p>20/06/19</text:p>
          </table:table-cell>
          <table:table-cell office:value-type="string">
            <text:p>DIVERSI DIPENDENTI'</text:p>
          </table:table-cell>
          <table:table-cell office:value-type="float" office:value="268.57">
            <text:p>268,57</text:p>
          </table:table-cell>
        </table:table-row>
        <table:table-row table:style-name="ro1">
          <table:table-cell office:value-type="string">
            <text:p>Versamenti di ritenute erariali su Redditi da lavoro dipendente riscosse per conto terzi'</text:p>
          </table:table-cell>
          <table:table-cell office:value-type="date" office:date-value="2019-04-16">
            <text:p>16/04/19</text:p>
          </table:table-cell>
          <table:table-cell office:value-type="string">
            <text:p>DIVERSI DIPENDENTI'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string">
            <text:p>Versamenti di ritenute erariali su Redditi da lavoro dipendente riscosse per conto terzi'</text:p>
          </table:table-cell>
          <table:table-cell office:value-type="date" office:date-value="2019-05-16">
            <text:p>16/05/19</text:p>
          </table:table-cell>
          <table:table-cell office:value-type="string">
            <text:p>DIVERSI DIPENDENTI'</text:p>
          </table:table-cell>
          <table:table-cell office:value-type="float" office:value="1089.64">
            <text:p>1089,64</text:p>
          </table:table-cell>
        </table:table-row>
        <table:table-row table:style-name="ro1">
          <table:table-cell office:value-type="string">
            <text:p>Versamenti di ritenute erariali su Redditi da lavoro dipendente riscosse per conto terzi'</text:p>
          </table:table-cell>
          <table:table-cell office:value-type="date" office:date-value="2019-06-20">
            <text:p>20/06/19</text:p>
          </table:table-cell>
          <table:table-cell office:value-type="string">
            <text:p>DIVERSI DIPENDENTI'</text:p>
          </table:table-cell>
          <table:table-cell office:value-type="float" office:value="900.17">
            <text:p>900,17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DROGHETTI SIMON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5-13">
            <text:p>13/05/19</text:p>
          </table:table-cell>
          <table:table-cell office:value-type="string">
            <text:p>EDI ELETTRONICA SAS DI DONELLI FABRIZIA &amp; C.'</text:p>
          </table:table-cell>
          <table:table-cell office:value-type="float" office:value="138.52">
            <text:p>138,52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6-20">
            <text:p>20/06/19</text:p>
          </table:table-cell>
          <table:table-cell office:value-type="string">
            <text:p>EDI ELETTRONICA SAS DI DONELLI FABRIZIA &amp; C.'</text:p>
          </table:table-cell>
          <table:table-cell office:value-type="float" office:value="155.73">
            <text:p>155,73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4-12">
            <text:p>12/04/19</text:p>
          </table:table-cell>
          <table:table-cell office:value-type="string">
            <text:p>EDISON ENERGIA S.P.A.'</text:p>
          </table:table-cell>
          <table:table-cell office:value-type="float" office:value="12890.7">
            <text:p>12890,7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5-10">
            <text:p>10/05/19</text:p>
          </table:table-cell>
          <table:table-cell office:value-type="string">
            <text:p>EDISON ENERGIA S.P.A.'</text:p>
          </table:table-cell>
          <table:table-cell office:value-type="float" office:value="11330.86">
            <text:p>11330,86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6-19">
            <text:p>19/06/19</text:p>
          </table:table-cell>
          <table:table-cell office:value-type="string">
            <text:p>EDISON ENERGIA S.P.A.'</text:p>
          </table:table-cell>
          <table:table-cell office:value-type="float" office:value="9351.95">
            <text:p>9351,95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6-20">
            <text:p>20/06/19</text:p>
          </table:table-cell>
          <table:table-cell office:value-type="string">
            <text:p>EDISON ENERGIA S.P.A.'</text:p>
          </table:table-cell>
          <table:table-cell office:value-type="float" office:value="513.93">
            <text:p>513,93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EL HARKAOUI MOHAMED'</text:p>
          </table:table-cell>
          <table:table-cell office:value-type="float" office:value="126.4">
            <text:p>126,4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4-17">
            <text:p>17/04/19</text:p>
          </table:table-cell>
          <table:table-cell office:value-type="string">
            <text:p>ELETTROVENETA S.P.A.'</text:p>
          </table:table-cell>
          <table:table-cell office:value-type="float" office:value="367.81">
            <text:p>367,81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5-14">
            <text:p>14/05/19</text:p>
          </table:table-cell>
          <table:table-cell office:value-type="string">
            <text:p>ELETTROVENETA S.P.A.'</text:p>
          </table:table-cell>
          <table:table-cell office:value-type="float" office:value="134.19">
            <text:p>134,19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6-18">
            <text:p>18/06/19</text:p>
          </table:table-cell>
          <table:table-cell office:value-type="string">
            <text:p>FELLETTI ALESSIO'</text:p>
          </table:table-cell>
          <table:table-cell office:value-type="float" office:value="393.78">
            <text:p>393,78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5-08">
            <text:p>08/05/19</text:p>
          </table:table-cell>
          <table:table-cell office:value-type="string">
            <text:p>FERRARA TUA S.R.L.'</text:p>
          </table:table-cell>
          <table:table-cell office:value-type="float" office:value="3661.22">
            <text:p>3661,22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FERRARI ELEN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FINOTELLO CARLA'</text:p>
          </table:table-cell>
          <table:table-cell office:value-type="float" office:value="164.15">
            <text:p>164,15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4-30">
            <text:p>30/04/19</text:p>
          </table:table-cell>
          <table:table-cell office:value-type="string">
            <text:p>FONDO PENSIONE PERSEO SIRIO'</text:p>
          </table:table-cell>
          <table:table-cell office:value-type="float" office:value="34.16">
            <text:p>34,16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6-03">
            <text:p>03/06/19</text:p>
          </table:table-cell>
          <table:table-cell office:value-type="string">
            <text:p>FONDO PENSIONE PERSEO SIRIO'</text:p>
          </table:table-cell>
          <table:table-cell office:value-type="float" office:value="34.16">
            <text:p>34,16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4-30">
            <text:p>30/04/19</text:p>
          </table:table-cell>
          <table:table-cell office:value-type="string">
            <text:p>FONDO PENSIONE PERSEO SIRIO'</text:p>
          </table:table-cell>
          <table:table-cell office:value-type="float" office:value="34.16">
            <text:p>34,16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6-03">
            <text:p>03/06/19</text:p>
          </table:table-cell>
          <table:table-cell office:value-type="string">
            <text:p>FONDO PENSIONE PERSEO SIRIO'</text:p>
          </table:table-cell>
          <table:table-cell office:value-type="float" office:value="34.16">
            <text:p>34,16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6-18">
            <text:p>18/06/19</text:p>
          </table:table-cell>
          <table:table-cell office:value-type="string">
            <text:p>FURINI GLENDA'</text:p>
          </table:table-cell>
          <table:table-cell office:value-type="float" office:value="206.08">
            <text:p>206,08</text:p>
          </table:table-cell>
        </table:table-row>
        <table:table-row table:style-name="ro1">
          <table:table-cell office:value-type="string">
            <text:p>Acquisto di servizi per formazione e addestramento del personale dell''ente'</text:p>
          </table:table-cell>
          <table:table-cell office:value-type="date" office:date-value="2019-06-28">
            <text:p>28/06/19</text:p>
          </table:table-cell>
          <table:table-cell office:value-type="string">
            <text:p>FUTURA SOC. CONS A R.L.'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4-19">
            <text:p>19/04/19</text:p>
          </table:table-cell>
          <table:table-cell office:value-type="string">
            <text:p>GE.S.A.P. S.R.L.'</text:p>
          </table:table-cell>
          <table:table-cell office:value-type="float" office:value="1236.96">
            <text:p>1236,96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GENCHI PASQUA'</text:p>
          </table:table-cell>
          <table:table-cell office:value-type="float" office:value="412.2">
            <text:p>412,2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GESSI CRISTIN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6-06">
            <text:p>06/06/19</text:p>
          </table:table-cell>
          <table:table-cell office:value-type="string">
            <text:p>GESTORE DEI SERVIZI ENERGETICI SPA'</text:p>
          </table:table-cell>
          <table:table-cell office:value-type="float" office:value="36.6">
            <text:p>36,6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6-26">
            <text:p>26/06/19</text:p>
          </table:table-cell>
          <table:table-cell office:value-type="string">
            <text:p>GESTORE DEI SERVIZI ENERGETICI SPA'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5-03">
            <text:p>03/05/19</text:p>
          </table:table-cell>
          <table:table-cell office:value-type="string">
            <text:p>HERA S.P.A.'</text:p>
          </table:table-cell>
          <table:table-cell office:value-type="float" office:value="895.57">
            <text:p>895,57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6-07">
            <text:p>07/06/19</text:p>
          </table:table-cell>
          <table:table-cell office:value-type="string">
            <text:p>HERA S.P.A.'</text:p>
          </table:table-cell>
          <table:table-cell office:value-type="float" office:value="910.07">
            <text:p>910,07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6-10">
            <text:p>10/06/19</text:p>
          </table:table-cell>
          <table:table-cell office:value-type="string">
            <text:p>HERA S.P.A.'</text:p>
          </table:table-cell>
          <table:table-cell office:value-type="float" office:value="534.68">
            <text:p>534,68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5-02">
            <text:p>02/05/19</text:p>
          </table:table-cell>
          <table:table-cell office:value-type="string">
            <text:p>HISTORIA VALORIZZAZIONE BENI CULTURALI S.N.C. DI BONINSEGNA A. &amp; C.'</text:p>
          </table:table-cell>
          <table:table-cell office:value-type="float" office:value="891.9">
            <text:p>891,9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6-03">
            <text:p>03/06/19</text:p>
          </table:table-cell>
          <table:table-cell office:value-type="string">
            <text:p>HISTORIA VALORIZZAZIONE BENI CULTURALI S.N.C. DI BONINSEGNA A. &amp; C.'</text:p>
          </table:table-cell>
          <table:table-cell office:value-type="float" office:value="891.9">
            <text:p>891,9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6-25">
            <text:p>25/06/19</text:p>
          </table:table-cell>
          <table:table-cell office:value-type="string">
            <text:p>HISTORIA VALORIZZAZIONE BENI CULTURALI S.N.C. DI BONINSEGNA A. &amp; C.'</text:p>
          </table:table-cell>
          <table:table-cell office:value-type="float" office:value="891.9">
            <text:p>891,9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5-20">
            <text:p>20/05/19</text:p>
          </table:table-cell>
          <table:table-cell office:value-type="string">
            <text:p>I.I.S. ORIO VERGANI ISTITUTO D''ISTRUZIONE SUPERIORE'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4-16">
            <text:p>16/04/19</text:p>
          </table:table-cell>
          <table:table-cell office:value-type="string">
            <text:p>I.N.P.S. - CONTRIBUTI CPDEL'</text:p>
          </table:table-cell>
          <table:table-cell office:value-type="float" office:value="8075.1">
            <text:p>8075,1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5-16">
            <text:p>16/05/19</text:p>
          </table:table-cell>
          <table:table-cell office:value-type="string">
            <text:p>I.N.P.S. - CONTRIBUTI CPDEL'</text:p>
          </table:table-cell>
          <table:table-cell office:value-type="float" office:value="8012.43">
            <text:p>8012,43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6-20">
            <text:p>20/06/19</text:p>
          </table:table-cell>
          <table:table-cell office:value-type="string">
            <text:p>I.N.P.S. - CONTRIBUTI CPDEL'</text:p>
          </table:table-cell>
          <table:table-cell office:value-type="float" office:value="9605.74">
            <text:p>9605,74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4-16">
            <text:p>16/04/19</text:p>
          </table:table-cell>
          <table:table-cell office:value-type="string">
            <text:p>I.N.P.S. - CONTRIBUTI CPDEL'</text:p>
          </table:table-cell>
          <table:table-cell office:value-type="float" office:value="3001.46">
            <text:p>3001,46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5-16">
            <text:p>16/05/19</text:p>
          </table:table-cell>
          <table:table-cell office:value-type="string">
            <text:p>I.N.P.S. - CONTRIBUTI CPDEL'</text:p>
          </table:table-cell>
          <table:table-cell office:value-type="float" office:value="2978.14">
            <text:p>2978,14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6-20">
            <text:p>20/06/19</text:p>
          </table:table-cell>
          <table:table-cell office:value-type="string">
            <text:p>I.N.P.S. - CONTRIBUTI CPDEL'</text:p>
          </table:table-cell>
          <table:table-cell office:value-type="float" office:value="3528.66">
            <text:p>3528,66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4-16">
            <text:p>16/04/19</text:p>
          </table:table-cell>
          <table:table-cell office:value-type="string">
            <text:p>I.N.P.S. - CONTRIBUTI INADEL'</text:p>
          </table:table-cell>
          <table:table-cell office:value-type="float" office:value="1179.26">
            <text:p>1179,26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5-16">
            <text:p>16/05/19</text:p>
          </table:table-cell>
          <table:table-cell office:value-type="string">
            <text:p>I.N.P.S. - CONTRIBUTI INADEL'</text:p>
          </table:table-cell>
          <table:table-cell office:value-type="float" office:value="1165.84">
            <text:p>1165,84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6-20">
            <text:p>20/06/19</text:p>
          </table:table-cell>
          <table:table-cell office:value-type="string">
            <text:p>I.N.P.S. - CONTRIBUTI INADEL'</text:p>
          </table:table-cell>
          <table:table-cell office:value-type="float" office:value="1085.21">
            <text:p>1085,21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4-16">
            <text:p>16/04/19</text:p>
          </table:table-cell>
          <table:table-cell office:value-type="string">
            <text:p>I.N.P.S. - CONTRIBUTI INADEL'</text:p>
          </table:table-cell>
          <table:table-cell office:value-type="float" office:value="374.08">
            <text:p>374,08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5-16">
            <text:p>16/05/19</text:p>
          </table:table-cell>
          <table:table-cell office:value-type="string">
            <text:p>I.N.P.S. - CONTRIBUTI INADEL'</text:p>
          </table:table-cell>
          <table:table-cell office:value-type="float" office:value="374.08">
            <text:p>374,08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6-20">
            <text:p>20/06/19</text:p>
          </table:table-cell>
          <table:table-cell office:value-type="string">
            <text:p>I.N.P.S. - CONTRIBUTI INADEL'</text:p>
          </table:table-cell>
          <table:table-cell office:value-type="float" office:value="373.93">
            <text:p>373,93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4-16">
            <text:p>16/04/19</text:p>
          </table:table-cell>
          <table:table-cell office:value-type="string">
            <text:p>I.N.P.S. - PRESTAZIONI CREDITIZIE'</text:p>
          </table:table-cell>
          <table:table-cell office:value-type="float" office:value="118.69">
            <text:p>118,69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5-16">
            <text:p>16/05/19</text:p>
          </table:table-cell>
          <table:table-cell office:value-type="string">
            <text:p>I.N.P.S. - PRESTAZIONI CREDITIZIE'</text:p>
          </table:table-cell>
          <table:table-cell office:value-type="float" office:value="117.77">
            <text:p>117,77</text:p>
          </table:table-cell>
        </table:table-row>
        <table:table-row table:style-name="ro1">
          <table:table-cell office:value-type="string">
            <text:p>Versamenti di ritenute previdenziali e assistenziali su Redditi da lavoro dipendente riscosse per conto terzi'</text:p>
          </table:table-cell>
          <table:table-cell office:value-type="date" office:date-value="2019-06-20">
            <text:p>20/06/19</text:p>
          </table:table-cell>
          <table:table-cell office:value-type="string">
            <text:p>I.N.P.S. - PRESTAZIONI CREDITIZIE'</text:p>
          </table:table-cell>
          <table:table-cell office:value-type="float" office:value="139.59">
            <text:p>139,59</text:p>
          </table:table-cell>
        </table:table-row>
        <table:table-row table:style-name="ro1">
          <table:table-cell office:value-type="string">
            <text:p>Contributi sociali effettivi a carico dell''ente'</text:p>
          </table:table-cell>
          <table:table-cell office:value-type="date" office:date-value="2019-04-30">
            <text:p>30/04/19</text:p>
          </table:table-cell>
          <table:table-cell office:value-type="string">
            <text:p>INAIL - ISTITUTO NAZIONALE PER L''ASSICURAZIONE CONTRO GLI INFORTUNI SUL LAVORO - SEDE DI FERRARA'</text:p>
          </table:table-cell>
          <table:table-cell office:value-type="float" office:value="4961.09">
            <text:p>4961,09</text:p>
          </table:table-cell>
        </table:table-row>
        <table:table-row table:style-name="ro1">
          <table:table-cell office:value-type="string">
            <text:p>Giornali, riviste e pubblicazioni'</text:p>
          </table:table-cell>
          <table:table-cell office:value-type="date" office:date-value="2019-06-05">
            <text:p>05/06/19</text:p>
          </table:table-cell>
          <table:table-cell office:value-type="string">
            <text:p>INTERAZIONE S.R.L.'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Giornali, riviste e pubblicazioni'</text:p>
          </table:table-cell>
          <table:table-cell office:value-type="date" office:date-value="2019-06-11">
            <text:p>11/06/19</text:p>
          </table:table-cell>
          <table:table-cell office:value-type="string">
            <text:p>INTERNET BOOKSHOP ITALIA S.R.L.'</text:p>
          </table:table-cell>
          <table:table-cell office:value-type="float" office:value="392.1">
            <text:p>392,1</text:p>
          </table:table-cell>
        </table:table-row>
        <table:table-row table:style-name="ro1">
          <table:table-cell office:value-type="string">
            <text:p>Rimborsi di parte corrente a Imprese di somme non dovute o incassate in eccesso'</text:p>
          </table:table-cell>
          <table:table-cell office:value-type="date" office:date-value="2019-05-07">
            <text:p>07/05/19</text:p>
          </table:table-cell>
          <table:table-cell office:value-type="string">
            <text:p>IPPOCRAT SRL'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5-20">
            <text:p>20/05/19</text:p>
          </table:table-cell>
          <table:table-cell office:value-type="string">
            <text:p>ISTITUTO COMPRENSIVO "ALBERTO MANZI"'</text:p>
          </table:table-cell>
          <table:table-cell office:value-type="float" office:value="8400">
            <text:p>8400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5-27">
            <text:p>27/05/19</text:p>
          </table:table-cell>
          <table:table-cell office:value-type="string">
            <text:p>ISTITUTO COMPRENSIVO "ALBERTO MANZI"'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5-20">
            <text:p>20/05/19</text:p>
          </table:table-cell>
          <table:table-cell office:value-type="string">
            <text:p>ISTITUTO COMPRENSIVO N. 2 DI ARGENTA'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Servizi ausiliari per il funzionamento dell''ente'</text:p>
          </table:table-cell>
          <table:table-cell office:value-type="date" office:date-value="2019-04-17">
            <text:p>17/04/19</text:p>
          </table:table-cell>
          <table:table-cell office:value-type="string">
            <text:p>JOB SOLUTION SOC. COOP. A.R.L.'</text:p>
          </table:table-cell>
          <table:table-cell office:value-type="float" office:value="201.3">
            <text:p>201,3</text:p>
          </table:table-cell>
        </table:table-row>
        <table:table-row table:style-name="ro1">
          <table:table-cell office:value-type="string">
            <text:p>Servizi ausiliari per il funzionamento dell''ente'</text:p>
          </table:table-cell>
          <table:table-cell office:value-type="date" office:date-value="2019-05-14">
            <text:p>14/05/19</text:p>
          </table:table-cell>
          <table:table-cell office:value-type="string">
            <text:p>JOB SOLUTION SOC. COOP. A.R.L.'</text:p>
          </table:table-cell>
          <table:table-cell office:value-type="float" office:value="1351.38">
            <text:p>1351,38</text:p>
          </table:table-cell>
        </table:table-row>
        <table:table-row table:style-name="ro1">
          <table:table-cell office:value-type="string">
            <text:p>Servizi ausiliari per il funzionamento dell''ente'</text:p>
          </table:table-cell>
          <table:table-cell office:value-type="date" office:date-value="2019-06-20">
            <text:p>20/06/19</text:p>
          </table:table-cell>
          <table:table-cell office:value-type="string">
            <text:p>JOB SOLUTION SOC. COOP. A.R.L.'</text:p>
          </table:table-cell>
          <table:table-cell office:value-type="float" office:value="1333.08">
            <text:p>1333,08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4-09">
            <text:p>09/04/19</text:p>
          </table:table-cell>
          <table:table-cell office:value-type="string">
            <text:p>KUWAIT PETROLEUM ITALIA SPA'</text:p>
          </table:table-cell>
          <table:table-cell office:value-type="float" office:value="411.51">
            <text:p>411,51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4-24">
            <text:p>24/04/19</text:p>
          </table:table-cell>
          <table:table-cell office:value-type="string">
            <text:p>KUWAIT PETROLEUM ITALIA SPA'</text:p>
          </table:table-cell>
          <table:table-cell office:value-type="float" office:value="521.26">
            <text:p>521,26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6-04">
            <text:p>04/06/19</text:p>
          </table:table-cell>
          <table:table-cell office:value-type="string">
            <text:p>KUWAIT PETROLEUM ITALIA SPA'</text:p>
          </table:table-cell>
          <table:table-cell office:value-type="float" office:value="934.85">
            <text:p>934,85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4-19">
            <text:p>19/04/19</text:p>
          </table:table-cell>
          <table:table-cell office:value-type="string">
            <text:p>LA VALLE TRASPORTI S.R.L.'</text:p>
          </table:table-cell>
          <table:table-cell office:value-type="float" office:value="11366.66">
            <text:p>11366,66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5-21">
            <text:p>21/05/19</text:p>
          </table:table-cell>
          <table:table-cell office:value-type="string">
            <text:p>LA VALLE TRASPORTI S.R.L.'</text:p>
          </table:table-cell>
          <table:table-cell office:value-type="float" office:value="11366.66">
            <text:p>11366,66</text:p>
          </table:table-cell>
        </table:table-row>
        <table:table-row table:style-name="ro1">
          <table:table-cell office:value-type="string">
            <text:p>Contratti di servizio pubblico'</text:p>
          </table:table-cell>
          <table:table-cell office:value-type="date" office:date-value="2019-06-10">
            <text:p>10/06/19</text:p>
          </table:table-cell>
          <table:table-cell office:value-type="string">
            <text:p>LA VALLE TRASPORTI S.R.L.'</text:p>
          </table:table-cell>
          <table:table-cell office:value-type="float" office:value="11366.66">
            <text:p>11366,66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6-10">
            <text:p>10/06/19</text:p>
          </table:table-cell>
          <table:table-cell office:value-type="string">
            <text:p>LEPIDA SPA'</text:p>
          </table:table-cell>
          <table:table-cell office:value-type="float" office:value="922.45">
            <text:p>922,45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LOMBARDI NICOL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LYANY RADOUAN'</text:p>
          </table:table-cell>
          <table:table-cell office:value-type="float" office:value="258.34">
            <text:p>258,34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6-18">
            <text:p>18/06/19</text:p>
          </table:table-cell>
          <table:table-cell office:value-type="string">
            <text:p>LYANY RADOUAN'</text:p>
          </table:table-cell>
          <table:table-cell office:value-type="float" office:value="387.51">
            <text:p>387,51</text:p>
          </table:table-cell>
        </table:table-row>
        <table:table-row table:style-name="ro1">
          <table:table-cell office:value-type="string">
            <text:p>Giornali, riviste e pubblicazioni'</text:p>
          </table:table-cell>
          <table:table-cell office:value-type="date" office:date-value="2019-04-19">
            <text:p>19/04/19</text:p>
          </table:table-cell>
          <table:table-cell office:value-type="string">
            <text:p>MAGGIOLI SPA'</text:p>
          </table:table-cell>
          <table:table-cell office:value-type="float" office:value="646.6">
            <text:p>646,6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6-10">
            <text:p>10/06/19</text:p>
          </table:table-cell>
          <table:table-cell office:value-type="string">
            <text:p>MAGGIOLI SPA'</text:p>
          </table:table-cell>
          <table:table-cell office:value-type="float" office:value="83.31">
            <text:p>83,31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4-19">
            <text:p>19/04/19</text:p>
          </table:table-cell>
          <table:table-cell office:value-type="string">
            <text:p>MAGGIOLI SPA'</text:p>
          </table:table-cell>
          <table:table-cell office:value-type="float" office:value="4026">
            <text:p>4026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MAIELLI SEBASTIANO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MAISS HASSAN'</text:p>
          </table:table-cell>
          <table:table-cell office:value-type="float" office:value="68.45">
            <text:p>68,45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MARANINI ALICE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MILAN HETEL'</text:p>
          </table:table-cell>
          <table:table-cell office:value-type="float" office:value="57.7">
            <text:p>57,7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MORETTI LUC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MORGAGNI DANIEL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MUHAMMAD TARIQ'</text:p>
          </table:table-cell>
          <table:table-cell office:value-type="float" office:value="459.15">
            <text:p>459,15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4-24">
            <text:p>24/04/19</text:p>
          </table:table-cell>
          <table:table-cell office:value-type="string">
            <text:p>OFFICINA MECCANICA GARBELLINI MARCO'</text:p>
          </table:table-cell>
          <table:table-cell office:value-type="float" office:value="617.84">
            <text:p>617,84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6-03">
            <text:p>03/06/19</text:p>
          </table:table-cell>
          <table:table-cell office:value-type="string">
            <text:p>OFFICINA MECCANICA GARBELLINI MARCO'</text:p>
          </table:table-cell>
          <table:table-cell office:value-type="float" office:value="633.74">
            <text:p>633,74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6-19">
            <text:p>19/06/19</text:p>
          </table:table-cell>
          <table:table-cell office:value-type="string">
            <text:p>PALLARA BRUNO'</text:p>
          </table:table-cell>
          <table:table-cell office:value-type="float" office:value="2955.63">
            <text:p>2955,63</text:p>
          </table:table-cell>
        </table:table-row>
        <table:table-row table:style-name="ro1">
          <table:table-cell office:value-type="string">
            <text:p>Trasferimenti correnti a Istituzioni Sociali Private'</text:p>
          </table:table-cell>
          <table:table-cell office:value-type="date" office:date-value="2019-04-04">
            <text:p>04/04/19</text:p>
          </table:table-cell>
          <table:table-cell office:value-type="string">
            <text:p>PARROCCHIA S. TOMMASO BECKET - GUALDO'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Trasferimenti correnti a Istituzioni Sociali Private'</text:p>
          </table:table-cell>
          <table:table-cell office:value-type="date" office:date-value="2019-04-04">
            <text:p>04/04/19</text:p>
          </table:table-cell>
          <table:table-cell office:value-type="string">
            <text:p>PARROCCHIA SAN LORENZO MARTIRE'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PIFFANELLI GABRIELLA'</text:p>
          </table:table-cell>
          <table:table-cell office:value-type="float" office:value="328.15">
            <text:p>328,15</text:p>
          </table:table-cell>
        </table:table-row>
        <table:table-row table:style-name="ro1">
          <table:table-cell office:value-type="string">
            <text:p>Versamenti di imposte e tasse di natura corrente riscosse per conto di terzi'</text:p>
          </table:table-cell>
          <table:table-cell office:value-type="date" office:date-value="2019-06-26">
            <text:p>26/06/19</text:p>
          </table:table-cell>
          <table:table-cell office:value-type="string">
            <text:p>PIOSELLI MARCO'</text:p>
          </table:table-cell>
          <table:table-cell office:value-type="float" office:value="685.58">
            <text:p>685,58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PISCOPO VINCENZO'</text:p>
          </table:table-cell>
          <table:table-cell office:value-type="float" office:value="515.2">
            <text:p>515,2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6-19">
            <text:p>19/06/19</text:p>
          </table:table-cell>
          <table:table-cell office:value-type="string">
            <text:p>PISCOPO VINCENZO'</text:p>
          </table:table-cell>
          <table:table-cell office:value-type="float" office:value="103.04">
            <text:p>103,04</text:p>
          </table:table-cell>
        </table:table-row>
        <table:table-row table:style-name="ro1">
          <table:table-cell office:value-type="string">
            <text:p>Imposta di registro e di bollo'</text:p>
          </table:table-cell>
          <table:table-cell office:value-type="date" office:date-value="2019-04-17">
            <text:p>17/04/19</text:p>
          </table:table-cell>
          <table:table-cell office:value-type="string">
            <text:p>POSTE ITALIANE S.P.A'</text:p>
          </table:table-cell>
          <table:table-cell office:value-type="float" office:value="50.94">
            <text:p>50,94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4-17">
            <text:p>17/04/19</text:p>
          </table:table-cell>
          <table:table-cell office:value-type="string">
            <text:p>POSTE ITALIANE S.P.A'</text:p>
          </table:table-cell>
          <table:table-cell office:value-type="float" office:value="21.11">
            <text:p>21,11</text:p>
          </table:table-cell>
        </table:table-row>
        <table:table-row table:style-name="ro1">
          <table:table-cell office:value-type="string">
            <text:p>Servizi amministrativi'</text:p>
          </table:table-cell>
          <table:table-cell office:value-type="date" office:date-value="2019-04-11">
            <text:p>11/04/19</text:p>
          </table:table-cell>
          <table:table-cell office:value-type="string">
            <text:p>POSTE ITALIANE S.P.A'</text:p>
          </table:table-cell>
          <table:table-cell office:value-type="float" office:value="210.39">
            <text:p>210,39</text:p>
          </table:table-cell>
        </table:table-row>
        <table:table-row table:style-name="ro1">
          <table:table-cell office:value-type="string">
            <text:p>Servizi amministrativi'</text:p>
          </table:table-cell>
          <table:table-cell office:value-type="date" office:date-value="2019-04-17">
            <text:p>17/04/19</text:p>
          </table:table-cell>
          <table:table-cell office:value-type="string">
            <text:p>POSTE ITALIANE S.P.A'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Servizi amministrativi'</text:p>
          </table:table-cell>
          <table:table-cell office:value-type="date" office:date-value="2019-05-08">
            <text:p>08/05/19</text:p>
          </table:table-cell>
          <table:table-cell office:value-type="string">
            <text:p>POSTE ITALIANE S.P.A'</text:p>
          </table:table-cell>
          <table:table-cell office:value-type="float" office:value="107.18">
            <text:p>107,18</text:p>
          </table:table-cell>
        </table:table-row>
        <table:table-row table:style-name="ro1">
          <table:table-cell office:value-type="string">
            <text:p>Servizi amministrativi'</text:p>
          </table:table-cell>
          <table:table-cell office:value-type="date" office:date-value="2019-06-03">
            <text:p>03/06/19</text:p>
          </table:table-cell>
          <table:table-cell office:value-type="string">
            <text:p>POSTE ITALIANE S.P.A'</text:p>
          </table:table-cell>
          <table:table-cell office:value-type="float" office:value="171.23">
            <text:p>171,23</text:p>
          </table:table-cell>
        </table:table-row>
        <table:table-row table:style-name="ro1">
          <table:table-cell office:value-type="string">
            <text:p>Servizi amministrativi'</text:p>
          </table:table-cell>
          <table:table-cell office:value-type="date" office:date-value="2019-06-25">
            <text:p>25/06/19</text:p>
          </table:table-cell>
          <table:table-cell office:value-type="string">
            <text:p>POSTE ITALIANE S.P.A'</text:p>
          </table:table-cell>
          <table:table-cell office:value-type="float" office:value="49.93">
            <text:p>49,93</text:p>
          </table:table-cell>
        </table:table-row>
        <table:table-row table:style-name="ro1">
          <table:table-cell office:value-type="string">
            <text:p>Servizi finanziari'</text:p>
          </table:table-cell>
          <table:table-cell office:value-type="date" office:date-value="2019-04-17">
            <text:p>17/04/19</text:p>
          </table:table-cell>
          <table:table-cell office:value-type="string">
            <text:p>POSTE ITALIANE S.P.A'</text:p>
          </table:table-cell>
          <table:table-cell office:value-type="float" office:value="116.9">
            <text:p>116,9</text:p>
          </table:table-cell>
        </table:table-row>
        <table:table-row table:style-name="ro1">
          <table:table-cell office:value-type="string">
            <text:p>Trasferimenti correnti a Istituzioni Sociali Private'</text:p>
          </table:table-cell>
          <table:table-cell office:value-type="date" office:date-value="2019-04-04">
            <text:p>04/04/19</text:p>
          </table:table-cell>
          <table:table-cell office:value-type="string">
            <text:p>PRO LOCO DI VOGHIERA'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Acquisto di servizi per formazione e addestramento del personale dell''ente'</text:p>
          </table:table-cell>
          <table:table-cell office:value-type="date" office:date-value="2019-06-05">
            <text:p>05/06/19</text:p>
          </table:table-cell>
          <table:table-cell office:value-type="string">
            <text:p>PUBLIKA S.R.L.'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Servizi informatici e di telecomunicazioni'</text:p>
          </table:table-cell>
          <table:table-cell office:value-type="date" office:date-value="2019-06-21">
            <text:p>21/06/19</text:p>
          </table:table-cell>
          <table:table-cell office:value-type="string">
            <text:p>PUNTO TRIPLO SRL'</text:p>
          </table:table-cell>
          <table:table-cell office:value-type="float" office:value="906.95">
            <text:p>906,95</text:p>
          </table:table-cell>
        </table:table-row>
        <table:table-row table:style-name="ro1">
          <table:table-cell office:value-type="string">
            <text:p>Imposta regionale sulle attività produttive (IRAP)'</text:p>
          </table:table-cell>
          <table:table-cell office:value-type="date" office:date-value="2019-04-30">
            <text:p>30/04/19</text:p>
          </table:table-cell>
          <table:table-cell office:value-type="string">
            <text:p>REGIONE EMILIA ROMAGNA'</text:p>
          </table:table-cell>
          <table:table-cell office:value-type="float" office:value="2892.82">
            <text:p>2892,82</text:p>
          </table:table-cell>
        </table:table-row>
        <table:table-row table:style-name="ro1">
          <table:table-cell office:value-type="string">
            <text:p>Imposta regionale sulle attività produttive (IRAP)'</text:p>
          </table:table-cell>
          <table:table-cell office:value-type="date" office:date-value="2019-06-03">
            <text:p>03/06/19</text:p>
          </table:table-cell>
          <table:table-cell office:value-type="string">
            <text:p>REGIONE EMILIA ROMAGNA'</text:p>
          </table:table-cell>
          <table:table-cell office:value-type="float" office:value="2849.71">
            <text:p>2849,71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6-20">
            <text:p>20/06/19</text:p>
          </table:table-cell>
          <table:table-cell office:value-type="string">
            <text:p>REMONDINI OTTAVIO'</text:p>
          </table:table-cell>
          <table:table-cell office:value-type="float" office:value="1217.56">
            <text:p>1217,56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4-17">
            <text:p>17/04/19</text:p>
          </table:table-cell>
          <table:table-cell office:value-type="string">
            <text:p>RENI MACCHINE S.R.L.'</text:p>
          </table:table-cell>
          <table:table-cell office:value-type="float" office:value="229.97">
            <text:p>229,97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RIVA SANDR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beni di consumo'</text:p>
          </table:table-cell>
          <table:table-cell office:value-type="date" office:date-value="2019-05-21">
            <text:p>21/05/19</text:p>
          </table:table-cell>
          <table:table-cell office:value-type="string">
            <text:p>RONCARATI ANDREA - FIORERIA -'</text:p>
          </table:table-cell>
          <table:table-cell office:value-type="float" office:value="179.98">
            <text:p>179,98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SCHIDU ANATOLI'</text:p>
          </table:table-cell>
          <table:table-cell office:value-type="float" office:value="81.75">
            <text:p>81,75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6-03">
            <text:p>03/06/19</text:p>
          </table:table-cell>
          <table:table-cell office:value-type="string">
            <text:p>SCHINDLER S.P.A.'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SIROTTI CATIA'</text:p>
          </table:table-cell>
          <table:table-cell office:value-type="float" office:value="535.55">
            <text:p>535,55</text:p>
          </table:table-cell>
        </table:table-row>
        <table:table-row table:style-name="ro1">
          <table:table-cell office:value-type="string">
            <text:p>Beni immobili di valore culturale, storico ed artistico'</text:p>
          </table:table-cell>
          <table:table-cell office:value-type="date" office:date-value="2019-05-30">
            <text:p>30/05/19</text:p>
          </table:table-cell>
          <table:table-cell office:value-type="string">
            <text:p>SOAVI CLAUDIO'</text:p>
          </table:table-cell>
          <table:table-cell office:value-type="float" office:value="1824.5">
            <text:p>1824,5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4-10">
            <text:p>10/04/19</text:p>
          </table:table-cell>
          <table:table-cell office:value-type="string">
            <text:p>SOENERGY S.R.L.'</text:p>
          </table:table-cell>
          <table:table-cell office:value-type="float" office:value="962.26">
            <text:p>962,26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5-06">
            <text:p>06/05/19</text:p>
          </table:table-cell>
          <table:table-cell office:value-type="string">
            <text:p>SOENERGY S.R.L.'</text:p>
          </table:table-cell>
          <table:table-cell office:value-type="float" office:value="1197.21">
            <text:p>1197,21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6-07">
            <text:p>07/06/19</text:p>
          </table:table-cell>
          <table:table-cell office:value-type="string">
            <text:p>SOENERGY S.R.L.'</text:p>
          </table:table-cell>
          <table:table-cell office:value-type="float" office:value="174.83">
            <text:p>174,83</text:p>
          </table:table-cell>
        </table:table-row>
        <table:table-row table:style-name="ro1">
          <table:table-cell office:value-type="string">
            <text:p>Beni immobili'</text:p>
          </table:table-cell>
          <table:table-cell office:value-type="date" office:date-value="2019-06-26">
            <text:p>26/06/19</text:p>
          </table:table-cell>
          <table:table-cell office:value-type="string">
            <text:p>SOL.EDIL. S.R.L.'</text:p>
          </table:table-cell>
          <table:table-cell office:value-type="float" office:value="55066.09">
            <text:p>55066,09</text:p>
          </table:table-cell>
        </table:table-row>
        <table:table-row table:style-name="ro1">
          <table:table-cell office:value-type="string">
            <text:p>Aggi di riscossione'</text:p>
          </table:table-cell>
          <table:table-cell office:value-type="date" office:date-value="2019-06-21">
            <text:p>21/06/19</text:p>
          </table:table-cell>
          <table:table-cell office:value-type="string">
            <text:p>SORIT S.P.A.'</text:p>
          </table:table-cell>
          <table:table-cell office:value-type="float" office:value="27.1">
            <text:p>27,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SOVRANI DANIELE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SPADARO LUCIA'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STABELLINI EMANUELA'</text:p>
          </table:table-cell>
          <table:table-cell office:value-type="float" office:value="515.2">
            <text:p>515,2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TALMELLI SIMONETT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4-02">
            <text:p>02/04/19</text:p>
          </table:table-cell>
          <table:table-cell office:value-type="string">
            <text:p>TESORERIA DELLO STATO'</text:p>
          </table:table-cell>
          <table:table-cell office:value-type="float" office:value="604.44">
            <text:p>604,44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5-08">
            <text:p>08/05/19</text:p>
          </table:table-cell>
          <table:table-cell office:value-type="string">
            <text:p>TESORERIA DELLO STATO'</text:p>
          </table:table-cell>
          <table:table-cell office:value-type="float" office:value="537.28">
            <text:p>537,28</text:p>
          </table:table-cell>
        </table:table-row>
        <table:table-row table:style-name="ro1">
          <table:table-cell office:value-type="string">
            <text:p>Trasferimenti correnti a Amministrazioni Centrali'</text:p>
          </table:table-cell>
          <table:table-cell office:value-type="date" office:date-value="2019-06-05">
            <text:p>05/06/19</text:p>
          </table:table-cell>
          <table:table-cell office:value-type="string">
            <text:p>TESORERIA DELLO STATO'</text:p>
          </table:table-cell>
          <table:table-cell office:value-type="float" office:value="621.23">
            <text:p>621,23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4-18">
            <text:p>18/04/19</text:p>
          </table:table-cell>
          <table:table-cell office:value-type="string">
            <text:p>TIM S.P.A.'</text:p>
          </table:table-cell>
          <table:table-cell office:value-type="float" office:value="568.02">
            <text:p>568,02</text:p>
          </table:table-cell>
        </table:table-row>
        <table:table-row table:style-name="ro1">
          <table:table-cell office:value-type="string">
            <text:p>Utenze e canoni'</text:p>
          </table:table-cell>
          <table:table-cell office:value-type="date" office:date-value="2019-06-19">
            <text:p>19/06/19</text:p>
          </table:table-cell>
          <table:table-cell office:value-type="string">
            <text:p>TIM S.P.A.'</text:p>
          </table:table-cell>
          <table:table-cell office:value-type="float" office:value="374.65">
            <text:p>374,65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TROTTA ANDREA'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VENTURINI MICHELE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VERONESI FRANCESC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VERONESI ILARI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VICENTINI MARIA'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VIGNALI LAURA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Organi e incarichi istituzionali dell''amministrazione'</text:p>
          </table:table-cell>
          <table:table-cell office:value-type="date" office:date-value="2019-05-27">
            <text:p>27/05/19</text:p>
          </table:table-cell>
          <table:table-cell office:value-type="string">
            <text:p>VINCENZI CLAUDIA'</text:p>
          </table:table-cell>
          <table:table-cell office:value-type="float" office:value="5270.21">
            <text:p>5270,21</text:p>
          </table:table-cell>
        </table:table-row>
        <table:table-row table:style-name="ro1">
          <table:table-cell office:value-type="string">
            <text:p>Altri servizi'</text:p>
          </table:table-cell>
          <table:table-cell office:value-type="date" office:date-value="2019-06-07">
            <text:p>07/06/19</text:p>
          </table:table-cell>
          <table:table-cell office:value-type="string">
            <text:p>ZANELLA GIORGIO'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Altri trasferimenti a famiglie'</text:p>
          </table:table-cell>
          <table:table-cell office:value-type="date" office:date-value="2019-05-09">
            <text:p>09/05/19</text:p>
          </table:table-cell>
          <table:table-cell office:value-type="string">
            <text:p>ZERBETTO FRANCESCO'</text:p>
          </table:table-cell>
          <table:table-cell office:value-type="float" office:value="220.56">
            <text:p>220,56</text:p>
          </table:table-cell>
        </table:table-row>
        <table:table-row table:style-name="ro1">
          <table:table-cell office:value-type="string">
            <text:p>Manutenzione ordinaria e riparazioni'</text:p>
          </table:table-cell>
          <table:table-cell office:value-type="date" office:date-value="2019-04-17">
            <text:p>17/04/19</text:p>
          </table:table-cell>
          <table:table-cell office:value-type="string">
            <text:p>ZONTA S.R.L.'</text:p>
          </table:table-cell>
          <table:table-cell office:value-type="float" office:value="488">
            <text:p>48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/07/2019</text:date>, <text:time>08.4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4" meta:object-count="0"/>
    <meta:generator>OpenOffice.org/3.4.1$Win32 OpenOffice.org_project/341m1$Build-9593</meta:generator>
  </office:meta>
</office:document-meta>
</file>