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83mm"/>
    </style:style>
    <style:style style:name="co2" style:family="table-column">
      <style:table-column-properties fo:break-before="auto" style:column-width="30.3mm"/>
    </style:style>
    <style:style style:name="co3" style:family="table-column">
      <style:table-column-properties fo:break-before="auto" style:column-width="134.34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ATI_PAGAMENTO_III_TRIMESTRE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logia spesa</text:p>
          </table:table-cell>
          <table:table-cell table:style-name="Default" office:value-type="string" calcext:value-type="string">
            <text:p>ambito temporale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E-DISTRIBUZIONE SPA</text:p>
          </table:table-cell>
          <table:table-cell office:value-type="float" office:value="24.3" calcext:value-type="float">
            <text:p>24,3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AGENZIA DELLE ENTRATE</text:p>
          </table:table-cell>
          <table:table-cell office:value-type="float" office:value="27.78" calcext:value-type="float">
            <text:p>27,78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AGENZIA DELLE ENTRATE</text:p>
          </table:table-cell>
          <table:table-cell office:value-type="float" office:value="1467.35" calcext:value-type="float">
            <text:p>1467,35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AGENZIA DELLE ENTRATE</text:p>
          </table:table-cell>
          <table:table-cell office:value-type="float" office:value="117.01" calcext:value-type="float">
            <text:p>117,01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AGENZIA DELLE ENTRATE</text:p>
          </table:table-cell>
          <table:table-cell office:value-type="float" office:value="434.24" calcext:value-type="float">
            <text:p>434,24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AGENZIA DELLE ENTRATE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AGENZIA DELLE ENTRATE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AGENZIA DELLE ENTRATE</text:p>
          </table:table-cell>
          <table:table-cell office:value-type="float" office:value="614.93" calcext:value-type="float">
            <text:p>614,93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AGENZIA DELLE ENTRATE</text:p>
          </table:table-cell>
          <table:table-cell office:value-type="float" office:value="3142.82" calcext:value-type="float">
            <text:p>3142,82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AGENZIA DELLE ENTRATE</text:p>
          </table:table-cell>
          <table:table-cell office:value-type="float" office:value="7181.6" calcext:value-type="float">
            <text:p>7181,6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AGENZIA DELLE ENTRATE</text:p>
          </table:table-cell>
          <table:table-cell office:value-type="float" office:value="8967.47" calcext:value-type="float">
            <text:p>8967,47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AGENZIA DELLE ENTRATE</text:p>
          </table:table-cell>
          <table:table-cell office:value-type="float" office:value="5840.29" calcext:value-type="float">
            <text:p>5840,29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AGENZIA DELLE ENTRATE</text:p>
          </table:table-cell>
          <table:table-cell office:value-type="float" office:value="777.21" calcext:value-type="float">
            <text:p>777,21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AGENZIA DELLE ENTRATE</text:p>
          </table:table-cell>
          <table:table-cell office:value-type="float" office:value="833.21" calcext:value-type="float">
            <text:p>833,21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AGENZIA DELLE ENTRATE -</text:p>
          </table:table-cell>
          <table:table-cell office:value-type="float" office:value="248.66" calcext:value-type="float">
            <text:p>248,66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AGENZIA DELLE ENTRATE -</text:p>
          </table:table-cell>
          <table:table-cell office:value-type="float" office:value="3.83" calcext:value-type="float">
            <text:p>3,83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AGENZIA DELLE ENTRATE -</text:p>
          </table:table-cell>
          <table:table-cell office:value-type="float" office:value="12.61" calcext:value-type="float">
            <text:p>12,61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AGENZIA DELLE ENTRATE -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3.18" calcext:value-type="float">
            <text:p>3,18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4.55" calcext:value-type="float">
            <text:p>4,55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6.92" calcext:value-type="float">
            <text:p>6,92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ANTAS SRL</text:p>
          </table:table-cell>
          <table:table-cell office:value-type="float" office:value="27123.64" calcext:value-type="float">
            <text:p>27123,64</text:p>
          </table:table-cell>
        </table:table-row>
        <table:table-row table:style-name="ro1">
          <table:table-cell office:value-type="string" calcext:value-type="string">
            <text:p>Rimborsi di parte corrente a Imprese di somme non dovute o incassate in eccesso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ASD ENDAS CENTRALE</text:p>
          </table:table-cell>
          <table:table-cell office:value-type="float" office:value="252.1" calcext:value-type="float">
            <text:p>252,1</text:p>
          </table:table-cell>
        </table:table-row>
        <table:table-row table:style-name="ro1">
          <table:table-cell office:value-type="string" calcext:value-type="string">
            <text:p>Trasferimenti correnti a altri enti e agenzie regionali e sub regionali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ASP - CENTRO SERVIZI ALLA PERSONA</text:p>
          </table:table-cell>
          <table:table-cell office:value-type="float" office:value="6346.85" calcext:value-type="float">
            <text:p>6346,85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ASSOCIAZIONE "MUSEO DEL MODELLISMO STORICO"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10373.25" calcext:value-type="float">
            <text:p>10373,25</text:p>
          </table:table-cell>
        </table:table-row>
        <table:table-row table:style-name="ro1">
          <table:table-cell office:value-type="string" calcext:value-type="string">
            <text:p>Rimborsi di parte corrente a Imprese di somme non dovute o incassate in eccesso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ASSOCIAZIONE SPORTIVA DILETTANTISTICA KARATE SHOTOKAN FERRARA</text:p>
          </table:table-cell>
          <table:table-cell office:value-type="float" office:value="190.53" calcext:value-type="float">
            <text:p>190,53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2226.5" calcext:value-type="float">
            <text:p>2226,5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2226.5" calcext:value-type="float">
            <text:p>2226,5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2226.5" calcext:value-type="float">
            <text:p>2226,5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BENFENATI MARCO - IMPIANTI ELETTRICI</text:p>
          </table:table-cell>
          <table:table-cell office:value-type="float" office:value="195.2" calcext:value-type="float">
            <text:p>195,2</text:p>
          </table:table-cell>
        </table:table-row>
        <table:table-row table:style-name="ro1">
          <table:table-cell office:value-type="string" calcext:value-type="string">
            <text:p>Impianti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BERNAGOZZI GUSTAVO</text:p>
          </table:table-cell>
          <table:table-cell office:value-type="float" office:value="3744" calcext:value-type="float">
            <text:p>3744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BONDANDINI MAURO -EMPORIO-</text:p>
          </table:table-cell>
          <table:table-cell office:value-type="float" office:value="385.96" calcext:value-type="float">
            <text:p>385,96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BONORA ROBERTO</text:p>
          </table:table-cell>
          <table:table-cell office:value-type="float" office:value="976" calcext:value-type="float">
            <text:p>976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BOVOLENTA MASSIMO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BOVOLENTA MASSIMO</text:p>
          </table:table-cell>
          <table:table-cell office:value-type="float" office:value="2074" calcext:value-type="float">
            <text:p>2074</text:p>
          </table:table-cell>
        </table:table-row>
        <table:table-row table:style-name="ro1"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BPER BANCA SPA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C.F.P. SOCIETA' COOPERATIVA</text:p>
          </table:table-cell>
          <table:table-cell office:value-type="float" office:value="3105.52" calcext:value-type="float">
            <text:p>3105,52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C.F.P. SOCIETA' COOPERATIVA</text:p>
          </table:table-cell>
          <table:table-cell office:value-type="float" office:value="1227.45" calcext:value-type="float">
            <text:p>1227,45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CAIRO EDITORE SP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pese non andate a buon fine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CALABRESE MAURO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CASONI VANNI</text:p>
          </table:table-cell>
          <table:table-cell office:value-type="float" office:value="1046.5" calcext:value-type="float">
            <text:p>1046,5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CASONI VANNI</text:p>
          </table:table-cell>
          <table:table-cell office:value-type="float" office:value="3965.21" calcext:value-type="float">
            <text:p>3965,21</text:p>
          </table:table-cell>
        </table:table-row>
        <table:table-row table:style-name="ro1">
          <table:table-cell office:value-type="string" calcext:value-type="string">
            <text:p>Interessi passivi a Cassa Depositi e Prestiti SPA su mutui e altri finanziamenti a medio lungo termine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CASSA DEPOSITI E PRESTITI</text:p>
          </table:table-cell>
          <table:table-cell office:value-type="float" office:value="19618.57" calcext:value-type="float">
            <text:p>19618,57</text:p>
          </table:table-cell>
        </table:table-row>
        <table:table-row table:style-name="ro1">
          <table:table-cell office:value-type="string" calcext:value-type="string">
            <text:p>Rimborso Mutui e altri finanziamenti a medio lungo termine a Cassa Depositi e Prestiti - Gestione CDP SPA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CASSA DEPOSITI E PRESTITI</text:p>
          </table:table-cell>
          <table:table-cell office:value-type="float" office:value="23182.99" calcext:value-type="float">
            <text:p>23182,99</text:p>
          </table:table-cell>
        </table:table-row>
        <table:table-row table:style-name="ro1">
          <table:table-cell office:value-type="string" calcext:value-type="string">
            <text:p>Beni immobili n.a.c.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CHIARATI SISTEMI S.R.L.</text:p>
          </table:table-cell>
          <table:table-cell office:value-type="float" office:value="6063.16" calcext:value-type="float">
            <text:p>6063,16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824.48" calcext:value-type="float">
            <text:p>824,48</text:p>
          </table:table-cell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CLARA S.P.A.</text:p>
          </table:table-cell>
          <table:table-cell office:value-type="float" office:value="295.86" calcext:value-type="float">
            <text:p>295,86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CLARA S.P.A.</text:p>
          </table:table-cell>
          <table:table-cell office:value-type="float" office:value="282.56" calcext:value-type="float">
            <text:p>282,56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COMUNE DI FERRARA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COMUNE DI FERRARA</text:p>
          </table:table-cell>
          <table:table-cell office:value-type="float" office:value="3850.96" calcext:value-type="float">
            <text:p>3850,96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COMUNE DI SAN LAZZARO DI SAVENA</text:p>
          </table:table-cell>
          <table:table-cell office:value-type="float" office:value="5.88" calcext:value-type="float">
            <text:p>5,88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COMUNE DI VOGHERA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COMUNE DI VOGHIERA</text:p>
          </table:table-cell>
          <table:table-cell office:value-type="float" office:value="12.26" calcext:value-type="float">
            <text:p>12,26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COMUNE DI VOGHIERA</text:p>
          </table:table-cell>
          <table:table-cell office:value-type="float" office:value="29.54" calcext:value-type="float">
            <text:p>29,54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COMUNE DI VOGHIERA</text:p>
          </table:table-cell>
          <table:table-cell office:value-type="float" office:value="823.26" calcext:value-type="float">
            <text:p>823,26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7797.96" calcext:value-type="float">
            <text:p>7797,96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1"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COOPSERVICE S. COOP. P. A.</text:p>
          </table:table-cell>
          <table:table-cell office:value-type="float" office:value="1697.07" calcext:value-type="float">
            <text:p>1697,07</text:p>
          </table:table-cell>
        </table:table-row>
        <table:table-row table:style-name="ro1">
          <table:table-cell office:value-type="string" calcext:value-type="string">
            <text:p>Equipaggiamento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CSP S.R.L.</text:p>
          </table:table-cell>
          <table:table-cell office:value-type="float" office:value="324.52" calcext:value-type="float">
            <text:p>324,52</text:p>
          </table:table-cell>
        </table:table-row>
        <table:table-row table:style-name="ro1">
          <table:table-cell office:value-type="string" calcext:value-type="string">
            <text:p>Vestiario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CSP S.R.L.</text:p>
          </table:table-cell>
          <table:table-cell office:value-type="float" office:value="1922.11" calcext:value-type="float">
            <text:p>1922,11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CSP S.R.L.</text:p>
          </table:table-cell>
          <table:table-cell office:value-type="float" office:value="109.8" calcext:value-type="float">
            <text:p>109,8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CSP S.R.L.</text:p>
          </table:table-cell>
          <table:table-cell office:value-type="float" office:value="32.94" calcext:value-type="float">
            <text:p>32,94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DATAGRAPH S.R.L.</text:p>
          </table:table-cell>
          <table:table-cell office:value-type="float" office:value="1098.29" calcext:value-type="float">
            <text:p>1098,29</text:p>
          </table:table-cell>
        </table:table-row>
        <table:table-row table:style-name="ro1">
          <table:table-cell office:value-type="string" calcext:value-type="string">
            <text:p>Buoni pasto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DAY RISTOSERVICE S.P.A.</text:p>
          </table:table-cell>
          <table:table-cell office:value-type="float" office:value="1025.54" calcext:value-type="float">
            <text:p>1025,54</text:p>
          </table:table-cell>
        </table:table-row>
        <table:table-row table:style-name="ro1">
          <table:table-cell office:value-type="string" calcext:value-type="string">
            <text:p>Buoni pasto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DAY RISTOSERVICE S.P.A.</text:p>
          </table:table-cell>
          <table:table-cell office:value-type="float" office:value="1031.47" calcext:value-type="float">
            <text:p>1031,47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254.98" calcext:value-type="float">
            <text:p>254,98</text:p>
          </table:table-cell>
        </table:table-row>
        <table:table-row table:style-name="ro1">
          <table:table-cell office:value-type="string" calcext:value-type="string">
            <text:p>Trasferimenti correnti a altri enti e agenzie regionali e sub regionali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DESTINAZIONE TURISTICA ROMAGNA</text:p>
          </table:table-cell>
          <table:table-cell office:value-type="float" office:value="310.07" calcext:value-type="float">
            <text:p>310,07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DIVERSI DIPENDENTI</text:p>
          </table:table-cell>
          <table:table-cell office:value-type="float" office:value="32969.48" calcext:value-type="float">
            <text:p>32969,48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DIVERSI DIPENDENTI</text:p>
          </table:table-cell>
          <table:table-cell office:value-type="float" office:value="33327.73" calcext:value-type="float">
            <text:p>33327,73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DIVERSI DIPENDENTI</text:p>
          </table:table-cell>
          <table:table-cell office:value-type="float" office:value="33363.55" calcext:value-type="float">
            <text:p>33363,55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DIVERSI DIPENDENTI</text:p>
          </table:table-cell>
          <table:table-cell office:value-type="float" office:value="235.82" calcext:value-type="float">
            <text:p>235,82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DIVERSI DIPENDENTI</text:p>
          </table:table-cell>
          <table:table-cell office:value-type="float" office:value="169.93" calcext:value-type="float">
            <text:p>169,93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DIVERSI DIPENDENTI</text:p>
          </table:table-cell>
          <table:table-cell office:value-type="float" office:value="245.12" calcext:value-type="float">
            <text:p>245,12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DIVERSI DIPENDENTI</text:p>
          </table:table-cell>
          <table:table-cell office:value-type="float" office:value="2655.14" calcext:value-type="float">
            <text:p>2655,14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DIVERSI DIPENDENTI</text:p>
          </table:table-cell>
          <table:table-cell office:value-type="float" office:value="2696.27" calcext:value-type="float">
            <text:p>2696,27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DIVERSI DIPENDENTI</text:p>
          </table:table-cell>
          <table:table-cell office:value-type="float" office:value="2696.27" calcext:value-type="float">
            <text:p>2696,27</text:p>
          </table:table-cell>
        </table:table-row>
        <table:table-row table:style-name="ro1">
          <table:table-cell office:value-type="string" calcext:value-type="string">
            <text:p>Rimborso per viaggio e trasloco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DIVERSI DIPENDENTI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DIVERSI DIPENDENTI</text:p>
          </table:table-cell>
          <table:table-cell office:value-type="float" office:value="6078.4" calcext:value-type="float">
            <text:p>6078,4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DIVERSI DIPENDENTI</text:p>
          </table:table-cell>
          <table:table-cell office:value-type="float" office:value="6008.69" calcext:value-type="float">
            <text:p>6008,69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DIVERSI DIPENDENTI</text:p>
          </table:table-cell>
          <table:table-cell office:value-type="float" office:value="3534.91" calcext:value-type="float">
            <text:p>3534,91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DYRMISHI VIKTOR</text:p>
          </table:table-cell>
          <table:table-cell office:value-type="float" office:value="227.28" calcext:value-type="float">
            <text:p>227,28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EDI ELETTRONICA SAS DI DONELLI FABRIZIA &amp; C.</text:p>
          </table:table-cell>
          <table:table-cell office:value-type="float" office:value="148.93" calcext:value-type="float">
            <text:p>148,93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EDILIZIA ARVEDA &amp; GIORI S.N.C.</text:p>
          </table:table-cell>
          <table:table-cell office:value-type="float" office:value="737" calcext:value-type="float">
            <text:p>737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EDILIZIA ARVEDA &amp; GIORI S.N.C.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ENEL ENERGIA S.P.A.</text:p>
          </table:table-cell>
          <table:table-cell office:value-type="float" office:value="6487.03" calcext:value-type="float">
            <text:p>6487,03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ENEL ENERGIA S.P.A.</text:p>
          </table:table-cell>
          <table:table-cell office:value-type="float" office:value="5846.05" calcext:value-type="float">
            <text:p>5846,05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ENEL ENERGIA S.P.A.</text:p>
          </table:table-cell>
          <table:table-cell office:value-type="float" office:value="3966.2" calcext:value-type="float">
            <text:p>3966,2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ENEL ENERGIA S.P.A.</text:p>
          </table:table-cell>
          <table:table-cell office:value-type="float" office:value="2352.51" calcext:value-type="float">
            <text:p>2352,51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ENEL ENERGIA S.P.A.</text:p>
          </table:table-cell>
          <table:table-cell office:value-type="float" office:value="8132.97" calcext:value-type="float">
            <text:p>8132,97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ESSE IN S.R.L.</text:p>
          </table:table-cell>
          <table:table-cell office:value-type="float" office:value="7564" calcext:value-type="float">
            <text:p>7564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EXERA SRL</text:p>
          </table:table-cell>
          <table:table-cell office:value-type="float" office:value="1339.82" calcext:value-type="float">
            <text:p>1339,82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FELLETTI ALESSIO</text:p>
          </table:table-cell>
          <table:table-cell office:value-type="float" office:value="196.89" calcext:value-type="float">
            <text:p>196,89</text:p>
          </table:table-cell>
        </table:table-row>
        <table:table-row table:style-name="ro1">
          <table:table-cell office:value-type="string" calcext:value-type="string">
            <text:p>Rimborsi di parte corrente a Famiglie di somme non dovute o incassate in eccesso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FERRIOLI CINZIA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FINETTI MAURO</text:p>
          </table:table-cell>
          <table:table-cell office:value-type="float" office:value="3599" calcext:value-type="float">
            <text:p>3599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FRANZONI LUCA</text:p>
          </table:table-cell>
          <table:table-cell office:value-type="float" office:value="1281" calcext:value-type="float">
            <text:p>1281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GE.S.A.P. S.R.L.</text:p>
          </table:table-cell>
          <table:table-cell office:value-type="float" office:value="165.22" calcext:value-type="float">
            <text:p>165,22</text:p>
          </table:table-cell>
        </table:table-row>
        <table:table-row table:style-name="ro1">
          <table:table-cell office:value-type="string" calcext:value-type="string">
            <text:p>Spese per risarcimento danni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GENERALI ITALIA S.P.A. - RECUPERO CREDITI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GIULIO EINAUDI EDITORE S.P.A.-</text:p>
          </table:table-cell>
          <table:table-cell office:value-type="float" office:value="260.2" calcext:value-type="float">
            <text:p>260,2</text:p>
          </table:table-cell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GM2 SRL</text:p>
          </table:table-cell>
          <table:table-cell office:value-type="float" office:value="821.06" calcext:value-type="float">
            <text:p>821,06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HERA S.P.A.</text:p>
          </table:table-cell>
          <table:table-cell office:value-type="float" office:value="361.37" calcext:value-type="float">
            <text:p>361,37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I.I.S. ORIO VERGANI ISTITUTO D'ISTRUZIONE SUPERIORE</text:p>
          </table:table-cell>
          <table:table-cell office:value-type="float" office:value="101.76" calcext:value-type="float">
            <text:p>101,76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970.08" calcext:value-type="float">
            <text:p>7970,08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039.69" calcext:value-type="float">
            <text:p>8039,69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066.12" calcext:value-type="float">
            <text:p>8066,12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.48" calcext:value-type="float">
            <text:p>3,48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.48" calcext:value-type="float">
            <text:p>3,48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.48" calcext:value-type="float">
            <text:p>3,4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63.71" calcext:value-type="float">
            <text:p>2963,71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89.57" calcext:value-type="float">
            <text:p>2989,57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99.39" calcext:value-type="float">
            <text:p>2999,39</text:p>
          </table:table-cell>
        </table:table-row>
        <table:table-row table:style-name="ro1">
          <table:table-cell office:value-type="string" calcext:value-type="string">
            <text:p>Contributi per Indennità di fine rapporto erogata tramite INPS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36.98" calcext:value-type="float">
            <text:p>1236,98</text:p>
          </table:table-cell>
        </table:table-row>
        <table:table-row table:style-name="ro1">
          <table:table-cell office:value-type="string" calcext:value-type="string">
            <text:p>Contributi per Indennità di fine rapporto erogata tramite INPS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30.08" calcext:value-type="float">
            <text:p>1230,08</text:p>
          </table:table-cell>
        </table:table-row>
        <table:table-row table:style-name="ro1">
          <table:table-cell office:value-type="string" calcext:value-type="string">
            <text:p>Contributi per Indennità di fine rapporto erogata tramite INPS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29.39" calcext:value-type="float">
            <text:p>1229,39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29.14" calcext:value-type="float">
            <text:p>329,1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36.07" calcext:value-type="float">
            <text:p>336,07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36.76" calcext:value-type="float">
            <text:p>336,7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8.56" calcext:value-type="float">
            <text:p>118,5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8.35" calcext:value-type="float">
            <text:p>118,35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8.63" calcext:value-type="float">
            <text:p>118,63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IDEST S.R.L.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IGROUP SRL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INFOCAMERE S.C.P.A.</text:p>
          </table:table-cell>
          <table:table-cell office:value-type="float" office:value="1354.2" calcext:value-type="float">
            <text:p>1354,2</text:p>
          </table:table-cell>
        </table:table-row>
        <table:table-row table:style-name="ro1">
          <table:table-cell office:value-type="string" calcext:value-type="string">
            <text:p>Giornali e riviste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INTERAZIONE S.R.L.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teriale informatico</text:p>
          </table:table-cell>
          <table:table-cell office:value-type="string" calcext:value-type="string">
            <text:p>29.09.2020</text:p>
          </table:table-cell>
          <table:table-cell office:value-type="string" calcext:value-type="string">
            <text:p>INTERSYSTEM</text:p>
          </table:table-cell>
          <table:table-cell office:value-type="float" office:value="491.05" calcext:value-type="float">
            <text:p>491,05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ISLAH HIND</text:p>
          </table:table-cell>
          <table:table-cell office:value-type="float" office:value="58.29" calcext:value-type="float">
            <text:p>58,29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3360.9" calcext:value-type="float">
            <text:p>3360,9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ISTITUTO ISTRUZIONE SUPERIORE "LUIGI EINAUDI"</text:p>
          </table:table-cell>
          <table:table-cell office:value-type="float" office:value="537.78" calcext:value-type="float">
            <text:p>537,78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ITALIANA PETROLI SPA</text:p>
          </table:table-cell>
          <table:table-cell office:value-type="float" office:value="562.56" calcext:value-type="float">
            <text:p>562,56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ITALIANA PETROLI SPA</text:p>
          </table:table-cell>
          <table:table-cell office:value-type="float" office:value="642.48" calcext:value-type="float">
            <text:p>642,48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241,58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241,58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241,58</text:p>
          </table:table-cell>
        </table:table-row>
        <table:table-row table:style-name="ro1">
          <table:table-cell office:value-type="string" calcext:value-type="string">
            <text:p>Accessori per uffici e alloggi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L.M.P. LAVORAZIONE MATERIE PLASTICHE S.R.L.</text:p>
          </table:table-cell>
          <table:table-cell office:value-type="float" office:value="1200.48" calcext:value-type="float">
            <text:p>1200,48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LAFELTRINELLI INTERNET BOOKSHOP S.R.L.</text:p>
          </table:table-cell>
          <table:table-cell office:value-type="float" office:value="459.31" calcext:value-type="float">
            <text:p>459,31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LAFELTRINELLI INTERNET BOOKSHOP S.R.L.</text:p>
          </table:table-cell>
          <table:table-cell office:value-type="float" office:value="409.51" calcext:value-type="float">
            <text:p>409,51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LYANY RADOUAN</text:p>
          </table:table-cell>
          <table:table-cell office:value-type="float" office:value="243.96" calcext:value-type="float">
            <text:p>243,96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MAGGIOLI SPA</text:p>
          </table:table-cell>
          <table:table-cell office:value-type="float" office:value="101.75" calcext:value-type="float">
            <text:p>101,75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MAN &amp; C. S.R.L.</text:p>
          </table:table-cell>
          <table:table-cell office:value-type="float" office:value="9695.8" calcext:value-type="float">
            <text:p>9695,8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MARANINI ERCOLE</text:p>
          </table:table-cell>
          <table:table-cell office:value-type="float" office:value="3861.71" calcext:value-type="float">
            <text:p>3861,71</text:p>
          </table:table-cell>
        </table:table-row>
        <table:table-row table:style-name="ro1">
          <table:table-cell office:value-type="string" calcext:value-type="string">
            <text:p>Rimborsi di parte corrente a Famiglie di somme non dovute o incassate in eccesso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MARCHESI CARLO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imborsi di parte corrente a Famiglie di somme non dovute o incassate in eccesso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MARESCOTTI ALESSANDRO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MATTIOLI ALBERTO</text:p>
          </table:table-cell>
          <table:table-cell office:value-type="float" office:value="401.67" calcext:value-type="float">
            <text:p>401,67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MORELLI GIOVANNI</text:p>
          </table:table-cell>
          <table:table-cell office:value-type="float" office:value="8088.6" calcext:value-type="float">
            <text:p>8088,6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MUHAMMAD TARIQ</text:p>
          </table:table-cell>
          <table:table-cell office:value-type="float" office:value="448.92" calcext:value-type="float">
            <text:p>448,92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PA EVOLUTION S.R.L. A SOCIO UNICO</text:p>
          </table:table-cell>
          <table:table-cell office:value-type="float" office:value="355.48" calcext:value-type="float">
            <text:p>355,48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PARROCCHIA DI SAN LEO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PARROCCHIA S. TOMMASO BECKET - GUALDO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PARROCCHIA SAN LORENZO MARTIR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PIFFANELLI GABRIELLA</text:p>
          </table:table-cell>
          <table:table-cell office:value-type="float" office:value="148.41" calcext:value-type="float">
            <text:p>148,41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POLONIO STEFANO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POSTE ITALIANE S.P.A</text:p>
          </table:table-cell>
          <table:table-cell office:value-type="float" office:value="66.06" calcext:value-type="float">
            <text:p>66,06</text:p>
          </table:table-cell>
        </table:table-row>
        <table:table-row table:style-name="ro1">
          <table:table-cell office:value-type="string" calcext:value-type="string">
            <text:p>Spese per servizi finanziari n.a.c.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POSTE ITALIANE S.P.A</text:p>
          </table:table-cell>
          <table:table-cell office:value-type="float" office:value="139.32" calcext:value-type="float">
            <text:p>139,32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PRO LOCO DI VOGHIERA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Giornali e riviste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PUBLIKA S.R.L.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PUBLIKA S.R.L.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RAVANI FIORENZA</text:p>
          </table:table-cell>
          <table:table-cell office:value-type="float" office:value="1470" calcext:value-type="float">
            <text:p>1470</text:p>
          </table:table-cell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RAVANI MARISA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RED2 SRL</text:p>
          </table:table-cell>
          <table:table-cell office:value-type="float" office:value="237.9" calcext:value-type="float">
            <text:p>237,9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REGIONE EMILIA ROMAGNA</text:p>
          </table:table-cell>
          <table:table-cell office:value-type="float" office:value="2942.19" calcext:value-type="float">
            <text:p>2942,19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REGIONE EMILIA ROMAGNA</text:p>
          </table:table-cell>
          <table:table-cell office:value-type="float" office:value="2930.34" calcext:value-type="float">
            <text:p>2930,34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REGIONE EMILIA ROMAGNA</text:p>
          </table:table-cell>
          <table:table-cell office:value-type="float" office:value="2958.68" calcext:value-type="float">
            <text:p>2958,68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REMONDINI OTTAVIO</text:p>
          </table:table-cell>
          <table:table-cell office:value-type="float" office:value="1019.31" calcext:value-type="float">
            <text:p>1019,31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RENI MACCHINE S.R.L.</text:p>
          </table:table-cell>
          <table:table-cell office:value-type="float" office:value="264.14" calcext:value-type="float">
            <text:p>264,14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RIZZONI SANTE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SALMI GRAZIANO</text:p>
          </table:table-cell>
          <table:table-cell office:value-type="float" office:value="61.44" calcext:value-type="float">
            <text:p>61,44</text:p>
          </table:table-cell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SAN GIOVANNI DI CALABRESE DOMENICO S.S. SOCIETA'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mpianti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SINORA SRL</text:p>
          </table:table-cell>
          <table:table-cell office:value-type="float" office:value="445.01" calcext:value-type="float">
            <text:p>445,01</text:p>
          </table:table-cell>
        </table:table-row>
        <table:table-row table:style-name="ro1">
          <table:table-cell office:value-type="string" calcext:value-type="string">
            <text:p>Strumenti tecnico-specialistici non sanitari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SIROL S.R.L.</text:p>
          </table:table-cell>
          <table:table-cell office:value-type="float" office:value="4500.58" calcext:value-type="float">
            <text:p>4500,58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SIROTTI CATIA</text:p>
          </table:table-cell>
          <table:table-cell office:value-type="float" office:value="247.32" calcext:value-type="float">
            <text:p>247,32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SOCIETA' FILARMONICA DI VOGHENZA-SCUOLA DI MUSICA APS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SOENERGY S.R.L.</text:p>
          </table:table-cell>
          <table:table-cell office:value-type="float" office:value="48.65" calcext:value-type="float">
            <text:p>48,65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SOENERGY S.R.L.</text:p>
          </table:table-cell>
          <table:table-cell office:value-type="float" office:value="46.82" calcext:value-type="float">
            <text:p>46,82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SOENERGY S.R.L.</text:p>
          </table:table-cell>
          <table:table-cell office:value-type="float" office:value="26.12" calcext:value-type="float">
            <text:p>26,12</text:p>
          </table:table-cell>
        </table:table-row>
        <table:table-row table:style-name="ro1">
          <table:table-cell office:value-type="string" calcext:value-type="string">
            <text:p>Macchinari</text:p>
          </table:table-cell>
          <table:table-cell office:value-type="string" calcext:value-type="string">
            <text:p>29.09.2020</text:p>
          </table:table-cell>
          <table:table-cell office:value-type="string" calcext:value-type="string">
            <text:p>SPRAY TEAM SRL</text:p>
          </table:table-cell>
          <table:table-cell office:value-type="float" office:value="2806" calcext:value-type="float">
            <text:p>2806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STABELLINI EMANUELA</text:p>
          </table:table-cell>
          <table:table-cell office:value-type="float" office:value="205.59" calcext:value-type="float">
            <text:p>205,59</text:p>
          </table:table-cell>
        </table:table-row>
        <table:table-row table:style-name="ro1">
          <table:table-cell office:value-type="string" calcext:value-type="string">
            <text:p>Rimborsi di parte corrente a Famiglie di somme non dovute o incassate in eccesso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TEBALDI ELISA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TEDIOLI STEFANO</text:p>
          </table:table-cell>
          <table:table-cell office:value-type="float" office:value="1342" calcext:value-type="float">
            <text:p>1342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TESORERIA DELLO STATO</text:p>
          </table:table-cell>
          <table:table-cell office:value-type="float" office:value="419.75" calcext:value-type="float">
            <text:p>419,75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TESORERIA DELLO STATO</text:p>
          </table:table-cell>
          <table:table-cell office:value-type="float" office:value="4.16" calcext:value-type="float">
            <text:p>4,16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TESORERIA DELLO STATO</text:p>
          </table:table-cell>
          <table:table-cell office:value-type="float" office:value="688.39" calcext:value-type="float">
            <text:p>688,39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TESORERIA DELLO STATO</text:p>
          </table:table-cell>
          <table:table-cell office:value-type="float" office:value="587.65" calcext:value-type="float">
            <text:p>587,65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TIM S.P.A.</text:p>
          </table:table-cell>
          <table:table-cell office:value-type="float" office:value="150.53" calcext:value-type="float">
            <text:p>150,53</text:p>
          </table:table-cell>
        </table:table-row>
        <table:table-row table:style-name="ro1">
          <table:table-cell office:value-type="string" calcext:value-type="string">
            <text:p>Telefonia mobile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TIM S.P.A.</text:p>
          </table:table-cell>
          <table:table-cell office:value-type="float" office:value="65.68" calcext:value-type="float">
            <text:p>65,68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UNGARELLI ANTONELLA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VINCENZI CLAUDIA</text:p>
          </table:table-cell>
          <table:table-cell office:value-type="float" office:value="5712.93" calcext:value-type="float">
            <text:p>5712,93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VIVIBANCA SPA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VIVIBANCA SPA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VIVIBANCA SPA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VIVIBANCA SPA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VOGHIERA SOCCORSO ONLUS</text:p>
          </table:table-cell>
          <table:table-cell office:value-type="float" office:value="4300" calcext:value-type="float">
            <text:p>43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ZERBETTO FRANCESCO</text:p>
          </table:table-cell>
          <table:table-cell office:value-type="float" office:value="162.42" calcext:value-type="float">
            <text:p>162,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date>2020-10-08T16:04:45.901000000</dc:date>
    <meta:editing-duration>PT49S</meta:editing-duration>
    <meta:editing-cycles>1</meta:editing-cycles>
    <meta:document-statistic meta:table-count="1" meta:cell-count="832" meta:object-count="0"/>
  </office:meta>
</office:document-meta>
</file>