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55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6.755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ATI_PAGAMENTO_III_TRIMESTRE_202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logia spesa</text:p>
          </table:table-cell>
          <table:table-cell table:style-name="Default"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AGENZIA DELLE ENTRATE</text:p>
          </table:table-cell>
          <table:table-cell office:value-type="float" office:value="3.86" calcext:value-type="float">
            <text:p>3,86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COMUNE DI FERRARA</text:p>
          </table:table-cell>
          <table:table-cell office:value-type="float" office:value="9.98" calcext:value-type="float">
            <text:p>9,98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COMUNE DI PORTOMAGGIORE</text:p>
          </table:table-cell>
          <table:table-cell office:value-type="float" office:value="16.06" calcext:value-type="float">
            <text:p>16,06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COMUNE DI RIVA DEL PO</text:p>
          </table:table-cell>
          <table:table-cell office:value-type="float" office:value="10.18" calcext:value-type="float">
            <text:p>10,18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IDEAPUBBLICA S.R.L.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POSTE ITALIANE S.P.A</text:p>
          </table:table-cell>
          <table:table-cell office:value-type="float" office:value="66.22" calcext:value-type="float">
            <text:p>66,22</text:p>
          </table:table-cell>
        </table:table-row>
        <table:table-row table:style-name="ro1">
          <table:table-cell office:value-type="string" calcext:value-type="string">
            <text:p>Servizi finanziari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POSTE ITALIANE S.P.A</text:p>
          </table:table-cell>
          <table:table-cell office:value-type="float" office:value="138.42" calcext:value-type="float">
            <text:p>138,42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REGIONE EMILIA ROMAGNA</text:p>
          </table:table-cell>
          <table:table-cell office:value-type="float" office:value="2902.5" calcext:value-type="float">
            <text:p>2902,5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SINERGAS SPA</text:p>
          </table:table-cell>
          <table:table-cell office:value-type="float" office:value="548.17" calcext:value-type="float">
            <text:p>548,17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8/06/2021</text:p>
          </table:table-cell>
          <table:table-cell office:value-type="string" calcext:value-type="string">
            <text:p>AGENZIA DELLE ENTRATE</text:p>
          </table:table-cell>
          <table:table-cell office:value-type="float" office:value="879.71" calcext:value-type="float">
            <text:p>879,71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8/06/2021</text:p>
          </table:table-cell>
          <table:table-cell office:value-type="string" calcext:value-type="string">
            <text:p>AGENZIA DELLE ENTRATE</text:p>
          </table:table-cell>
          <table:table-cell office:value-type="float" office:value="13269.96" calcext:value-type="float">
            <text:p>13269,96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8/06/2021</text:p>
          </table:table-cell>
          <table:table-cell office:value-type="string" calcext:value-type="string">
            <text:p>AGENZIA DELLE ENTRATE</text:p>
          </table:table-cell>
          <table:table-cell office:value-type="float" office:value="6334.15" calcext:value-type="float">
            <text:p>6334,15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08/06/2021</text:p>
          </table:table-cell>
          <table:table-cell office:value-type="string" calcext:value-type="string">
            <text:p>ASSOCIAZIONE NAZIONALE PICCOLI COMUNI D'ITALIA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8/06/2021</text:p>
          </table:table-cell>
          <table:table-cell office:value-type="string" calcext:value-type="string">
            <text:p>COMUNE DI VOGHIERA</text:p>
          </table:table-cell>
          <table:table-cell office:value-type="float" office:value="3564.89" calcext:value-type="float">
            <text:p>3564,89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8/06/2021</text:p>
          </table:table-cell>
          <table:table-cell office:value-type="string" calcext:value-type="string">
            <text:p>HERA S.P.A.</text:p>
          </table:table-cell>
          <table:table-cell office:value-type="float" office:value="672.99" calcext:value-type="float">
            <text:p>672,99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08/06/2021</text:p>
          </table:table-cell>
          <table:table-cell office:value-type="string" calcext:value-type="string">
            <text:p>TESORERIA DELLO STATO</text:p>
          </table:table-cell>
          <table:table-cell office:value-type="float" office:value="771.28" calcext:value-type="float">
            <text:p>771,28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0027.01" calcext:value-type="float">
            <text:p>10027,01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GESTORE DEI SERVIZI ENERGETICI SPA</text:p>
          </table:table-cell>
          <table:table-cell office:value-type="float" office:value="36.6" calcext:value-type="float">
            <text:p>36,6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ltre spese per il personale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DAY RISTOSERVICE S.P.A.</text:p>
          </table:table-cell>
          <table:table-cell office:value-type="float" office:value="2365.27" calcext:value-type="float">
            <text:p>2365,27</text:p>
          </table:table-cell>
        </table:table-row>
        <table:table-row table:style-name="ro1">
          <table:table-cell office:value-type="string" calcext:value-type="string">
            <text:p>Utilizzo di beni di terzi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GM2 SRL</text:p>
          </table:table-cell>
          <table:table-cell office:value-type="float" office:value="1212.52" calcext:value-type="float">
            <text:p>1212,52</text:p>
          </table:table-cell>
        </table:table-row>
        <table:table-row table:style-name="ro1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4/06/2021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259.5" calcext:value-type="float">
            <text:p>259,5</text:p>
          </table:table-cell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4/06/2021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Retribuzioni in denaro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DIVERSI DIPENDENTI</text:p>
          </table:table-cell>
          <table:table-cell office:value-type="float" office:value="33223.23" calcext:value-type="float">
            <text:p>33223,23</text:p>
          </table:table-cell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559,17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DIVERSI DIPENDENTI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976.89" calcext:value-type="float">
            <text:p>7976,89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75.87" calcext:value-type="float">
            <text:p>2975,87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85.41" calcext:value-type="float">
            <text:p>1285,4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90.94" calcext:value-type="float">
            <text:p>290,9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7.28" calcext:value-type="float">
            <text:p>117,28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CAMPI FILIPPO - IDRAULICO</text:p>
          </table:table-cell>
          <table:table-cell office:value-type="float" office:value="693.9" calcext:value-type="float">
            <text:p>693,9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CLARA S.P.A.</text:p>
          </table:table-cell>
          <table:table-cell office:value-type="float" office:value="293.45" calcext:value-type="float">
            <text:p>293,45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CLARA S.P.A.</text:p>
          </table:table-cell>
          <table:table-cell office:value-type="float" office:value="280.26" calcext:value-type="float">
            <text:p>280,26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115,79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GE.S.A.P. S.R.L.</text:p>
          </table:table-cell>
          <table:table-cell office:value-type="float" office:value="365.96" calcext:value-type="float">
            <text:p>365,96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ITALIANA PETROLI SPA</text:p>
          </table:table-cell>
          <table:table-cell office:value-type="float" office:value="653.77" calcext:value-type="float">
            <text:p>653,77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AGENZIA DELLE ENTRATE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A2A ENERGIA S.P.A.</text:p>
          </table:table-cell>
          <table:table-cell office:value-type="float" office:value="8726.21" calcext:value-type="float">
            <text:p>8726,21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4/06/2021</text:p>
          </table:table-cell>
          <table:table-cell office:value-type="string" calcext:value-type="string">
            <text:p>ASP - CENTRO SERVIZI ALLA PERSONA</text:p>
          </table:table-cell>
          <table:table-cell office:value-type="float" office:value="20636.44" calcext:value-type="float">
            <text:p>20636,44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4/06/2021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4/06/2021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24/06/2021</text:p>
          </table:table-cell>
          <table:table-cell office:value-type="string" calcext:value-type="string">
            <text:p>IDEAPUBBLICA S.R.L.</text:p>
          </table:table-cell>
          <table:table-cell office:value-type="float" office:value="3660" calcext:value-type="float">
            <text:p>3660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4/06/2021</text:p>
          </table:table-cell>
          <table:table-cell office:value-type="string" calcext:value-type="string">
            <text:p>LA VALLE TRASPORTI S.R.L.</text:p>
          </table:table-cell>
          <table:table-cell office:value-type="float" office:value="16410.38" calcext:value-type="float">
            <text:p>16410,38</text:p>
          </table:table-cell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8/06/2021</text:p>
          </table:table-cell>
          <table:table-cell office:value-type="string" calcext:value-type="string">
            <text:p>AON S.P.A.</text:p>
          </table:table-cell>
          <table:table-cell office:value-type="float" office:value="2198.75" calcext:value-type="float">
            <text:p>2198,75</text:p>
          </table:table-cell>
        </table:table-row>
        <table:table-row table:style-name="ro1"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28/06/2021</text:p>
          </table:table-cell>
          <table:table-cell office:value-type="string" calcext:value-type="string">
            <text:p>AON S.P.A.</text:p>
          </table:table-cell>
          <table:table-cell office:value-type="float" office:value="707.1" calcext:value-type="float">
            <text:p>707,1</text:p>
          </table:table-cell>
        </table:table-row>
        <table:table-row table:style-name="ro1">
          <table:table-cell office:value-type="string" calcext:value-type="string">
            <text:p>Spese per risarcimento danni</text:p>
          </table:table-cell>
          <table:table-cell office:value-type="string" calcext:value-type="string">
            <text:p>28/06/2021</text:p>
          </table:table-cell>
          <table:table-cell office:value-type="string" calcext:value-type="string">
            <text:p>GENERALI SPA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8/06/2021</text:p>
          </table:table-cell>
          <table:table-cell office:value-type="string" calcext:value-type="string">
            <text:p>MARZOLA MICHELE</text:p>
          </table:table-cell>
          <table:table-cell office:value-type="float" office:value="292.8" calcext:value-type="float">
            <text:p>292,8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8/06/2021</text:p>
          </table:table-cell>
          <table:table-cell office:value-type="string" calcext:value-type="string">
            <text:p>SOCIETA' FILARMONICA DI VOGHENZA-SCUOLA DI MUSICA APS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PARROCCHIA DI SAN LEO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PARROCCHIA SAN LORENZO MARTIRE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PRO LOCO DI VOGHIERA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ESSE IN S.R.L.</text:p>
          </table:table-cell>
          <table:table-cell office:value-type="float" office:value="4636" calcext:value-type="float">
            <text:p>4636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01/07/2021</text:p>
          </table:table-cell>
          <table:table-cell office:value-type="string" calcext:value-type="string">
            <text:p>AGENZIA DELLE ENTRATE</text:p>
          </table:table-cell>
          <table:table-cell office:value-type="float" office:value="252.41" calcext:value-type="float">
            <text:p>252,41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1/07/2021</text:p>
          </table:table-cell>
          <table:table-cell office:value-type="string" calcext:value-type="string">
            <text:p>REGIONE EMILIA ROMAGNA</text:p>
          </table:table-cell>
          <table:table-cell office:value-type="float" office:value="2655.4" calcext:value-type="float">
            <text:p>2655,4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4620" calcext:value-type="float">
            <text:p>4620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FLFP - CGIL FERRARA</text:p>
          </table:table-cell>
          <table:table-cell office:value-type="float" office:value="423.72" calcext:value-type="float">
            <text:p>423,72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OFFICINE MINGOZZI NATALE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Beni immobili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POZZI FRANCESCA</text:p>
          </table:table-cell>
          <table:table-cell office:value-type="float" office:value="7763.66" calcext:value-type="float">
            <text:p>7763,66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PUBLIKA STP SRL</text:p>
          </table:table-cell>
          <table:table-cell office:value-type="float" office:value="570.96" calcext:value-type="float">
            <text:p>570,96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S.U.L.P.M SEGRETERIA REGIONALE EMILIA ROMAGNA</text:p>
          </table:table-cell>
          <table:table-cell office:value-type="float" office:value="84.54" calcext:value-type="float">
            <text:p>84,54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SUPERMERCATI TOSANO CEREA SRL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UIL - FPL SETTORE ENTI LOCALI FERRARA C O CENTRO SERVIZI DATA ENTRY</text:p>
          </table:table-cell>
          <table:table-cell office:value-type="float" office:value="173.94" calcext:value-type="float">
            <text:p>173,94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181.2" calcext:value-type="float">
            <text:p>181,2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4900" calcext:value-type="float">
            <text:p>4900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I.I.S. ORIO VERGANI ISTITUTO D'ISTRUZIONE SUPERIORE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8580" calcext:value-type="float">
            <text:p>8580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ISTITUTO DI ISTRUZIONE SUPERIORE "RITA LEVI MONTALCINI" DI ARGENTA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ISTITUTO ISTRUZIONE SUPERIORE "LUIGI EINAUDI"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ISTITUTO ISTRUZIONE SUPERIORE "N.COPERNICO - A. CARPEGGIANI"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SINERGAS SPA</text:p>
          </table:table-cell>
          <table:table-cell office:value-type="float" office:value="46.27" calcext:value-type="float">
            <text:p>46,27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AGENZIA DELLE ENTRATE</text:p>
          </table:table-cell>
          <table:table-cell office:value-type="float" office:value="1960.2" calcext:value-type="float">
            <text:p>1960,2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AGENZIA DELLE ENTRATE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AGENZIA DELLE ENTRATE</text:p>
          </table:table-cell>
          <table:table-cell office:value-type="float" office:value="4516.67" calcext:value-type="float">
            <text:p>4516,67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AGENZIA DELLE ENTRATE</text:p>
          </table:table-cell>
          <table:table-cell office:value-type="float" office:value="5822.24" calcext:value-type="float">
            <text:p>5822,24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COMUNE DI VOGHIERA</text:p>
          </table:table-cell>
          <table:table-cell office:value-type="float" office:value="1923.38" calcext:value-type="float">
            <text:p>1923,38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FAGGIOLI MASSIMO</text:p>
          </table:table-cell>
          <table:table-cell office:value-type="float" office:value="30.5" calcext:value-type="float">
            <text:p>30,5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7/07/2021</text:p>
          </table:table-cell>
          <table:table-cell office:value-type="string" calcext:value-type="string">
            <text:p>FERRIOLI CLAUDIO</text:p>
          </table:table-cell>
          <table:table-cell office:value-type="float" office:value="537.3" calcext:value-type="float">
            <text:p>537,3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C.S.I. CENTRO SERVIZI IMPIANTI S.R.L.</text:p>
          </table:table-cell>
          <table:table-cell office:value-type="float" office:value="642.7" calcext:value-type="float">
            <text:p>642,7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6543.56" calcext:value-type="float">
            <text:p>6543,56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TESORERIA DELLO STATO</text:p>
          </table:table-cell>
          <table:table-cell office:value-type="float" office:value="772.34" calcext:value-type="float">
            <text:p>772,34</text:p>
          </table:table-cell>
        </table:table-row>
        <table:table-row table:style-name="ro1">
          <table:table-cell office:value-type="string" calcext:value-type="string">
            <text:p>Beni immobili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VACCARI MARCO</text:p>
          </table:table-cell>
          <table:table-cell office:value-type="float" office:value="1903.2" calcext:value-type="float">
            <text:p>1903,2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13/07/2021</text:p>
          </table:table-cell>
          <table:table-cell office:value-type="string" calcext:value-type="string">
            <text:p>ANCI EMILIA-ROMAGNA</text:p>
          </table:table-cell>
          <table:table-cell office:value-type="float" office:value="138.49" calcext:value-type="float">
            <text:p>138,49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13/07/2021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19.26" calcext:value-type="float">
            <text:p>19,26</text:p>
          </table:table-cell>
        </table:table-row>
        <table:table-row table:style-name="ro1">
          <table:table-cell office:value-type="string" calcext:value-type="string">
            <text:p>Beni immobili</text:p>
          </table:table-cell>
          <table:table-cell office:value-type="string" calcext:value-type="string">
            <text:p>13/07/2021</text:p>
          </table:table-cell>
          <table:table-cell office:value-type="string" calcext:value-type="string">
            <text:p>GEOSTRUTTURE S.R.L. UNIPERSONALE</text:p>
          </table:table-cell>
          <table:table-cell office:value-type="float" office:value="30951.02" calcext:value-type="float">
            <text:p>30951,02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A2A ENERGIA S.P.A.</text:p>
          </table:table-cell>
          <table:table-cell office:value-type="float" office:value="7691.99" calcext:value-type="float">
            <text:p>7691,99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7825.41" calcext:value-type="float">
            <text:p>7825,41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ITALIANA PETROLI SPA</text:p>
          </table:table-cell>
          <table:table-cell office:value-type="float" office:value="697.97" calcext:value-type="float">
            <text:p>697,97</text:p>
          </table:table-cell>
        </table:table-row>
        <table:table-row table:style-name="ro1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LAFELTRINELLI INTERNET BOOKSHOP S.R.L.</text:p>
          </table:table-cell>
          <table:table-cell office:value-type="float" office:value="353.88" calcext:value-type="float">
            <text:p>353,88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AGENZIA DELLE ENTRATE</text:p>
          </table:table-cell>
          <table:table-cell office:value-type="float" office:value="7.22" calcext:value-type="float">
            <text:p>7,22</text:p>
          </table:table-cell>
        </table:table-row>
        <table:table-row table:style-name="ro1">
          <table:table-cell office:value-type="string" calcext:value-type="string">
            <text:p>Retribuzioni in denaro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DIVERSI DIPENDENTI</text:p>
          </table:table-cell>
          <table:table-cell office:value-type="float" office:value="33248.22" calcext:value-type="float">
            <text:p>33248,22</text:p>
          </table:table-cell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DIVERSI DIPENDENTI</text:p>
          </table:table-cell>
          <table:table-cell office:value-type="float" office:value="2591.16" calcext:value-type="float">
            <text:p>2591,16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DIVERSI DIPENDENTI</text:p>
          </table:table-cell>
          <table:table-cell office:value-type="float" office:value="6355.38" calcext:value-type="float">
            <text:p>6355,38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984.23" calcext:value-type="float">
            <text:p>7984,2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76.68" calcext:value-type="float">
            <text:p>2976,68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85.49" calcext:value-type="float">
            <text:p>1285,49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90.86" calcext:value-type="float">
            <text:p>290,8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7.37" calcext:value-type="float">
            <text:p>117,37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2226.5" calcext:value-type="float">
            <text:p>2226,5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CHIERICI CARLA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9846.01" calcext:value-type="float">
            <text:p>9846,01</text:p>
          </table:table-cell>
        </table:table-row>
        <table:table-row table:style-name="ro1">
          <table:table-cell office:value-type="string" calcext:value-type="string">
            <text:p>Beni immobili di valore culturale, storico ed artistico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GHIRARDELLI ALBERTO</text:p>
          </table:table-cell>
          <table:table-cell office:value-type="float" office:value="9389.12" calcext:value-type="float">
            <text:p>9389,12</text:p>
          </table:table-cell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LA VALLE TRASPORTI S.R.L.</text:p>
          </table:table-cell>
          <table:table-cell office:value-type="float" office:value="10679.03" calcext:value-type="float">
            <text:p>10679,03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LEPIDA SPA</text:p>
          </table:table-cell>
          <table:table-cell office:value-type="float" office:value="6347.31" calcext:value-type="float">
            <text:p>6347,31</text:p>
          </table:table-cell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AON S.P.A.</text:p>
          </table:table-cell>
          <table:table-cell office:value-type="float" office:value="16523.44" calcext:value-type="float">
            <text:p>16523,44</text:p>
          </table:table-cell>
        </table:table-row>
        <table:table-row table:style-name="ro1"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AON S.P.A.</text:p>
          </table:table-cell>
          <table:table-cell office:value-type="float" office:value="567.5" calcext:value-type="float">
            <text:p>567,5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BONAZZA ELEONORA</text:p>
          </table:table-cell>
          <table:table-cell office:value-type="float" office:value="70.32" calcext:value-type="float">
            <text:p>70,32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CADEDDU FRANCESCO</text:p>
          </table:table-cell>
          <table:table-cell office:value-type="float" office:value="163.96" calcext:value-type="float">
            <text:p>163,96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115,79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62.26" calcext:value-type="float">
            <text:p>162,26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FAGGIOLI MARISA</text:p>
          </table:table-cell>
          <table:table-cell office:value-type="float" office:value="210.04" calcext:value-type="float">
            <text:p>210,04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LYANY RADOUAN</text:p>
          </table:table-cell>
          <table:table-cell office:value-type="float" office:value="212.64" calcext:value-type="float">
            <text:p>212,64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MAISS HASSAN</text:p>
          </table:table-cell>
          <table:table-cell office:value-type="float" office:value="243.28" calcext:value-type="float">
            <text:p>243,28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MATTIOLI ALBERTO</text:p>
          </table:table-cell>
          <table:table-cell office:value-type="float" office:value="535.56" calcext:value-type="float">
            <text:p>535,56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MISTRONI PATRIZIA</text:p>
          </table:table-cell>
          <table:table-cell office:value-type="float" office:value="25.74" calcext:value-type="float">
            <text:p>25,74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MUHAMMAD TARIQ</text:p>
          </table:table-cell>
          <table:table-cell office:value-type="float" office:value="164.04" calcext:value-type="float">
            <text:p>164,04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SALMI GRAZIANO</text:p>
          </table:table-cell>
          <table:table-cell office:value-type="float" office:value="81.92" calcext:value-type="float">
            <text:p>81,92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SIROTTI CATIA</text:p>
          </table:table-cell>
          <table:table-cell office:value-type="float" office:value="329.76" calcext:value-type="float">
            <text:p>329,76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STABELLINI EMANUELA</text:p>
          </table:table-cell>
          <table:table-cell office:value-type="float" office:value="242.44" calcext:value-type="float">
            <text:p>242,44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/07/2021</text:p>
          </table:table-cell>
          <table:table-cell office:value-type="string" calcext:value-type="string">
            <text:p>ZERBETTO FRANCESCO</text:p>
          </table:table-cell>
          <table:table-cell office:value-type="float" office:value="211.8" calcext:value-type="float">
            <text:p>211,8</text:p>
          </table:table-cell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/07/2021</text:p>
          </table:table-cell>
          <table:table-cell office:value-type="string" calcext:value-type="string">
            <text:p>AON S.P.A.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/07/2021</text:p>
          </table:table-cell>
          <table:table-cell office:value-type="string" calcext:value-type="string">
            <text:p>C.F.P. SOCIETA' COOPERATIVA</text:p>
          </table:table-cell>
          <table:table-cell office:value-type="float" office:value="3594.38" calcext:value-type="float">
            <text:p>3594,38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/07/2021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843.36" calcext:value-type="float">
            <text:p>843,36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ASSOCIAZIONE "MUSEO DEL MODELLISMO STORICO"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577.18" calcext:value-type="float">
            <text:p>577,18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GE.S.A.P. S.R.L.</text:p>
          </table:table-cell>
          <table:table-cell office:value-type="float" office:value="365.96" calcext:value-type="float">
            <text:p>365,96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TIM S.P.A.</text:p>
          </table:table-cell>
          <table:table-cell office:value-type="float" office:value="216.7" calcext:value-type="float">
            <text:p>216,7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9478.88" calcext:value-type="float">
            <text:p>9478,88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AUTOTRASPORTI LANZONI ANDREA &amp; C. SNC</text:p>
          </table:table-cell>
          <table:table-cell office:value-type="float" office:value="1708" calcext:value-type="float">
            <text:p>1708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HERA S.P.A.</text:p>
          </table:table-cell>
          <table:table-cell office:value-type="float" office:value="683.14" calcext:value-type="float">
            <text:p>683,14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REGIONE EMILIA ROMAGNA</text:p>
          </table:table-cell>
          <table:table-cell office:value-type="float" office:value="2658.91" calcext:value-type="float">
            <text:p>2658,91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SINERGAS SPA</text:p>
          </table:table-cell>
          <table:table-cell office:value-type="float" office:value="138.69" calcext:value-type="float">
            <text:p>138,69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AGENZIA DELLE ENTRATE</text:p>
          </table:table-cell>
          <table:table-cell office:value-type="float" office:value="200.39" calcext:value-type="float">
            <text:p>200,39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AGENZIA DELLE ENTRATE</text:p>
          </table:table-cell>
          <table:table-cell office:value-type="float" office:value="440.8" calcext:value-type="float">
            <text:p>440,8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AGENZIA DELLE ENTRATE</text:p>
          </table:table-cell>
          <table:table-cell office:value-type="float" office:value="10500.76" calcext:value-type="float">
            <text:p>10500,76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AGENZIA DELLE ENTRATE</text:p>
          </table:table-cell>
          <table:table-cell office:value-type="float" office:value="933.36" calcext:value-type="float">
            <text:p>933,36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AGENZIA DELLE ENTRATE</text:p>
          </table:table-cell>
          <table:table-cell office:value-type="float" office:value="3003.78" calcext:value-type="float">
            <text:p>3003,78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BONORA ROBERTO</text:p>
          </table:table-cell>
          <table:table-cell office:value-type="float" office:value="1263.31" calcext:value-type="float">
            <text:p>1263,31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COMUNE DI VOGHIERA</text:p>
          </table:table-cell>
          <table:table-cell office:value-type="float" office:value="1403.9" calcext:value-type="float">
            <text:p>1403,9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946.96" calcext:value-type="float">
            <text:p>946,96</text:p>
          </table:table-cell>
        </table:table-row>
        <table:table-row table:style-name="ro1">
          <table:table-cell office:value-type="string" calcext:value-type="string">
            <text:p>Rimborsi di parte corrente ad Amministrazioni Locali di somme non dovute o incassate in eccesso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REGIONE EMILIA ROMAGNA</text:p>
          </table:table-cell>
          <table:table-cell office:value-type="float" office:value="1793.49" calcext:value-type="float">
            <text:p>1793,49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A2A ENERGIA S.P.A.</text:p>
          </table:table-cell>
          <table:table-cell office:value-type="float" office:value="7263.51" calcext:value-type="float">
            <text:p>7263,51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ANTAS SPA</text:p>
          </table:table-cell>
          <table:table-cell office:value-type="float" office:value="26035.28" calcext:value-type="float">
            <text:p>26035,28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877.99" calcext:value-type="float">
            <text:p>1877,99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6696.56" calcext:value-type="float">
            <text:p>6696,56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115,79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FAGGIOLI MASSIMO</text:p>
          </table:table-cell>
          <table:table-cell office:value-type="float" office:value="30.5" calcext:value-type="float">
            <text:p>30,5</text:p>
          </table:table-cell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MAGGIOLI SPA</text:p>
          </table:table-cell>
          <table:table-cell office:value-type="float" office:value="1007.72" calcext:value-type="float">
            <text:p>1007,72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MAGGIOLI SPA</text:p>
          </table:table-cell>
          <table:table-cell office:value-type="float" office:value="1007.72" calcext:value-type="float">
            <text:p>1007,72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A.N.U.S.C.A. S.R.L.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Retribuzioni in denaro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DIVERSI DIPENDENTI</text:p>
          </table:table-cell>
          <table:table-cell office:value-type="float" office:value="34555.01" calcext:value-type="float">
            <text:p>34555,01</text:p>
          </table:table-cell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DIVERSI DIPENDENTI</text:p>
          </table:table-cell>
          <table:table-cell office:value-type="float" office:value="2696.27" calcext:value-type="float">
            <text:p>2696,27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DIVERSI DIPENDENTI</text:p>
          </table:table-cell>
          <table:table-cell office:value-type="float" office:value="4093.52" calcext:value-type="float">
            <text:p>4093,52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058.5" calcext:value-type="float">
            <text:p>1058,5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300.96" calcext:value-type="float">
            <text:p>8300,9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095.92" calcext:value-type="float">
            <text:p>3095,92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345.62" calcext:value-type="float">
            <text:p>1345,62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90.94" calcext:value-type="float">
            <text:p>290,9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22.04" calcext:value-type="float">
            <text:p>122,04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ITALIANA PETROLI SPA</text:p>
          </table:table-cell>
          <table:table-cell office:value-type="float" office:value="701.78" calcext:value-type="float">
            <text:p>701,78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355.48" calcext:value-type="float">
            <text:p>355,48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6646.63" calcext:value-type="float">
            <text:p>6646,63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GE.S.A.P. S.R.L.</text:p>
          </table:table-cell>
          <table:table-cell office:value-type="float" office:value="365.96" calcext:value-type="float">
            <text:p>365,96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GRASSI UFFICIO SAS DI GIORGIO GRASSI &amp; C</text:p>
          </table:table-cell>
          <table:table-cell office:value-type="float" office:value="280.6" calcext:value-type="float">
            <text:p>280,6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0.87" calcext:value-type="float">
            <text:p>30,8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0.87" calcext:value-type="float">
            <text:p>30,87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REGIONE EMILIA ROMAGNA</text:p>
          </table:table-cell>
          <table:table-cell office:value-type="float" office:value="2782.39" calcext:value-type="float">
            <text:p>2782,39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AGENZIA DELLE ENTRATE</text:p>
          </table:table-cell>
          <table:table-cell office:value-type="float" office:value="304.6" calcext:value-type="float">
            <text:p>304,6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AGENZIA DELLE ENTRATE</text:p>
          </table:table-cell>
          <table:table-cell office:value-type="float" office:value="379.16" calcext:value-type="float">
            <text:p>379,16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AGENZIA DELLE ENTRATE</text:p>
          </table:table-cell>
          <table:table-cell office:value-type="float" office:value="8126.51" calcext:value-type="float">
            <text:p>8126,51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AGENZIA DELLE ENTRATE</text:p>
          </table:table-cell>
          <table:table-cell office:value-type="float" office:value="3306.45" calcext:value-type="float">
            <text:p>3306,45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AZ AGRICOLA ROVERATI LUCA</text:p>
          </table:table-cell>
          <table:table-cell office:value-type="float" office:value="3428.2" calcext:value-type="float">
            <text:p>3428,2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C.P.I. F.LLI ZANI DI ZANI UGO E MAURIZIO E C. SAS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COMUNE DI VOGHIERA</text:p>
          </table:table-cell>
          <table:table-cell office:value-type="float" office:value="428.46" calcext:value-type="float">
            <text:p>428,46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ENEL ENERGIA S.P.A.</text:p>
          </table:table-cell>
          <table:table-cell office:value-type="float" office:value="93.2" calcext:value-type="float">
            <text:p>93,2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SINERGAS SPA</text:p>
          </table:table-cell>
          <table:table-cell office:value-type="float" office:value="35.58" calcext:value-type="float">
            <text:p>35,58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03/09/2021</text:p>
          </table:table-cell>
          <table:table-cell office:value-type="string" calcext:value-type="string">
            <text:p>INFOCAMERE S.C.P.A.</text:p>
          </table:table-cell>
          <table:table-cell office:value-type="float" office:value="1354.2" calcext:value-type="float">
            <text:p>1354,2</text:p>
          </table:table-cell>
        </table:table-row>
        <table:table-row table:style-name="ro1">
          <table:table-cell office:value-type="string" calcext:value-type="string">
            <text:p>Beni immobili</text:p>
          </table:table-cell>
          <table:table-cell office:value-type="string" calcext:value-type="string">
            <text:p>07/09/2021</text:p>
          </table:table-cell>
          <table:table-cell office:value-type="string" calcext:value-type="string">
            <text:p>CAMPI FILIPPO - IDRAULICO</text:p>
          </table:table-cell>
          <table:table-cell office:value-type="float" office:value="4901.96" calcext:value-type="float">
            <text:p>4901,96</text:p>
          </table:table-cell>
        </table:table-row>
        <table:table-row table:style-name="ro1"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7/09/2021</text:p>
          </table:table-cell>
          <table:table-cell office:value-type="string" calcext:value-type="string">
            <text:p>CASSA DEPOSITI E PRESTITI</text:p>
          </table:table-cell>
          <table:table-cell office:value-type="float" office:value="18816.59" calcext:value-type="float">
            <text:p>18816,59</text:p>
          </table:table-cell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office:value-type="string" calcext:value-type="string">
            <text:p>07/09/2021</text:p>
          </table:table-cell>
          <table:table-cell office:value-type="string" calcext:value-type="string">
            <text:p>CASSA DEPOSITI E PRESTITI</text:p>
          </table:table-cell>
          <table:table-cell office:value-type="float" office:value="35565.27" calcext:value-type="float">
            <text:p>35565,27</text:p>
          </table:table-cell>
        </table:table-row>
        <table:table-row table:style-name="ro1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07/09/2021</text:p>
          </table:table-cell>
          <table:table-cell office:value-type="string" calcext:value-type="string">
            <text:p>IDEAPUBBLICA S.R.L.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AGENZIA DELLE ENTRATE</text:p>
          </table:table-cell>
          <table:table-cell office:value-type="float" office:value="2.66" calcext:value-type="float">
            <text:p>2,66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3.52" calcext:value-type="float">
            <text:p>3,52</text:p>
          </table:table-cell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BENFENATI MARCO - IMPIANTI ELETTRICI</text:p>
          </table:table-cell>
          <table:table-cell office:value-type="float" office:value="729.56" calcext:value-type="float">
            <text:p>729,56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TIM S.P.A.</text:p>
          </table:table-cell>
          <table:table-cell office:value-type="float" office:value="215.02" calcext:value-type="float">
            <text:p>215,02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A2A ENERGIA S.P.A.</text:p>
          </table:table-cell>
          <table:table-cell office:value-type="float" office:value="7335.05" calcext:value-type="float">
            <text:p>7335,05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BONDANDINI MAURO -EMPORIO-</text:p>
          </table:table-cell>
          <table:table-cell office:value-type="float" office:value="57.96" calcext:value-type="float">
            <text:p>57,96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BONDANDINI MAURO -EMPORIO-</text:p>
          </table:table-cell>
          <table:table-cell office:value-type="float" office:value="295.64" calcext:value-type="float">
            <text:p>295,64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CAMPI FILIPPO - IDRAULICO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DIRECT CHANNEL SPA - ABBONAMENTI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I.I.S. ORIO VERGANI ISTITUTO D'ISTRUZIONE SUPERIORE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IDEST S.R.L.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ISTITUTO COMPRENSIVO "DON LORENZO " MILANI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ISTITUTO DI ISTRUZIONE SUPERIORE "RITA LEVI MONTALCINI" DI ARGENTA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ISTITUTO ISTRUZIONE SUPERIORE "LUIGI EINAUDI"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ISTITUTO ISTRUZIONE SUPERIORE "N.COPERNICO - A. CARPEGGIANI"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Restituzione di depositi cauzionali o contrattuali di terzi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DI LASCIO FEDERICO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96.48" calcext:value-type="float">
            <text:p>1296,48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MINGOZZI ANTONIO</text:p>
          </table:table-cell>
          <table:table-cell office:value-type="float" office:value="2501" calcext:value-type="float">
            <text:p>2501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PROGETTO SEGNALETICA S.R.L.</text:p>
          </table:table-cell>
          <table:table-cell office:value-type="float" office:value="25.62" calcext:value-type="float">
            <text:p>25,62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PROGETTO SEGNALETICA S.R.L.</text:p>
          </table:table-cell>
          <table:table-cell office:value-type="float" office:value="367.22" calcext:value-type="float">
            <text:p>367,22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CLARA S.P.A.</text:p>
          </table:table-cell>
          <table:table-cell office:value-type="float" office:value="309.33" calcext:value-type="float">
            <text:p>309,33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CLARA S.P.A.</text:p>
          </table:table-cell>
          <table:table-cell office:value-type="float" office:value="284.92" calcext:value-type="float">
            <text:p>284,92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CLARA S.P.A.</text:p>
          </table:table-cell>
          <table:table-cell office:value-type="float" office:value="4733" calcext:value-type="float">
            <text:p>4733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ATAGRAPH S.R.L.</text:p>
          </table:table-cell>
          <table:table-cell office:value-type="float" office:value="1098.29" calcext:value-type="float">
            <text:p>1098,29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058.5" calcext:value-type="float">
            <text:p>1058,5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ITALIANA PETROLI SPA</text:p>
          </table:table-cell>
          <table:table-cell office:value-type="float" office:value="660.78" calcext:value-type="float">
            <text:p>660,78</text:p>
          </table:table-cell>
        </table:table-row>
        <table:table-row table:style-name="ro1">
          <table:table-cell office:value-type="string" calcext:value-type="string">
            <text:p>Servizi amministrativi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POSTE ITALIANE S.P.A</text:p>
          </table:table-cell>
          <table:table-cell office:value-type="float" office:value="539.65" calcext:value-type="float">
            <text:p>539,65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SINORA SRL</text:p>
          </table:table-cell>
          <table:table-cell office:value-type="float" office:value="2196" calcext:value-type="float">
            <text:p>2196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TESORERIA DELLO STATO</text:p>
          </table:table-cell>
          <table:table-cell office:value-type="float" office:value="1511.1" calcext:value-type="float">
            <text:p>1511,1</text:p>
          </table:table-cell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AON S.P.A.</text:p>
          </table:table-cell>
          <table:table-cell office:value-type="float" office:value="481.25" calcext:value-type="float">
            <text:p>481,25</text:p>
          </table:table-cell>
        </table:table-row>
        <table:table-row table:style-name="ro1"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AON S.P.A.</text:p>
          </table:table-cell>
          <table:table-cell office:value-type="float" office:value="481.25" calcext:value-type="float">
            <text:p>481,25</text:p>
          </table:table-cell>
        </table:table-row>
        <table:table-row table:style-name="ro1">
          <table:table-cell office:value-type="string" calcext:value-type="string">
            <text:p>Retribuzioni in denaro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DIVERSI DIPENDENTI</text:p>
          </table:table-cell>
          <table:table-cell office:value-type="float" office:value="31396.43" calcext:value-type="float">
            <text:p>31396,43</text:p>
          </table:table-cell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DIVERSI DIPENDENTI</text:p>
          </table:table-cell>
          <table:table-cell office:value-type="float" office:value="2568.31" calcext:value-type="float">
            <text:p>2568,31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DIVERSI DIPENDENTI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531.44" calcext:value-type="float">
            <text:p>7531,4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810.91" calcext:value-type="float">
            <text:p>2810,91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94.96" calcext:value-type="float">
            <text:p>1194,9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90.94" calcext:value-type="float">
            <text:p>290,9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0.77" calcext:value-type="float">
            <text:p>110,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972" meta:object-count="0"/>
    <meta:generator>LibreOffice/7.2.0.4$Windows_X86_64 LibreOffice_project/9a9c6381e3f7a62afc1329bd359cc48accb6435b</meta:generator>
  </office:meta>
</office:document-meta>
</file>