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8.88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96.16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DATI_PAGAMENTO_I_TRIMESTRE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office:value-type="string" calcext:value-type="string">
            <text:p>Tipologia spesa</text:p>
          </table:table-cell>
          <table:table-cell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string" calcext:value-type="string">
            <text:p>12/01/21</text:p>
          </table:table-cell>
          <table:table-cell office:value-type="string" calcext:value-type="string">
            <text:p>AGENZIA DELLE ENTRATE</text:p>
          </table:table-cell>
          <table:table-cell office:value-type="float" office:value="481.71" calcext:value-type="float">
            <text:p>481,71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12/01/21</text:p>
          </table:table-cell>
          <table:table-cell office:value-type="string" calcext:value-type="string">
            <text:p>AGENZIA DELLE ENTRATE</text:p>
          </table:table-cell>
          <table:table-cell office:value-type="float" office:value="23257.89" calcext:value-type="float">
            <text:p>23.257,89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12/01/21</text:p>
          </table:table-cell>
          <table:table-cell office:value-type="string" calcext:value-type="string">
            <text:p>COMUNE DI VOGHIERA</text:p>
          </table:table-cell>
          <table:table-cell office:value-type="float" office:value="1350.93" calcext:value-type="float">
            <text:p>1.350,93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COMUNE DI FERRARA</text:p>
          </table:table-cell>
          <table:table-cell office:value-type="float" office:value="460.35" calcext:value-type="float">
            <text:p>460,35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ROMANI ANNA RITA E C. - S.N.C.</text:p>
          </table:table-cell>
          <table:table-cell office:value-type="float" office:value="50.44" calcext:value-type="float">
            <text:p>50,44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ITALIANA PETROLI SPA</text:p>
          </table:table-cell>
          <table:table-cell office:value-type="float" office:value="444.21" calcext:value-type="float">
            <text:p>444,21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66.88" calcext:value-type="float">
            <text:p>66,8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2226.5" calcext:value-type="float">
            <text:p>2.226,50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…)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COMUNE DI CENTO</text:p>
          </table:table-cell>
          <table:table-cell office:value-type="float" office:value="24364.13" calcext:value-type="float">
            <text:p>24.364,13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PRO LOCO DI VOGHIER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VOGHIERA SOCCORSO ONLUS</text:p>
          </table:table-cell>
          <table:table-cell office:value-type="float" office:value="5500" calcext:value-type="float">
            <text:p>5.500,0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string" calcext:value-type="string">
            <text:p>13/01/21</text:p>
          </table:table-cell>
          <table:table-cell office:value-type="string" calcext:value-type="string">
            <text:p>TESORERIA DELLO STATO</text:p>
          </table:table-cell>
          <table:table-cell office:value-type="float" office:value="503.7" calcext:value-type="float">
            <text:p>503,7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string" calcext:value-type="string">
            <text:p>15/01/21</text:p>
          </table:table-cell>
          <table:table-cell office:value-type="string" calcext:value-type="string">
            <text:p>A2A ENERGIA S.P.A.</text:p>
          </table:table-cell>
          <table:table-cell office:value-type="float" office:value="137.7" calcext:value-type="float">
            <text:p>137,70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string" calcext:value-type="string">
            <text:p>18/01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1467.51" calcext:value-type="float">
            <text:p>11.467,51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1" office:value-type="string" calcext:value-type="string">
            <text:p>18/01/21</text:p>
          </table:table-cell>
          <table:table-cell office:value-type="string" calcext:value-type="string">
            <text:p>C.P.I. F.LLI ZANI DI ZANI UGO E MAURIZIO E C. SAS</text:p>
          </table:table-cell>
          <table:table-cell office:value-type="float" office:value="8608.83" calcext:value-type="float">
            <text:p>8.608,8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18/01/21</text:p>
          </table:table-cell>
          <table:table-cell office:value-type="string" calcext:value-type="string">
            <text:p>BOLDRINI GIUSEPPE</text:p>
          </table:table-cell>
          <table:table-cell office:value-type="float" office:value="885.72" calcext:value-type="float">
            <text:p>885,72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TALIANA PETROLI SPA</text:p>
          </table:table-cell>
          <table:table-cell office:value-type="float" office:value="1659.76" calcext:value-type="float">
            <text:p>1.659,7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739.42" calcext:value-type="float">
            <text:p>7.739,42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5.11" calcext:value-type="float">
            <text:p>1.225,1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DIVERSI DIPENDENTI</text:p>
          </table:table-cell>
          <table:table-cell office:value-type="float" office:value="1071.36" calcext:value-type="float">
            <text:p>1.071,3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CPL CONCORDIA SOC. COOP A R.L.</text:p>
          </table:table-cell>
          <table:table-cell office:value-type="float" office:value="597.16" calcext:value-type="float">
            <text:p>597,16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.559,1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888.62" calcext:value-type="float">
            <text:p>2.888,6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3.83" calcext:value-type="float">
            <text:p>113,83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string" calcext:value-type="string">
            <text:p>19/01/21</text:p>
          </table:table-cell>
          <table:table-cell office:value-type="string" calcext:value-type="string">
            <text:p>DIVERSI DIPENDENTI</text:p>
          </table:table-cell>
          <table:table-cell office:value-type="float" office:value="31161.87" calcext:value-type="float">
            <text:p>31.161,87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SISTEMA SUSIO SRL</text:p>
          </table:table-cell>
          <table:table-cell office:value-type="float" office:value="3570" calcext:value-type="float">
            <text:p>3.57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GE.S.A.P. S.R.L.</text:p>
          </table:table-cell>
          <table:table-cell office:value-type="float" office:value="83.21" calcext:value-type="float">
            <text:p>83,21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ITALIANA PETROLI SPA</text:p>
          </table:table-cell>
          <table:table-cell office:value-type="float" office:value="300.28" calcext:value-type="float">
            <text:p>300,2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REMONDINI OTTAVIO</text:p>
          </table:table-cell>
          <table:table-cell office:value-type="float" office:value="1522.56" calcext:value-type="float">
            <text:p>1.522,56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ASD PORTUENSE ETRUSCA</text:p>
          </table:table-cell>
          <table:table-cell office:value-type="float" office:value="11300" calcext:value-type="float">
            <text:p>11.3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ASSOCIAZIONE DILETTANTISTICA PALLAVOLO VOGHIERA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FOTO CINE CLUB "IL GIRASOLE" VOGHIER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PARROCCHIA DI SAN LEO</text:p>
          </table:table-cell>
          <table:table-cell office:value-type="float" office:value="800" calcext:value-type="float">
            <text:p>8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PARROCCHIA S. TOMMASO BECKET - GUALDO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PRO LOCO DI VOGHIERA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0/01/21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6500" calcext:value-type="float">
            <text:p>6.50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C.F.P. SOCIETA' COOPERATIVA</text:p>
          </table:table-cell>
          <table:table-cell office:value-type="float" office:value="4147.67" calcext:value-type="float">
            <text:p>4.147,67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.115,79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3040.57" calcext:value-type="float">
            <text:p>3.040,57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14081.13" calcext:value-type="float">
            <text:p>14.081,13</text:p>
          </table:table-cell>
        </table:table-row>
        <table:table-row table:style-name="ro1">
          <table:table-cell office:value-type="string" calcext:value-type="string">
            <text:p>Costituzione fondi economali e carte aziendali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50" calcext:value-type="float">
            <text:p>350,00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MINGOZZI MAURO</text:p>
          </table:table-cell>
          <table:table-cell office:value-type="float" office:value="451.4" calcext:value-type="float">
            <text:p>451,4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157.37" calcext:value-type="float">
            <text:p>157,37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PACFIRE di Angelo Croce</text:p>
          </table:table-cell>
          <table:table-cell office:value-type="float" office:value="1578" calcext:value-type="float">
            <text:p>1.578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ZANIBONI SRL</text:p>
          </table:table-cell>
          <table:table-cell office:value-type="float" office:value="42994.02" calcext:value-type="float">
            <text:p>42.994,02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PACFIRE di Angelo Croce</text:p>
          </table:table-cell>
          <table:table-cell office:value-type="float" office:value="202" calcext:value-type="float">
            <text:p>202,00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COOPSERVICE S. COOP. P. A.</text:p>
          </table:table-cell>
          <table:table-cell office:value-type="float" office:value="1805.6" calcext:value-type="float">
            <text:p>1.805,60</text:p>
          </table:table-cell>
        </table:table-row>
        <table:table-row table:style-name="ro1">
          <table:table-cell office:value-type="string" calcext:value-type="string">
            <text:p>Strumenti tecnico-specialistici non sanitari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BONDANDINI MAURO -EMPORIO-</text:p>
          </table:table-cell>
          <table:table-cell office:value-type="float" office:value="54.91" calcext:value-type="float">
            <text:p>54,91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ASSOCIAZIONE DILETTANTISTICA NOVA VIRTUS MONTESANTO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21/01/21</text:p>
          </table:table-cell>
          <table:table-cell office:value-type="string" calcext:value-type="string">
            <text:p>VAB VOGHIERA ODV</text:p>
          </table:table-cell>
          <table:table-cell office:value-type="float" office:value="3200" calcext:value-type="float">
            <text:p>3.200,00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string" calcext:value-type="string">
            <text:p>25/01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20549.28" calcext:value-type="float">
            <text:p>20.549,28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style-name="ce1" office:value-type="string" calcext:value-type="string">
            <text:p>25/01/21</text:p>
          </table:table-cell>
          <table:table-cell office:value-type="string" calcext:value-type="string">
            <text:p>FERRIOLI CLAUDIO</text:p>
          </table:table-cell>
          <table:table-cell office:value-type="float" office:value="827.86" calcext:value-type="float">
            <text:p>827,86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table:style-name="ce1" office:value-type="string" calcext:value-type="string">
            <text:p>25/01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320" calcext:value-type="float">
            <text:p>320,00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string" calcext:value-type="string">
            <text:p>25/01/21</text:p>
          </table:table-cell>
          <table:table-cell office:value-type="string" calcext:value-type="string">
            <text:p>COMUNE DI FERRARA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string" calcext:value-type="string">
            <text:p>25/01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1" office:value-type="string" calcext:value-type="string">
            <text:p>26/01/21</text:p>
          </table:table-cell>
          <table:table-cell office:value-type="string" calcext:value-type="string">
            <text:p>VICENTINI VALTER</text:p>
          </table:table-cell>
          <table:table-cell office:value-type="float" office:value="295" calcext:value-type="float">
            <text:p>295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AHMETOVIC SENADA</text:p>
          </table:table-cell>
          <table:table-cell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BONAMICI KETRIN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CHIARI STEFANIA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CHIARINI SERENA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D'ASTOLI ANNA VALENTINA</text:p>
          </table:table-cell>
          <table:table-cell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DAZA TENORIO MARIA ESTHER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FERRIOLI CINZIA</text:p>
          </table:table-cell>
          <table:table-cell office:value-type="float" office:value="324" calcext:value-type="float">
            <text:p>324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ISLAH HIND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OCCHIALI CRISTINA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table:style-name="ce1" office:value-type="string" calcext:value-type="string">
            <text:p>28/01/21</text:p>
          </table:table-cell>
          <table:table-cell office:value-type="string" calcext:value-type="string">
            <text:p>SANDONATI MARCELLA</text:p>
          </table:table-cell>
          <table:table-cell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1" office:value-type="string" calcext:value-type="string">
            <text:p>01/02/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01/02/21</text:p>
          </table:table-cell>
          <table:table-cell office:value-type="string" calcext:value-type="string">
            <text:p>INAIL - ISTITUTO NAZIONALE PER L'ASSICURAZIONE CONTRO GLI INFORTUNI SUL LAVORO - SEDE DI FERRARA</text:p>
          </table:table-cell>
          <table:table-cell office:value-type="float" office:value="4586.31" calcext:value-type="float">
            <text:p>4.586,3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string" calcext:value-type="string">
            <text:p>01/02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1" office:value-type="string" calcext:value-type="string">
            <text:p>01/02/21</text:p>
          </table:table-cell>
          <table:table-cell office:value-type="string" calcext:value-type="string">
            <text:p>REGIONE EMILIA ROMAGNA</text:p>
          </table:table-cell>
          <table:table-cell office:value-type="float" office:value="2608.34" calcext:value-type="float">
            <text:p>2.608,3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01/02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table:style-name="ce1" office:value-type="string" calcext:value-type="string">
            <text:p>02/02/21</text:p>
          </table:table-cell>
          <table:table-cell office:value-type="string" calcext:value-type="string">
            <text:p>DOSI STEFANO</text:p>
          </table:table-cell>
          <table:table-cell office:value-type="float" office:value="1395.68" calcext:value-type="float">
            <text:p>1.395,68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string" calcext:value-type="string">
            <text:p>02/02/21</text:p>
          </table:table-cell>
          <table:table-cell office:value-type="string" calcext:value-type="string">
            <text:p>AGENZIA DELLE ENTRATE</text:p>
          </table:table-cell>
          <table:table-cell office:value-type="float" office:value="242.79" calcext:value-type="float">
            <text:p>242,79</text:p>
          </table:table-cell>
        </table:table-row>
        <table:table-row table:style-name="ro1"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" office:value-type="string" calcext:value-type="string">
            <text:p>02/02/21</text:p>
          </table:table-cell>
          <table:table-cell office:value-type="string" calcext:value-type="string">
            <text:p>VINCENZI CLAUDIA</text:p>
          </table:table-cell>
          <table:table-cell office:value-type="float" office:value="6326.82" calcext:value-type="float">
            <text:p>6.326,8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02/02/21</text:p>
          </table:table-cell>
          <table:table-cell office:value-type="string" calcext:value-type="string">
            <text:p>AUTOTRASPORTI LANZONI ANDREA &amp; C. SNC</text:p>
          </table:table-cell>
          <table:table-cell office:value-type="float" office:value="1037" calcext:value-type="float">
            <text:p>1.037,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02/02/21</text:p>
          </table:table-cell>
          <table:table-cell office:value-type="string" calcext:value-type="string">
            <text:p>CPL CONCORDIA SOC. COOP A R.L.</text:p>
          </table:table-cell>
          <table:table-cell office:value-type="float" office:value="1423.34" calcext:value-type="float">
            <text:p>1.423,3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04/02/21</text:p>
          </table:table-cell>
          <table:table-cell office:value-type="string" calcext:value-type="string">
            <text:p>STABELLINI EMANUELA</text:p>
          </table:table-cell>
          <table:table-cell office:value-type="float" office:value="181.83" calcext:value-type="float">
            <text:p>181,8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05/02/21</text:p>
          </table:table-cell>
          <table:table-cell office:value-type="string" calcext:value-type="string">
            <text:p>MAISS HASSAN</text:p>
          </table:table-cell>
          <table:table-cell office:value-type="float" office:value="213.84" calcext:value-type="float">
            <text:p>213,8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05/02/21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HERA S.P.A.</text:p>
          </table:table-cell>
          <table:table-cell office:value-type="float" office:value="1193.42" calcext:value-type="float">
            <text:p>1.193,4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MUHAMMAD TARIQ</text:p>
          </table:table-cell>
          <table:table-cell office:value-type="float" office:value="123.03" calcext:value-type="float">
            <text:p>123,03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CONSORZIO PRO.A.V.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AGENZIA DELLE ENTRATE</text:p>
          </table:table-cell>
          <table:table-cell office:value-type="float" office:value="680.64" calcext:value-type="float">
            <text:p>680,6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AGENZIA DELLE ENTRATE</text:p>
          </table:table-cell>
          <table:table-cell office:value-type="float" office:value="13163.19" calcext:value-type="float">
            <text:p>13.163,19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08/02/21</text:p>
          </table:table-cell>
          <table:table-cell office:value-type="string" calcext:value-type="string">
            <text:p>COMUNE DI VOGHIERA</text:p>
          </table:table-cell>
          <table:table-cell office:value-type="float" office:value="2046.75" calcext:value-type="float">
            <text:p>2.046,7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string" calcext:value-type="string">
            <text:p>09/02/21</text:p>
          </table:table-cell>
          <table:table-cell office:value-type="string" calcext:value-type="string">
            <text:p>AGENZIA DELLE ENTRATE</text:p>
          </table:table-cell>
          <table:table-cell office:value-type="float" office:value="5213.68" calcext:value-type="float">
            <text:p>5.213,68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table:style-name="ce1" office:value-type="string" calcext:value-type="string">
            <text:p>09/02/21</text:p>
          </table:table-cell>
          <table:table-cell office:value-type="string" calcext:value-type="string">
            <text:p>AGENZIA DELLE ENTRATE</text:p>
          </table:table-cell>
          <table:table-cell office:value-type="float" office:value="1404" calcext:value-type="float">
            <text:p>1.404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.832,50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355.48" calcext:value-type="float">
            <text:p>355,48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SINERGAS SPA</text:p>
          </table:table-cell>
          <table:table-cell office:value-type="float" office:value="914.23" calcext:value-type="float">
            <text:p>914,2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CIMS S.r.l.</text:p>
          </table:table-cell>
          <table:table-cell office:value-type="float" office:value="2196" calcext:value-type="float">
            <text:p>2.196,00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60" calcext:value-type="float">
            <text:p>260,00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string" calcext:value-type="string">
            <text:p>10/02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string" calcext:value-type="string">
            <text:p>11/02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9817.5" calcext:value-type="float">
            <text:p>9.817,5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string" calcext:value-type="string">
            <text:p>11/02/21</text:p>
          </table:table-cell>
          <table:table-cell office:value-type="string" calcext:value-type="string">
            <text:p>ASSOCIAZIONE SPRECOZERO.NET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string" calcext:value-type="string">
            <text:p>15/02/21</text:p>
          </table:table-cell>
          <table:table-cell office:value-type="string" calcext:value-type="string">
            <text:p>STUDIO NALDI S.R.L.</text:p>
          </table:table-cell>
          <table:table-cell office:value-type="float" office:value="305" calcext:value-type="float">
            <text:p>305,0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string" calcext:value-type="string">
            <text:p>15/02/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761.52" calcext:value-type="float">
            <text:p>761,52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string" calcext:value-type="string">
            <text:p>16/02/21</text:p>
          </table:table-cell>
          <table:table-cell office:value-type="string" calcext:value-type="string">
            <text:p>PUSINANTI GROUP S.R.L.</text:p>
          </table:table-cell>
          <table:table-cell office:value-type="float" office:value="342.12" calcext:value-type="float">
            <text:p>342,12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table:style-name="ce1" office:value-type="string" calcext:value-type="string">
            <text:p>16/02/21</text:p>
          </table:table-cell>
          <table:table-cell office:value-type="string" calcext:value-type="string">
            <text:p>ASSOCIAZIONE STRADA DEI VINI E DEI SAPORI DELLA PROVINCIA DI FERRARA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table:style-name="ce1" office:value-type="string" calcext:value-type="string">
            <text:p>16/02/21</text:p>
          </table:table-cell>
          <table:table-cell office:value-type="string" calcext:value-type="string">
            <text:p>TIM S.P.A.</text:p>
          </table:table-cell>
          <table:table-cell office:value-type="float" office:value="159.64" calcext:value-type="float">
            <text:p>159,64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table:style-name="ce1" office:value-type="string" calcext:value-type="string">
            <text:p>16/02/21</text:p>
          </table:table-cell>
          <table:table-cell office:value-type="string" calcext:value-type="string">
            <text:p>TIM S.P.A.</text:p>
          </table:table-cell>
          <table:table-cell office:value-type="float" office:value="70.73" calcext:value-type="float">
            <text:p>70,73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822.96" calcext:value-type="float">
            <text:p>7.822,9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5.11" calcext:value-type="float">
            <text:p>1.225,1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Fabbricati ad uso strumentale di valore culturale, storico ed artistico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POLISTUDIO A.E.S. SOC. DI INGEGNERIA SRL</text:p>
          </table:table-cell>
          <table:table-cell office:value-type="float" office:value="4440.8" calcext:value-type="float">
            <text:p>4.440,80</text:p>
          </table:table-cell>
        </table:table-row>
        <table:table-row table:style-name="ro1">
          <table:table-cell office:value-type="string" calcext:value-type="string">
            <text:p>Fabbricati ad uso strumentale di valore culturale, storico ed artistico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ROMEO MARCO</text:p>
          </table:table-cell>
          <table:table-cell office:value-type="float" office:value="5249.55" calcext:value-type="float">
            <text:p>5.249,55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1190.4" calcext:value-type="float">
            <text:p>1.190,40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231.95" calcext:value-type="float">
            <text:p>231,95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3087.29" calcext:value-type="float">
            <text:p>3.087,29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REGIONE EMILIA ROMAGNA</text:p>
          </table:table-cell>
          <table:table-cell office:value-type="float" office:value="777.98" calcext:value-type="float">
            <text:p>777,98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20.86" calcext:value-type="float">
            <text:p>2.920,8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5.07" calcext:value-type="float">
            <text:p>115,0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string" calcext:value-type="string">
            <text:p>17/02/21</text:p>
          </table:table-cell>
          <table:table-cell office:value-type="string" calcext:value-type="string">
            <text:p>DIVERSI DIPENDENTI</text:p>
          </table:table-cell>
          <table:table-cell office:value-type="float" office:value="31161.87" calcext:value-type="float">
            <text:p>31.161,87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string" calcext:value-type="string">
            <text:p>18/02/21</text:p>
          </table:table-cell>
          <table:table-cell office:value-type="string" calcext:value-type="string">
            <text:p>ANTAS SPA</text:p>
          </table:table-cell>
          <table:table-cell office:value-type="float" office:value="26035.28" calcext:value-type="float">
            <text:p>26.035,28</text:p>
          </table:table-cell>
        </table:table-row>
        <table:table-row table:style-name="ro1">
          <table:table-cell office:value-type="string" calcext:value-type="string">
            <text:p>Altre spese di rappresentanza, per relazioni pubbliche, convegni e mostre, pubblicità n.a.c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ORIGRAF S.R.L.</text:p>
          </table:table-cell>
          <table:table-cell office:value-type="float" office:value="988" calcext:value-type="float">
            <text:p>988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5035.16" calcext:value-type="float">
            <text:p>5.035,16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42.02" calcext:value-type="float">
            <text:p>42,02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44" calcext:value-type="float">
            <text:p>244,00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RENI MACCHINE S.R.L.</text:p>
          </table:table-cell>
          <table:table-cell office:value-type="float" office:value="288.44" calcext:value-type="float">
            <text:p>288,4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598.5" calcext:value-type="float">
            <text:p>598,50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GM2 SRL</text:p>
          </table:table-cell>
          <table:table-cell office:value-type="float" office:value="89.67" calcext:value-type="float">
            <text:p>89,67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table:style-name="ce1" office:value-type="string" calcext:value-type="string">
            <text:p>19/02/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790.99" calcext:value-type="float">
            <text:p>790,99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string" calcext:value-type="string">
            <text:p>22/02/21</text:p>
          </table:table-cell>
          <table:table-cell office:value-type="string" calcext:value-type="string">
            <text:p>ITALIANA PETROLI SPA</text:p>
          </table:table-cell>
          <table:table-cell office:value-type="float" office:value="369.2" calcext:value-type="float">
            <text:p>369,2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string" calcext:value-type="string">
            <text:p>22/02/21</text:p>
          </table:table-cell>
          <table:table-cell office:value-type="string" calcext:value-type="string">
            <text:p>ENEL ENERGIA S.P.A.</text:p>
          </table:table-cell>
          <table:table-cell office:value-type="float" office:value="13050.09" calcext:value-type="float">
            <text:p>13.050,09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string" calcext:value-type="string">
            <text:p>22/02/21</text:p>
          </table:table-cell>
          <table:table-cell office:value-type="string" calcext:value-type="string">
            <text:p>COMUNE DI BOLOGNA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string" calcext:value-type="string">
            <text:p>22/02/21</text:p>
          </table:table-cell>
          <table:table-cell office:value-type="string" calcext:value-type="string">
            <text:p>COMUNE DI FERRARA</text:p>
          </table:table-cell>
          <table:table-cell office:value-type="float" office:value="5.88" calcext:value-type="float">
            <text:p>5,8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string" calcext:value-type="string">
            <text:p>22/02/21</text:p>
          </table:table-cell>
          <table:table-cell office:value-type="string" calcext:value-type="string">
            <text:p>COMUNE DI RIMINI</text:p>
          </table:table-cell>
          <table:table-cell office:value-type="float" office:value="9.78" calcext:value-type="float">
            <text:p>9,7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3/02/21</text:p>
          </table:table-cell>
          <table:table-cell office:value-type="string" calcext:value-type="string">
            <text:p>BONAMICI KETRIN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3/02/21</text:p>
          </table:table-cell>
          <table:table-cell office:value-type="string" calcext:value-type="string">
            <text:p>CAVICCHI CHIARA</text:p>
          </table:table-cell>
          <table:table-cell office:value-type="float" office:value="159" calcext:value-type="float">
            <text:p>159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3/02/21</text:p>
          </table:table-cell>
          <table:table-cell office:value-type="string" calcext:value-type="string">
            <text:p>FARINELLI ELEONORA</text:p>
          </table:table-cell>
          <table:table-cell office:value-type="float" office:value="150" calcext:value-type="float">
            <text:p>15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3/02/21</text:p>
          </table:table-cell>
          <table:table-cell office:value-type="string" calcext:value-type="string">
            <text:p>FERRIOLI CINZIA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3/02/21</text:p>
          </table:table-cell>
          <table:table-cell office:value-type="string" calcext:value-type="string">
            <text:p>GIOVANNINI ELENA</text:p>
          </table:table-cell>
          <table:table-cell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string" calcext:value-type="string">
            <text:p>24/02/21</text:p>
          </table:table-cell>
          <table:table-cell office:value-type="string" calcext:value-type="string">
            <text:p>COSTANTINI SARA</text:p>
          </table:table-cell>
          <table:table-cell office:value-type="float" office:value="112.5" calcext:value-type="float">
            <text:p>112,50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string" calcext:value-type="string">
            <text:p>24/02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5764.33" calcext:value-type="float">
            <text:p>5.764,3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24/02/21</text:p>
          </table:table-cell>
          <table:table-cell office:value-type="string" calcext:value-type="string">
            <text:p>PACFIRE di Angelo Croce</text:p>
          </table:table-cell>
          <table:table-cell office:value-type="float" office:value="1692" calcext:value-type="float">
            <text:p>1.692,00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table:style-name="ce1" office:value-type="string" calcext:value-type="string">
            <text:p>24/02/21</text:p>
          </table:table-cell>
          <table:table-cell office:value-type="string" calcext:value-type="string">
            <text:p>PACFIRE di Angelo Croce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style-name="ce1" office:value-type="string" calcext:value-type="string">
            <text:p>24/02/21</text:p>
          </table:table-cell>
          <table:table-cell office:value-type="string" calcext:value-type="string">
            <text:p>PACFIRE di Angelo Croce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6/02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Fabbricati ad uso strumentale di valore culturale, storico ed artistico</text:p>
          </table:table-cell>
          <table:table-cell table:style-name="ce1" office:value-type="string" calcext:value-type="string">
            <text:p>26/02/21</text:p>
          </table:table-cell>
          <table:table-cell office:value-type="string" calcext:value-type="string">
            <text:p>MATTEONI ANGELO</text:p>
          </table:table-cell>
          <table:table-cell office:value-type="float" office:value="3120" calcext:value-type="float">
            <text:p>3.120,00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string" calcext:value-type="string">
            <text:p>01/03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983.96" calcext:value-type="float">
            <text:p>983,96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table:style-name="ce1" office:value-type="string" calcext:value-type="string">
            <text:p>02/03/21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,00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string" calcext:value-type="string">
            <text:p>02/03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table:style-name="ce1" office:value-type="string" calcext:value-type="string">
            <text:p>02/03/21</text:p>
          </table:table-cell>
          <table:table-cell office:value-type="string" calcext:value-type="string">
            <text:p>REGIONE EMILIA ROMAGNA</text:p>
          </table:table-cell>
          <table:table-cell office:value-type="float" office:value="2683.1" calcext:value-type="float">
            <text:p>2.683,10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string" calcext:value-type="string">
            <text:p>02/03/21</text:p>
          </table:table-cell>
          <table:table-cell office:value-type="string" calcext:value-type="string">
            <text:p>COMUNE DI OZZANO DELL'EMILIA</text:p>
          </table:table-cell>
          <table:table-cell office:value-type="float" office:value="9.88" calcext:value-type="float">
            <text:p>9,8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02/03/21</text:p>
          </table:table-cell>
          <table:table-cell office:value-type="string" calcext:value-type="string">
            <text:p>FONDO PENSIONE PERSEO SIRIO</text:p>
          </table:table-cell>
          <table:table-cell office:value-type="float" office:value="18.53" calcext:value-type="float">
            <text:p>18,53</text:p>
          </table:table-cell>
        </table:table-row>
        <table:table-row table:style-name="ro1">
          <table:table-cell office:value-type="string" calcext:value-type="string">
            <text:p>Impianti sportivi</text:p>
          </table:table-cell>
          <table:table-cell table:style-name="ce1" office:value-type="string" calcext:value-type="string">
            <text:p>04/03/21</text:p>
          </table:table-cell>
          <table:table-cell office:value-type="string" calcext:value-type="string">
            <text:p>COMUNE DI VOGHIERA</text:p>
          </table:table-cell>
          <table:table-cell office:value-type="float" office:value="4914.12" calcext:value-type="float">
            <text:p>4.914,12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string" calcext:value-type="string">
            <text:p>05/03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584.95" calcext:value-type="float">
            <text:p>8.584,95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string" calcext:value-type="string">
            <text:p>05/03/21</text:p>
          </table:table-cell>
          <table:table-cell office:value-type="string" calcext:value-type="string">
            <text:p>TESORERIA DELLO STATO</text:p>
          </table:table-cell>
          <table:table-cell office:value-type="float" office:value="889.87" calcext:value-type="float">
            <text:p>889,87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string" calcext:value-type="string">
            <text:p>05/03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,00</text:p>
          </table:table-cell>
        </table:table-row>
        <table:table-row table:style-name="ro1">
          <table:table-cell office:value-type="string" calcext:value-type="string">
            <text:p>Altre spese legali</text:p>
          </table:table-cell>
          <table:table-cell table:style-name="ce1" office:value-type="string" calcext:value-type="string">
            <text:p>08/03/21</text:p>
          </table:table-cell>
          <table:table-cell office:value-type="string" calcext:value-type="string">
            <text:p>ZANASI MARCO</text:p>
          </table:table-cell>
          <table:table-cell office:value-type="float" office:value="761.28" calcext:value-type="float">
            <text:p>761,28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string" calcext:value-type="string">
            <text:p>08/03/21</text:p>
          </table:table-cell>
          <table:table-cell office:value-type="string" calcext:value-type="string">
            <text:p>SINERGAS SPA</text:p>
          </table:table-cell>
          <table:table-cell office:value-type="float" office:value="888.47" calcext:value-type="float">
            <text:p>888,47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POSTE ITALIANE S.P.A</text:p>
          </table:table-cell>
          <table:table-cell office:value-type="float" office:value="33.3" calcext:value-type="float">
            <text:p>33,30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POSTE ITALIANE S.P.A</text:p>
          </table:table-cell>
          <table:table-cell office:value-type="float" office:value="69.26" calcext:value-type="float">
            <text:p>69,26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CSEL SERVIZI SRLS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GENZIA DELLE ENTRATE</text:p>
          </table:table-cell>
          <table:table-cell office:value-type="float" office:value="220" calcext:value-type="float">
            <text:p>220,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GENZIA DELLE ENTRATE</text:p>
          </table:table-cell>
          <table:table-cell office:value-type="float" office:value="5637.17" calcext:value-type="float">
            <text:p>5.637,17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GENZIA DELLE ENTRATE</text:p>
          </table:table-cell>
          <table:table-cell office:value-type="float" office:value="1478.67" calcext:value-type="float">
            <text:p>1.478,67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GENZIA DELLE ENTRATE</text:p>
          </table:table-cell>
          <table:table-cell office:value-type="float" office:value="320" calcext:value-type="float">
            <text:p>320,0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AGENZIA DELLE ENTRATE</text:p>
          </table:table-cell>
          <table:table-cell office:value-type="float" office:value="10097.6" calcext:value-type="float">
            <text:p>10.097,6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table:style-name="ce1" office:value-type="string" calcext:value-type="string">
            <text:p>10/03/21</text:p>
          </table:table-cell>
          <table:table-cell office:value-type="string" calcext:value-type="string">
            <text:p>COMUNE DI VOGHIERA</text:p>
          </table:table-cell>
          <table:table-cell office:value-type="float" office:value="1305.59" calcext:value-type="float">
            <text:p>1.305,59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1" office:value-type="string" calcext:value-type="string">
            <text:p>12/03/21</text:p>
          </table:table-cell>
          <table:table-cell office:value-type="string" calcext:value-type="string">
            <text:p>A2A ENERGIA S.P.A.</text:p>
          </table:table-cell>
          <table:table-cell office:value-type="float" office:value="54.87" calcext:value-type="float">
            <text:p>54,87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782.3" calcext:value-type="float">
            <text:p>7.782,3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25.11" calcext:value-type="float">
            <text:p>1.225,1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.85" calcext:value-type="float">
            <text:p>1,85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NFOCERT S.P.A.</text:p>
          </table:table-cell>
          <table:table-cell office:value-type="float" office:value="56.12" calcext:value-type="float">
            <text:p>56,12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DIVERSI DIPENDENTI</text:p>
          </table:table-cell>
          <table:table-cell office:value-type="float" office:value="1190.4" calcext:value-type="float">
            <text:p>1.190,40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DIVERSI DIPENDENTI</text:p>
          </table:table-cell>
          <table:table-cell office:value-type="float" office:value="61.1" calcext:value-type="float">
            <text:p>61,10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.559,1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DIVERSI DIPENDENTI</text:p>
          </table:table-cell>
          <table:table-cell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05.75" calcext:value-type="float">
            <text:p>2.905,7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90.94" calcext:value-type="float">
            <text:p>290,9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4.47" calcext:value-type="float">
            <text:p>114,4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table:style-name="ce1" office:value-type="string" calcext:value-type="string">
            <text:p>16/03/21</text:p>
          </table:table-cell>
          <table:table-cell office:value-type="string" calcext:value-type="string">
            <text:p>DIVERSI DIPENDENTI</text:p>
          </table:table-cell>
          <table:table-cell office:value-type="float" office:value="31161.87" calcext:value-type="float">
            <text:p>31.161,87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table:style-name="ce1" office:value-type="string" calcext:value-type="string">
            <text:p>19/03/21</text:p>
          </table:table-cell>
          <table:table-cell office:value-type="string" calcext:value-type="string">
            <text:p>MEZZADRINGEGNERIA S.R.L.</text:p>
          </table:table-cell>
          <table:table-cell office:value-type="float" office:value="9262.24" calcext:value-type="float">
            <text:p>9.262,24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MAGGIOLI SPA</text:p>
          </table:table-cell>
          <table:table-cell office:value-type="float" office:value="130" calcext:value-type="float">
            <text:p>130,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0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DAY RISTOSERVICE S.P.A.</text:p>
          </table:table-cell>
          <table:table-cell office:value-type="float" office:value="1191.53" calcext:value-type="float">
            <text:p>1.191,53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ITALIANA PETROLI SPA</text:p>
          </table:table-cell>
          <table:table-cell office:value-type="float" office:value="412.47" calcext:value-type="float">
            <text:p>412,47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LA VALLE TRASPORTI S.R.L.</text:p>
          </table:table-cell>
          <table:table-cell office:value-type="float" office:value="32820.76" calcext:value-type="float">
            <text:p>32.820,76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809.41" calcext:value-type="float">
            <text:p>8.809,41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LODI SRL COSTRUZIONI METALLICHE</text:p>
          </table:table-cell>
          <table:table-cell office:value-type="float" office:value="61" calcext:value-type="float">
            <text:p>61,00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GM2 SRL</text:p>
          </table:table-cell>
          <table:table-cell office:value-type="float" office:value="821.06" calcext:value-type="float">
            <text:p>821,06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385.12" calcext:value-type="float">
            <text:p>385,12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.241,58</text:p>
          </table:table-cell>
        </table:table-row>
        <table:table-row table:style-name="ro1">
          <table:table-cell office:value-type="string" calcext:value-type="string">
            <text:p>Servizi per i sistemi e relativa manutenzione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LEPIDA SPA</text:p>
          </table:table-cell>
          <table:table-cell office:value-type="float" office:value="1537.2" calcext:value-type="float">
            <text:p>1.537,2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1" office:value-type="string" calcext:value-type="string">
            <text:p>22/03/21</text:p>
          </table:table-cell>
          <table:table-cell office:value-type="string" calcext:value-type="string">
            <text:p>COMUNE DI FERRARA</text:p>
          </table:table-cell>
          <table:table-cell office:value-type="float" office:value="4156.94" calcext:value-type="float">
            <text:p>4.156,94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.115,7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4.57" calcext:value-type="float">
            <text:p>4,57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STUDIO GHETTI E FORMIGNANI S.A.S. S.T.P.</text:p>
          </table:table-cell>
          <table:table-cell office:value-type="float" office:value="960.75" calcext:value-type="float">
            <text:p>960,75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CLARA S.P.A.</text:p>
          </table:table-cell>
          <table:table-cell office:value-type="float" office:value="277.16" calcext:value-type="float">
            <text:p>277,16</text:p>
          </table:table-cell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BPER BANCA SPA</text:p>
          </table:table-cell>
          <table:table-cell office:value-type="float" office:value="3.2" calcext:value-type="float">
            <text:p>3,20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1" office:value-type="string" calcext:value-type="string">
            <text:p>23/03/21</text:p>
          </table:table-cell>
          <table:table-cell office:value-type="string" calcext:value-type="string">
            <text:p>CLARA S.P.A.</text:p>
          </table:table-cell>
          <table:table-cell office:value-type="float" office:value="290.25" calcext:value-type="float">
            <text:p>290,2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string" calcext:value-type="string">
            <text:p>24/03/21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1000.4" calcext:value-type="float">
            <text:p>1.000,40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string" calcext:value-type="string">
            <text:p>29/03/21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6229.14" calcext:value-type="float">
            <text:p>6.229,14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1" office:value-type="string" calcext:value-type="string">
            <text:p>29/03/21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,00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table:style-name="ce1" office:value-type="string" calcext:value-type="string">
            <text:p>30/03/21</text:p>
          </table:table-cell>
          <table:table-cell office:value-type="string" calcext:value-type="string">
            <text:p>CLIMASERVICE 2000 S.R.L.</text:p>
          </table:table-cell>
          <table:table-cell office:value-type="float" office:value="1464" calcext:value-type="float">
            <text:p>1.464,00</text:p>
          </table:table-cell>
        </table:table-row>
        <table:table-row table:style-name="ro1">
          <table:table-cell office:value-type="string" calcext:value-type="string">
            <text:p>Premi di assicurazione su beni mobili</text:p>
          </table:table-cell>
          <table:table-cell table:style-name="ce1" office:value-type="string" calcext:value-type="string">
            <text:p>30/03/21</text:p>
          </table:table-cell>
          <table:table-cell office:value-type="string" calcext:value-type="string">
            <text:p>AON S.P.A.</text:p>
          </table:table-cell>
          <table:table-cell office:value-type="float" office:value="2322.75" calcext:value-type="float">
            <text:p>2.322,75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table:style-name="ce1" office:value-type="string" calcext:value-type="string">
            <text:p>30/03/21</text:p>
          </table:table-cell>
          <table:table-cell office:value-type="string" calcext:value-type="string">
            <text:p>TIM S.P.A.</text:p>
          </table:table-cell>
          <table:table-cell office:value-type="float" office:value="147.34" calcext:value-type="float">
            <text:p>147,34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table:style-name="ce1" office:value-type="string" calcext:value-type="string">
            <text:p>30/03/21</text:p>
          </table:table-cell>
          <table:table-cell office:value-type="string" calcext:value-type="string">
            <text:p>TIM S.P.A.</text:p>
          </table:table-cell>
          <table:table-cell office:value-type="float" office:value="70.76" calcext:value-type="float">
            <text:p>70,76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1" office:value-type="string" calcext:value-type="string">
            <text:p>30/03/21</text:p>
          </table:table-cell>
          <table:table-cell office:value-type="string" calcext:value-type="string">
            <text:p>COMUNE DI FERRARA</text:p>
          </table:table-cell>
          <table:table-cell office:value-type="float" office:value="1559.73" calcext:value-type="float">
            <text:p>1.559,73</text:p>
          </table:table-cell>
        </table:table-row>
        <table:table-row table:style-name="ro1" table:number-rows-repeated="10483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/00/0000</text:date>, <text:time style:data-style-name="N2" text:time-value="12:59:29.7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12:59:46.421000000</dc:date>
    <meta:editing-duration>PT1M5S</meta:editing-duration>
    <meta:editing-cycles>2</meta:editing-cycles>
    <meta:generator>LibreOffice/5.3.4.2$Windows_x86 LibreOffice_project/f82d347ccc0be322489bf7da61d7e4ad13fe2ff3</meta:generator>
    <meta:document-statistic meta:table-count="1" meta:cell-count="844" meta:object-count="0"/>
  </office:meta>
</office:document-meta>
</file>