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43cm"/>
    </style:style>
    <style:style style:name="co2" style:family="table-column">
      <style:table-column-properties fo:break-before="auto" style:column-width="7.84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3.708cm" fo:break-before="auto" style:use-optimal-row-height="true"/>
    </style:style>
    <style:style style:name="ro5" style:family="table-row">
      <style:table-row-properties style:row-height="2.792cm" fo:break-before="auto" style:use-optimal-row-height="true"/>
    </style:style>
    <style:style style:name="ro6" style:family="table-row">
      <style:table-row-properties style:row-height="1.418cm" fo:break-before="auto" style:use-optimal-row-height="true"/>
    </style:style>
    <style:style style:name="ro7" style:family="table-row">
      <style:table-row-properties style:row-height="1.87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 Narrow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table:number-columns-spanned="2" table:number-rows-spanned="1">
            <text:p>EMISSIONE CERTIFICATO DI PAGAMENTO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Emissione certificato di pagamento </text:p>
            <text:p>D.P.R. 145/2000</text:p>
          </table:table-cell>
        </table:table-row>
        <table:table-row table:style-name="ro3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Lavori Pubblici e Manutenzione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Servizio Arch. Marco Zanoni<text:line-break/>Tel. 0532/328508 – mail: <text:a xlink:href="mailto:capotecnico@comune.voghiera.fe.it">capotecnico@comune.voghiera.fe.it</text:a> <text:line-break/>Responsabile del Procedimento Geom. Gian Maria Bottoni<text:line-break/>Tel. 0532/328509 – mail: <text:a xlink:href="mailto:lavoripubblici@comune.voghiera.fe.it">lavoripubblici@comune.voghiera.fe.it</text:a> <text:s/>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4"/>
        </table:table-row>
        <table:table-row table:style-name="ro2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Lavori e Pubblici e manutenzioni comunale tramite contatto telefonico, mail</text:p>
          </table:table-cell>
        </table:table-row>
        <table:table-row table:style-name="ro6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45 giorni dalla data di maturazione dello stato di avanzamento dei lavori, salvo diversa indicazione del capitolato speciale d’appalto</text:p>
          </table:table-cell>
        </table:table-row>
        <table:table-row table:style-name="ro7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5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30 giorni o, in alternativa, ricorso straordinario al Capo dello Stato entro 120 giorni dalla conoscenza dell’atto</text:p>
          </table:table-cell>
        </table:table-row>
        <table:table-row table:style-name="ro2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2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<text:line-break/>Mail: <text:a xlink:href="mailto:segretario@comune.voghiera.fe.it">segretario@comune.voghiera.fe.it</text:a> <text:s/></text:p>
          </table:table-cell>
        </table:table-row>
        <table:table-row table:style-name="ro6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5.21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6T15:20:13.13</meta:creation-date>
    <dc:date>2013-09-26T15:21:26.65</dc:date>
    <dc:creator>Elisa Canella</dc:creator>
    <meta:editing-duration>PT1M13S</meta:editing-duration>
    <meta:editing-cycles>1</meta:editing-cycles>
    <meta:document-statistic meta:table-count="3" meta:cell-count="21" meta:object-count="0"/>
    <meta:generator>OpenOffice.org/3.4.1$Win32 OpenOffice.org_project/341m1$Build-9593</meta:generator>
  </office:meta>
</office:document-meta>
</file>