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Wingdings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Wingdings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1.249cm" fo:margin-right="0cm" fo:text-indent="0.635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249cm" fo:margin-right="0cm" fo:text-indent="0.635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12.488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itle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Header">
      <style:paragraph-properties fo:text-align="center" style:justify-single-word="false" fo:break-before="page"/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name-complex="Arial" style:font-size-complex="12pt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Narrativa">
      <style:paragraph-properties fo:text-align="center" style:justify-single-word="false"/>
    </style:style>
    <style:style style:name="P30" style:family="paragraph" style:parent-style-name="Normale_20__28_Web_29_">
      <style:paragraph-properties fo:text-align="justify" style:justify-single-word="false"/>
      <style:text-properties style:font-name-complex="Arial"/>
    </style:style>
    <style:style style:name="P31" style:family="paragraph" style:parent-style-name="Normale_20__28_Web_29_">
      <style:paragraph-properties fo:text-align="justify" style:justify-single-word="false"/>
    </style:style>
    <style:style style:name="P32" style:family="paragraph" style:parent-style-name="Normale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6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Heading_20_8">
      <style:paragraph-properties fo:margin-left="0cm" fo:margin-right="0cm" fo:text-align="start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7" style:family="paragraph" style:parent-style-name="Standard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7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Wingdings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.8999996185303pt" style:font-size-complex="10.8999996185303pt"/>
    </style:style>
    <style:style style:name="T8" style:family="text">
      <style:text-properties fo:font-size="10pt" style:text-underline-style="solid" style:text-underline-width="auto" style:text-underline-color="font-color" style:font-size-asian="10.8999996185303pt" style:font-size-complex="10.8999996185303pt"/>
    </style:style>
    <style:style style:name="T9" style:family="text">
      <style:text-properties fo:font-size="10pt" style:text-underline-style="none" style:font-size-asian="10.8999996185303pt" style:font-size-complex="10.8999996185303pt"/>
    </style:style>
    <style:style style:name="T10" style:family="text">
      <style:text-properties style:font-name="Wingdings" fo:font-size="11pt" style:font-size-asian="11pt" style:font-name-complex="Arial" style:font-size-complex="11pt"/>
    </style:style>
    <style:style style:name="T11" style:family="text">
      <style:text-properties style:font-name="Arial Narrow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Allegato B)</text:p>
      <text:p text:style-name="P15"/>
      <text:p text:style-name="P16"><text:span text:style-name="T3">FAC SIMILE <text:s/>DI DOMANDA DI ASSUNZIONE TRAMITE PROCEDURA DI MOBILITA’ </text:span><text:span text:style-name="T4"><text:s/></text:span><text:span text:style-name="T3">PER LA COPERTURA DI NR. 1 POSTO DI “ISTRUTTORE AMMINISTRATIVO” CAT. C</text:span></text:p>
      <text:p text:style-name="P15"/>
      <text:p text:style-name="P1"/>
      <text:p text:style-name="P2"/>
      <text:p text:style-name="P5"><text:tab/><text:tab/><text:tab/><text:tab/><text:tab/><text:tab/><text:tab/>AL COMUNE DI VOGHIERA</text:p>
      <text:p text:style-name="P5"><text:tab/><text:tab/><text:tab/><text:tab/><text:tab/><text:tab/><text:tab/>VIAALE B. BUOZZI <text:s/>N. 12/B</text:p>
      <text:p text:style-name="P5"><text:tab/><text:tab/><text:tab/><text:tab/><text:tab/><text:tab/><text:tab/>44019 - VOGHIERA FE</text:p>
      <text:p text:style-name="P3"/>
      <text:p text:style-name="P1"/>
      <text:p text:style-name="P1"/>
      <text:p text:style-name="Standard"><text:span text:style-name="T3">IL/LA SOTTOSCRITTO/A (</text:span><text:span text:style-name="T5">cognome e nome)_________________________________</text:span></text:p>
      <text:p text:style-name="P8"/>
      <text:p text:style-name="P10">nato a ….......................................................Prov. (…....), il …............................................................</text:p>
      <text:p text:style-name="P10"/>
      <text:p text:style-name="P10">residente in via ….............................................................................., n. …........, CAP........................</text:p>
      <text:p text:style-name="P10"/>
      <text:p text:style-name="P10">località.................................................................., prov, (….........)</text:p>
      <text:p text:style-name="P10"/>
      <text:p text:style-name="P10">n. telefonico …..................................................; indirizzo e-mail.........................................................</text:p>
      <text:p text:style-name="P8"/>
      <text:p text:style-name="P10">Codice Fiscale n. …......................................................................................;</text:p>
      <text:p text:style-name="P8"/>
      <text:p text:style-name="P10"/>
      <text:p text:style-name="P9"/>
      <text:p text:style-name="P6">CHIEDE</text:p>
      <text:p text:style-name="P2"/>
      <text:p text:style-name="P27">Di partecipare alla procedura di mobilità volontaria ai sensi dell’art.30 del D.Lgs. 165/2001 per la copertura di n.1 posto di “Istruttore Amministrativo ” Cat. C a tempo indeterminato con orario a tempo pieno da destinare al Settore Finanza. </text:p>
      <text:p text:style-name="P1"/>
      <text:p text:style-name="P28">A tal fine, sotto la propria personale responsabilità ed ai sensi dell'art. 46 e 47 del D.P.R. n. 445/2000, <text:span text:style-name="T1">consapevole</text:span> delle sanzioni penali previste in caso di false dichiarazioni dall'art. 76 del D.P.R. n. 445/2000,</text:p>
      <text:p text:style-name="P28"/>
      <text:p text:style-name="P6">DICHIARA</text:p>
      <text:p text:style-name="P6">(<text:span text:style-name="T7">apporre la X </text:span><text:span text:style-name="T8">solo</text:span><text:span text:style-name="T9"> nelle dichiarazioni di interesse)</text:span></text:p>
      <text:p text:style-name="P2"/>
      <text:p text:style-name="P14">q<text:tab/><text:span text:style-name="T1">di essere in servizio con rapporto di lavoro a tempo indeterminato presso il seguente Ente <text:tab/>______________________________dal __________________e di essere inquadrato <text:tab/>attualmente nella <text:tab/>categoria_________-posizione economica_________-profilo <text:tab/>professionale_______________</text:span><text:span text:style-name="T2">;</text:span><text:span text:style-name="T1"> </text:span></text:p>
      <text:p text:style-name="P4"/>
      <text:p text:style-name="P13"/>
      <text:p text:style-name="P13">q<text:tab/><text:span text:style-name="T1">di essere in possesso del seguente titolo di studio: _______________________________,</text:span></text:p>
      <text:p text:style-name="P4"><text:tab/>conseguito in data __________con la votazione di___________, presso l'istituto <text:tab/>_________________________________;</text:p>
      <text:p text:style-name="P4"><text:tab/></text:p>
      <text:p text:style-name="P4"/>
      <text:p text:style-name="P13">q<text:tab/><text:span text:style-name="T1">di non aver riportato condanne penali e di non avere procedimenti penali in corso che <text:tab/>escludano dalla nomina aglimpieghi presso la Pubblica Amministrazione;</text:span></text:p>
      <text:p text:style-name="P4"><text:tab/> </text:p>
      <text:p text:style-name="P13">q<text:tab/><text:span text:style-name="T1">di essere in possesso del nulla osta incondizionato alla mobilità esterna rilasciato <text:tab/>dall'Amministrazione di appartenenza che viene allegato;</text:span></text:p>
      <text:p text:style-name="P4"><text:soft-page-break/><text:tab/></text:p>
      <text:p text:style-name="P13">q<text:tab/><text:span text:style-name="T1">di accettare incondizionatamente tutte le norme contenute nel bando e nel regolamento per <text:tab/>la disciplina della mobilità, di cui copia risulta consultabile presso il sito istituzionale <text:tab/>dell'ente “Amministrazione Trasparente – Regolamenti”;</text:span></text:p>
      <text:p text:style-name="P4"><text:tab/></text:p>
      <text:p text:style-name="P13">q<text:tab/><text:span text:style-name="T1">di essere a conoscenza delle sanzioni penali di cui all'art. 76 del D.P.R. 28.12.200, n. 445 in <text:tab/>caso di dichiarazioni mendaci;</text:span></text:p>
      <text:p text:style-name="P4"/>
      <text:p text:style-name="P13">q<text:tab/><text:span text:style-name="T1">di accettare, in caso di nomina, tutte le disposizioni che regolano lo stato giuridico ed <text:tab/>economico dei dipendenti dell'Amministrazione Comunale di Voghiera;</text:span></text:p>
      <text:p text:style-name="P13"><text:span text:style-name="T1"/></text:p>
      <text:p text:style-name="P11"><text:span text:style-name="T10">q</text:span><text:span text:style-name="T1"><text:tab/>di essere consapevole che l'assunzione è subordinata all'esito della procedura di <text:tab/>cui all'art. </text:span><text:span text:style-name="T3">34 bis del D.Lgs. 165/2001; </text:span></text:p>
      <text:p text:style-name="P4"/>
      <text:h text:style-name="P33" text:outline-level="1">DICHIARA ALTRESI'</text:h>
      <text:p text:style-name="P17"/>
      <text:p text:style-name="P18"><text:tab/>Inoltre, ai fini dell’attribuzione del punteggio, <text:s/>quanto segue:</text:p>
      <text:p text:style-name="P12"/>
      <text:p text:style-name="P11"><text:span text:style-name="T3">a)<text:tab/></text:span><text:span text:style-name="T4">di avere prestato servizio <text:s/>presso le Pubbliche Amministrazioni</text:span><text:span text:style-name="T3"> di seguito indicate per il periodo accanto a ciascuna segnato:</text:span></text:p>
      <text:list xml:id="list8463698476785143650" text:style-name="WW8Num7">
        <text:list-item>
          <text:p text:style-name="P41">servizio in categoria corrispondente (cat.C):</text:p>
        </text:list-item>
      </text:list>
      <text:p text:style-name="P4">amministrazione <text:s text:c="32"/>mansioni <text:tab/> <text:s text:c="6"/>dal……….al………….</text:p>
      <text:p text:style-name="P4">amministrazione <text:s text:c="32"/>mansioni <text:tab/> <text:s text:c="6"/>dal……….al………….</text:p>
      <text:p text:style-name="P4">amministrazione <text:s text:c="32"/>mansioni <text:tab/> <text:s text:c="6"/>dal……….al………….</text:p>
      <text:p text:style-name="P4">amministrazione <text:s text:c="32"/>mansioni <text:tab/> <text:s text:c="6"/>dal……….al………….</text:p>
      <text:p text:style-name="P4">amministrazione <text:s text:c="32"/>mansioni <text:tab/> <text:s text:c="6"/>dal……….al………….</text:p>
      <text:p text:style-name="P4">amministrazione <text:s text:c="32"/>mansioni <text:tab/> <text:s text:c="6"/>dal……….al………….</text:p>
      <text:p text:style-name="P4"><text:s/></text:p>
      <text:h text:style-name="P35" text:outline-level="8">servizio in categoria superiore (cat D ):</text:h>
      <text:p text:style-name="P4">amministrazione <text:s text:c="32"/>mansioni………..dal……….al………….</text:p>
      <text:p text:style-name="P4">amministrazione <text:s text:c="32"/>mansioni………..dal……….al………….</text:p>
      <text:p text:style-name="WW-Corpo_20_testo">amministrazione <text:s text:c="32"/>mansioni <text:s text:c="12"/>dal……….al………….</text:p>
      <text:p text:style-name="WW-Corpo_20_testo">amministrazione <text:s text:c="32"/>mansioni……… <text:s/>dal……….al………….</text:p>
      <text:p text:style-name="P4">amministrazione <text:s text:c="32"/>mansioni……… <text:s/>dal……….al………….</text:p>
      <text:p text:style-name="P7"/>
      <text:p text:style-name="WW-Corpo_20_testo"/>
      <text:p text:style-name="P11"><text:span text:style-name="T3">b)<text:tab/></text:span><text:span text:style-name="T4">di aver conseguito i seguenti Titoli di studio: <text:s/></text:span></text:p>
      <text:p text:style-name="P4">diploma di scuola media superiore……………….. …….conseguito nell’anno………………</text:p>
      <text:p text:style-name="P4">Voto riportato ……</text:p>
      <text:h text:style-name="P34" text:outline-level="6">altro titolo di studio ……………………………………..conseguito nell’anno………………</text:h>
      <text:p text:style-name="P4">Voto riportato ……</text:p>
      <text:p text:style-name="P4"/>
      <text:p text:style-name="Standard"><text:span text:style-name="T3">c)<text:tab/></text:span><text:span text:style-name="T4">di essere in possesso dei seguenti Titoli vari</text:span></text:p>
      <text:p text:style-name="P19"/>
      <text:p text:style-name="P1">corsi di aggiornamento o specializzazione:</text:p>
      <text:p text:style-name="P1"/>
      <text:list xml:id="list3010025143560024995" text:style-name="WW8Num5">
        <text:list-item>
          <text:p text:style-name="P39">durata superiore all’anno:</text:p>
        </text:list-item>
      </text:list>
      <text:p text:style-name="Rientro_20_corpo_20_del_20_testo_20_3">___________________________________________________________________<text:tab/></text:p>
      <text:list xml:id="list30573878" text:continue-numbering="true" text:style-name="WW8Num5">
        <text:list-item>
          <text:p text:style-name="P39">durata fino ad un anno:</text:p>
        </text:list-item>
      </text:list>
      <text:p text:style-name="P20">___________________________________________________________________<text:tab/></text:p>
      <text:list xml:id="list30553786" text:continue-numbering="true" text:style-name="WW8Num5">
        <text:list-item>
          <text:p text:style-name="P39">durata inferiore all’anno:</text:p>
        </text:list-item>
      </text:list>
      <text:p text:style-name="P20">___________________________________________________________________<text:tab/></text:p>
      <text:list xml:id="list30570551" text:continue-numbering="true" text:style-name="WW8Num5">
        <text:list-item>
          <text:p text:style-name="P39">pubblicazioni:</text:p>
        </text:list-item>
      </text:list>
      <text:p text:style-name="P21"><text:soft-page-break/>______________________________________________________________ </text:p>
      <text:p text:style-name="P22"><text:tab/></text:p>
      <text:p text:style-name="Standard"><text:span text:style-name="T3">d)<text:tab/></text:span><text:span text:style-name="T4">altro </text:span><text:span text:style-name="T3">(esperienze lavorative</text:span><text:span text:style-name="T6"> </text:span><text:span text:style-name="T3">presso privati o altri titoli culturali non ricompresi nelle </text:span><text:span text:style-name="T3">precedenti categorie)………………………………………………………………………………</text:span></text:p>
      <text:p text:style-name="P6"/>
      <text:p text:style-name="P6">INDICA</text:p>
      <text:p text:style-name="P2"/>
      <text:p text:style-name="P4">il seguente recapito al quale inviare tutta la corrispondenza riguardante la selezione, restando impegnato/a a comunicare tempestivamente ogni eventuale successiva variazione:</text:p>
      <text:p text:style-name="P1">_______________________________________________________________________________________________________________________________________________________;</text:p>
      <text:p text:style-name="P1"/>
      <text:p text:style-name="P1">e di essere altresì reperibile ai seguenti recapiti:</text:p>
      <text:p text:style-name="P1"/>
      <text:p text:style-name="P1">Tel. ___________________</text:p>
      <text:p text:style-name="P1">E-mail _________________</text:p>
      <text:p text:style-name="P1">Cell. _________________</text:p>
      <text:p text:style-name="P1"/>
      <text:p text:style-name="P30"/>
      <text:p text:style-name="P31"><text:span text:style-name="Emphasis"><text:span text:style-name="T4">Informativa ai sensi dell’art. 13, comma 1, del D. Lgs. 196 del 30.6.2003</text:span></text:span></text:p>
      <text:p text:style-name="P32">Io sottoscritt__ ___________________________________________ dichiaro di essere informat _ ai sensi e per gli effetti di cui all’art. 13, comma 1, del D. Lgs. 196/2003, codice della privacy, che i dati personali raccolti saranno trattati, anche con strumenti informatici, esclusivamente nell’ambito del procedimento per il quale la presente dichiarazione viene resa e che il conferimento dei dati è indispensabile per lo svolgimento della procedura concorsuale.</text:p>
      <text:p text:style-name="P1"/>
      <text:p text:style-name="P1">Allegati:</text:p>
      <text:p text:style-name="P1"/>
      <text:p text:style-name="P1"/>
      <text:list xml:id="list7792778462609473223" text:style-name="WW8Num4">
        <text:list-item>
          <text:p text:style-name="P40">Parere favorevole dell’amministrazione di provenienza;</text:p>
        </text:list-item>
        <text:list-item>
          <text:p text:style-name="P40">Curriculum formativo e professionale;</text:p>
        </text:list-item>
        <text:list-item>
          <text:p text:style-name="P40">Documento d’identità in corso di validità.</text:p>
        </text:list-item>
      </text:list>
      <text:p text:style-name="P25"/>
      <text:p text:style-name="P25">Data _____________________ </text:p>
      <text:p text:style-name="P23">IN FEDE</text:p>
      <text:p text:style-name="P23"/>
      <text:p text:style-name="P24">________________________</text:p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rrativa" style:family="paragraph">
      <style:paragraph-properties fo:margin="100%" fo:margin-left="0cm" fo:margin-right="0cm" fo:margin-top="0.212cm" fo:margin-bottom="0cm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Dispositivo" style:family="paragraph" style:list-style-name="WW8Num3">
      <style:paragraph-properties fo:margin="100%" fo:margin-left="0cm" fo:margin-right="0cm" fo:margin-top="0.212cm" fo:margin-bottom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-Corpo_20_testo" style:display-name="WW-Corpo testo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 style:text-autospace="none"/>
      <style:text-properties fo:font-size="18pt" style:font-size-asian="18pt" style:font-size-complex="18pt"/>
    </style:style>
    <style:style style:name="Rientro_20_corpo_20_del_20_testo_20_3" style:display-name="Rientro corpo del testo 3" style:family="paragraph" style:parent-style-name="Standard">
      <style:paragraph-properties fo:margin="100%" fo:margin-left="1.249cm" fo:margin-right="0cm" fo:margin-top="0cm" fo:margin-bottom="0cm" fo:text-indent="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text-autospace="none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6z0" style:family="text">
      <style:text-properties fo:color="#000000"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6z3" style:family="text">
      <style:text-properties style:font-name="Symbol" style:font-name-complex="Times New Roman"/>
    </style:style>
    <style:style style:name="WW8Num3z0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Times New Roman"/>
    </style:style>
    <style:style style:name="WW8Num3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5z0" style:family="text">
      <style:text-properties style:font-name="OpenSymbol" style:font-name-complex="OpenSymbol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WW8Num4z0" style:family="text">
      <style:text-properties style:font-name="OpenSymbol" style:font-name-complex="Open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1:26:52.94</meta:creation-date>
    <meta:generator>OpenOffice.org/3.4.1$Win32 OpenOffice.org_project/341m1$Build-9593</meta:generator>
    <dc:date>2016-09-16T10:38:51.03</dc:date>
    <meta:editing-duration>PT7H56M2S</meta:editing-duration>
    <meta:editing-cycles>11</meta:editing-cycles>
    <meta:print-date>2016-09-15T17:16:19.27</meta:print-date>
    <meta:document-statistic meta:table-count="0" meta:image-count="0" meta:object-count="0" meta:page-count="3" meta:paragraph-count="79" meta:word-count="624" meta:character-count="6063"/>
  </office:meta>
</office:document-meta>
</file>