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1.7051666666667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5.143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1" table:default-cell-style-name="ce1"/>
        <table:table-column table:style-name="co16" table:number-columns-repeated="15359" table:default-cell-style-name="ce1"/>
        <table:table-row table:style-name="ro1">
          <table:table-cell office:value-type="string" table:style-name="ce3">
            <text:p>Amministrazione Debitrice</text:p>
          </table:table-cell>
          <table:table-cell office:value-type="string" table:style-name="ce3">
            <text:p>Unita Organizzativa</text:p>
          </table:table-cell>
          <table:table-cell office:value-type="string" table:style-name="ce3">
            <text:p>Fornitore in fattura</text:p>
          </table:table-cell>
          <table:table-cell office:value-type="string" table:style-name="ce3">
            <text:p>Codice Fiscale Fornitore in fattura</text:p>
          </table:table-cell>
          <table:table-cell office:value-type="string" table:style-name="ce3">
            <text:p>Data emissione fattura</text:p>
          </table:table-cell>
          <table:table-cell office:value-type="string" table:style-name="ce3">
            <text:p>Data ricezione fattura</text:p>
          </table:table-cell>
          <table:table-cell office:value-type="string" table:style-name="ce3">
            <text:p>Lotto SDI</text:p>
          </table:table-cell>
          <table:table-cell office:value-type="string" table:style-name="ce3">
            <text:p>Num. Fattura</text:p>
          </table:table-cell>
          <table:table-cell office:value-type="string" table:style-name="ce3">
            <text:p>Importo fattura</text:p>
          </table:table-cell>
          <table:table-cell office:value-type="string" table:style-name="ce3">
            <text:p>Data scadenza fattura</text:p>
          </table:table-cell>
          <table:table-cell office:value-type="string" table:style-name="ce3">
            <text:p>Importo pagato per la scadenza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Giorni di ritardo (L-J)</text:p>
          </table:table-cell>
          <table:table-cell office:value-type="string" table:style-name="ce3">
            <text:p>Coefficente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2-20T00:00:00" table:style-name="ce4">
            <text:p>20/02/19</text:p>
          </table:table-cell>
          <table:table-cell office:value-type="date" office:date-value="2019-02-20T00:00:00" table:style-name="ce4">
            <text:p>20/02/19</text:p>
          </table:table-cell>
          <table:table-cell office:value-type="float" office:value="381726004" table:style-name="ce1">
            <text:p>381726004</text:p>
          </table:table-cell>
          <table:table-cell office:value-type="string" table:style-name="ce2">
            <text:p>8H00121256</text:p>
          </table:table-cell>
          <table:table-cell office:value-type="float" office:value="74.489999999999995" table:style-name="ce1">
            <text:p>74,49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61.06" table:style-name="ce1">
            <text:p>61,06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12" table:style-name="ce1">
            <text:p>-12</text:p>
          </table:table-cell>
          <table:table-cell office:value-type="float" office:value="-732.72" table:style-name="ce1">
            <text:p>-732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2-20T00:00:00" table:style-name="ce4">
            <text:p>20/02/19</text:p>
          </table:table-cell>
          <table:table-cell office:value-type="date" office:date-value="2019-02-20T00:00:00" table:style-name="ce4">
            <text:p>20/02/19</text:p>
          </table:table-cell>
          <table:table-cell office:value-type="float" office:value="381728120" table:style-name="ce1">
            <text:p>381728120</text:p>
          </table:table-cell>
          <table:table-cell office:value-type="string" table:style-name="ce2">
            <text:p>8H00117669</text:p>
          </table:table-cell>
          <table:table-cell office:value-type="float" office:value="61.98" table:style-name="ce1">
            <text:p>61,98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50.8" table:style-name="ce1">
            <text:p>50,8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12" table:style-name="ce1">
            <text:p>-12</text:p>
          </table:table-cell>
          <table:table-cell office:value-type="float" office:value="-609.6" table:style-name="ce1">
            <text:p>-60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2-20T00:00:00" table:style-name="ce4">
            <text:p>20/02/19</text:p>
          </table:table-cell>
          <table:table-cell office:value-type="date" office:date-value="2019-02-20T00:00:00" table:style-name="ce4">
            <text:p>20/02/19</text:p>
          </table:table-cell>
          <table:table-cell office:value-type="float" office:value="386130697" table:style-name="ce1">
            <text:p>386130697</text:p>
          </table:table-cell>
          <table:table-cell office:value-type="string" table:style-name="ce2">
            <text:p>8H00121034</text:p>
          </table:table-cell>
          <table:table-cell office:value-type="float" office:value="78" table:style-name="ce1">
            <text:p>78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65.099999999999994" table:style-name="ce1">
            <text:p>65,1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12" table:style-name="ce1">
            <text:p>-12</text:p>
          </table:table-cell>
          <table:table-cell office:value-type="float" office:value="-781.2" table:style-name="ce1">
            <text:p>-781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2-21T00:00:00" table:style-name="ce4">
            <text:p>21/02/19</text:p>
          </table:table-cell>
          <table:table-cell office:value-type="date" office:date-value="2019-02-21T00:00:00" table:style-name="ce4">
            <text:p>21/02/19</text:p>
          </table:table-cell>
          <table:table-cell office:value-type="float" office:value="386130836" table:style-name="ce1">
            <text:p>386130836</text:p>
          </table:table-cell>
          <table:table-cell office:value-type="string" table:style-name="ce2">
            <text:p>8H00120775</text:p>
          </table:table-cell>
          <table:table-cell office:value-type="float" office:value="86.55" table:style-name="ce1">
            <text:p>86,55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70.94" table:style-name="ce1">
            <text:p>70,94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12" table:style-name="ce1">
            <text:p>-12</text:p>
          </table:table-cell>
          <table:table-cell office:value-type="float" office:value="-851.28" table:style-name="ce1">
            <text:p>-851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2-21T00:00:00" table:style-name="ce4">
            <text:p>21/02/19</text:p>
          </table:table-cell>
          <table:table-cell office:value-type="date" office:date-value="2019-02-21T00:00:00" table:style-name="ce4">
            <text:p>21/02/19</text:p>
          </table:table-cell>
          <table:table-cell office:value-type="float" office:value="386130948" table:style-name="ce1">
            <text:p>386130948</text:p>
          </table:table-cell>
          <table:table-cell office:value-type="string" table:style-name="ce2">
            <text:p>8H00115888</text:p>
          </table:table-cell>
          <table:table-cell office:value-type="float" office:value="106.75" table:style-name="ce1">
            <text:p>106,75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87.5" table:style-name="ce1">
            <text:p>87,5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12" table:style-name="ce1">
            <text:p>-12</text:p>
          </table:table-cell>
          <table:table-cell office:value-type="float" office:value="-1050" table:style-name="ce1">
            <text:p>-1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2-23T00:00:00" table:style-name="ce4">
            <text:p>23/02/19</text:p>
          </table:table-cell>
          <table:table-cell office:value-type="date" office:date-value="2019-02-23T00:00:00" table:style-name="ce4">
            <text:p>23/02/19</text:p>
          </table:table-cell>
          <table:table-cell office:value-type="float" office:value="400472670" table:style-name="ce1">
            <text:p>400472670</text:p>
          </table:table-cell>
          <table:table-cell office:value-type="string" table:style-name="ce2">
            <text:p>7X00750425</text:p>
          </table:table-cell>
          <table:table-cell office:value-type="float" office:value="166.7" table:style-name="ce1">
            <text:p>166,7</text:p>
          </table:table-cell>
          <table:table-cell office:value-type="date" office:date-value="2019-04-26T00:00:00" table:style-name="ce4">
            <text:p>26/04/19</text:p>
          </table:table-cell>
          <table:table-cell office:value-type="float" office:value="160.28" table:style-name="ce1">
            <text:p>160,28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8" table:style-name="ce1">
            <text:p>-8</text:p>
          </table:table-cell>
          <table:table-cell office:value-type="float" office:value="-1282.24" table:style-name="ce1">
            <text:p>-1282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Le Pagine Coop. Sociale a r.l.</text:p>
          </table:table-cell>
          <table:table-cell office:value-type="float" office:value="1068430386" table:style-name="ce2">
            <text:p>1068430386</text:p>
          </table:table-cell>
          <table:table-cell office:value-type="date" office:date-value="2019-03-02T00:00:00" table:style-name="ce4">
            <text:p>02/03/19</text:p>
          </table:table-cell>
          <table:table-cell office:value-type="date" office:date-value="2019-03-02T00:00:00" table:style-name="ce4">
            <text:p>02/03/19</text:p>
          </table:table-cell>
          <table:table-cell office:value-type="float" office:value="430299950" table:style-name="ce1">
            <text:p>430299950</text:p>
          </table:table-cell>
          <table:table-cell office:value-type="string" table:style-name="ce2">
            <text:p>PA242</text:p>
          </table:table-cell>
          <table:table-cell office:value-type="float" office:value="2832.5" table:style-name="ce1">
            <text:p>2832,5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2832.5" table:style-name="ce1">
            <text:p>2832,5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-11" table:style-name="ce1">
            <text:p>-11</text:p>
          </table:table-cell>
          <table:table-cell office:value-type="float" office:value="-31157.5" table:style-name="ce1">
            <text:p>-3115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ONSORZIO SI S.C.S.</text:p>
          </table:table-cell>
          <table:table-cell office:value-type="float" office:value="93013780387" table:style-name="ce2">
            <text:p>93013780387</text:p>
          </table:table-cell>
          <table:table-cell office:value-type="date" office:date-value="2019-03-04T00:00:00" table:style-name="ce4">
            <text:p>04/03/19</text:p>
          </table:table-cell>
          <table:table-cell office:value-type="date" office:date-value="2019-03-04T00:00:00" table:style-name="ce4">
            <text:p>04/03/19</text:p>
          </table:table-cell>
          <table:table-cell office:value-type="float" office:value="448773738" table:style-name="ce1">
            <text:p>448773738</text:p>
          </table:table-cell>
          <table:table-cell office:value-type="string" table:style-name="ce2">
            <text:p>8PA</text:p>
          </table:table-cell>
          <table:table-cell office:value-type="float" office:value="1168.92" table:style-name="ce1">
            <text:p>1168,92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1115.79" table:style-name="ce1">
            <text:p>1115,79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-13" table:style-name="ce1">
            <text:p>-13</text:p>
          </table:table-cell>
          <table:table-cell office:value-type="float" office:value="-14505.27" table:style-name="ce1">
            <text:p>-14505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2">
            <text:p>435970587</text:p>
          </table:table-cell>
          <table:table-cell office:value-type="date" office:date-value="2019-03-05T00:00:00" table:style-name="ce4">
            <text:p>05/03/19</text:p>
          </table:table-cell>
          <table:table-cell office:value-type="date" office:date-value="2019-03-05T00:00:00" table:style-name="ce4">
            <text:p>05/03/19</text:p>
          </table:table-cell>
          <table:table-cell office:value-type="float" office:value="457318175" table:style-name="ce1">
            <text:p>457318175</text:p>
          </table:table-cell>
          <table:table-cell office:value-type="string" table:style-name="ce2">
            <text:p>PJ00871007</text:p>
          </table:table-cell>
          <table:table-cell office:value-type="float" office:value="411.51" table:style-name="ce1">
            <text:p>411,51</text:p>
          </table:table-cell>
          <table:table-cell office:value-type="date" office:date-value="2019-04-14T00:00:00" table:style-name="ce4">
            <text:p>14/04/19</text:p>
          </table:table-cell>
          <table:table-cell office:value-type="float" office:value="337.3" table:style-name="ce1">
            <text:p>337,3</text:p>
          </table:table-cell>
          <table:table-cell office:value-type="date" office:date-value="2019-04-09T00:00:00" table:style-name="ce4">
            <text:p>09/04/19</text:p>
          </table:table-cell>
          <table:table-cell office:value-type="float" office:value="-5" table:style-name="ce1">
            <text:p>-5</text:p>
          </table:table-cell>
          <table:table-cell office:value-type="float" office:value="-1686.5" table:style-name="ce1">
            <text:p>-1686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2">
            <text:p>97103880585</text:p>
          </table:table-cell>
          <table:table-cell office:value-type="date" office:date-value="2019-03-06T00:00:00" table:style-name="ce4">
            <text:p>06/03/19</text:p>
          </table:table-cell>
          <table:table-cell office:value-type="date" office:date-value="2019-03-06T00:00:00" table:style-name="ce4">
            <text:p>06/03/19</text:p>
          </table:table-cell>
          <table:table-cell office:value-type="float" office:value="462590383" table:style-name="ce1">
            <text:p>462590383</text:p>
          </table:table-cell>
          <table:table-cell office:value-type="float" office:value="8019030343" table:style-name="ce2">
            <text:p>8019030343</text:p>
          </table:table-cell>
          <table:table-cell office:value-type="float" office:value="24.55" table:style-name="ce1">
            <text:p>24,55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20.74" table:style-name="ce1">
            <text:p>20,74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-13" table:style-name="ce1">
            <text:p>-13</text:p>
          </table:table-cell>
          <table:table-cell office:value-type="float" office:value="-269.62" table:style-name="ce1">
            <text:p>-269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IR FOOD S.C.</text:p>
          </table:table-cell>
          <table:table-cell office:value-type="float" office:value="464110352" table:style-name="ce2">
            <text:p>464110352</text:p>
          </table:table-cell>
          <table:table-cell office:value-type="date" office:date-value="2019-03-07T00:00:00" table:style-name="ce4">
            <text:p>07/03/19</text:p>
          </table:table-cell>
          <table:table-cell office:value-type="date" office:date-value="2019-03-07T00:00:00" table:style-name="ce4">
            <text:p>07/03/19</text:p>
          </table:table-cell>
          <table:table-cell office:value-type="float" office:value="468765379" table:style-name="ce1">
            <text:p>468765379</text:p>
          </table:table-cell>
          <table:table-cell office:value-type="float" office:value="5200004646" table:style-name="ce2">
            <text:p>5200004646</text:p>
          </table:table-cell>
          <table:table-cell office:value-type="float" office:value="10502.84" table:style-name="ce1">
            <text:p>10502,84</text:p>
          </table:table-cell>
          <table:table-cell office:value-type="date" office:date-value="2019-04-28T00:00:00" table:style-name="ce4">
            <text:p>28/04/19</text:p>
          </table:table-cell>
          <table:table-cell office:value-type="float" office:value="10098.879999999999" table:style-name="ce1">
            <text:p>10098,88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10" table:style-name="ce1">
            <text:p>-10</text:p>
          </table:table-cell>
          <table:table-cell office:value-type="float" office:value="-100988.8" table:style-name="ce1">
            <text:p>-100988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IR FOOD S.C.</text:p>
          </table:table-cell>
          <table:table-cell office:value-type="float" office:value="464110352" table:style-name="ce2">
            <text:p>464110352</text:p>
          </table:table-cell>
          <table:table-cell office:value-type="date" office:date-value="2019-03-07T00:00:00" table:style-name="ce4">
            <text:p>07/03/19</text:p>
          </table:table-cell>
          <table:table-cell office:value-type="date" office:date-value="2019-03-07T00:00:00" table:style-name="ce4">
            <text:p>07/03/19</text:p>
          </table:table-cell>
          <table:table-cell office:value-type="float" office:value="468765383" table:style-name="ce1">
            <text:p>468765383</text:p>
          </table:table-cell>
          <table:table-cell office:value-type="float" office:value="5200004647" table:style-name="ce2">
            <text:p>5200004647</text:p>
          </table:table-cell>
          <table:table-cell office:value-type="float" office:value="1300.1400000000001" table:style-name="ce1">
            <text:p>1300,14</text:p>
          </table:table-cell>
          <table:table-cell office:value-type="date" office:date-value="2019-04-28T00:00:00" table:style-name="ce4">
            <text:p>28/04/19</text:p>
          </table:table-cell>
          <table:table-cell office:value-type="float" office:value="1251.99" table:style-name="ce1">
            <text:p>1251,9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-10" table:style-name="ce1">
            <text:p>-10</text:p>
          </table:table-cell>
          <table:table-cell office:value-type="float" office:value="-12519.9" table:style-name="ce1">
            <text:p>-12519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BERNAGOZZI GUSTAVO</text:p>
          </table:table-cell>
          <table:table-cell office:value-type="string" table:style-name="ce2">
            <text:p>BRNGTV84D18D548L</text:p>
          </table:table-cell>
          <table:table-cell office:value-type="date" office:date-value="2019-03-08T00:00:00" table:style-name="ce4">
            <text:p>08/03/19</text:p>
          </table:table-cell>
          <table:table-cell office:value-type="date" office:date-value="2019-03-08T00:00:00" table:style-name="ce4">
            <text:p>08/03/19</text:p>
          </table:table-cell>
          <table:table-cell office:value-type="float" office:value="477998156" table:style-name="ce1">
            <text:p>477998156</text:p>
          </table:table-cell>
          <table:table-cell office:value-type="float" office:value="4" table:style-name="ce2">
            <text:p>4</text:p>
          </table:table-cell>
          <table:table-cell office:value-type="float" office:value="4680" table:style-name="ce1">
            <text:p>4680</text:p>
          </table:table-cell>
          <table:table-cell office:value-type="date" office:date-value="2019-05-08T00:00:00" table:style-name="ce4">
            <text:p>08/05/19</text:p>
          </table:table-cell>
          <table:table-cell office:value-type="float" office:value="4680" table:style-name="ce1">
            <text:p>4680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-8" table:style-name="ce1">
            <text:p>-8</text:p>
          </table:table-cell>
          <table:table-cell office:value-type="float" office:value="-37440" table:style-name="ce1">
            <text:p>-374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3-14T00:00:00" table:style-name="ce4">
            <text:p>14/03/19</text:p>
          </table:table-cell>
          <table:table-cell office:value-type="date" office:date-value="2019-03-14T00:00:00" table:style-name="ce4">
            <text:p>14/03/19</text:p>
          </table:table-cell>
          <table:table-cell office:value-type="float" office:value="525739258" table:style-name="ce1">
            <text:p>525739258</text:p>
          </table:table-cell>
          <table:table-cell office:value-type="float" office:value="191061752" table:style-name="ce2">
            <text:p>191061752</text:p>
          </table:table-cell>
          <table:table-cell office:value-type="float" office:value="14.45" table:style-name="ce1">
            <text:p>14,45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12.87" table:style-name="ce1">
            <text:p>12,87</text:p>
          </table:table-cell>
          <table:table-cell office:value-type="date" office:date-value="2019-04-10T00:00:00" table:style-name="ce4">
            <text:p>10/04/19</text:p>
          </table:table-cell>
          <table:table-cell office:value-type="float" office:value="-5" table:style-name="ce1">
            <text:p>-5</text:p>
          </table:table-cell>
          <table:table-cell office:value-type="float" office:value="-64.349999999999994" table:style-name="ce1">
            <text:p>-64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3-14T00:00:00" table:style-name="ce4">
            <text:p>14/03/19</text:p>
          </table:table-cell>
          <table:table-cell office:value-type="date" office:date-value="2019-03-14T00:00:00" table:style-name="ce4">
            <text:p>14/03/19</text:p>
          </table:table-cell>
          <table:table-cell office:value-type="float" office:value="525739585" table:style-name="ce1">
            <text:p>525739585</text:p>
          </table:table-cell>
          <table:table-cell office:value-type="float" office:value="191061753" table:style-name="ce2">
            <text:p>191061753</text:p>
          </table:table-cell>
          <table:table-cell office:value-type="float" office:value="501.47" table:style-name="ce1">
            <text:p>501,47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411.25" table:style-name="ce1">
            <text:p>411,25</text:p>
          </table:table-cell>
          <table:table-cell office:value-type="date" office:date-value="2019-04-10T00:00:00" table:style-name="ce4">
            <text:p>10/04/19</text:p>
          </table:table-cell>
          <table:table-cell office:value-type="float" office:value="-5" table:style-name="ce1">
            <text:p>-5</text:p>
          </table:table-cell>
          <table:table-cell office:value-type="float" office:value="-2056.25" table:style-name="ce1">
            <text:p>-2056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5739604" table:style-name="ce1">
            <text:p>525739604</text:p>
          </table:table-cell>
          <table:table-cell office:value-type="float" office:value="191061754" table:style-name="ce2">
            <text:p>191061754</text:p>
          </table:table-cell>
          <table:table-cell office:value-type="float" office:value="255.24" table:style-name="ce1">
            <text:p>255,24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225.15" table:style-name="ce1">
            <text:p>225,15</text:p>
          </table:table-cell>
          <table:table-cell office:value-type="date" office:date-value="2019-04-10T00:00:00" table:style-name="ce4">
            <text:p>10/04/19</text:p>
          </table:table-cell>
          <table:table-cell office:value-type="float" office:value="-5" table:style-name="ce1">
            <text:p>-5</text:p>
          </table:table-cell>
          <table:table-cell office:value-type="float" office:value="-1125.75" table:style-name="ce1">
            <text:p>-1125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5739627" table:style-name="ce1">
            <text:p>525739627</text:p>
          </table:table-cell>
          <table:table-cell office:value-type="float" office:value="191061755" table:style-name="ce2">
            <text:p>191061755</text:p>
          </table:table-cell>
          <table:table-cell office:value-type="float" office:value="221.19" table:style-name="ce1">
            <text:p>221,19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191.44" table:style-name="ce1">
            <text:p>191,44</text:p>
          </table:table-cell>
          <table:table-cell office:value-type="date" office:date-value="2019-04-10T00:00:00" table:style-name="ce4">
            <text:p>10/04/19</text:p>
          </table:table-cell>
          <table:table-cell office:value-type="float" office:value="-5" table:style-name="ce1">
            <text:p>-5</text:p>
          </table:table-cell>
          <table:table-cell office:value-type="float" office:value="-957.2" table:style-name="ce1">
            <text:p>-957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37345" table:style-name="ce1">
            <text:p>528237345</text:p>
          </table:table-cell>
          <table:table-cell office:value-type="float" office:value="111901266902" table:style-name="ce2">
            <text:p>1,11901E+11</text:p>
          </table:table-cell>
          <table:table-cell office:value-type="float" office:value="17.899999999999999" table:style-name="ce1">
            <text:p>17,9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6.27" table:style-name="ce1">
            <text:p>16,27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30.16" table:style-name="ce1">
            <text:p>-130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38899" table:style-name="ce1">
            <text:p>528238899</text:p>
          </table:table-cell>
          <table:table-cell office:value-type="float" office:value="111901266903" table:style-name="ce2">
            <text:p>1,11901E+11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6.39" table:style-name="ce1">
            <text:p>6,3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51.12" table:style-name="ce1">
            <text:p>-51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39413" table:style-name="ce1">
            <text:p>528239413</text:p>
          </table:table-cell>
          <table:table-cell office:value-type="float" office:value="111901266906" table:style-name="ce2">
            <text:p>1,11901E+11</text:p>
          </table:table-cell>
          <table:table-cell office:value-type="float" office:value="20.41" table:style-name="ce1">
            <text:p>20,41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8.55" table:style-name="ce1">
            <text:p>18,55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48.4" table:style-name="ce1">
            <text:p>-148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0396" table:style-name="ce1">
            <text:p>528240396</text:p>
          </table:table-cell>
          <table:table-cell office:value-type="float" office:value="111901266905" table:style-name="ce2">
            <text:p>1,11901E+11</text:p>
          </table:table-cell>
          <table:table-cell office:value-type="float" office:value="6.82" table:style-name="ce1">
            <text:p>6,82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6.2" table:style-name="ce1">
            <text:p>6,2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49.6" table:style-name="ce1">
            <text:p>-4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1342" table:style-name="ce1">
            <text:p>528241342</text:p>
          </table:table-cell>
          <table:table-cell office:value-type="float" office:value="111901266892" table:style-name="ce2">
            <text:p>1,11901E+11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6.39" table:style-name="ce1">
            <text:p>6,3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51.12" table:style-name="ce1">
            <text:p>-51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1372" table:style-name="ce1">
            <text:p>528241372</text:p>
          </table:table-cell>
          <table:table-cell office:value-type="float" office:value="111901266887" table:style-name="ce2">
            <text:p>1,11901E+11</text:p>
          </table:table-cell>
          <table:table-cell office:value-type="float" office:value="14.97" table:style-name="ce1">
            <text:p>14,97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3.61" table:style-name="ce1">
            <text:p>13,61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08.88" table:style-name="ce1">
            <text:p>-108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1557" table:style-name="ce1">
            <text:p>528241557</text:p>
          </table:table-cell>
          <table:table-cell office:value-type="float" office:value="111901266889" table:style-name="ce2">
            <text:p>1,11901E+11</text:p>
          </table:table-cell>
          <table:table-cell office:value-type="float" office:value="218.46" table:style-name="ce1">
            <text:p>218,46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98.6" table:style-name="ce1">
            <text:p>198,6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588.8" table:style-name="ce1">
            <text:p>-1588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2498" table:style-name="ce1">
            <text:p>528242498</text:p>
          </table:table-cell>
          <table:table-cell office:value-type="float" office:value="111901266895" table:style-name="ce2">
            <text:p>1,11901E+11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6.39" table:style-name="ce1">
            <text:p>6,3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51.12" table:style-name="ce1">
            <text:p>-51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3234" table:style-name="ce1">
            <text:p>528243234</text:p>
          </table:table-cell>
          <table:table-cell office:value-type="float" office:value="111901266891" table:style-name="ce2">
            <text:p>1,11901E+11</text:p>
          </table:table-cell>
          <table:table-cell office:value-type="float" office:value="12.13" table:style-name="ce1">
            <text:p>12,1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1.03" table:style-name="ce1">
            <text:p>11,03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88.24" table:style-name="ce1">
            <text:p>-88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3454" table:style-name="ce1">
            <text:p>528243454</text:p>
          </table:table-cell>
          <table:table-cell office:value-type="float" office:value="111901266900" table:style-name="ce2">
            <text:p>1,11901E+11</text:p>
          </table:table-cell>
          <table:table-cell office:value-type="float" office:value="14.97" table:style-name="ce1">
            <text:p>14,97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3.61" table:style-name="ce1">
            <text:p>13,61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08.88" table:style-name="ce1">
            <text:p>-108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3997" table:style-name="ce1">
            <text:p>528243997</text:p>
          </table:table-cell>
          <table:table-cell office:value-type="float" office:value="111901266899" table:style-name="ce2">
            <text:p>1,11901E+11</text:p>
          </table:table-cell>
          <table:table-cell office:value-type="float" office:value="15.1" table:style-name="ce1">
            <text:p>15,1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3.73" table:style-name="ce1">
            <text:p>13,73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09.84" table:style-name="ce1">
            <text:p>-109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4763" table:style-name="ce1">
            <text:p>528244763</text:p>
          </table:table-cell>
          <table:table-cell office:value-type="float" office:value="111901266901" table:style-name="ce2">
            <text:p>1,11901E+11</text:p>
          </table:table-cell>
          <table:table-cell office:value-type="float" office:value="20.61" table:style-name="ce1">
            <text:p>20,61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8.739999999999998" table:style-name="ce1">
            <text:p>18,74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49.91999999999999" table:style-name="ce1">
            <text:p>-149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6848" table:style-name="ce1">
            <text:p>528246848</text:p>
          </table:table-cell>
          <table:table-cell office:value-type="float" office:value="111901266890" table:style-name="ce2">
            <text:p>1,11901E+11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6.39" table:style-name="ce1">
            <text:p>6,3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51.12" table:style-name="ce1">
            <text:p>-51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7825" table:style-name="ce1">
            <text:p>528247825</text:p>
          </table:table-cell>
          <table:table-cell office:value-type="float" office:value="111901266893" table:style-name="ce2">
            <text:p>1,11901E+11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6.39" table:style-name="ce1">
            <text:p>6,3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51.12" table:style-name="ce1">
            <text:p>-51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8338" table:style-name="ce1">
            <text:p>528248338</text:p>
          </table:table-cell>
          <table:table-cell office:value-type="float" office:value="111901266888" table:style-name="ce2">
            <text:p>1,11901E+11</text:p>
          </table:table-cell>
          <table:table-cell office:value-type="float" office:value="66.739999999999995" table:style-name="ce1">
            <text:p>66,74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60.67" table:style-name="ce1">
            <text:p>60,67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485.36" table:style-name="ce1">
            <text:p>-485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8403" table:style-name="ce1">
            <text:p>528248403</text:p>
          </table:table-cell>
          <table:table-cell office:value-type="float" office:value="111901266885" table:style-name="ce2">
            <text:p>1,11901E+11</text:p>
          </table:table-cell>
          <table:table-cell office:value-type="float" office:value="45.99" table:style-name="ce1">
            <text:p>45,99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41.81" table:style-name="ce1">
            <text:p>41,81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334.48" table:style-name="ce1">
            <text:p>-334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8410" table:style-name="ce1">
            <text:p>528248410</text:p>
          </table:table-cell>
          <table:table-cell office:value-type="float" office:value="111901266898" table:style-name="ce2">
            <text:p>1,11901E+11</text:p>
          </table:table-cell>
          <table:table-cell office:value-type="float" office:value="12.24" table:style-name="ce1">
            <text:p>12,24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1.13" table:style-name="ce1">
            <text:p>11,13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89.04" table:style-name="ce1">
            <text:p>-89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8415" table:style-name="ce1">
            <text:p>528248415</text:p>
          </table:table-cell>
          <table:table-cell office:value-type="float" office:value="111901266886" table:style-name="ce2">
            <text:p>1,11901E+11</text:p>
          </table:table-cell>
          <table:table-cell office:value-type="float" office:value="17.3" table:style-name="ce1">
            <text:p>17,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5.73" table:style-name="ce1">
            <text:p>15,73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125.84" table:style-name="ce1">
            <text:p>-125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9210" table:style-name="ce1">
            <text:p>528249210</text:p>
          </table:table-cell>
          <table:table-cell office:value-type="float" office:value="111901266904" table:style-name="ce2">
            <text:p>1,11901E+11</text:p>
          </table:table-cell>
          <table:table-cell office:value-type="float" office:value="12.03" table:style-name="ce1">
            <text:p>12,03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10.94" table:style-name="ce1">
            <text:p>10,94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87.52" table:style-name="ce1">
            <text:p>-87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49535" table:style-name="ce1">
            <text:p>528249535</text:p>
          </table:table-cell>
          <table:table-cell office:value-type="float" office:value="111901266897" table:style-name="ce2">
            <text:p>1,11901E+11</text:p>
          </table:table-cell>
          <table:table-cell office:value-type="float" office:value="330.72" table:style-name="ce1">
            <text:p>330,72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300.64999999999998" table:style-name="ce1">
            <text:p>300,65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2405.1999999999998" table:style-name="ce1">
            <text:p>-2405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50253" table:style-name="ce1">
            <text:p>528250253</text:p>
          </table:table-cell>
          <table:table-cell office:value-type="float" office:value="111901266896" table:style-name="ce2">
            <text:p>1,11901E+11</text:p>
          </table:table-cell>
          <table:table-cell office:value-type="float" office:value="10.220000000000001" table:style-name="ce1">
            <text:p>10,22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9.2899999999999991" table:style-name="ce1">
            <text:p>9,2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74.319999999999993" table:style-name="ce1">
            <text:p>-74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28250273" table:style-name="ce1">
            <text:p>528250273</text:p>
          </table:table-cell>
          <table:table-cell office:value-type="float" office:value="111901266894" table:style-name="ce2">
            <text:p>1,11901E+11</text:p>
          </table:table-cell>
          <table:table-cell office:value-type="float" office:value="9.75" table:style-name="ce1">
            <text:p>9,75</text:p>
          </table:table-cell>
          <table:table-cell office:value-type="date" office:date-value="2019-05-11T00:00:00" table:style-name="ce4">
            <text:p>11/05/19</text:p>
          </table:table-cell>
          <table:table-cell office:value-type="float" office:value="8.86" table:style-name="ce1">
            <text:p>8,86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8" table:style-name="ce1">
            <text:p>-8</text:p>
          </table:table-cell>
          <table:table-cell office:value-type="float" office:value="-70.88" table:style-name="ce1">
            <text:p>-70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Zonta srl</text:p>
          </table:table-cell>
          <table:table-cell office:value-type="float" office:value="1556350385" table:style-name="ce2">
            <text:p>1556350385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0063178" table:style-name="ce1">
            <text:p>530063178</text:p>
          </table:table-cell>
          <table:table-cell office:value-type="float" office:value="47" table:style-name="ce2">
            <text:p>47</text:p>
          </table:table-cell>
          <table:table-cell office:value-type="float" office:value="488" table:style-name="ce1">
            <text:p>488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400" table:style-name="ce1">
            <text:p>400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-13" table:style-name="ce1">
            <text:p>-13</text:p>
          </table:table-cell>
          <table:table-cell office:value-type="float" office:value="-5200" table:style-name="ce1">
            <text:p>-5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6T00:00:00" table:style-name="ce4">
            <text:p>16/03/19</text:p>
          </table:table-cell>
          <table:table-cell office:value-type="date" office:date-value="2019-03-16T00:00:00" table:style-name="ce4">
            <text:p>16/03/19</text:p>
          </table:table-cell>
          <table:table-cell office:value-type="float" office:value="532358940" table:style-name="ce1">
            <text:p>532358940</text:p>
          </table:table-cell>
          <table:table-cell office:value-type="float" office:value="5750738803" table:style-name="ce2">
            <text:p>5750738803</text:p>
          </table:table-cell>
          <table:table-cell office:value-type="float" office:value="10334.08" table:style-name="ce1">
            <text:p>10334,08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8755.26" table:style-name="ce1">
            <text:p>8755,26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96307.86" table:style-name="ce1">
            <text:p>-96307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6T00:00:00" table:style-name="ce4">
            <text:p>16/03/19</text:p>
          </table:table-cell>
          <table:table-cell office:value-type="date" office:date-value="2019-03-16T00:00:00" table:style-name="ce4">
            <text:p>16/03/19</text:p>
          </table:table-cell>
          <table:table-cell office:value-type="float" office:value="532510849" table:style-name="ce1">
            <text:p>532510849</text:p>
          </table:table-cell>
          <table:table-cell office:value-type="float" office:value="5750740372" table:style-name="ce2">
            <text:p>5750740372</text:p>
          </table:table-cell>
          <table:table-cell office:value-type="float" office:value="1587.92" table:style-name="ce1">
            <text:p>1587,92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1172.9000000000001" table:style-name="ce1">
            <text:p>1172,9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12901.9" table:style-name="ce1">
            <text:p>-12901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636836" table:style-name="ce1">
            <text:p>532636836</text:p>
          </table:table-cell>
          <table:table-cell office:value-type="float" office:value="5750742098" table:style-name="ce2">
            <text:p>5750742098</text:p>
          </table:table-cell>
          <table:table-cell office:value-type="float" office:value="997.44" table:style-name="ce1">
            <text:p>997,44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817.58" table:style-name="ce1">
            <text:p>817,58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8993.3799999999992" table:style-name="ce1">
            <text:p>-8993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641759" table:style-name="ce1">
            <text:p>532641759</text:p>
          </table:table-cell>
          <table:table-cell office:value-type="float" office:value="5750742575" table:style-name="ce2">
            <text:p>5750742575</text:p>
          </table:table-cell>
          <table:table-cell office:value-type="float" office:value="479.7" table:style-name="ce1">
            <text:p>479,7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406.41" table:style-name="ce1">
            <text:p>406,41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4470.51" table:style-name="ce1">
            <text:p>-4470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645128" table:style-name="ce1">
            <text:p>532645128</text:p>
          </table:table-cell>
          <table:table-cell office:value-type="float" office:value="5750742549" table:style-name="ce2">
            <text:p>5750742549</text:p>
          </table:table-cell>
          <table:table-cell office:value-type="float" office:value="484.69" table:style-name="ce1">
            <text:p>484,69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410.64" table:style-name="ce1">
            <text:p>410,64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4517.04" table:style-name="ce1">
            <text:p>-4517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669984" table:style-name="ce1">
            <text:p>532669984</text:p>
          </table:table-cell>
          <table:table-cell office:value-type="float" office:value="5750742776" table:style-name="ce2">
            <text:p>5750742776</text:p>
          </table:table-cell>
          <table:table-cell office:value-type="float" office:value="431.49" table:style-name="ce1">
            <text:p>431,49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365.57" table:style-name="ce1">
            <text:p>365,57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4021.27" table:style-name="ce1">
            <text:p>-4021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716083" table:style-name="ce1">
            <text:p>532716083</text:p>
          </table:table-cell>
          <table:table-cell office:value-type="float" office:value="5750742814" table:style-name="ce2">
            <text:p>5750742814</text:p>
          </table:table-cell>
          <table:table-cell office:value-type="float" office:value="359.68" table:style-name="ce1">
            <text:p>359,68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294.82" table:style-name="ce1">
            <text:p>294,82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3243.02" table:style-name="ce1">
            <text:p>-3243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807643" table:style-name="ce1">
            <text:p>532807643</text:p>
          </table:table-cell>
          <table:table-cell office:value-type="float" office:value="5750744641" table:style-name="ce2">
            <text:p>5750744641</text:p>
          </table:table-cell>
          <table:table-cell office:value-type="float" office:value="173.02" table:style-name="ce1">
            <text:p>173,02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141.82" table:style-name="ce1">
            <text:p>141,82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1560.02" table:style-name="ce1">
            <text:p>-1560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896195" table:style-name="ce1">
            <text:p>532896195</text:p>
          </table:table-cell>
          <table:table-cell office:value-type="float" office:value="5750745878" table:style-name="ce2">
            <text:p>5750745878</text:p>
          </table:table-cell>
          <table:table-cell office:value-type="float" office:value="254.74" table:style-name="ce1">
            <text:p>254,74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208.8" table:style-name="ce1">
            <text:p>208,8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2296.8000000000002" table:style-name="ce1">
            <text:p>-2296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902007" table:style-name="ce1">
            <text:p>532902007</text:p>
          </table:table-cell>
          <table:table-cell office:value-type="float" office:value="5750746579" table:style-name="ce2">
            <text:p>5750746579</text:p>
          </table:table-cell>
          <table:table-cell office:value-type="float" office:value="203.08" table:style-name="ce1">
            <text:p>203,08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166.46" table:style-name="ce1">
            <text:p>166,46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1831.06" table:style-name="ce1">
            <text:p>-1831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931695" table:style-name="ce1">
            <text:p>532931695</text:p>
          </table:table-cell>
          <table:table-cell office:value-type="float" office:value="5750747047" table:style-name="ce2">
            <text:p>5750747047</text:p>
          </table:table-cell>
          <table:table-cell office:value-type="float" office:value="102.48" table:style-name="ce1">
            <text:p>102,48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86.82" table:style-name="ce1">
            <text:p>86,82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955.02" table:style-name="ce1">
            <text:p>-955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2979043" table:style-name="ce1">
            <text:p>532979043</text:p>
          </table:table-cell>
          <table:table-cell office:value-type="float" office:value="5750747862" table:style-name="ce2">
            <text:p>5750747862</text:p>
          </table:table-cell>
          <table:table-cell office:value-type="float" office:value="78.53" table:style-name="ce1">
            <text:p>78,53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66.53" table:style-name="ce1">
            <text:p>66,53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731.83" table:style-name="ce1">
            <text:p>-731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6T00:00:00" table:style-name="ce4">
            <text:p>16/03/19</text:p>
          </table:table-cell>
          <table:table-cell office:value-type="date" office:date-value="2019-03-16T00:00:00" table:style-name="ce4">
            <text:p>16/03/19</text:p>
          </table:table-cell>
          <table:table-cell office:value-type="float" office:value="532986377" table:style-name="ce1">
            <text:p>532986377</text:p>
          </table:table-cell>
          <table:table-cell office:value-type="float" office:value="5750748564" table:style-name="ce2">
            <text:p>5750748564</text:p>
          </table:table-cell>
          <table:table-cell office:value-type="float" office:value="101.94" table:style-name="ce1">
            <text:p>101,94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83.56" table:style-name="ce1">
            <text:p>83,56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919.16" table:style-name="ce1">
            <text:p>-919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3002036" table:style-name="ce1">
            <text:p>533002036</text:p>
          </table:table-cell>
          <table:table-cell office:value-type="float" office:value="5750749212" table:style-name="ce2">
            <text:p>5750749212</text:p>
          </table:table-cell>
          <table:table-cell office:value-type="float" office:value="41.66" table:style-name="ce1">
            <text:p>41,66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34.15" table:style-name="ce1">
            <text:p>34,15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375.65" table:style-name="ce1">
            <text:p>-375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3009647" table:style-name="ce1">
            <text:p>533009647</text:p>
          </table:table-cell>
          <table:table-cell office:value-type="float" office:value="5750748818" table:style-name="ce2">
            <text:p>5750748818</text:p>
          </table:table-cell>
          <table:table-cell office:value-type="float" office:value="56.21" table:style-name="ce1">
            <text:p>56,21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47.62" table:style-name="ce1">
            <text:p>47,62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523.82000000000005" table:style-name="ce1">
            <text:p>-523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3016537" table:style-name="ce1">
            <text:p>533016537</text:p>
          </table:table-cell>
          <table:table-cell office:value-type="float" office:value="5750749776" table:style-name="ce2">
            <text:p>5750749776</text:p>
          </table:table-cell>
          <table:table-cell office:value-type="float" office:value="64.319999999999993" table:style-name="ce1">
            <text:p>64,32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52.72" table:style-name="ce1">
            <text:p>52,72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579.91999999999996" table:style-name="ce1">
            <text:p>-579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3041570" table:style-name="ce1">
            <text:p>533041570</text:p>
          </table:table-cell>
          <table:table-cell office:value-type="float" office:value="5750750040" table:style-name="ce2">
            <text:p>5750750040</text:p>
          </table:table-cell>
          <table:table-cell office:value-type="float" office:value="28.88" table:style-name="ce1">
            <text:p>28,88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23.67" table:style-name="ce1">
            <text:p>23,67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260.37" table:style-name="ce1">
            <text:p>-260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3097666" table:style-name="ce1">
            <text:p>533097666</text:p>
          </table:table-cell>
          <table:table-cell office:value-type="float" office:value="5750750598" table:style-name="ce2">
            <text:p>5750750598</text:p>
          </table:table-cell>
          <table:table-cell office:value-type="float" office:value="24.47" table:style-name="ce1">
            <text:p>24,47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20.059999999999999" table:style-name="ce1">
            <text:p>20,06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220.66" table:style-name="ce1">
            <text:p>-220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3-15T00:00:00" table:style-name="ce4">
            <text:p>15/03/19</text:p>
          </table:table-cell>
          <table:table-cell office:value-type="date" office:date-value="2019-03-15T00:00:00" table:style-name="ce4">
            <text:p>15/03/19</text:p>
          </table:table-cell>
          <table:table-cell office:value-type="float" office:value="533102368" table:style-name="ce1">
            <text:p>533102368</text:p>
          </table:table-cell>
          <table:table-cell office:value-type="float" office:value="5750751780" table:style-name="ce2">
            <text:p>5750751780</text:p>
          </table:table-cell>
          <table:table-cell office:value-type="float" office:value="33.82" table:style-name="ce1">
            <text:p>33,82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27.72" table:style-name="ce1">
            <text:p>27,72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-11" table:style-name="ce1">
            <text:p>-11</text:p>
          </table:table-cell>
          <table:table-cell office:value-type="float" office:value="-304.92" table:style-name="ce1">
            <text:p>-304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ONSORZIO RES RIUNITE ESPERIENZE SOCIALI SOC. COOP. SOCIALE</text:p>
          </table:table-cell>
          <table:table-cell office:value-type="float" office:value="1765640386" table:style-name="ce2">
            <text:p>1765640386</text:p>
          </table:table-cell>
          <table:table-cell office:value-type="date" office:date-value="2019-03-20T00:00:00" table:style-name="ce4">
            <text:p>20/03/19</text:p>
          </table:table-cell>
          <table:table-cell office:value-type="date" office:date-value="2019-03-20T00:00:00" table:style-name="ce4">
            <text:p>20/03/19</text:p>
          </table:table-cell>
          <table:table-cell office:value-type="float" office:value="546498716" table:style-name="ce1">
            <text:p>546498716</text:p>
          </table:table-cell>
          <table:table-cell office:value-type="date" office:date-value="2019-11-03T00:00:00" table:style-name="ce5">
            <text:p>03/11/19</text:p>
          </table:table-cell>
          <table:table-cell office:value-type="float" office:value="6032.52" table:style-name="ce1">
            <text:p>6032,52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5747.43" table:style-name="ce1">
            <text:p>5747,43</text:p>
          </table:table-cell>
          <table:table-cell office:value-type="date" office:date-value="2019-04-10T00:00:00" table:style-name="ce4">
            <text:p>10/04/19</text:p>
          </table:table-cell>
          <table:table-cell office:value-type="float" office:value="-9" table:style-name="ce1">
            <text:p>-9</text:p>
          </table:table-cell>
          <table:table-cell office:value-type="float" office:value="-51726.87" table:style-name="ce1">
            <text:p>-51726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DEDAGROUP PUBLIC SERVICES srl</text:p>
          </table:table-cell>
          <table:table-cell office:value-type="float" office:value="3188950103" table:style-name="ce2">
            <text:p>3188950103</text:p>
          </table:table-cell>
          <table:table-cell office:value-type="date" office:date-value="2019-03-19T00:00:00" table:style-name="ce4">
            <text:p>19/03/19</text:p>
          </table:table-cell>
          <table:table-cell office:value-type="date" office:date-value="2019-03-19T00:00:00" table:style-name="ce4">
            <text:p>19/03/19</text:p>
          </table:table-cell>
          <table:table-cell office:value-type="float" office:value="547875770" table:style-name="ce1">
            <text:p>547875770</text:p>
          </table:table-cell>
          <table:table-cell office:value-type="float" office:value="3016000634" table:style-name="ce2">
            <text:p>3016000634</text:p>
          </table:table-cell>
          <table:table-cell office:value-type="float" office:value="629.28" table:style-name="ce1">
            <text:p>629,28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533.14" table:style-name="ce1">
            <text:p>533,14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-11" table:style-name="ce1">
            <text:p>-11</text:p>
          </table:table-cell>
          <table:table-cell office:value-type="float" office:value="-5864.54" table:style-name="ce1">
            <text:p>-5864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20T00:00:00" table:style-name="ce4">
            <text:p>20/03/19</text:p>
          </table:table-cell>
          <table:table-cell office:value-type="date" office:date-value="2019-03-20T00:00:00" table:style-name="ce4">
            <text:p>20/03/19</text:p>
          </table:table-cell>
          <table:table-cell office:value-type="float" office:value="548926811" table:style-name="ce1">
            <text:p>548926811</text:p>
          </table:table-cell>
          <table:table-cell office:value-type="float" office:value="111901547530" table:style-name="ce2">
            <text:p>1,11902E+11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6.39" table:style-name="ce1">
            <text:p>6,3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14" table:style-name="ce1">
            <text:p>-14</text:p>
          </table:table-cell>
          <table:table-cell office:value-type="float" office:value="-89.46" table:style-name="ce1">
            <text:p>-89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3-20T00:00:00" table:style-name="ce4">
            <text:p>20/03/19</text:p>
          </table:table-cell>
          <table:table-cell office:value-type="date" office:date-value="2019-03-20T00:00:00" table:style-name="ce4">
            <text:p>20/03/19</text:p>
          </table:table-cell>
          <table:table-cell office:value-type="float" office:value="548968822" table:style-name="ce1">
            <text:p>548968822</text:p>
          </table:table-cell>
          <table:table-cell office:value-type="float" office:value="111901547529" table:style-name="ce2">
            <text:p>1,11902E+11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6.39" table:style-name="ce1">
            <text:p>6,3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-14" table:style-name="ce1">
            <text:p>-14</text:p>
          </table:table-cell>
          <table:table-cell office:value-type="float" office:value="-89.46" table:style-name="ce1">
            <text:p>-89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RENI Macchine s.r.l.</text:p>
          </table:table-cell>
          <table:table-cell office:value-type="float" office:value="4015420377" table:style-name="ce2">
            <text:p>4015420377</text:p>
          </table:table-cell>
          <table:table-cell office:value-type="date" office:date-value="2019-03-21T00:00:00" table:style-name="ce4">
            <text:p>21/03/19</text:p>
          </table:table-cell>
          <table:table-cell office:value-type="date" office:date-value="2019-03-21T00:00:00" table:style-name="ce4">
            <text:p>21/03/19</text:p>
          </table:table-cell>
          <table:table-cell office:value-type="float" office:value="558014637" table:style-name="ce1">
            <text:p>558014637</text:p>
          </table:table-cell>
          <table:table-cell office:value-type="string" table:style-name="ce2">
            <text:p>VPA19-000003</text:p>
          </table:table-cell>
          <table:table-cell office:value-type="float" office:value="271.44" table:style-name="ce1">
            <text:p>271,44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229.97" table:style-name="ce1">
            <text:p>229,97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-13" table:style-name="ce1">
            <text:p>-13</text:p>
          </table:table-cell>
          <table:table-cell office:value-type="float" office:value="-2989.61" table:style-name="ce1">
            <text:p>-2989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2">
            <text:p>97103880585</text:p>
          </table:table-cell>
          <table:table-cell office:value-type="date" office:date-value="2019-03-21T00:00:00" table:style-name="ce4">
            <text:p>21/03/19</text:p>
          </table:table-cell>
          <table:table-cell office:value-type="date" office:date-value="2019-03-21T00:00:00" table:style-name="ce4">
            <text:p>21/03/19</text:p>
          </table:table-cell>
          <table:table-cell office:value-type="float" office:value="560220516" table:style-name="ce1">
            <text:p>560220516</text:p>
          </table:table-cell>
          <table:table-cell office:value-type="float" office:value="8719086549" table:style-name="ce2">
            <text:p>8719086549</text:p>
          </table:table-cell>
          <table:table-cell office:value-type="float" office:value="210.39" table:style-name="ce1">
            <text:p>210,39</text:p>
          </table:table-cell>
          <table:table-cell office:value-type="date" office:date-value="2019-04-20T00:00:00" table:style-name="ce4">
            <text:p>20/04/19</text:p>
          </table:table-cell>
          <table:table-cell office:value-type="float" office:value="210.39" table:style-name="ce1">
            <text:p>210,39</text:p>
          </table:table-cell>
          <table:table-cell office:value-type="date" office:date-value="2019-04-11T00:00:00" table:style-name="ce4">
            <text:p>11/04/19</text:p>
          </table:table-cell>
          <table:table-cell office:value-type="float" office:value="-9" table:style-name="ce1">
            <text:p>-9</text:p>
          </table:table-cell>
          <table:table-cell office:value-type="float" office:value="-1893.51" table:style-name="ce1">
            <text:p>-1893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JOB SOLUTION SOC. COOP. A R.L.</text:p>
          </table:table-cell>
          <table:table-cell office:value-type="float" office:value="2085880561" table:style-name="ce2">
            <text:p>2085880561</text:p>
          </table:table-cell>
          <table:table-cell office:value-type="date" office:date-value="2019-03-22T00:00:00" table:style-name="ce4">
            <text:p>22/03/19</text:p>
          </table:table-cell>
          <table:table-cell office:value-type="date" office:date-value="2019-03-22T00:00:00" table:style-name="ce4">
            <text:p>22/03/19</text:p>
          </table:table-cell>
          <table:table-cell office:value-type="float" office:value="563021726" table:style-name="ce1">
            <text:p>563021726</text:p>
          </table:table-cell>
          <table:table-cell office:value-type="string" table:style-name="ce2">
            <text:p>PA/2019/51/FA</text:p>
          </table:table-cell>
          <table:table-cell office:value-type="float" office:value="201.3" table:style-name="ce1">
            <text:p>201,3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165" table:style-name="ce1">
            <text:p>165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-13" table:style-name="ce1">
            <text:p>-13</text:p>
          </table:table-cell>
          <table:table-cell office:value-type="float" office:value="-2145" table:style-name="ce1">
            <text:p>-21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ONSORZIO RES RIUNITE ESPERIENZE SOCIALI SOC. COOP. SOCIALE</text:p>
          </table:table-cell>
          <table:table-cell office:value-type="float" office:value="1765640386" table:style-name="ce2">
            <text:p>1765640386</text:p>
          </table:table-cell>
          <table:table-cell office:value-type="date" office:date-value="2019-03-22T00:00:00" table:style-name="ce4">
            <text:p>22/03/19</text:p>
          </table:table-cell>
          <table:table-cell office:value-type="date" office:date-value="2019-03-22T00:00:00" table:style-name="ce4">
            <text:p>22/03/19</text:p>
          </table:table-cell>
          <table:table-cell office:value-type="float" office:value="565177717" table:style-name="ce1">
            <text:p>565177717</text:p>
          </table:table-cell>
          <table:table-cell office:value-type="date" office:date-value="2019-11-02T00:00:00" table:style-name="ce5">
            <text:p>02/11/19</text:p>
          </table:table-cell>
          <table:table-cell office:value-type="float" office:value="6100.34" table:style-name="ce1">
            <text:p>6100,34</text:p>
          </table:table-cell>
          <table:table-cell office:value-type="date" office:date-value="2019-04-22T00:00:00" table:style-name="ce4">
            <text:p>22/04/19</text:p>
          </table:table-cell>
          <table:table-cell office:value-type="float" office:value="5812.16" table:style-name="ce1">
            <text:p>5812,16</text:p>
          </table:table-cell>
          <table:table-cell office:value-type="date" office:date-value="2019-04-10T00:00:00" table:style-name="ce4">
            <text:p>10/04/19</text:p>
          </table:table-cell>
          <table:table-cell office:value-type="float" office:value="-12" table:style-name="ce1">
            <text:p>-12</text:p>
          </table:table-cell>
          <table:table-cell office:value-type="float" office:value="-69745.919999999998" table:style-name="ce1">
            <text:p>-69745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DATAGRAPH SRL</text:p>
          </table:table-cell>
          <table:table-cell office:value-type="float" office:value="695690362" table:style-name="ce2">
            <text:p>695690362</text:p>
          </table:table-cell>
          <table:table-cell office:value-type="date" office:date-value="2019-03-25T00:00:00" table:style-name="ce4">
            <text:p>25/03/19</text:p>
          </table:table-cell>
          <table:table-cell office:value-type="date" office:date-value="2019-03-25T00:00:00" table:style-name="ce4">
            <text:p>25/03/19</text:p>
          </table:table-cell>
          <table:table-cell office:value-type="float" office:value="575663469" table:style-name="ce1">
            <text:p>575663469</text:p>
          </table:table-cell>
          <table:table-cell office:value-type="string" table:style-name="ce2">
            <text:p>385/19</text:p>
          </table:table-cell>
          <table:table-cell office:value-type="float" office:value="1008" table:style-name="ce1">
            <text:p>1008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854" table:style-name="ce1">
            <text:p>854</text:p>
          </table:table-cell>
          <table:table-cell office:value-type="date" office:date-value="2019-05-21T00:00:00" table:style-name="ce4">
            <text:p>21/05/19</text:p>
          </table:table-cell>
          <table:table-cell office:value-type="float" office:value="-10" table:style-name="ce1">
            <text:p>-10</text:p>
          </table:table-cell>
          <table:table-cell office:value-type="float" office:value="-8540" table:style-name="ce1">
            <text:p>-85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2">
            <text:p>6188330150</text:p>
          </table:table-cell>
          <table:table-cell office:value-type="date" office:date-value="2019-03-29T00:00:00" table:style-name="ce4">
            <text:p>29/03/19</text:p>
          </table:table-cell>
          <table:table-cell office:value-type="date" office:date-value="2019-03-29T00:00:00" table:style-name="ce4">
            <text:p>29/03/19</text:p>
          </table:table-cell>
          <table:table-cell office:value-type="float" office:value="594588083" table:style-name="ce1">
            <text:p>594588083</text:p>
          </table:table-cell>
          <table:table-cell office:value-type="float" office:value="2111265" table:style-name="ce2">
            <text:p>2111265</text:p>
          </table:table-cell>
          <table:table-cell office:value-type="float" office:value="4389" table:style-name="ce1">
            <text:p>4389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3663" table:style-name="ce1">
            <text:p>3663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-11" table:style-name="ce1">
            <text:p>-11</text:p>
          </table:table-cell>
          <table:table-cell office:value-type="float" office:value="-40293" table:style-name="ce1">
            <text:p>-402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2">
            <text:p>6188330150</text:p>
          </table:table-cell>
          <table:table-cell office:value-type="date" office:date-value="2019-03-30T00:00:00" table:style-name="ce4">
            <text:p>30/03/19</text:p>
          </table:table-cell>
          <table:table-cell office:value-type="date" office:date-value="2019-03-30T00:00:00" table:style-name="ce4">
            <text:p>30/03/19</text:p>
          </table:table-cell>
          <table:table-cell office:value-type="float" office:value="599201554" table:style-name="ce1">
            <text:p>599201554</text:p>
          </table:table-cell>
          <table:table-cell office:value-type="float" office:value="2111396" table:style-name="ce2">
            <text:p>2111396</text:p>
          </table:table-cell>
          <table:table-cell office:value-type="float" office:value="763.2" table:style-name="ce1">
            <text:p>763,2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646.6" table:style-name="ce1">
            <text:p>646,6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-11" table:style-name="ce1">
            <text:p>-11</text:p>
          </table:table-cell>
          <table:table-cell office:value-type="float" office:value="-7112.6" table:style-name="ce1">
            <text:p>-7112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GARBELLINI MARCO</text:p>
          </table:table-cell>
          <table:table-cell office:value-type="string" table:style-name="ce2">
            <text:p>GRBMRC55E28D548L</text:p>
          </table:table-cell>
          <table:table-cell office:value-type="date" office:date-value="2019-04-01T00:00:00" table:style-name="ce4">
            <text:p>01/04/19</text:p>
          </table:table-cell>
          <table:table-cell office:value-type="date" office:date-value="2019-04-01T00:00:00" table:style-name="ce4">
            <text:p>01/04/19</text:p>
          </table:table-cell>
          <table:table-cell office:value-type="float" office:value="612574603" table:style-name="ce1">
            <text:p>612574603</text:p>
          </table:table-cell>
          <table:table-cell office:value-type="string" table:style-name="ce2">
            <text:p>81 /E</text:p>
          </table:table-cell>
          <table:table-cell office:value-type="float" office:value="690.8" table:style-name="ce1">
            <text:p>690,8</text:p>
          </table:table-cell>
          <table:table-cell office:value-type="date" office:date-value="2019-05-06T00:00:00" table:style-name="ce4">
            <text:p>06/05/19</text:p>
          </table:table-cell>
          <table:table-cell office:value-type="float" office:value="579.39" table:style-name="ce1">
            <text:p>579,3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-12" table:style-name="ce1">
            <text:p>-12</text:p>
          </table:table-cell>
          <table:table-cell office:value-type="float" office:value="-6952.68" table:style-name="ce1">
            <text:p>-6952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ONSORZIO SI S.C.S.</text:p>
          </table:table-cell>
          <table:table-cell office:value-type="float" office:value="93013780387" table:style-name="ce2">
            <text:p>93013780387</text:p>
          </table:table-cell>
          <table:table-cell office:value-type="date" office:date-value="2019-04-02T00:00:00" table:style-name="ce4">
            <text:p>02/04/19</text:p>
          </table:table-cell>
          <table:table-cell office:value-type="date" office:date-value="2019-04-02T00:00:00" table:style-name="ce4">
            <text:p>02/04/19</text:p>
          </table:table-cell>
          <table:table-cell office:value-type="float" office:value="614614594" table:style-name="ce1">
            <text:p>614614594</text:p>
          </table:table-cell>
          <table:table-cell office:value-type="string" table:style-name="ce2">
            <text:p>13PA</text:p>
          </table:table-cell>
          <table:table-cell office:value-type="float" office:value="1168.92" table:style-name="ce1">
            <text:p>1168,92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1115.79" table:style-name="ce1">
            <text:p>1115,79</text:p>
          </table:table-cell>
          <table:table-cell office:value-type="date" office:date-value="2019-05-08T00:00:00" table:style-name="ce4">
            <text:p>08/05/19</text:p>
          </table:table-cell>
          <table:table-cell office:value-type="float" office:value="-23" table:style-name="ce1">
            <text:p>-23</text:p>
          </table:table-cell>
          <table:table-cell office:value-type="float" office:value="-25663.17" table:style-name="ce1">
            <text:p>-25663,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LETTROVENETA SPA</text:p>
          </table:table-cell>
          <table:table-cell office:value-type="float" office:value="184820280" table:style-name="ce2">
            <text:p>184820280</text:p>
          </table:table-cell>
          <table:table-cell office:value-type="date" office:date-value="2019-04-02T00:00:00" table:style-name="ce4">
            <text:p>02/04/19</text:p>
          </table:table-cell>
          <table:table-cell office:value-type="date" office:date-value="2019-04-02T00:00:00" table:style-name="ce4">
            <text:p>02/04/19</text:p>
          </table:table-cell>
          <table:table-cell office:value-type="float" office:value="614829384" table:style-name="ce1">
            <text:p>614829384</text:p>
          </table:table-cell>
          <table:table-cell office:value-type="string" table:style-name="ce2">
            <text:p>19/110/020693</text:p>
          </table:table-cell>
          <table:table-cell office:value-type="float" office:value="384.37" table:style-name="ce1">
            <text:p>384,37</text:p>
          </table:table-cell>
          <table:table-cell office:value-type="date" office:date-value="2019-05-02T00:00:00" table:style-name="ce4">
            <text:p>02/05/19</text:p>
          </table:table-cell>
          <table:table-cell office:value-type="float" office:value="318.04000000000002" table:style-name="ce1">
            <text:p>318,04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-15" table:style-name="ce1">
            <text:p>-15</text:p>
          </table:table-cell>
          <table:table-cell office:value-type="float" office:value="-4770.6000000000004" table:style-name="ce1">
            <text:p>-4770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2">
            <text:p>97103880585</text:p>
          </table:table-cell>
          <table:table-cell office:value-type="date" office:date-value="2019-04-02T00:00:00" table:style-name="ce4">
            <text:p>02/04/19</text:p>
          </table:table-cell>
          <table:table-cell office:value-type="date" office:date-value="2019-04-02T00:00:00" table:style-name="ce4">
            <text:p>02/04/19</text:p>
          </table:table-cell>
          <table:table-cell office:value-type="float" office:value="616837821" table:style-name="ce1">
            <text:p>616837821</text:p>
          </table:table-cell>
          <table:table-cell office:value-type="float" office:value="8719098497" table:style-name="ce2">
            <text:p>8719098497</text:p>
          </table:table-cell>
          <table:table-cell office:value-type="float" office:value="192" table:style-name="ce1">
            <text:p>192</text:p>
          </table:table-cell>
          <table:table-cell office:value-type="date" office:date-value="2019-05-02T00:00:00" table:style-name="ce4">
            <text:p>02/05/19</text:p>
          </table:table-cell>
          <table:table-cell office:value-type="float" office:value="192" table:style-name="ce1">
            <text:p>192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-15" table:style-name="ce1">
            <text:p>-15</text:p>
          </table:table-cell>
          <table:table-cell office:value-type="float" office:value="-2880" table:style-name="ce1">
            <text:p>-28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La Valle Trasporti S.r.l.</text:p>
          </table:table-cell>
          <table:table-cell office:value-type="float" office:value="1737200384" table:style-name="ce2">
            <text:p>1737200384</text:p>
          </table:table-cell>
          <table:table-cell office:value-type="date" office:date-value="2019-04-02T00:00:00" table:style-name="ce4">
            <text:p>02/04/19</text:p>
          </table:table-cell>
          <table:table-cell office:value-type="date" office:date-value="2019-04-02T00:00:00" table:style-name="ce4">
            <text:p>02/04/19</text:p>
          </table:table-cell>
          <table:table-cell office:value-type="float" office:value="627538933" table:style-name="ce1">
            <text:p>627538933</text:p>
          </table:table-cell>
          <table:table-cell office:value-type="string" table:style-name="ce2">
            <text:p>00248PA</text:p>
          </table:table-cell>
          <table:table-cell office:value-type="float" office:value="11366.66" table:style-name="ce1">
            <text:p>11366,66</text:p>
          </table:table-cell>
          <table:table-cell office:value-type="date" office:date-value="2019-05-02T00:00:00" table:style-name="ce4">
            <text:p>02/05/19</text:p>
          </table:table-cell>
          <table:table-cell office:value-type="float" office:value="10333.33" table:style-name="ce1">
            <text:p>10333,33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-13" table:style-name="ce1">
            <text:p>-13</text:p>
          </table:table-cell>
          <table:table-cell office:value-type="float" office:value="-134333.29" table:style-name="ce1">
            <text:p>-134333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2">
            <text:p>435970587</text:p>
          </table:table-cell>
          <table:table-cell office:value-type="date" office:date-value="2019-04-03T00:00:00" table:style-name="ce4">
            <text:p>03/04/19</text:p>
          </table:table-cell>
          <table:table-cell office:value-type="date" office:date-value="2019-04-03T00:00:00" table:style-name="ce4">
            <text:p>03/04/19</text:p>
          </table:table-cell>
          <table:table-cell office:value-type="float" office:value="629155096" table:style-name="ce1">
            <text:p>629155096</text:p>
          </table:table-cell>
          <table:table-cell office:value-type="string" table:style-name="ce2">
            <text:p>PJ00990272</text:p>
          </table:table-cell>
          <table:table-cell office:value-type="float" office:value="566.39" table:style-name="ce1">
            <text:p>566,39</text:p>
          </table:table-cell>
          <table:table-cell office:value-type="date" office:date-value="2019-05-15T00:00:00" table:style-name="ce4">
            <text:p>15/05/19</text:p>
          </table:table-cell>
          <table:table-cell office:value-type="float" office:value="472.39" table:style-name="ce1">
            <text:p>472,3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-21" table:style-name="ce1">
            <text:p>-21</text:p>
          </table:table-cell>
          <table:table-cell office:value-type="float" office:value="-9920.19" table:style-name="ce1">
            <text:p>-9920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LARA S.P.A.</text:p>
          </table:table-cell>
          <table:table-cell office:value-type="float" office:value="1004910384" table:style-name="ce2">
            <text:p>1004910384</text:p>
          </table:table-cell>
          <table:table-cell office:value-type="date" office:date-value="2019-04-03T00:00:00" table:style-name="ce4">
            <text:p>03/04/19</text:p>
          </table:table-cell>
          <table:table-cell office:value-type="date" office:date-value="2019-04-03T00:00:00" table:style-name="ce4">
            <text:p>03/04/19</text:p>
          </table:table-cell>
          <table:table-cell office:value-type="float" office:value="630341437" table:style-name="ce1">
            <text:p>630341437</text:p>
          </table:table-cell>
          <table:table-cell office:value-type="string" table:style-name="ce2">
            <text:p>FT A-44942</text:p>
          </table:table-cell>
          <table:table-cell office:value-type="float" office:value="609.46" table:style-name="ce1">
            <text:p>609,46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560.70000000000005" table:style-name="ce1">
            <text:p>560,7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-14" table:style-name="ce1">
            <text:p>-14</text:p>
          </table:table-cell>
          <table:table-cell office:value-type="float" office:value="-7849.8" table:style-name="ce1">
            <text:p>-7849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2">
            <text:p>1486800293</text:p>
          </table:table-cell>
          <table:table-cell office:value-type="date" office:date-value="2019-04-03T00:00:00" table:style-name="ce4">
            <text:p>03/04/19</text:p>
          </table:table-cell>
          <table:table-cell office:value-type="date" office:date-value="2019-04-03T00:00:00" table:style-name="ce4">
            <text:p>03/04/19</text:p>
          </table:table-cell>
          <table:table-cell office:value-type="float" office:value="632145758" table:style-name="ce1">
            <text:p>632145758</text:p>
          </table:table-cell>
          <table:table-cell office:value-type="float" office:value="14" table:style-name="ce2">
            <text:p>14</text:p>
          </table:table-cell>
          <table:table-cell office:value-type="float" office:value="5215.5" table:style-name="ce1">
            <text:p>5215,5</text:p>
          </table:table-cell>
          <table:table-cell office:value-type="date" office:date-value="2019-05-15T00:00:00" table:style-name="ce4">
            <text:p>15/05/19</text:p>
          </table:table-cell>
          <table:table-cell office:value-type="float" office:value="4275" table:style-name="ce1">
            <text:p>4275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-21" table:style-name="ce1">
            <text:p>-21</text:p>
          </table:table-cell>
          <table:table-cell office:value-type="float" office:value="-89775" table:style-name="ce1">
            <text:p>-89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LEPIDA SCPA</text:p>
          </table:table-cell>
          <table:table-cell office:value-type="float" office:value="2770891204" table:style-name="ce2">
            <text:p>2770891204</text:p>
          </table:table-cell>
          <table:table-cell office:value-type="date" office:date-value="2019-04-05T00:00:00" table:style-name="ce4">
            <text:p>05/04/19</text:p>
          </table:table-cell>
          <table:table-cell office:value-type="date" office:date-value="2019-04-05T00:00:00" table:style-name="ce4">
            <text:p>05/04/19</text:p>
          </table:table-cell>
          <table:table-cell office:value-type="float" office:value="648065828" table:style-name="ce1">
            <text:p>648065828</text:p>
          </table:table-cell>
          <table:table-cell office:value-type="string" table:style-name="ce2">
            <text:p>129/PA</text:p>
          </table:table-cell>
          <table:table-cell office:value-type="float" office:value="922.45" table:style-name="ce1">
            <text:p>922,45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756.11" table:style-name="ce1">
            <text:p>756,11</text:p>
          </table:table-cell>
          <table:table-cell office:value-type="date" office:date-value="2019-06-10T00:00:00" table:style-name="ce4">
            <text:p>10/06/19</text:p>
          </table:table-cell>
          <table:table-cell office:value-type="float" office:value="-20" table:style-name="ce1">
            <text:p>-20</text:p>
          </table:table-cell>
          <table:table-cell office:value-type="float" office:value="-15122.2" table:style-name="ce1">
            <text:p>-15122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GESAP SRL</text:p>
          </table:table-cell>
          <table:table-cell office:value-type="float" office:value="1868450717" table:style-name="ce2">
            <text:p>1868450717</text:p>
          </table:table-cell>
          <table:table-cell office:value-type="date" office:date-value="2019-04-05T00:00:00" table:style-name="ce4">
            <text:p>05/04/19</text:p>
          </table:table-cell>
          <table:table-cell office:value-type="date" office:date-value="2019-04-05T00:00:00" table:style-name="ce4">
            <text:p>05/04/19</text:p>
          </table:table-cell>
          <table:table-cell office:value-type="float" office:value="652418146" table:style-name="ce1">
            <text:p>652418146</text:p>
          </table:table-cell>
          <table:table-cell office:value-type="string" table:style-name="ce2">
            <text:p>FATTPA 63_19</text:p>
          </table:table-cell>
          <table:table-cell office:value-type="float" office:value="1452.08" table:style-name="ce1">
            <text:p>1452,08</text:p>
          </table:table-cell>
          <table:table-cell office:value-type="date" office:date-value="2019-05-05T00:00:00" table:style-name="ce4">
            <text:p>05/05/19</text:p>
          </table:table-cell>
          <table:table-cell office:value-type="float" office:value="1236.96" table:style-name="ce1">
            <text:p>1236,96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-16" table:style-name="ce1">
            <text:p>-16</text:p>
          </table:table-cell>
          <table:table-cell office:value-type="float" office:value="-19791.36" table:style-name="ce1">
            <text:p>-19791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IR FOOD S.C.</text:p>
          </table:table-cell>
          <table:table-cell office:value-type="float" office:value="464110352" table:style-name="ce2">
            <text:p>464110352</text:p>
          </table:table-cell>
          <table:table-cell office:value-type="date" office:date-value="2019-04-06T00:00:00" table:style-name="ce4">
            <text:p>06/04/19</text:p>
          </table:table-cell>
          <table:table-cell office:value-type="date" office:date-value="2019-04-06T00:00:00" table:style-name="ce4">
            <text:p>06/04/19</text:p>
          </table:table-cell>
          <table:table-cell office:value-type="float" office:value="655800109" table:style-name="ce1">
            <text:p>655800109</text:p>
          </table:table-cell>
          <table:table-cell office:value-type="float" office:value="5200007964" table:style-name="ce2">
            <text:p>5200007964</text:p>
          </table:table-cell>
          <table:table-cell office:value-type="float" office:value="11231.82" table:style-name="ce1">
            <text:p>11231,82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10815.83" table:style-name="ce1">
            <text:p>10815,83</text:p>
          </table:table-cell>
          <table:table-cell office:value-type="date" office:date-value="2019-05-21T00:00:00" table:style-name="ce4">
            <text:p>21/05/19</text:p>
          </table:table-cell>
          <table:table-cell office:value-type="float" office:value="-10" table:style-name="ce1">
            <text:p>-10</text:p>
          </table:table-cell>
          <table:table-cell office:value-type="float" office:value="-108158.3" table:style-name="ce1">
            <text:p>-108158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IR FOOD S.C.</text:p>
          </table:table-cell>
          <table:table-cell office:value-type="float" office:value="464110352" table:style-name="ce2">
            <text:p>464110352</text:p>
          </table:table-cell>
          <table:table-cell office:value-type="date" office:date-value="2019-04-06T00:00:00" table:style-name="ce4">
            <text:p>06/04/19</text:p>
          </table:table-cell>
          <table:table-cell office:value-type="date" office:date-value="2019-04-06T00:00:00" table:style-name="ce4">
            <text:p>06/04/19</text:p>
          </table:table-cell>
          <table:table-cell office:value-type="float" office:value="655800113" table:style-name="ce1">
            <text:p>655800113</text:p>
          </table:table-cell>
          <table:table-cell office:value-type="float" office:value="5200007965" table:style-name="ce2">
            <text:p>5200007965</text:p>
          </table:table-cell>
          <table:table-cell office:value-type="float" office:value="1629.7" table:style-name="ce1">
            <text:p>1629,7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1569.34" table:style-name="ce1">
            <text:p>1569,34</text:p>
          </table:table-cell>
          <table:table-cell office:value-type="date" office:date-value="2019-05-21T00:00:00" table:style-name="ce4">
            <text:p>21/05/19</text:p>
          </table:table-cell>
          <table:table-cell office:value-type="float" office:value="-10" table:style-name="ce1">
            <text:p>-10</text:p>
          </table:table-cell>
          <table:table-cell office:value-type="float" office:value="-15693.4" table:style-name="ce1">
            <text:p>-15693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JOB SOLUTION SOC. COOP. A R.L.</text:p>
          </table:table-cell>
          <table:table-cell office:value-type="float" office:value="2085880561" table:style-name="ce2">
            <text:p>2085880561</text:p>
          </table:table-cell>
          <table:table-cell office:value-type="date" office:date-value="2019-04-09T00:00:00" table:style-name="ce4">
            <text:p>09/04/19</text:p>
          </table:table-cell>
          <table:table-cell office:value-type="date" office:date-value="2019-04-09T00:00:00" table:style-name="ce4">
            <text:p>09/04/19</text:p>
          </table:table-cell>
          <table:table-cell office:value-type="float" office:value="672636408" table:style-name="ce1">
            <text:p>672636408</text:p>
          </table:table-cell>
          <table:table-cell office:value-type="string" table:style-name="ce2">
            <text:p>PA/2019/72/FA</text:p>
          </table:table-cell>
          <table:table-cell office:value-type="float" office:value="1241.58" table:style-name="ce1">
            <text:p>1241,58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1017.69" table:style-name="ce1">
            <text:p>1017,69</text:p>
          </table:table-cell>
          <table:table-cell office:value-type="date" office:date-value="2019-05-14T00:00:00" table:style-name="ce4">
            <text:p>14/05/19</text:p>
          </table:table-cell>
          <table:table-cell office:value-type="float" office:value="-17" table:style-name="ce1">
            <text:p>-17</text:p>
          </table:table-cell>
          <table:table-cell office:value-type="float" office:value="-17300.73" table:style-name="ce1">
            <text:p>-17300,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1794940385" table:style-name="ce2">
            <text:p>1794940385</text:p>
          </table:table-cell>
          <table:table-cell office:value-type="date" office:date-value="2019-04-09T00:00:00" table:style-name="ce4">
            <text:p>09/04/19</text:p>
          </table:table-cell>
          <table:table-cell office:value-type="date" office:date-value="2019-04-09T00:00:00" table:style-name="ce4">
            <text:p>09/04/19</text:p>
          </table:table-cell>
          <table:table-cell office:value-type="float" office:value="676688084" table:style-name="ce1">
            <text:p>676688084</text:p>
          </table:table-cell>
          <table:table-cell office:value-type="string" table:style-name="ce2">
            <text:p>6/2019</text:p>
          </table:table-cell>
          <table:table-cell office:value-type="float" office:value="891.9" table:style-name="ce1">
            <text:p>891,9</text:p>
          </table:table-cell>
          <table:table-cell office:value-type="date" office:date-value="2019-05-09T00:00:00" table:style-name="ce4">
            <text:p>09/05/19</text:p>
          </table:table-cell>
          <table:table-cell office:value-type="float" office:value="891.9" table:style-name="ce1">
            <text:p>891,9</text:p>
          </table:table-cell>
          <table:table-cell office:value-type="date" office:date-value="2019-05-02T00:00:00" table:style-name="ce4">
            <text:p>02/05/19</text:p>
          </table:table-cell>
          <table:table-cell office:value-type="float" office:value="-7" table:style-name="ce1">
            <text:p>-7</text:p>
          </table:table-cell>
          <table:table-cell office:value-type="float" office:value="-6243.3" table:style-name="ce1">
            <text:p>-6243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MICHELE DENTI</text:p>
          </table:table-cell>
          <table:table-cell office:value-type="string" table:style-name="ce2">
            <text:p>DNTMHL59T27G916Q</text:p>
          </table:table-cell>
          <table:table-cell office:value-type="date" office:date-value="2019-04-09T00:00:00" table:style-name="ce4">
            <text:p>09/04/19</text:p>
          </table:table-cell>
          <table:table-cell office:value-type="date" office:date-value="2019-04-09T00:00:00" table:style-name="ce4">
            <text:p>09/04/19</text:p>
          </table:table-cell>
          <table:table-cell office:value-type="float" office:value="678351621" table:style-name="ce1">
            <text:p>678351621</text:p>
          </table:table-cell>
          <table:table-cell office:value-type="string" table:style-name="ce2">
            <text:p>FATTPA 1_19</text:p>
          </table:table-cell>
          <table:table-cell office:value-type="float" office:value="273.60000000000002" table:style-name="ce1">
            <text:p>273,6</text:p>
          </table:table-cell>
          <table:table-cell office:value-type="date" office:date-value="2019-05-09T00:00:00" table:style-name="ce4">
            <text:p>09/05/19</text:p>
          </table:table-cell>
          <table:table-cell office:value-type="float" office:value="231.8" table:style-name="ce1">
            <text:p>231,8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-15" table:style-name="ce1">
            <text:p>-15</text:p>
          </table:table-cell>
          <table:table-cell office:value-type="float" office:value="-3477" table:style-name="ce1">
            <text:p>-3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JOB SOLUTION SOC. COOP. A R.L.</text:p>
          </table:table-cell>
          <table:table-cell office:value-type="float" office:value="2085880561" table:style-name="ce2">
            <text:p>2085880561</text:p>
          </table:table-cell>
          <table:table-cell office:value-type="date" office:date-value="2019-04-10T00:00:00" table:style-name="ce4">
            <text:p>10/04/19</text:p>
          </table:table-cell>
          <table:table-cell office:value-type="date" office:date-value="2019-04-10T00:00:00" table:style-name="ce4">
            <text:p>10/04/19</text:p>
          </table:table-cell>
          <table:table-cell office:value-type="float" office:value="681981880" table:style-name="ce1">
            <text:p>681981880</text:p>
          </table:table-cell>
          <table:table-cell office:value-type="string" table:style-name="ce2">
            <text:p>PA/2019/79/FA</text:p>
          </table:table-cell>
          <table:table-cell office:value-type="float" office:value="109.8" table:style-name="ce1">
            <text:p>109,8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90" table:style-name="ce1">
            <text:p>90</text:p>
          </table:table-cell>
          <table:table-cell office:value-type="date" office:date-value="2019-05-14T00:00:00" table:style-name="ce4">
            <text:p>14/05/19</text:p>
          </table:table-cell>
          <table:table-cell office:value-type="float" office:value="-17" table:style-name="ce1">
            <text:p>-17</text:p>
          </table:table-cell>
          <table:table-cell office:value-type="float" office:value="-1530" table:style-name="ce1">
            <text:p>-15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4-12T00:00:00" table:style-name="ce4">
            <text:p>12/04/19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699726091" table:style-name="ce1">
            <text:p>699726091</text:p>
          </table:table-cell>
          <table:table-cell office:value-type="float" office:value="191077200" table:style-name="ce2">
            <text:p>191077200</text:p>
          </table:table-cell>
          <table:table-cell office:value-type="float" office:value="201.16" table:style-name="ce1">
            <text:p>201,16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170.49" table:style-name="ce1">
            <text:p>170,49</text:p>
          </table:table-cell>
          <table:table-cell office:value-type="date" office:date-value="2019-05-06T00:00:00" table:style-name="ce4">
            <text:p>06/05/19</text:p>
          </table:table-cell>
          <table:table-cell office:value-type="float" office:value="-7" table:style-name="ce1">
            <text:p>-7</text:p>
          </table:table-cell>
          <table:table-cell office:value-type="float" office:value="-1193.43" table:style-name="ce1">
            <text:p>-1193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4-12T00:00:00" table:style-name="ce4">
            <text:p>12/04/19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699726093" table:style-name="ce1">
            <text:p>699726093</text:p>
          </table:table-cell>
          <table:table-cell office:value-type="float" office:value="191077199" table:style-name="ce2">
            <text:p>191077199</text:p>
          </table:table-cell>
          <table:table-cell office:value-type="float" office:value="330.72" table:style-name="ce1">
            <text:p>330,72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280.2" table:style-name="ce1">
            <text:p>280,2</text:p>
          </table:table-cell>
          <table:table-cell office:value-type="date" office:date-value="2019-05-06T00:00:00" table:style-name="ce4">
            <text:p>06/05/19</text:p>
          </table:table-cell>
          <table:table-cell office:value-type="float" office:value="-7" table:style-name="ce1">
            <text:p>-7</text:p>
          </table:table-cell>
          <table:table-cell office:value-type="float" office:value="-1961.4" table:style-name="ce1">
            <text:p>-1961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4-12T00:00:00" table:style-name="ce4">
            <text:p>12/04/19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699778145" table:style-name="ce1">
            <text:p>699778145</text:p>
          </table:table-cell>
          <table:table-cell office:value-type="float" office:value="191077197" table:style-name="ce2">
            <text:p>191077197</text:p>
          </table:table-cell>
          <table:table-cell office:value-type="float" office:value="182.47" table:style-name="ce1">
            <text:p>182,47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165.88" table:style-name="ce1">
            <text:p>165,88</text:p>
          </table:table-cell>
          <table:table-cell office:value-type="date" office:date-value="2019-05-06T00:00:00" table:style-name="ce4">
            <text:p>06/05/19</text:p>
          </table:table-cell>
          <table:table-cell office:value-type="float" office:value="-7" table:style-name="ce1">
            <text:p>-7</text:p>
          </table:table-cell>
          <table:table-cell office:value-type="float" office:value="-1161.1600000000001" table:style-name="ce1">
            <text:p>-1161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4-12T00:00:00" table:style-name="ce4">
            <text:p>12/04/19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699780832" table:style-name="ce1">
            <text:p>699780832</text:p>
          </table:table-cell>
          <table:table-cell office:value-type="float" office:value="191077198" table:style-name="ce2">
            <text:p>191077198</text:p>
          </table:table-cell>
          <table:table-cell office:value-type="float" office:value="659.14" table:style-name="ce1">
            <text:p>659,14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558.44000000000005" table:style-name="ce1">
            <text:p>558,44</text:p>
          </table:table-cell>
          <table:table-cell office:value-type="date" office:date-value="2019-05-06T00:00:00" table:style-name="ce4">
            <text:p>06/05/19</text:p>
          </table:table-cell>
          <table:table-cell office:value-type="float" office:value="-7" table:style-name="ce1">
            <text:p>-7</text:p>
          </table:table-cell>
          <table:table-cell office:value-type="float" office:value="-3909.08" table:style-name="ce1">
            <text:p>-3909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4-12T00:00:00" table:style-name="ce4">
            <text:p>12/04/19</text:p>
          </table:table-cell>
          <table:table-cell office:value-type="date" office:date-value="2019-04-12T00:00:00" table:style-name="ce4">
            <text:p>12/04/19</text:p>
          </table:table-cell>
          <table:table-cell office:value-type="float" office:value="699780838" table:style-name="ce1">
            <text:p>699780838</text:p>
          </table:table-cell>
          <table:table-cell office:value-type="float" office:value="191077196" table:style-name="ce2">
            <text:p>191077196</text:p>
          </table:table-cell>
          <table:table-cell office:value-type="float" office:value="24.29" table:style-name="ce1">
            <text:p>24,29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22.2" table:style-name="ce1">
            <text:p>22,2</text:p>
          </table:table-cell>
          <table:table-cell office:value-type="date" office:date-value="2019-05-06T00:00:00" table:style-name="ce4">
            <text:p>06/05/19</text:p>
          </table:table-cell>
          <table:table-cell office:value-type="float" office:value="-7" table:style-name="ce1">
            <text:p>-7</text:p>
          </table:table-cell>
          <table:table-cell office:value-type="float" office:value="-155.4" table:style-name="ce1">
            <text:p>-155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5T00:00:00" table:style-name="ce4">
            <text:p>15/04/19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715649819" table:style-name="ce1">
            <text:p>715649819</text:p>
          </table:table-cell>
          <table:table-cell office:value-type="float" office:value="5750763616" table:style-name="ce2">
            <text:p>5750763616</text:p>
          </table:table-cell>
          <table:table-cell office:value-type="float" office:value="33.43" table:style-name="ce1">
            <text:p>33,43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28.32" table:style-name="ce1">
            <text:p>28,32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368.16" table:style-name="ce1">
            <text:p>-368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15668403" table:style-name="ce1">
            <text:p>715668403</text:p>
          </table:table-cell>
          <table:table-cell office:value-type="float" office:value="5750764447" table:style-name="ce2">
            <text:p>5750764447</text:p>
          </table:table-cell>
          <table:table-cell office:value-type="float" office:value="41.27" table:style-name="ce1">
            <text:p>41,27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41.27" table:style-name="ce1">
            <text:p>41,27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536.51" table:style-name="ce1">
            <text:p>-536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6T00:00:00" table:style-name="ce4">
            <text:p>16/04/19</text:p>
          </table:table-cell>
          <table:table-cell office:value-type="date" office:date-value="2019-04-16T00:00:00" table:style-name="ce4">
            <text:p>16/04/19</text:p>
          </table:table-cell>
          <table:table-cell office:value-type="float" office:value="715676808" table:style-name="ce1">
            <text:p>715676808</text:p>
          </table:table-cell>
          <table:table-cell office:value-type="float" office:value="5750764020" table:style-name="ce2">
            <text:p>5750764020</text:p>
          </table:table-cell>
          <table:table-cell office:value-type="float" office:value="33.31" table:style-name="ce1">
            <text:p>33,31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27.3" table:style-name="ce1">
            <text:p>27,3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354.9" table:style-name="ce1">
            <text:p>-354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6T00:00:00" table:style-name="ce4">
            <text:p>16/04/19</text:p>
          </table:table-cell>
          <table:table-cell office:value-type="date" office:date-value="2019-04-16T00:00:00" table:style-name="ce4">
            <text:p>16/04/19</text:p>
          </table:table-cell>
          <table:table-cell office:value-type="float" office:value="715733305" table:style-name="ce1">
            <text:p>715733305</text:p>
          </table:table-cell>
          <table:table-cell office:value-type="float" office:value="5750765232" table:style-name="ce2">
            <text:p>5750765232</text:p>
          </table:table-cell>
          <table:table-cell office:value-type="float" office:value="64.790000000000006" table:style-name="ce1">
            <text:p>64,79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54.89" table:style-name="ce1">
            <text:p>54,89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713.57" table:style-name="ce1">
            <text:p>-713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5T00:00:00" table:style-name="ce4">
            <text:p>15/04/19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715738044" table:style-name="ce1">
            <text:p>715738044</text:p>
          </table:table-cell>
          <table:table-cell office:value-type="float" office:value="5750764953" table:style-name="ce2">
            <text:p>5750764953</text:p>
          </table:table-cell>
          <table:table-cell office:value-type="float" office:value="58.69" table:style-name="ce1">
            <text:p>58,69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49.72" table:style-name="ce1">
            <text:p>49,72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646.36" table:style-name="ce1">
            <text:p>-646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15745675" table:style-name="ce1">
            <text:p>715745675</text:p>
          </table:table-cell>
          <table:table-cell office:value-type="float" office:value="5750766291" table:style-name="ce2">
            <text:p>5750766291</text:p>
          </table:table-cell>
          <table:table-cell office:value-type="float" office:value="82.42" table:style-name="ce1">
            <text:p>82,42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82.42" table:style-name="ce1">
            <text:p>82,42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1071.46" table:style-name="ce1">
            <text:p>-1071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9T00:00:00" table:style-name="ce4">
            <text:p>19/04/19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715748929" table:style-name="ce1">
            <text:p>715748929</text:p>
          </table:table-cell>
          <table:table-cell office:value-type="float" office:value="5750766097" table:style-name="ce2">
            <text:p>5750766097</text:p>
          </table:table-cell>
          <table:table-cell office:value-type="float" office:value="76.16" table:style-name="ce1">
            <text:p>76,16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76.16" table:style-name="ce1">
            <text:p>76,16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990.08" table:style-name="ce1">
            <text:p>-990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9T00:00:00" table:style-name="ce4">
            <text:p>19/04/19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715794967" table:style-name="ce1">
            <text:p>715794967</text:p>
          </table:table-cell>
          <table:table-cell office:value-type="float" office:value="5750767065" table:style-name="ce2">
            <text:p>5750767065</text:p>
          </table:table-cell>
          <table:table-cell office:value-type="float" office:value="111.29" table:style-name="ce1">
            <text:p>111,29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111.29" table:style-name="ce1">
            <text:p>111,29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1446.77" table:style-name="ce1">
            <text:p>-1446,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6T00:00:00" table:style-name="ce4">
            <text:p>16/04/19</text:p>
          </table:table-cell>
          <table:table-cell office:value-type="date" office:date-value="2019-04-16T00:00:00" table:style-name="ce4">
            <text:p>16/04/19</text:p>
          </table:table-cell>
          <table:table-cell office:value-type="float" office:value="715796928" table:style-name="ce1">
            <text:p>715796928</text:p>
          </table:table-cell>
          <table:table-cell office:value-type="float" office:value="5750766902" table:style-name="ce2">
            <text:p>5750766902</text:p>
          </table:table-cell>
          <table:table-cell office:value-type="float" office:value="104.7" table:style-name="ce1">
            <text:p>104,7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85.82" table:style-name="ce1">
            <text:p>85,82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1115.6600000000001" table:style-name="ce1">
            <text:p>-1115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6T00:00:00" table:style-name="ce4">
            <text:p>16/04/19</text:p>
          </table:table-cell>
          <table:table-cell office:value-type="date" office:date-value="2019-04-16T00:00:00" table:style-name="ce4">
            <text:p>16/04/19</text:p>
          </table:table-cell>
          <table:table-cell office:value-type="float" office:value="715951060" table:style-name="ce1">
            <text:p>715951060</text:p>
          </table:table-cell>
          <table:table-cell office:value-type="float" office:value="5750768826" table:style-name="ce2">
            <text:p>5750768826</text:p>
          </table:table-cell>
          <table:table-cell office:value-type="float" office:value="207.81" table:style-name="ce1">
            <text:p>207,81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170.34" table:style-name="ce1">
            <text:p>170,34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2214.42" table:style-name="ce1">
            <text:p>-2214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5T00:00:00" table:style-name="ce4">
            <text:p>15/04/19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715966738" table:style-name="ce1">
            <text:p>715966738</text:p>
          </table:table-cell>
          <table:table-cell office:value-type="float" office:value="5750769147" table:style-name="ce2">
            <text:p>5750769147</text:p>
          </table:table-cell>
          <table:table-cell office:value-type="float" office:value="295.85000000000002" table:style-name="ce1">
            <text:p>295,85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250.65" table:style-name="ce1">
            <text:p>250,65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3258.45" table:style-name="ce1">
            <text:p>-3258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23T00:00:00" table:style-name="ce4">
            <text:p>23/04/19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715968677" table:style-name="ce1">
            <text:p>715968677</text:p>
          </table:table-cell>
          <table:table-cell office:value-type="float" office:value="5750769825" table:style-name="ce2">
            <text:p>5750769825</text:p>
          </table:table-cell>
          <table:table-cell office:value-type="float" office:value="502.75" table:style-name="ce1">
            <text:p>502,75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502.75" table:style-name="ce1">
            <text:p>502,75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6535.75" table:style-name="ce1">
            <text:p>-6535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9T00:00:00" table:style-name="ce4">
            <text:p>19/04/19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715973963" table:style-name="ce1">
            <text:p>715973963</text:p>
          </table:table-cell>
          <table:table-cell office:value-type="float" office:value="5750769579" table:style-name="ce2">
            <text:p>5750769579</text:p>
          </table:table-cell>
          <table:table-cell office:value-type="float" office:value="393.54" table:style-name="ce1">
            <text:p>393,54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393.54" table:style-name="ce1">
            <text:p>393,54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5116.0200000000004" table:style-name="ce1">
            <text:p>-5116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5T00:00:00" table:style-name="ce4">
            <text:p>15/04/19</text:p>
          </table:table-cell>
          <table:table-cell office:value-type="date" office:date-value="2019-04-15T00:00:00" table:style-name="ce4">
            <text:p>15/04/19</text:p>
          </table:table-cell>
          <table:table-cell office:value-type="float" office:value="717733573" table:style-name="ce1">
            <text:p>717733573</text:p>
          </table:table-cell>
          <table:table-cell office:value-type="float" office:value="5750760335" table:style-name="ce2">
            <text:p>5750760335</text:p>
          </table:table-cell>
          <table:table-cell office:value-type="float" office:value="18.78" table:style-name="ce1">
            <text:p>18,78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15.91" table:style-name="ce1">
            <text:p>15,91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206.83" table:style-name="ce1">
            <text:p>-206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6T00:00:00" table:style-name="ce4">
            <text:p>16/04/19</text:p>
          </table:table-cell>
          <table:table-cell office:value-type="date" office:date-value="2019-04-16T00:00:00" table:style-name="ce4">
            <text:p>16/04/19</text:p>
          </table:table-cell>
          <table:table-cell office:value-type="float" office:value="717778247" table:style-name="ce1">
            <text:p>717778247</text:p>
          </table:table-cell>
          <table:table-cell office:value-type="float" office:value="5750763046" table:style-name="ce2">
            <text:p>5750763046</text:p>
          </table:table-cell>
          <table:table-cell office:value-type="float" office:value="24.47" table:style-name="ce1">
            <text:p>24,47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20.059999999999999" table:style-name="ce1">
            <text:p>20,06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260.77999999999997" table:style-name="ce1">
            <text:p>-260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9T00:00:00" table:style-name="ce4">
            <text:p>19/04/19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717837757" table:style-name="ce1">
            <text:p>717837757</text:p>
          </table:table-cell>
          <table:table-cell office:value-type="float" office:value="5750764763" table:style-name="ce2">
            <text:p>5750764763</text:p>
          </table:table-cell>
          <table:table-cell office:value-type="float" office:value="47.62" table:style-name="ce1">
            <text:p>47,62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47.62" table:style-name="ce1">
            <text:p>47,62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619.05999999999995" table:style-name="ce1">
            <text:p>-619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9T00:00:00" table:style-name="ce4">
            <text:p>19/04/19</text:p>
          </table:table-cell>
          <table:table-cell office:value-type="date" office:date-value="2019-04-19T00:00:00" table:style-name="ce4">
            <text:p>19/04/19</text:p>
          </table:table-cell>
          <table:table-cell office:value-type="float" office:value="717838379" table:style-name="ce1">
            <text:p>717838379</text:p>
          </table:table-cell>
          <table:table-cell office:value-type="float" office:value="5750765540" table:style-name="ce2">
            <text:p>5750765540</text:p>
          </table:table-cell>
          <table:table-cell office:value-type="float" office:value="61.54" table:style-name="ce1">
            <text:p>61,54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61.54" table:style-name="ce1">
            <text:p>61,54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800.02" table:style-name="ce1">
            <text:p>-800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6T00:00:00" table:style-name="ce4">
            <text:p>16/04/19</text:p>
          </table:table-cell>
          <table:table-cell office:value-type="date" office:date-value="2019-04-16T00:00:00" table:style-name="ce4">
            <text:p>16/04/19</text:p>
          </table:table-cell>
          <table:table-cell office:value-type="float" office:value="717948031" table:style-name="ce1">
            <text:p>717948031</text:p>
          </table:table-cell>
          <table:table-cell office:value-type="float" office:value="5750770453" table:style-name="ce2">
            <text:p>5750770453</text:p>
          </table:table-cell>
          <table:table-cell office:value-type="float" office:value="1195.19" table:style-name="ce1">
            <text:p>1195,19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979.66" table:style-name="ce1">
            <text:p>979,66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12735.58" table:style-name="ce1">
            <text:p>-12735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4-16T00:00:00" table:style-name="ce4">
            <text:p>16/04/19</text:p>
          </table:table-cell>
          <table:table-cell office:value-type="date" office:date-value="2019-04-16T00:00:00" table:style-name="ce4">
            <text:p>16/04/19</text:p>
          </table:table-cell>
          <table:table-cell office:value-type="float" office:value="717950416" table:style-name="ce1">
            <text:p>717950416</text:p>
          </table:table-cell>
          <table:table-cell office:value-type="float" office:value="5750770904" table:style-name="ce2">
            <text:p>5750770904</text:p>
          </table:table-cell>
          <table:table-cell office:value-type="float" office:value="8049.3" table:style-name="ce1">
            <text:p>8049,3</text:p>
          </table:table-cell>
          <table:table-cell office:value-type="date" office:date-value="2019-05-23T00:00:00" table:style-name="ce4">
            <text:p>23/05/19</text:p>
          </table:table-cell>
          <table:table-cell office:value-type="float" office:value="6597.79" table:style-name="ce1">
            <text:p>6597,79</text:p>
          </table:table-cell>
          <table:table-cell office:value-type="date" office:date-value="2019-05-10T00:00:00" table:style-name="ce4">
            <text:p>10/05/19</text:p>
          </table:table-cell>
          <table:table-cell office:value-type="float" office:value="-13" table:style-name="ce1">
            <text:p>-13</text:p>
          </table:table-cell>
          <table:table-cell office:value-type="float" office:value="-85771.27" table:style-name="ce1">
            <text:p>-85771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2">
            <text:p>97103880585</text:p>
          </table:table-cell>
          <table:table-cell office:value-type="date" office:date-value="2019-04-17T00:00:00" table:style-name="ce4">
            <text:p>17/04/19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721793866" table:style-name="ce1">
            <text:p>721793866</text:p>
          </table:table-cell>
          <table:table-cell office:value-type="float" office:value="8719119450" table:style-name="ce2">
            <text:p>8719119450</text:p>
          </table:table-cell>
          <table:table-cell office:value-type="float" office:value="107.18" table:style-name="ce1">
            <text:p>107,18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107.18" table:style-name="ce1">
            <text:p>107,18</text:p>
          </table:table-cell>
          <table:table-cell office:value-type="date" office:date-value="2019-05-08T00:00:00" table:style-name="ce4">
            <text:p>08/05/19</text:p>
          </table:table-cell>
          <table:table-cell office:value-type="float" office:value="-9" table:style-name="ce1">
            <text:p>-9</text:p>
          </table:table-cell>
          <table:table-cell office:value-type="float" office:value="-964.62" table:style-name="ce1">
            <text:p>-964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27485636" table:style-name="ce1">
            <text:p>727485636</text:p>
          </table:table-cell>
          <table:table-cell office:value-type="string" table:style-name="ce2">
            <text:p>8H00289721</text:p>
          </table:table-cell>
          <table:table-cell office:value-type="float" office:value="28.32" table:style-name="ce1">
            <text:p>28,32</text:p>
          </table:table-cell>
          <table:table-cell office:value-type="date" office:date-value="2019-07-02T00:00:00" table:style-name="ce4">
            <text:p>02/07/19</text:p>
          </table:table-cell>
          <table:table-cell office:value-type="float" office:value="23.21" table:style-name="ce1">
            <text:p>23,21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13" table:style-name="ce1">
            <text:p>-13</text:p>
          </table:table-cell>
          <table:table-cell office:value-type="float" office:value="-301.73" table:style-name="ce1">
            <text:p>-301,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27485776" table:style-name="ce1">
            <text:p>727485776</text:p>
          </table:table-cell>
          <table:table-cell office:value-type="string" table:style-name="ce2">
            <text:p>8H00284046</text:p>
          </table:table-cell>
          <table:table-cell office:value-type="float" office:value="51.19" table:style-name="ce1">
            <text:p>51,19</text:p>
          </table:table-cell>
          <table:table-cell office:value-type="date" office:date-value="2019-07-02T00:00:00" table:style-name="ce4">
            <text:p>02/07/19</text:p>
          </table:table-cell>
          <table:table-cell office:value-type="float" office:value="41.96" table:style-name="ce1">
            <text:p>41,96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13" table:style-name="ce1">
            <text:p>-13</text:p>
          </table:table-cell>
          <table:table-cell office:value-type="float" office:value="-545.48" table:style-name="ce1">
            <text:p>-545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27488888" table:style-name="ce1">
            <text:p>727488888</text:p>
          </table:table-cell>
          <table:table-cell office:value-type="string" table:style-name="ce2">
            <text:p>8H00287637</text:p>
          </table:table-cell>
          <table:table-cell office:value-type="float" office:value="41.81" table:style-name="ce1">
            <text:p>41,81</text:p>
          </table:table-cell>
          <table:table-cell office:value-type="date" office:date-value="2019-07-02T00:00:00" table:style-name="ce4">
            <text:p>02/07/19</text:p>
          </table:table-cell>
          <table:table-cell office:value-type="float" office:value="35.42" table:style-name="ce1">
            <text:p>35,42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13" table:style-name="ce1">
            <text:p>-13</text:p>
          </table:table-cell>
          <table:table-cell office:value-type="float" office:value="-460.46" table:style-name="ce1">
            <text:p>-460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27503319" table:style-name="ce1">
            <text:p>727503319</text:p>
          </table:table-cell>
          <table:table-cell office:value-type="string" table:style-name="ce2">
            <text:p>8H00287563</text:p>
          </table:table-cell>
          <table:table-cell office:value-type="float" office:value="40.659999999999997" table:style-name="ce1">
            <text:p>40,66</text:p>
          </table:table-cell>
          <table:table-cell office:value-type="date" office:date-value="2019-07-02T00:00:00" table:style-name="ce4">
            <text:p>02/07/19</text:p>
          </table:table-cell>
          <table:table-cell office:value-type="float" office:value="33.33" table:style-name="ce1">
            <text:p>33,33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13" table:style-name="ce1">
            <text:p>-13</text:p>
          </table:table-cell>
          <table:table-cell office:value-type="float" office:value="-433.29" table:style-name="ce1">
            <text:p>-433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4-17T00:00:00" table:style-name="ce4">
            <text:p>17/04/19</text:p>
          </table:table-cell>
          <table:table-cell office:value-type="date" office:date-value="2019-04-17T00:00:00" table:style-name="ce4">
            <text:p>17/04/19</text:p>
          </table:table-cell>
          <table:table-cell office:value-type="float" office:value="727711766" table:style-name="ce1">
            <text:p>727711766</text:p>
          </table:table-cell>
          <table:table-cell office:value-type="string" table:style-name="ce2">
            <text:p>8H00289998</text:p>
          </table:table-cell>
          <table:table-cell office:value-type="float" office:value="49.98" table:style-name="ce1">
            <text:p>49,98</text:p>
          </table:table-cell>
          <table:table-cell office:value-type="date" office:date-value="2019-07-02T00:00:00" table:style-name="ce4">
            <text:p>02/07/19</text:p>
          </table:table-cell>
          <table:table-cell office:value-type="float" office:value="40.97" table:style-name="ce1">
            <text:p>40,97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13" table:style-name="ce1">
            <text:p>-13</text:p>
          </table:table-cell>
          <table:table-cell office:value-type="float" office:value="-532.61" table:style-name="ce1">
            <text:p>-532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FERRARA TUA S.R.L.</text:p>
          </table:table-cell>
          <table:table-cell office:value-type="float" office:value="1964880387" table:style-name="ce2">
            <text:p>1964880387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35763082" table:style-name="ce1">
            <text:p>735763082</text:p>
          </table:table-cell>
          <table:table-cell office:value-type="string" table:style-name="ce2">
            <text:p>E-20</text:p>
          </table:table-cell>
          <table:table-cell office:value-type="float" office:value="3661.22" table:style-name="ce1">
            <text:p>3661,22</text:p>
          </table:table-cell>
          <table:table-cell office:value-type="date" office:date-value="2019-05-19T00:00:00" table:style-name="ce4">
            <text:p>19/05/19</text:p>
          </table:table-cell>
          <table:table-cell office:value-type="float" office:value="3001" table:style-name="ce1">
            <text:p>3001</text:p>
          </table:table-cell>
          <table:table-cell office:value-type="date" office:date-value="2019-05-08T00:00:00" table:style-name="ce4">
            <text:p>08/05/19</text:p>
          </table:table-cell>
          <table:table-cell office:value-type="float" office:value="-11" table:style-name="ce1">
            <text:p>-11</text:p>
          </table:table-cell>
          <table:table-cell office:value-type="float" office:value="-33011" table:style-name="ce1">
            <text:p>-330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DEDAGROUP PUBLIC SERVICES srl</text:p>
          </table:table-cell>
          <table:table-cell office:value-type="float" office:value="3188950103" table:style-name="ce2">
            <text:p>3188950103</text:p>
          </table:table-cell>
          <table:table-cell office:value-type="date" office:date-value="2019-04-18T00:00:00" table:style-name="ce4">
            <text:p>18/04/19</text:p>
          </table:table-cell>
          <table:table-cell office:value-type="date" office:date-value="2019-04-18T00:00:00" table:style-name="ce4">
            <text:p>18/04/19</text:p>
          </table:table-cell>
          <table:table-cell office:value-type="float" office:value="736260774" table:style-name="ce1">
            <text:p>736260774</text:p>
          </table:table-cell>
          <table:table-cell office:value-type="float" office:value="3016000907" table:style-name="ce2">
            <text:p>3016000907</text:p>
          </table:table-cell>
          <table:table-cell office:value-type="float" office:value="1377.99" table:style-name="ce1">
            <text:p>1377,99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1129.5" table:style-name="ce1">
            <text:p>1129,5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-18" table:style-name="ce1">
            <text:p>-18</text:p>
          </table:table-cell>
          <table:table-cell office:value-type="float" office:value="-20331" table:style-name="ce1">
            <text:p>-203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DAY RISTOSERVICE S.P.A</text:p>
          </table:table-cell>
          <table:table-cell office:value-type="float" office:value="3543000370" table:style-name="ce2">
            <text:p>3543000370</text:p>
          </table:table-cell>
          <table:table-cell office:value-type="date" office:date-value="2019-04-20T00:00:00" table:style-name="ce4">
            <text:p>20/04/19</text:p>
          </table:table-cell>
          <table:table-cell office:value-type="date" office:date-value="2019-04-20T00:00:00" table:style-name="ce4">
            <text:p>20/04/19</text:p>
          </table:table-cell>
          <table:table-cell office:value-type="float" office:value="739350652" table:style-name="ce1">
            <text:p>739350652</text:p>
          </table:table-cell>
          <table:table-cell office:value-type="string" table:style-name="ce2">
            <text:p>V0-33458</text:p>
          </table:table-cell>
          <table:table-cell office:value-type="float" office:value="1735.14" table:style-name="ce1">
            <text:p>1735,14</text:p>
          </table:table-cell>
          <table:table-cell office:value-type="date" office:date-value="2019-05-20T00:00:00" table:style-name="ce4">
            <text:p>20/05/19</text:p>
          </table:table-cell>
          <table:table-cell office:value-type="float" office:value="1735.14" table:style-name="ce1">
            <text:p>1735,14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-26" table:style-name="ce1">
            <text:p>-26</text:p>
          </table:table-cell>
          <table:table-cell office:value-type="float" office:value="-45113.64" table:style-name="ce1">
            <text:p>-45113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2">
            <text:p>488410010</text:p>
          </table:table-cell>
          <table:table-cell office:value-type="date" office:date-value="2019-04-23T00:00:00" table:style-name="ce4">
            <text:p>23/04/19</text:p>
          </table:table-cell>
          <table:table-cell office:value-type="date" office:date-value="2019-04-23T00:00:00" table:style-name="ce4">
            <text:p>23/04/19</text:p>
          </table:table-cell>
          <table:table-cell office:value-type="float" office:value="751974809" table:style-name="ce1">
            <text:p>751974809</text:p>
          </table:table-cell>
          <table:table-cell office:value-type="string" table:style-name="ce2">
            <text:p>7X01771829</text:p>
          </table:table-cell>
          <table:table-cell office:value-type="float" office:value="275.38" table:style-name="ce1">
            <text:p>275,38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272.64" table:style-name="ce1">
            <text:p>272,64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1363.2" table:style-name="ce1">
            <text:p>-1363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7969914" table:style-name="ce1">
            <text:p>757969914</text:p>
          </table:table-cell>
          <table:table-cell office:value-type="float" office:value="111902240009" table:style-name="ce2">
            <text:p>1,11902E+11</text:p>
          </table:table-cell>
          <table:table-cell office:value-type="float" office:value="7.1" table:style-name="ce1">
            <text:p>7,1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6.51" table:style-name="ce1">
            <text:p>6,51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71.61" table:style-name="ce1">
            <text:p>-71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7970652" table:style-name="ce1">
            <text:p>757970652</text:p>
          </table:table-cell>
          <table:table-cell office:value-type="float" office:value="111902239994" table:style-name="ce2">
            <text:p>1,11902E+11</text:p>
          </table:table-cell>
          <table:table-cell office:value-type="float" office:value="57.4" table:style-name="ce1">
            <text:p>57,4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52.62" table:style-name="ce1">
            <text:p>52,62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578.82000000000005" table:style-name="ce1">
            <text:p>-578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7971001" table:style-name="ce1">
            <text:p>757971001</text:p>
          </table:table-cell>
          <table:table-cell office:value-type="float" office:value="111902240004" table:style-name="ce2">
            <text:p>1,11902E+11</text:p>
          </table:table-cell>
          <table:table-cell office:value-type="float" office:value="13.18" table:style-name="ce1">
            <text:p>13,18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1.98" table:style-name="ce1">
            <text:p>11,98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31.78" table:style-name="ce1">
            <text:p>-131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7973813" table:style-name="ce1">
            <text:p>757973813</text:p>
          </table:table-cell>
          <table:table-cell office:value-type="float" office:value="111902240006" table:style-name="ce2">
            <text:p>1,11902E+11</text:p>
          </table:table-cell>
          <table:table-cell office:value-type="float" office:value="24.36" table:style-name="ce1">
            <text:p>24,36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22.14" table:style-name="ce1">
            <text:p>22,14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243.54" table:style-name="ce1">
            <text:p>-243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7974595" table:style-name="ce1">
            <text:p>757974595</text:p>
          </table:table-cell>
          <table:table-cell office:value-type="float" office:value="111902239998" table:style-name="ce2">
            <text:p>1,11902E+11</text:p>
          </table:table-cell>
          <table:table-cell office:value-type="float" office:value="7.1" table:style-name="ce1">
            <text:p>7,1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6.51" table:style-name="ce1">
            <text:p>6,51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71.61" table:style-name="ce1">
            <text:p>-71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7976474" table:style-name="ce1">
            <text:p>757976474</text:p>
          </table:table-cell>
          <table:table-cell office:value-type="float" office:value="111902240003" table:style-name="ce2">
            <text:p>1,11902E+11</text:p>
          </table:table-cell>
          <table:table-cell office:value-type="float" office:value="421.7" table:style-name="ce1">
            <text:p>421,7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383.36" table:style-name="ce1">
            <text:p>383,36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4216.96" table:style-name="ce1">
            <text:p>-4216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7978224" table:style-name="ce1">
            <text:p>757978224</text:p>
          </table:table-cell>
          <table:table-cell office:value-type="float" office:value="111902240007" table:style-name="ce2">
            <text:p>1,11902E+11</text:p>
          </table:table-cell>
          <table:table-cell office:value-type="float" office:value="17.38" table:style-name="ce1">
            <text:p>17,38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5.8" table:style-name="ce1">
            <text:p>15,8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73.8" table:style-name="ce1">
            <text:p>-173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7994120" table:style-name="ce1">
            <text:p>757994120</text:p>
          </table:table-cell>
          <table:table-cell office:value-type="float" office:value="111902240000" table:style-name="ce2">
            <text:p>1,11902E+11</text:p>
          </table:table-cell>
          <table:table-cell office:value-type="float" office:value="11.95" table:style-name="ce1">
            <text:p>11,95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0.86" table:style-name="ce1">
            <text:p>10,86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19.46" table:style-name="ce1">
            <text:p>-119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7995731" table:style-name="ce1">
            <text:p>757995731</text:p>
          </table:table-cell>
          <table:table-cell office:value-type="float" office:value="111902239992" table:style-name="ce2">
            <text:p>1,11902E+11</text:p>
          </table:table-cell>
          <table:table-cell office:value-type="float" office:value="6.42" table:style-name="ce1">
            <text:p>6,42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5.84" table:style-name="ce1">
            <text:p>5,84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64.239999999999995" table:style-name="ce1">
            <text:p>-64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7995751" table:style-name="ce1">
            <text:p>757995751</text:p>
          </table:table-cell>
          <table:table-cell office:value-type="float" office:value="111902240010" table:style-name="ce2">
            <text:p>1,11902E+11</text:p>
          </table:table-cell>
          <table:table-cell office:value-type="float" office:value="12.88" table:style-name="ce1">
            <text:p>12,88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1.71" table:style-name="ce1">
            <text:p>11,71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28.81" table:style-name="ce1">
            <text:p>-128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7997455" table:style-name="ce1">
            <text:p>757997455</text:p>
          </table:table-cell>
          <table:table-cell office:value-type="float" office:value="111902240008" table:style-name="ce2">
            <text:p>1,11902E+11</text:p>
          </table:table-cell>
          <table:table-cell office:value-type="float" office:value="17.38" table:style-name="ce1">
            <text:p>17,38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5.8" table:style-name="ce1">
            <text:p>15,8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73.8" table:style-name="ce1">
            <text:p>-173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000448" table:style-name="ce1">
            <text:p>758000448</text:p>
          </table:table-cell>
          <table:table-cell office:value-type="float" office:value="111902239997" table:style-name="ce2">
            <text:p>1,11902E+11</text:p>
          </table:table-cell>
          <table:table-cell office:value-type="float" office:value="11.65" table:style-name="ce1">
            <text:p>11,65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0.59" table:style-name="ce1">
            <text:p>10,59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16.49" table:style-name="ce1">
            <text:p>-116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002809" table:style-name="ce1">
            <text:p>758002809</text:p>
          </table:table-cell>
          <table:table-cell office:value-type="float" office:value="111902240011" table:style-name="ce2">
            <text:p>1,11902E+11</text:p>
          </table:table-cell>
          <table:table-cell office:value-type="float" office:value="7.35" table:style-name="ce1">
            <text:p>7,35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6.74" table:style-name="ce1">
            <text:p>6,74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74.14" table:style-name="ce1">
            <text:p>-74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072435" table:style-name="ce1">
            <text:p>758072435</text:p>
          </table:table-cell>
          <table:table-cell office:value-type="float" office:value="111902240005" table:style-name="ce2">
            <text:p>1,11902E+11</text:p>
          </table:table-cell>
          <table:table-cell office:value-type="float" office:value="15.95" table:style-name="ce1">
            <text:p>15,95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4.5" table:style-name="ce1">
            <text:p>14,5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59.5" table:style-name="ce1">
            <text:p>-159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072530" table:style-name="ce1">
            <text:p>758072530</text:p>
          </table:table-cell>
          <table:table-cell office:value-type="float" office:value="111902239999" table:style-name="ce2">
            <text:p>1,11902E+11</text:p>
          </table:table-cell>
          <table:table-cell office:value-type="float" office:value="7.1" table:style-name="ce1">
            <text:p>7,1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6.51" table:style-name="ce1">
            <text:p>6,51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71.61" table:style-name="ce1">
            <text:p>-71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072830" table:style-name="ce1">
            <text:p>758072830</text:p>
          </table:table-cell>
          <table:table-cell office:value-type="float" office:value="111902239993" table:style-name="ce2">
            <text:p>1,11902E+11</text:p>
          </table:table-cell>
          <table:table-cell office:value-type="float" office:value="24.36" table:style-name="ce1">
            <text:p>24,36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22.14" table:style-name="ce1">
            <text:p>22,14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243.54" table:style-name="ce1">
            <text:p>-243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074048" table:style-name="ce1">
            <text:p>758074048</text:p>
          </table:table-cell>
          <table:table-cell office:value-type="float" office:value="111902240012" table:style-name="ce2">
            <text:p>1,11902E+11</text:p>
          </table:table-cell>
          <table:table-cell office:value-type="float" office:value="19.21" table:style-name="ce1">
            <text:p>19,21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7.61" table:style-name="ce1">
            <text:p>17,61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93.71" table:style-name="ce1">
            <text:p>-193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074487" table:style-name="ce1">
            <text:p>758074487</text:p>
          </table:table-cell>
          <table:table-cell office:value-type="float" office:value="111902239995" table:style-name="ce2">
            <text:p>1,11902E+11</text:p>
          </table:table-cell>
          <table:table-cell office:value-type="float" office:value="214.45" table:style-name="ce1">
            <text:p>214,45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196.58" table:style-name="ce1">
            <text:p>196,58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2162.38" table:style-name="ce1">
            <text:p>-2162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8074726" table:style-name="ce1">
            <text:p>758074726</text:p>
          </table:table-cell>
          <table:table-cell office:value-type="float" office:value="111902239996" table:style-name="ce2">
            <text:p>1,11902E+11</text:p>
          </table:table-cell>
          <table:table-cell office:value-type="float" office:value="6.51" table:style-name="ce1">
            <text:p>6,51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5.92" table:style-name="ce1">
            <text:p>5,92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65.12" table:style-name="ce1">
            <text:p>-65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8075680" table:style-name="ce1">
            <text:p>758075680</text:p>
          </table:table-cell>
          <table:table-cell office:value-type="float" office:value="111902240001" table:style-name="ce2">
            <text:p>1,11902E+11</text:p>
          </table:table-cell>
          <table:table-cell office:value-type="float" office:value="7.1" table:style-name="ce1">
            <text:p>7,1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6.51" table:style-name="ce1">
            <text:p>6,51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71.61" table:style-name="ce1">
            <text:p>-71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8075964" table:style-name="ce1">
            <text:p>758075964</text:p>
          </table:table-cell>
          <table:table-cell office:value-type="float" office:value="111902239991" table:style-name="ce2">
            <text:p>1,11902E+11</text:p>
          </table:table-cell>
          <table:table-cell office:value-type="float" office:value="30.93" table:style-name="ce1">
            <text:p>30,93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28.35" table:style-name="ce1">
            <text:p>28,35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311.85000000000002" table:style-name="ce1">
            <text:p>-311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24T00:00:00" table:style-name="ce4">
            <text:p>24/04/19</text:p>
          </table:table-cell>
          <table:table-cell office:value-type="date" office:date-value="2019-04-24T00:00:00" table:style-name="ce4">
            <text:p>24/04/19</text:p>
          </table:table-cell>
          <table:table-cell office:value-type="float" office:value="758078492" table:style-name="ce1">
            <text:p>758078492</text:p>
          </table:table-cell>
          <table:table-cell office:value-type="float" office:value="111902240002" table:style-name="ce2">
            <text:p>1,11902E+11</text:p>
          </table:table-cell>
          <table:table-cell office:value-type="float" office:value="10.64" table:style-name="ce1">
            <text:p>10,64</text:p>
          </table:table-cell>
          <table:table-cell office:value-type="date" office:date-value="2019-06-18T00:00:00" table:style-name="ce4">
            <text:p>18/06/19</text:p>
          </table:table-cell>
          <table:table-cell office:value-type="float" office:value="9.75" table:style-name="ce1">
            <text:p>9,75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1" table:style-name="ce1">
            <text:p>-11</text:p>
          </table:table-cell>
          <table:table-cell office:value-type="float" office:value="-107.25" table:style-name="ce1">
            <text:p>-107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DEDAGROUP PUBLIC SERVICES srl</text:p>
          </table:table-cell>
          <table:table-cell office:value-type="float" office:value="3188950103" table:style-name="ce2">
            <text:p>3188950103</text:p>
          </table:table-cell>
          <table:table-cell office:value-type="date" office:date-value="2019-04-25T00:00:00" table:style-name="ce4">
            <text:p>25/04/19</text:p>
          </table:table-cell>
          <table:table-cell office:value-type="date" office:date-value="2019-04-25T00:00:00" table:style-name="ce4">
            <text:p>25/04/19</text:p>
          </table:table-cell>
          <table:table-cell office:value-type="float" office:value="758295753" table:style-name="ce1">
            <text:p>758295753</text:p>
          </table:table-cell>
          <table:table-cell office:value-type="float" office:value="3016000917" table:style-name="ce2">
            <text:p>3016000917</text:p>
          </table:table-cell>
          <table:table-cell office:value-type="float" office:value="139.08000000000001" table:style-name="ce1">
            <text:p>139,08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114" table:style-name="ce1">
            <text:p>114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-18" table:style-name="ce1">
            <text:p>-18</text:p>
          </table:table-cell>
          <table:table-cell office:value-type="float" office:value="-2052" table:style-name="ce1">
            <text:p>-20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ANTAS SRL A SOCIO UNICO</text:p>
          </table:table-cell>
          <table:table-cell office:value-type="float" office:value="2126260062" table:style-name="ce2">
            <text:p>2126260062</text:p>
          </table:table-cell>
          <table:table-cell office:value-type="date" office:date-value="2019-04-27T00:00:00" table:style-name="ce4">
            <text:p>27/04/19</text:p>
          </table:table-cell>
          <table:table-cell office:value-type="date" office:date-value="2019-04-27T00:00:00" table:style-name="ce4">
            <text:p>27/04/19</text:p>
          </table:table-cell>
          <table:table-cell office:value-type="float" office:value="768561335" table:style-name="ce1">
            <text:p>768561335</text:p>
          </table:table-cell>
          <table:table-cell office:value-type="string" table:style-name="ce2">
            <text:p>000619/PA</text:p>
          </table:table-cell>
          <table:table-cell office:value-type="float" office:value="30067.34" table:style-name="ce1">
            <text:p>30067,34</text:p>
          </table:table-cell>
          <table:table-cell office:value-type="date" office:date-value="2019-05-27T00:00:00" table:style-name="ce4">
            <text:p>27/05/19</text:p>
          </table:table-cell>
          <table:table-cell office:value-type="float" office:value="25010.42" table:style-name="ce1">
            <text:p>25010,42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-14" table:style-name="ce1">
            <text:p>-14</text:p>
          </table:table-cell>
          <table:table-cell office:value-type="float" office:value="-350145.88" table:style-name="ce1">
            <text:p>-350145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ANSALONI FRANCO</text:p>
          </table:table-cell>
          <table:table-cell office:value-type="string" table:style-name="ce2">
            <text:p>NSLFNC61T12F288M</text:p>
          </table:table-cell>
          <table:table-cell office:value-type="date" office:date-value="2019-04-30T00:00:00" table:style-name="ce4">
            <text:p>30/04/19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777339954" table:style-name="ce1">
            <text:p>777339954</text:p>
          </table:table-cell>
          <table:table-cell office:value-type="string" table:style-name="ce2">
            <text:p>34/001</text:p>
          </table:table-cell>
          <table:table-cell office:value-type="float" office:value="990" table:style-name="ce1">
            <text:p>990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900" table:style-name="ce1">
            <text:p>900</text:p>
          </table:table-cell>
          <table:table-cell office:value-type="date" office:date-value="2019-05-14T00:00:00" table:style-name="ce4">
            <text:p>14/05/19</text:p>
          </table:table-cell>
          <table:table-cell office:value-type="float" office:value="-17" table:style-name="ce1">
            <text:p>-17</text:p>
          </table:table-cell>
          <table:table-cell office:value-type="float" office:value="-15300" table:style-name="ce1">
            <text:p>-15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 ELETTRONICA SAS DI DONELLI</text:p>
          </table:table-cell>
          <table:table-cell office:value-type="float" office:value="1843790385" table:style-name="ce2">
            <text:p>1843790385</text:p>
          </table:table-cell>
          <table:table-cell office:value-type="date" office:date-value="2019-04-29T00:00:00" table:style-name="ce4">
            <text:p>29/04/19</text:p>
          </table:table-cell>
          <table:table-cell office:value-type="date" office:date-value="2019-04-29T00:00:00" table:style-name="ce4">
            <text:p>29/04/19</text:p>
          </table:table-cell>
          <table:table-cell office:value-type="float" office:value="777724888" table:style-name="ce1">
            <text:p>777724888</text:p>
          </table:table-cell>
          <table:table-cell office:value-type="date" office:date-value="2019-03-11T00:00:00" table:style-name="ce5">
            <text:p>11/03/19</text:p>
          </table:table-cell>
          <table:table-cell office:value-type="float" office:value="163.5" table:style-name="ce1">
            <text:p>163,5</text:p>
          </table:table-cell>
          <table:table-cell office:value-type="date" office:date-value="2019-05-29T00:00:00" table:style-name="ce4">
            <text:p>29/05/19</text:p>
          </table:table-cell>
          <table:table-cell office:value-type="float" office:value="138.52000000000001" table:style-name="ce1">
            <text:p>138,52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-16" table:style-name="ce1">
            <text:p>-16</text:p>
          </table:table-cell>
          <table:table-cell office:value-type="float" office:value="-2216.3200000000002" table:style-name="ce1">
            <text:p>-2216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BERNAGOZZI ANDREA</text:p>
          </table:table-cell>
          <table:table-cell office:value-type="string" table:style-name="ce2">
            <text:p>BRNNDR47T11D548O</text:p>
          </table:table-cell>
          <table:table-cell office:value-type="date" office:date-value="2019-04-30T00:00:00" table:style-name="ce4">
            <text:p>30/04/19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778649848" table:style-name="ce1">
            <text:p>778649848</text:p>
          </table:table-cell>
          <table:table-cell office:value-type="date" office:date-value="2019-01-08T00:00:00" table:style-name="ce5">
            <text:p>08/01/19</text:p>
          </table:table-cell>
          <table:table-cell office:value-type="float" office:value="355.26" table:style-name="ce1">
            <text:p>355,26</text:p>
          </table:table-cell>
          <table:table-cell office:value-type="date" office:date-value="2019-06-09T00:00:00" table:style-name="ce4">
            <text:p>09/06/19</text:p>
          </table:table-cell>
          <table:table-cell office:value-type="float" office:value="355.26" table:style-name="ce1">
            <text:p>355,26</text:p>
          </table:table-cell>
          <table:table-cell office:value-type="date" office:date-value="2019-06-04T00:00:00" table:style-name="ce4">
            <text:p>04/06/19</text:p>
          </table:table-cell>
          <table:table-cell office:value-type="float" office:value="-5" table:style-name="ce1">
            <text:p>-5</text:p>
          </table:table-cell>
          <table:table-cell office:value-type="float" office:value="-1776.3" table:style-name="ce1">
            <text:p>-1776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30T00:00:00" table:style-name="ce4">
            <text:p>30/04/19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780696036" table:style-name="ce1">
            <text:p>780696036</text:p>
          </table:table-cell>
          <table:table-cell office:value-type="float" office:value="111902302929" table:style-name="ce2">
            <text:p>1,11902E+11</text:p>
          </table:table-cell>
          <table:table-cell office:value-type="float" office:value="7.1" table:style-name="ce1">
            <text:p>7,1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6.51" table:style-name="ce1">
            <text:p>6,51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7" table:style-name="ce1">
            <text:p>-17</text:p>
          </table:table-cell>
          <table:table-cell office:value-type="float" office:value="-110.67" table:style-name="ce1">
            <text:p>-110,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ERA S.p.A.</text:p>
          </table:table-cell>
          <table:table-cell office:value-type="float" office:value="4245520376" table:style-name="ce2">
            <text:p>4245520376</text:p>
          </table:table-cell>
          <table:table-cell office:value-type="date" office:date-value="2019-04-30T00:00:00" table:style-name="ce4">
            <text:p>30/04/19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780697263" table:style-name="ce1">
            <text:p>780697263</text:p>
          </table:table-cell>
          <table:table-cell office:value-type="float" office:value="111902302930" table:style-name="ce2">
            <text:p>1,11902E+11</text:p>
          </table:table-cell>
          <table:table-cell office:value-type="float" office:value="6.51" table:style-name="ce1">
            <text:p>6,51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5.92" table:style-name="ce1">
            <text:p>5,92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17" table:style-name="ce1">
            <text:p>-17</text:p>
          </table:table-cell>
          <table:table-cell office:value-type="float" office:value="-100.64" table:style-name="ce1">
            <text:p>-100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RONCARATI ANDREA</text:p>
          </table:table-cell>
          <table:table-cell office:value-type="string" table:style-name="ce2">
            <text:p>RNCNDR70M19A393N</text:p>
          </table:table-cell>
          <table:table-cell office:value-type="date" office:date-value="2019-05-02T00:00:00" table:style-name="ce4">
            <text:p>02/05/19</text:p>
          </table:table-cell>
          <table:table-cell office:value-type="date" office:date-value="2019-05-02T00:00:00" table:style-name="ce4">
            <text:p>02/05/19</text:p>
          </table:table-cell>
          <table:table-cell office:value-type="float" office:value="785627611" table:style-name="ce1">
            <text:p>785627611</text:p>
          </table:table-cell>
          <table:table-cell office:value-type="float" office:value="7" table:style-name="ce2">
            <text:p>7</text:p>
          </table:table-cell>
          <table:table-cell office:value-type="float" office:value="179.98" table:style-name="ce1">
            <text:p>179,98</text:p>
          </table:table-cell>
          <table:table-cell office:value-type="date" office:date-value="2019-06-01T00:00:00" table:style-name="ce4">
            <text:p>01/06/19</text:p>
          </table:table-cell>
          <table:table-cell office:value-type="float" office:value="163.62" table:style-name="ce1">
            <text:p>163,62</text:p>
          </table:table-cell>
          <table:table-cell office:value-type="date" office:date-value="2019-05-21T00:00:00" table:style-name="ce4">
            <text:p>21/05/19</text:p>
          </table:table-cell>
          <table:table-cell office:value-type="float" office:value="-11" table:style-name="ce1">
            <text:p>-11</text:p>
          </table:table-cell>
          <table:table-cell office:value-type="float" office:value="-1799.82" table:style-name="ce1">
            <text:p>-1799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GARBELLINI MARCO</text:p>
          </table:table-cell>
          <table:table-cell office:value-type="string" table:style-name="ce2">
            <text:p>GRBMRC55E28D548L</text:p>
          </table:table-cell>
          <table:table-cell office:value-type="date" office:date-value="2019-04-30T00:00:00" table:style-name="ce4">
            <text:p>30/04/19</text:p>
          </table:table-cell>
          <table:table-cell office:value-type="date" office:date-value="2019-04-30T00:00:00" table:style-name="ce4">
            <text:p>30/04/19</text:p>
          </table:table-cell>
          <table:table-cell office:value-type="float" office:value="786522213" table:style-name="ce1">
            <text:p>786522213</text:p>
          </table:table-cell>
          <table:table-cell office:value-type="string" table:style-name="ce2">
            <text:p>142 /E</text:p>
          </table:table-cell>
          <table:table-cell office:value-type="float" office:value="633.74" table:style-name="ce1">
            <text:p>633,74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519.46" table:style-name="ce1">
            <text:p>519,46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-4" table:style-name="ce1">
            <text:p>-4</text:p>
          </table:table-cell>
          <table:table-cell office:value-type="float" office:value="-2077.84" table:style-name="ce1">
            <text:p>-2077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La Valle Trasporti S.r.l.</text:p>
          </table:table-cell>
          <table:table-cell office:value-type="float" office:value="1737200384" table:style-name="ce2">
            <text:p>1737200384</text:p>
          </table:table-cell>
          <table:table-cell office:value-type="date" office:date-value="2019-05-02T00:00:00" table:style-name="ce4">
            <text:p>02/05/19</text:p>
          </table:table-cell>
          <table:table-cell office:value-type="date" office:date-value="2019-05-02T00:00:00" table:style-name="ce4">
            <text:p>02/05/19</text:p>
          </table:table-cell>
          <table:table-cell office:value-type="float" office:value="795341301" table:style-name="ce1">
            <text:p>795341301</text:p>
          </table:table-cell>
          <table:table-cell office:value-type="string" table:style-name="ce2">
            <text:p>00352PA</text:p>
          </table:table-cell>
          <table:table-cell office:value-type="float" office:value="11366.66" table:style-name="ce1">
            <text:p>11366,66</text:p>
          </table:table-cell>
          <table:table-cell office:value-type="date" office:date-value="2019-06-01T00:00:00" table:style-name="ce4">
            <text:p>01/06/19</text:p>
          </table:table-cell>
          <table:table-cell office:value-type="float" office:value="10333.33" table:style-name="ce1">
            <text:p>10333,33</text:p>
          </table:table-cell>
          <table:table-cell office:value-type="date" office:date-value="2019-05-21T00:00:00" table:style-name="ce4">
            <text:p>21/05/19</text:p>
          </table:table-cell>
          <table:table-cell office:value-type="float" office:value="-11" table:style-name="ce1">
            <text:p>-11</text:p>
          </table:table-cell>
          <table:table-cell office:value-type="float" office:value="-113666.63" table:style-name="ce1">
            <text:p>-113666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ONSORZIO SI S.C.S.</text:p>
          </table:table-cell>
          <table:table-cell office:value-type="float" office:value="93013780387" table:style-name="ce2">
            <text:p>93013780387</text:p>
          </table:table-cell>
          <table:table-cell office:value-type="date" office:date-value="2019-05-03T00:00:00" table:style-name="ce4">
            <text:p>03/05/1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798892327" table:style-name="ce1">
            <text:p>798892327</text:p>
          </table:table-cell>
          <table:table-cell office:value-type="string" table:style-name="ce2">
            <text:p>17PA</text:p>
          </table:table-cell>
          <table:table-cell office:value-type="float" office:value="1115.79" table:style-name="ce1">
            <text:p>1115,79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1062.6600000000001" table:style-name="ce1">
            <text:p>1062,66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10" table:style-name="ce1">
            <text:p>-10</text:p>
          </table:table-cell>
          <table:table-cell office:value-type="float" office:value="-10626.6" table:style-name="ce1">
            <text:p>-10626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LETTROVENETA SPA</text:p>
          </table:table-cell>
          <table:table-cell office:value-type="float" office:value="184820280" table:style-name="ce2">
            <text:p>184820280</text:p>
          </table:table-cell>
          <table:table-cell office:value-type="date" office:date-value="2019-05-03T00:00:00" table:style-name="ce4">
            <text:p>03/05/1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800566258" table:style-name="ce1">
            <text:p>800566258</text:p>
          </table:table-cell>
          <table:table-cell office:value-type="string" table:style-name="ce2">
            <text:p>19/110/029945</text:p>
          </table:table-cell>
          <table:table-cell office:value-type="float" office:value="134.19" table:style-name="ce1">
            <text:p>134,19</text:p>
          </table:table-cell>
          <table:table-cell office:value-type="date" office:date-value="2019-06-02T00:00:00" table:style-name="ce4">
            <text:p>02/06/19</text:p>
          </table:table-cell>
          <table:table-cell office:value-type="float" office:value="109.99" table:style-name="ce1">
            <text:p>109,99</text:p>
          </table:table-cell>
          <table:table-cell office:value-type="date" office:date-value="2019-05-14T00:00:00" table:style-name="ce4">
            <text:p>14/05/19</text:p>
          </table:table-cell>
          <table:table-cell office:value-type="float" office:value="-19" table:style-name="ce1">
            <text:p>-19</text:p>
          </table:table-cell>
          <table:table-cell office:value-type="float" office:value="-2089.81" table:style-name="ce1">
            <text:p>-2089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2">
            <text:p>435970587</text:p>
          </table:table-cell>
          <table:table-cell office:value-type="date" office:date-value="2019-05-04T00:00:00" table:style-name="ce4">
            <text:p>04/05/19</text:p>
          </table:table-cell>
          <table:table-cell office:value-type="date" office:date-value="2019-05-04T00:00:00" table:style-name="ce4">
            <text:p>04/05/19</text:p>
          </table:table-cell>
          <table:table-cell office:value-type="float" office:value="805099422" table:style-name="ce1">
            <text:p>805099422</text:p>
          </table:table-cell>
          <table:table-cell office:value-type="string" table:style-name="ce2">
            <text:p>PJ01110645</text:p>
          </table:table-cell>
          <table:table-cell office:value-type="float" office:value="1043.6300000000001" table:style-name="ce1">
            <text:p>1043,63</text:p>
          </table:table-cell>
          <table:table-cell office:value-type="date" office:date-value="2019-06-14T00:00:00" table:style-name="ce4">
            <text:p>14/06/19</text:p>
          </table:table-cell>
          <table:table-cell office:value-type="float" office:value="875.05" table:style-name="ce1">
            <text:p>875,05</text:p>
          </table:table-cell>
          <table:table-cell office:value-type="date" office:date-value="2019-06-04T00:00:00" table:style-name="ce4">
            <text:p>04/06/19</text:p>
          </table:table-cell>
          <table:table-cell office:value-type="float" office:value="-10" table:style-name="ce1">
            <text:p>-10</text:p>
          </table:table-cell>
          <table:table-cell office:value-type="float" office:value="-8750.5" table:style-name="ce1">
            <text:p>-8750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unto Triplo Srl</text:p>
          </table:table-cell>
          <table:table-cell office:value-type="float" office:value="2770801203" table:style-name="ce2">
            <text:p>2770801203</text:p>
          </table:table-cell>
          <table:table-cell office:value-type="date" office:date-value="2019-05-03T00:00:00" table:style-name="ce4">
            <text:p>03/05/19</text:p>
          </table:table-cell>
          <table:table-cell office:value-type="date" office:date-value="2019-05-03T00:00:00" table:style-name="ce4">
            <text:p>03/05/19</text:p>
          </table:table-cell>
          <table:table-cell office:value-type="float" office:value="805587350" table:style-name="ce1">
            <text:p>805587350</text:p>
          </table:table-cell>
          <table:table-cell office:value-type="string" table:style-name="ce2">
            <text:p>5/PA</text:p>
          </table:table-cell>
          <table:table-cell office:value-type="float" office:value="906.95" table:style-name="ce1">
            <text:p>906,95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743.4" table:style-name="ce1">
            <text:p>743,4</text:p>
          </table:table-cell>
          <table:table-cell office:value-type="date" office:date-value="2019-06-21T00:00:00" table:style-name="ce4">
            <text:p>21/06/19</text:p>
          </table:table-cell>
          <table:table-cell office:value-type="float" office:value="-9" table:style-name="ce1">
            <text:p>-9</text:p>
          </table:table-cell>
          <table:table-cell office:value-type="float" office:value="-6690.6" table:style-name="ce1">
            <text:p>-6690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Le Pagine Coop. Sociale a r.l.</text:p>
          </table:table-cell>
          <table:table-cell office:value-type="float" office:value="1068430386" table:style-name="ce2">
            <text:p>1068430386</text:p>
          </table:table-cell>
          <table:table-cell office:value-type="date" office:date-value="2019-05-04T00:00:00" table:style-name="ce4">
            <text:p>04/05/19</text:p>
          </table:table-cell>
          <table:table-cell office:value-type="date" office:date-value="2019-05-04T00:00:00" table:style-name="ce4">
            <text:p>04/05/19</text:p>
          </table:table-cell>
          <table:table-cell office:value-type="float" office:value="810296769" table:style-name="ce1">
            <text:p>810296769</text:p>
          </table:table-cell>
          <table:table-cell office:value-type="string" table:style-name="ce2">
            <text:p>PA652</text:p>
          </table:table-cell>
          <table:table-cell office:value-type="float" office:value="2832.5" table:style-name="ce1">
            <text:p>2832,5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2832.5" table:style-name="ce1">
            <text:p>2832,5</text:p>
          </table:table-cell>
          <table:table-cell office:value-type="date" office:date-value="2019-06-10T00:00:00" table:style-name="ce4">
            <text:p>10/06/19</text:p>
          </table:table-cell>
          <table:table-cell office:value-type="float" office:value="-20" table:style-name="ce1">
            <text:p>-20</text:p>
          </table:table-cell>
          <table:table-cell office:value-type="float" office:value="-56650" table:style-name="ce1">
            <text:p>-566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AMPI FILIPPO</text:p>
          </table:table-cell>
          <table:table-cell office:value-type="string" table:style-name="ce2">
            <text:p>CMPFPP76P13D548M</text:p>
          </table:table-cell>
          <table:table-cell office:value-type="date" office:date-value="2019-05-04T00:00:00" table:style-name="ce4">
            <text:p>04/05/19</text:p>
          </table:table-cell>
          <table:table-cell office:value-type="date" office:date-value="2019-05-04T00:00:00" table:style-name="ce4">
            <text:p>04/05/19</text:p>
          </table:table-cell>
          <table:table-cell office:value-type="float" office:value="810669082" table:style-name="ce1">
            <text:p>810669082</text:p>
          </table:table-cell>
          <table:table-cell office:value-type="float" office:value="22" table:style-name="ce2">
            <text:p>22</text:p>
          </table:table-cell>
          <table:table-cell office:value-type="float" office:value="732" table:style-name="ce1">
            <text:p>732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600" table:style-name="ce1">
            <text:p>600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-4" table:style-name="ce1">
            <text:p>-4</text:p>
          </table:table-cell>
          <table:table-cell office:value-type="float" office:value="-2400" table:style-name="ce1">
            <text:p>-2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FUTURA Società Consortile a R.L.</text:p>
          </table:table-cell>
          <table:table-cell office:value-type="float" office:value="1748791207" table:style-name="ce2">
            <text:p>1748791207</text:p>
          </table:table-cell>
          <table:table-cell office:value-type="date" office:date-value="2019-05-06T00:00:00" table:style-name="ce4">
            <text:p>06/05/19</text:p>
          </table:table-cell>
          <table:table-cell office:value-type="date" office:date-value="2019-05-06T00:00:00" table:style-name="ce4">
            <text:p>06/05/19</text:p>
          </table:table-cell>
          <table:table-cell office:value-type="float" office:value="823169265" table:style-name="ce1">
            <text:p>823169265</text:p>
          </table:table-cell>
          <table:table-cell office:value-type="string" table:style-name="ce2">
            <text:p>36/PA</text:p>
          </table:table-cell>
          <table:table-cell office:value-type="float" office:value="230" table:style-name="ce1">
            <text:p>230</text:p>
          </table:table-cell>
          <table:table-cell office:value-type="date" office:date-value="2019-07-31T00:00:00" table:style-name="ce4">
            <text:p>31/07/19</text:p>
          </table:table-cell>
          <table:table-cell office:value-type="float" office:value="230" table:style-name="ce1">
            <text:p>230</text:p>
          </table:table-cell>
          <table:table-cell office:value-type="date" office:date-value="2019-06-28T00:00:00" table:style-name="ce4">
            <text:p>28/06/19</text:p>
          </table:table-cell>
          <table:table-cell office:value-type="float" office:value="-33" table:style-name="ce1">
            <text:p>-33</text:p>
          </table:table-cell>
          <table:table-cell office:value-type="float" office:value="-7590" table:style-name="ce1">
            <text:p>-75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IR FOOD S.C.</text:p>
          </table:table-cell>
          <table:table-cell office:value-type="float" office:value="464110352" table:style-name="ce2">
            <text:p>464110352</text:p>
          </table:table-cell>
          <table:table-cell office:value-type="date" office:date-value="2019-05-07T00:00:00" table:style-name="ce4">
            <text:p>07/05/19</text:p>
          </table:table-cell>
          <table:table-cell office:value-type="date" office:date-value="2019-05-07T00:00:00" table:style-name="ce4">
            <text:p>07/05/19</text:p>
          </table:table-cell>
          <table:table-cell office:value-type="float" office:value="824599133" table:style-name="ce1">
            <text:p>824599133</text:p>
          </table:table-cell>
          <table:table-cell office:value-type="float" office:value="5200011419" table:style-name="ce2">
            <text:p>5200011419</text:p>
          </table:table-cell>
          <table:table-cell office:value-type="float" office:value="8798.56" table:style-name="ce1">
            <text:p>8798,56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8472.69" table:style-name="ce1">
            <text:p>8472,69</text:p>
          </table:table-cell>
          <table:table-cell office:value-type="date" office:date-value="2019-06-05T00:00:00" table:style-name="ce4">
            <text:p>05/06/19</text:p>
          </table:table-cell>
          <table:table-cell office:value-type="float" office:value="-25" table:style-name="ce1">
            <text:p>-25</text:p>
          </table:table-cell>
          <table:table-cell office:value-type="float" office:value="-211817.25" table:style-name="ce1">
            <text:p>-211817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IR FOOD S.C.</text:p>
          </table:table-cell>
          <table:table-cell office:value-type="float" office:value="464110352" table:style-name="ce2">
            <text:p>464110352</text:p>
          </table:table-cell>
          <table:table-cell office:value-type="date" office:date-value="2019-05-07T00:00:00" table:style-name="ce4">
            <text:p>07/05/19</text:p>
          </table:table-cell>
          <table:table-cell office:value-type="date" office:date-value="2019-05-07T00:00:00" table:style-name="ce4">
            <text:p>07/05/19</text:p>
          </table:table-cell>
          <table:table-cell office:value-type="float" office:value="824599135" table:style-name="ce1">
            <text:p>824599135</text:p>
          </table:table-cell>
          <table:table-cell office:value-type="float" office:value="5200011420" table:style-name="ce2">
            <text:p>5200011420</text:p>
          </table:table-cell>
          <table:table-cell office:value-type="float" office:value="969.43" table:style-name="ce1">
            <text:p>969,43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932.14" table:style-name="ce1">
            <text:p>932,14</text:p>
          </table:table-cell>
          <table:table-cell office:value-type="date" office:date-value="2019-06-05T00:00:00" table:style-name="ce4">
            <text:p>05/06/19</text:p>
          </table:table-cell>
          <table:table-cell office:value-type="float" office:value="-25" table:style-name="ce1">
            <text:p>-25</text:p>
          </table:table-cell>
          <table:table-cell office:value-type="float" office:value="-23303.5" table:style-name="ce1">
            <text:p>-23303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2">
            <text:p>6188330150</text:p>
          </table:table-cell>
          <table:table-cell office:value-type="date" office:date-value="2019-05-07T00:00:00" table:style-name="ce4">
            <text:p>07/05/19</text:p>
          </table:table-cell>
          <table:table-cell office:value-type="date" office:date-value="2019-05-07T00:00:00" table:style-name="ce4">
            <text:p>07/05/19</text:p>
          </table:table-cell>
          <table:table-cell office:value-type="float" office:value="826341037" table:style-name="ce1">
            <text:p>826341037</text:p>
          </table:table-cell>
          <table:table-cell office:value-type="float" office:value="2118542" table:style-name="ce2">
            <text:p>2118542</text:p>
          </table:table-cell>
          <table:table-cell office:value-type="float" office:value="111.79" table:style-name="ce1">
            <text:p>111,79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91.64" table:style-name="ce1">
            <text:p>91,64</text:p>
          </table:table-cell>
          <table:table-cell office:value-type="date" office:date-value="2019-06-10T00:00:00" table:style-name="ce4">
            <text:p>10/06/19</text:p>
          </table:table-cell>
          <table:table-cell office:value-type="float" office:value="-20" table:style-name="ce1">
            <text:p>-20</text:p>
          </table:table-cell>
          <table:table-cell office:value-type="float" office:value="-1832.8" table:style-name="ce1">
            <text:p>-1832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1794940385" table:style-name="ce2">
            <text:p>1794940385</text:p>
          </table:table-cell>
          <table:table-cell office:value-type="date" office:date-value="2019-05-08T00:00:00" table:style-name="ce4">
            <text:p>08/05/19</text:p>
          </table:table-cell>
          <table:table-cell office:value-type="date" office:date-value="2019-05-08T00:00:00" table:style-name="ce4">
            <text:p>08/05/19</text:p>
          </table:table-cell>
          <table:table-cell office:value-type="float" office:value="836012758" table:style-name="ce1">
            <text:p>836012758</text:p>
          </table:table-cell>
          <table:table-cell office:value-type="string" table:style-name="ce2">
            <text:p>7/2019</text:p>
          </table:table-cell>
          <table:table-cell office:value-type="float" office:value="891.9" table:style-name="ce1">
            <text:p>891,9</text:p>
          </table:table-cell>
          <table:table-cell office:value-type="date" office:date-value="2019-06-08T00:00:00" table:style-name="ce4">
            <text:p>08/06/19</text:p>
          </table:table-cell>
          <table:table-cell office:value-type="float" office:value="891.9" table:style-name="ce1">
            <text:p>891,9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-5" table:style-name="ce1">
            <text:p>-5</text:p>
          </table:table-cell>
          <table:table-cell office:value-type="float" office:value="-4459.5" table:style-name="ce1">
            <text:p>-4459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ENTRO STUDI ENTI LOCALI Spa</text:p>
          </table:table-cell>
          <table:table-cell office:value-type="float" office:value="2998820233" table:style-name="ce2">
            <text:p>2998820233</text:p>
          </table:table-cell>
          <table:table-cell office:value-type="date" office:date-value="2019-05-08T00:00:00" table:style-name="ce4">
            <text:p>08/05/19</text:p>
          </table:table-cell>
          <table:table-cell office:value-type="date" office:date-value="2019-05-08T00:00:00" table:style-name="ce4">
            <text:p>08/05/19</text:p>
          </table:table-cell>
          <table:table-cell office:value-type="float" office:value="840616619" table:style-name="ce1">
            <text:p>840616619</text:p>
          </table:table-cell>
          <table:table-cell office:value-type="string" table:style-name="ce2">
            <text:p>75/AE</text:p>
          </table:table-cell>
          <table:table-cell office:value-type="float" office:value="225" table:style-name="ce1">
            <text:p>225</text:p>
          </table:table-cell>
          <table:table-cell office:value-type="date" office:date-value="2019-06-15T00:00:00" table:style-name="ce4">
            <text:p>15/06/19</text:p>
          </table:table-cell>
          <table:table-cell office:value-type="float" office:value="216.35" table:style-name="ce1">
            <text:p>216,35</text:p>
          </table:table-cell>
          <table:table-cell office:value-type="date" office:date-value="2019-06-05T00:00:00" table:style-name="ce4">
            <text:p>05/06/19</text:p>
          </table:table-cell>
          <table:table-cell office:value-type="float" office:value="-10" table:style-name="ce1">
            <text:p>-10</text:p>
          </table:table-cell>
          <table:table-cell office:value-type="float" office:value="-2163.5" table:style-name="ce1">
            <text:p>-2163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ONSORZIO RES RIUNITE ESPERIENZE SOCIALI SOC. COOP. SOCIALE</text:p>
          </table:table-cell>
          <table:table-cell office:value-type="float" office:value="1765640386" table:style-name="ce2">
            <text:p>1765640386</text:p>
          </table:table-cell>
          <table:table-cell office:value-type="date" office:date-value="2019-05-09T00:00:00" table:style-name="ce4">
            <text:p>09/05/19</text:p>
          </table:table-cell>
          <table:table-cell office:value-type="date" office:date-value="2019-05-09T00:00:00" table:style-name="ce4">
            <text:p>09/05/19</text:p>
          </table:table-cell>
          <table:table-cell office:value-type="float" office:value="846839725" table:style-name="ce1">
            <text:p>846839725</text:p>
          </table:table-cell>
          <table:table-cell office:value-type="date" office:date-value="2019-11-04T00:00:00" table:style-name="ce5">
            <text:p>04/11/19</text:p>
          </table:table-cell>
          <table:table-cell office:value-type="float" office:value="6001.17" table:style-name="ce1">
            <text:p>6001,17</text:p>
          </table:table-cell>
          <table:table-cell office:value-type="date" office:date-value="2019-06-08T00:00:00" table:style-name="ce4">
            <text:p>08/06/19</text:p>
          </table:table-cell>
          <table:table-cell office:value-type="float" office:value="5715.4" table:style-name="ce1">
            <text:p>5715,4</text:p>
          </table:table-cell>
          <table:table-cell office:value-type="date" office:date-value="2019-05-21T00:00:00" table:style-name="ce4">
            <text:p>21/05/19</text:p>
          </table:table-cell>
          <table:table-cell office:value-type="float" office:value="-18" table:style-name="ce1">
            <text:p>-18</text:p>
          </table:table-cell>
          <table:table-cell office:value-type="float" office:value="-102877.2" table:style-name="ce1">
            <text:p>-102877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OPMA SCRL</text:p>
          </table:table-cell>
          <table:table-cell office:value-type="float" office:value="90810383" table:style-name="ce2">
            <text:p>90810383</text:p>
          </table:table-cell>
          <table:table-cell office:value-type="date" office:date-value="2019-05-09T00:00:00" table:style-name="ce4">
            <text:p>09/05/19</text:p>
          </table:table-cell>
          <table:table-cell office:value-type="date" office:date-value="2019-05-09T00:00:00" table:style-name="ce4">
            <text:p>09/05/19</text:p>
          </table:table-cell>
          <table:table-cell office:value-type="float" office:value="850420930" table:style-name="ce1">
            <text:p>850420930</text:p>
          </table:table-cell>
          <table:table-cell office:value-type="string" table:style-name="ce2">
            <text:p>IT00119SPL00290</text:p>
          </table:table-cell>
          <table:table-cell office:value-type="float" office:value="927.2" table:style-name="ce1">
            <text:p>927,2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760" table:style-name="ce1">
            <text:p>760</text:p>
          </table:table-cell>
          <table:table-cell office:value-type="date" office:date-value="2019-06-11T00:00:00" table:style-name="ce4">
            <text:p>11/06/19</text:p>
          </table:table-cell>
          <table:table-cell office:value-type="float" office:value="-19" table:style-name="ce1">
            <text:p>-19</text:p>
          </table:table-cell>
          <table:table-cell office:value-type="float" office:value="-14440" table:style-name="ce1">
            <text:p>-144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2">
            <text:p>97103880585</text:p>
          </table:table-cell>
          <table:table-cell office:value-type="date" office:date-value="2019-05-13T00:00:00" table:style-name="ce4">
            <text:p>13/05/19</text:p>
          </table:table-cell>
          <table:table-cell office:value-type="date" office:date-value="2019-05-13T00:00:00" table:style-name="ce4">
            <text:p>13/05/19</text:p>
          </table:table-cell>
          <table:table-cell office:value-type="float" office:value="874188983" table:style-name="ce1">
            <text:p>874188983</text:p>
          </table:table-cell>
          <table:table-cell office:value-type="float" office:value="8719145860" table:style-name="ce2">
            <text:p>8719145860</text:p>
          </table:table-cell>
          <table:table-cell office:value-type="float" office:value="171.23" table:style-name="ce1">
            <text:p>171,23</text:p>
          </table:table-cell>
          <table:table-cell office:value-type="date" office:date-value="2019-06-12T00:00:00" table:style-name="ce4">
            <text:p>12/06/19</text:p>
          </table:table-cell>
          <table:table-cell office:value-type="float" office:value="171.23" table:style-name="ce1">
            <text:p>171,23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-9" table:style-name="ce1">
            <text:p>-9</text:p>
          </table:table-cell>
          <table:table-cell office:value-type="float" office:value="-1541.07" table:style-name="ce1">
            <text:p>-1541,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2">
            <text:p>1638110203</text:p>
          </table:table-cell>
          <table:table-cell office:value-type="date" office:date-value="2019-05-14T00:00:00" table:style-name="ce4">
            <text:p>14/05/19</text:p>
          </table:table-cell>
          <table:table-cell office:value-type="date" office:date-value="2019-05-14T00:00:00" table:style-name="ce4">
            <text:p>14/05/19</text:p>
          </table:table-cell>
          <table:table-cell office:value-type="float" office:value="880972115" table:style-name="ce1">
            <text:p>880972115</text:p>
          </table:table-cell>
          <table:table-cell office:value-type="string" table:style-name="ce2">
            <text:p>118/00</text:p>
          </table:table-cell>
          <table:table-cell office:value-type="float" office:value="124.62" table:style-name="ce1">
            <text:p>124,62</text:p>
          </table:table-cell>
          <table:table-cell office:value-type="date" office:date-value="2019-07-15T00:00:00" table:style-name="ce4">
            <text:p>15/07/19</text:p>
          </table:table-cell>
          <table:table-cell office:value-type="float" office:value="120" table:style-name="ce1">
            <text:p>120</text:p>
          </table:table-cell>
          <table:table-cell office:value-type="date" office:date-value="2019-06-05T00:00:00" table:style-name="ce4">
            <text:p>05/06/19</text:p>
          </table:table-cell>
          <table:table-cell office:value-type="float" office:value="-40" table:style-name="ce1">
            <text:p>-40</text:p>
          </table:table-cell>
          <table:table-cell office:value-type="float" office:value="-4800" table:style-name="ce1">
            <text:p>-4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JOB SOLUTION SOC. COOP. A R.L.</text:p>
          </table:table-cell>
          <table:table-cell office:value-type="float" office:value="2085880561" table:style-name="ce2">
            <text:p>2085880561</text:p>
          </table:table-cell>
          <table:table-cell office:value-type="date" office:date-value="2019-05-14T00:00:00" table:style-name="ce4">
            <text:p>14/05/19</text:p>
          </table:table-cell>
          <table:table-cell office:value-type="date" office:date-value="2019-05-14T00:00:00" table:style-name="ce4">
            <text:p>14/05/19</text:p>
          </table:table-cell>
          <table:table-cell office:value-type="float" office:value="882070009" table:style-name="ce1">
            <text:p>882070009</text:p>
          </table:table-cell>
          <table:table-cell office:value-type="string" table:style-name="ce2">
            <text:p>PA/2019/102/FA</text:p>
          </table:table-cell>
          <table:table-cell office:value-type="float" office:value="108" table:style-name="ce1">
            <text:p>108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91.5" table:style-name="ce1">
            <text:p>91,5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10" table:style-name="ce1">
            <text:p>-10</text:p>
          </table:table-cell>
          <table:table-cell office:value-type="float" office:value="-915" table:style-name="ce1">
            <text:p>-9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JOB SOLUTION SOC. COOP. A R.L.</text:p>
          </table:table-cell>
          <table:table-cell office:value-type="float" office:value="2085880561" table:style-name="ce2">
            <text:p>2085880561</text:p>
          </table:table-cell>
          <table:table-cell office:value-type="date" office:date-value="2019-05-14T00:00:00" table:style-name="ce4">
            <text:p>14/05/19</text:p>
          </table:table-cell>
          <table:table-cell office:value-type="date" office:date-value="2019-05-14T00:00:00" table:style-name="ce4">
            <text:p>14/05/19</text:p>
          </table:table-cell>
          <table:table-cell office:value-type="float" office:value="882070019" table:style-name="ce1">
            <text:p>882070019</text:p>
          </table:table-cell>
          <table:table-cell office:value-type="string" table:style-name="ce2">
            <text:p>PA/2019/101/FA</text:p>
          </table:table-cell>
          <table:table-cell office:value-type="float" office:value="1465.47" table:style-name="ce1">
            <text:p>1465,47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1241.58" table:style-name="ce1">
            <text:p>1241,58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10" table:style-name="ce1">
            <text:p>-10</text:p>
          </table:table-cell>
          <table:table-cell office:value-type="float" office:value="-12415.8" table:style-name="ce1">
            <text:p>-12415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5-15T00:00:00" table:style-name="ce4">
            <text:p>15/05/19</text:p>
          </table:table-cell>
          <table:table-cell office:value-type="date" office:date-value="2019-05-15T00:00:00" table:style-name="ce4">
            <text:p>15/05/19</text:p>
          </table:table-cell>
          <table:table-cell office:value-type="float" office:value="884770535" table:style-name="ce1">
            <text:p>884770535</text:p>
          </table:table-cell>
          <table:table-cell office:value-type="float" office:value="191114948" table:style-name="ce2">
            <text:p>191114948</text:p>
          </table:table-cell>
          <table:table-cell office:value-type="float" office:value="190.24" table:style-name="ce1">
            <text:p>190,24</text:p>
          </table:table-cell>
          <table:table-cell office:value-type="date" office:date-value="2019-06-14T00:00:00" table:style-name="ce4">
            <text:p>14/06/19</text:p>
          </table:table-cell>
          <table:table-cell office:value-type="float" office:value="155.94" table:style-name="ce1">
            <text:p>155,94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7" table:style-name="ce1">
            <text:p>-7</text:p>
          </table:table-cell>
          <table:table-cell office:value-type="float" office:value="-1091.58" table:style-name="ce1">
            <text:p>-1091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5-15T00:00:00" table:style-name="ce4">
            <text:p>15/05/19</text:p>
          </table:table-cell>
          <table:table-cell office:value-type="date" office:date-value="2019-05-15T00:00:00" table:style-name="ce4">
            <text:p>15/05/19</text:p>
          </table:table-cell>
          <table:table-cell office:value-type="float" office:value="884770548" table:style-name="ce1">
            <text:p>884770548</text:p>
          </table:table-cell>
          <table:table-cell office:value-type="float" office:value="191114945" table:style-name="ce2">
            <text:p>191114945</text:p>
          </table:table-cell>
          <table:table-cell office:value-type="float" office:value="36.58" table:style-name="ce1">
            <text:p>36,58</text:p>
          </table:table-cell>
          <table:table-cell office:value-type="date" office:date-value="2019-06-14T00:00:00" table:style-name="ce4">
            <text:p>14/06/19</text:p>
          </table:table-cell>
          <table:table-cell office:value-type="float" office:value="32.74" table:style-name="ce1">
            <text:p>32,74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7" table:style-name="ce1">
            <text:p>-7</text:p>
          </table:table-cell>
          <table:table-cell office:value-type="float" office:value="-229.18" table:style-name="ce1">
            <text:p>-229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energy s.r.l.</text:p>
          </table:table-cell>
          <table:table-cell office:value-type="float" office:value="1565370382" table:style-name="ce2">
            <text:p>1565370382</text:p>
          </table:table-cell>
          <table:table-cell office:value-type="date" office:date-value="2019-05-15T00:00:00" table:style-name="ce4">
            <text:p>15/05/19</text:p>
          </table:table-cell>
          <table:table-cell office:value-type="date" office:date-value="2019-05-15T00:00:00" table:style-name="ce4">
            <text:p>15/05/19</text:p>
          </table:table-cell>
          <table:table-cell office:value-type="float" office:value="884775199" table:style-name="ce1">
            <text:p>884775199</text:p>
          </table:table-cell>
          <table:table-cell office:value-type="float" office:value="191114947" table:style-name="ce2">
            <text:p>191114947</text:p>
          </table:table-cell>
          <table:table-cell office:value-type="float" office:value="154.93" table:style-name="ce1">
            <text:p>154,93</text:p>
          </table:table-cell>
          <table:table-cell office:value-type="date" office:date-value="2019-06-14T00:00:00" table:style-name="ce4">
            <text:p>14/06/19</text:p>
          </table:table-cell>
          <table:table-cell office:value-type="float" office:value="127.08" table:style-name="ce1">
            <text:p>127,08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-7" table:style-name="ce1">
            <text:p>-7</text:p>
          </table:table-cell>
          <table:table-cell office:value-type="float" office:value="-889.56" table:style-name="ce1">
            <text:p>-889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LAUDIA VINCENZI</text:p>
          </table:table-cell>
          <table:table-cell office:value-type="string" table:style-name="ce2">
            <text:p>VNCCLD86B43C574A</text:p>
          </table:table-cell>
          <table:table-cell office:value-type="date" office:date-value="2019-05-15T00:00:00" table:style-name="ce4">
            <text:p>15/05/19</text:p>
          </table:table-cell>
          <table:table-cell office:value-type="date" office:date-value="2019-05-15T00:00:00" table:style-name="ce4">
            <text:p>15/05/19</text:p>
          </table:table-cell>
          <table:table-cell office:value-type="float" office:value="885086499" table:style-name="ce1">
            <text:p>885086499</text:p>
          </table:table-cell>
          <table:table-cell office:value-type="float" office:value="9" table:style-name="ce2">
            <text:p>9</text:p>
          </table:table-cell>
          <table:table-cell office:value-type="float" office:value="5270.21" table:style-name="ce1">
            <text:p>5270,21</text:p>
          </table:table-cell>
          <table:table-cell office:value-type="date" office:date-value="2019-06-14T00:00:00" table:style-name="ce4">
            <text:p>14/06/19</text:p>
          </table:table-cell>
          <table:table-cell office:value-type="float" office:value="5270.21" table:style-name="ce1">
            <text:p>5270,21</text:p>
          </table:table-cell>
          <table:table-cell office:value-type="date" office:date-value="2019-05-27T00:00:00" table:style-name="ce4">
            <text:p>27/05/19</text:p>
          </table:table-cell>
          <table:table-cell office:value-type="float" office:value="-18" table:style-name="ce1">
            <text:p>-18</text:p>
          </table:table-cell>
          <table:table-cell office:value-type="float" office:value="-94863.78" table:style-name="ce1">
            <text:p>-94863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2">
            <text:p>5754381001</text:p>
          </table:table-cell>
          <table:table-cell office:value-type="date" office:date-value="2019-05-16T00:00:00" table:style-name="ce4">
            <text:p>16/05/19</text:p>
          </table:table-cell>
          <table:table-cell office:value-type="date" office:date-value="2019-05-16T00:00:00" table:style-name="ce4">
            <text:p>16/05/19</text:p>
          </table:table-cell>
          <table:table-cell office:value-type="float" office:value="897842104" table:style-name="ce1">
            <text:p>897842104</text:p>
          </table:table-cell>
          <table:table-cell office:value-type="float" office:value="2019007218" table:style-name="ce2">
            <text:p>2019007218</text:p>
          </table:table-cell>
          <table:table-cell office:value-type="float" office:value="36.6" table:style-name="ce1">
            <text:p>36,6</text:p>
          </table:table-cell>
          <table:table-cell office:value-type="date" office:date-value="2019-06-21T00:00:00" table:style-name="ce4">
            <text:p>21/06/19</text:p>
          </table:table-cell>
          <table:table-cell office:value-type="float" office:value="30" table:style-name="ce1">
            <text:p>30</text:p>
          </table:table-cell>
          <table:table-cell office:value-type="date" office:date-value="2019-06-06T00:00:00" table:style-name="ce4">
            <text:p>06/06/19</text:p>
          </table:table-cell>
          <table:table-cell office:value-type="float" office:value="-15" table:style-name="ce1">
            <text:p>-15</text:p>
          </table:table-cell>
          <table:table-cell office:value-type="float" office:value="-450" table:style-name="ce1">
            <text:p>-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18271" table:style-name="ce1">
            <text:p>900218271</text:p>
          </table:table-cell>
          <table:table-cell office:value-type="float" office:value="5750780523" table:style-name="ce2">
            <text:p>5750780523</text:p>
          </table:table-cell>
          <table:table-cell office:value-type="float" office:value="16.98" table:style-name="ce1">
            <text:p>16,98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13.92" table:style-name="ce1">
            <text:p>13,92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69.599999999999994" table:style-name="ce1">
            <text:p>-6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19479" table:style-name="ce1">
            <text:p>900219479</text:p>
          </table:table-cell>
          <table:table-cell office:value-type="float" office:value="5750782427" table:style-name="ce2">
            <text:p>5750782427</text:p>
          </table:table-cell>
          <table:table-cell office:value-type="float" office:value="26.12" table:style-name="ce1">
            <text:p>26,12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21.41" table:style-name="ce1">
            <text:p>21,41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107.05" table:style-name="ce1">
            <text:p>-107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45988" table:style-name="ce1">
            <text:p>900245988</text:p>
          </table:table-cell>
          <table:table-cell office:value-type="float" office:value="5750782956" table:style-name="ce2">
            <text:p>5750782956</text:p>
          </table:table-cell>
          <table:table-cell office:value-type="float" office:value="35.75" table:style-name="ce1">
            <text:p>35,75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30.29" table:style-name="ce1">
            <text:p>30,29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151.44999999999999" table:style-name="ce1">
            <text:p>-151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46628" table:style-name="ce1">
            <text:p>900246628</text:p>
          </table:table-cell>
          <table:table-cell office:value-type="float" office:value="5750783797" table:style-name="ce2">
            <text:p>5750783797</text:p>
          </table:table-cell>
          <table:table-cell office:value-type="float" office:value="43.24" table:style-name="ce1">
            <text:p>43,24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35.44" table:style-name="ce1">
            <text:p>35,44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177.2" table:style-name="ce1">
            <text:p>-177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46750" table:style-name="ce1">
            <text:p>900246750</text:p>
          </table:table-cell>
          <table:table-cell office:value-type="float" office:value="5750783642" table:style-name="ce2">
            <text:p>5750783642</text:p>
          </table:table-cell>
          <table:table-cell office:value-type="float" office:value="39.979999999999997" table:style-name="ce1">
            <text:p>39,98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32.770000000000003" table:style-name="ce1">
            <text:p>32,77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163.85" table:style-name="ce1">
            <text:p>-163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57951" table:style-name="ce1">
            <text:p>900257951</text:p>
          </table:table-cell>
          <table:table-cell office:value-type="float" office:value="5750784543" table:style-name="ce2">
            <text:p>5750784543</text:p>
          </table:table-cell>
          <table:table-cell office:value-type="float" office:value="57.24" table:style-name="ce1">
            <text:p>57,24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46.92" table:style-name="ce1">
            <text:p>46,92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234.6" table:style-name="ce1">
            <text:p>-234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58450" table:style-name="ce1">
            <text:p>900258450</text:p>
          </table:table-cell>
          <table:table-cell office:value-type="float" office:value="5750784205" table:style-name="ce2">
            <text:p>5750784205</text:p>
          </table:table-cell>
          <table:table-cell office:value-type="float" office:value="60" table:style-name="ce1">
            <text:p>60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50.83" table:style-name="ce1">
            <text:p>50,83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254.15" table:style-name="ce1">
            <text:p>-254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60050" table:style-name="ce1">
            <text:p>900260050</text:p>
          </table:table-cell>
          <table:table-cell office:value-type="float" office:value="5750784755" table:style-name="ce2">
            <text:p>5750784755</text:p>
          </table:table-cell>
          <table:table-cell office:value-type="float" office:value="74.61" table:style-name="ce1">
            <text:p>74,61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63.21" table:style-name="ce1">
            <text:p>63,21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316.05" table:style-name="ce1">
            <text:p>-316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60142" table:style-name="ce1">
            <text:p>900260142</text:p>
          </table:table-cell>
          <table:table-cell office:value-type="float" office:value="5750784682" table:style-name="ce2">
            <text:p>5750784682</text:p>
          </table:table-cell>
          <table:table-cell office:value-type="float" office:value="60.79" table:style-name="ce1">
            <text:p>60,79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49.83" table:style-name="ce1">
            <text:p>49,83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249.15" table:style-name="ce1">
            <text:p>-249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61266" table:style-name="ce1">
            <text:p>900261266</text:p>
          </table:table-cell>
          <table:table-cell office:value-type="float" office:value="5750785170" table:style-name="ce2">
            <text:p>5750785170</text:p>
          </table:table-cell>
          <table:table-cell office:value-type="float" office:value="91.19" table:style-name="ce1">
            <text:p>91,19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77.260000000000005" table:style-name="ce1">
            <text:p>77,26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386.3" table:style-name="ce1">
            <text:p>-386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95066" table:style-name="ce1">
            <text:p>900295066</text:p>
          </table:table-cell>
          <table:table-cell office:value-type="float" office:value="5750785362" table:style-name="ce2">
            <text:p>5750785362</text:p>
          </table:table-cell>
          <table:table-cell office:value-type="float" office:value="82.68" table:style-name="ce1">
            <text:p>82,68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67.77" table:style-name="ce1">
            <text:p>67,77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338.85" table:style-name="ce1">
            <text:p>-338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95808" table:style-name="ce1">
            <text:p>900295808</text:p>
          </table:table-cell>
          <table:table-cell office:value-type="float" office:value="5750785325" table:style-name="ce2">
            <text:p>5750785325</text:p>
          </table:table-cell>
          <table:table-cell office:value-type="float" office:value="81.44" table:style-name="ce1">
            <text:p>81,44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66.75" table:style-name="ce1">
            <text:p>66,75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333.75" table:style-name="ce1">
            <text:p>-333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297468" table:style-name="ce1">
            <text:p>900297468</text:p>
          </table:table-cell>
          <table:table-cell office:value-type="float" office:value="5750785563" table:style-name="ce2">
            <text:p>5750785563</text:p>
          </table:table-cell>
          <table:table-cell office:value-type="float" office:value="89.05" table:style-name="ce1">
            <text:p>89,05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72.989999999999995" table:style-name="ce1">
            <text:p>72,99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364.95" table:style-name="ce1">
            <text:p>-364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340174" table:style-name="ce1">
            <text:p>900340174</text:p>
          </table:table-cell>
          <table:table-cell office:value-type="float" office:value="5750786775" table:style-name="ce2">
            <text:p>5750786775</text:p>
          </table:table-cell>
          <table:table-cell office:value-type="float" office:value="173.57" table:style-name="ce1">
            <text:p>173,57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147.05000000000001" table:style-name="ce1">
            <text:p>147,05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735.25" table:style-name="ce1">
            <text:p>-735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369558" table:style-name="ce1">
            <text:p>900369558</text:p>
          </table:table-cell>
          <table:table-cell office:value-type="float" office:value="5750789046" table:style-name="ce2">
            <text:p>5750789046</text:p>
          </table:table-cell>
          <table:table-cell office:value-type="float" office:value="513.92999999999995" table:style-name="ce1">
            <text:p>513,93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421.25" table:style-name="ce1">
            <text:p>421,25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4" table:style-name="ce1">
            <text:p>-4</text:p>
          </table:table-cell>
          <table:table-cell office:value-type="float" office:value="-1685" table:style-name="ce1">
            <text:p>-16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370469" table:style-name="ce1">
            <text:p>900370469</text:p>
          </table:table-cell>
          <table:table-cell office:value-type="float" office:value="5750788643" table:style-name="ce2">
            <text:p>5750788643</text:p>
          </table:table-cell>
          <table:table-cell office:value-type="float" office:value="414.37" table:style-name="ce1">
            <text:p>414,37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351.06" table:style-name="ce1">
            <text:p>351,06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1755.3" table:style-name="ce1">
            <text:p>-1755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380568" table:style-name="ce1">
            <text:p>900380568</text:p>
          </table:table-cell>
          <table:table-cell office:value-type="float" office:value="5750789599" table:style-name="ce2">
            <text:p>5750789599</text:p>
          </table:table-cell>
          <table:table-cell office:value-type="float" office:value="1180.8699999999999" table:style-name="ce1">
            <text:p>1180,87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994.04" table:style-name="ce1">
            <text:p>994,04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4970.2" table:style-name="ce1">
            <text:p>-4970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380697" table:style-name="ce1">
            <text:p>900380697</text:p>
          </table:table-cell>
          <table:table-cell office:value-type="float" office:value="5750788523" table:style-name="ce2">
            <text:p>5750788523</text:p>
          </table:table-cell>
          <table:table-cell office:value-type="float" office:value="372.39" table:style-name="ce1">
            <text:p>372,39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315.5" table:style-name="ce1">
            <text:p>315,5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1577.5" table:style-name="ce1">
            <text:p>-157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son Energia S.p.A.</text:p>
          </table:table-cell>
          <table:table-cell office:value-type="float" office:value="8526440154" table:style-name="ce2">
            <text:p>8526440154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0380942" table:style-name="ce1">
            <text:p>900380942</text:p>
          </table:table-cell>
          <table:table-cell office:value-type="float" office:value="5750790075" table:style-name="ce2">
            <text:p>5750790075</text:p>
          </table:table-cell>
          <table:table-cell office:value-type="float" office:value="6783.19" table:style-name="ce1">
            <text:p>6783,19</text:p>
          </table:table-cell>
          <table:table-cell office:value-type="date" office:date-value="2019-06-24T00:00:00" table:style-name="ce4">
            <text:p>24/06/19</text:p>
          </table:table-cell>
          <table:table-cell office:value-type="float" office:value="5559.99" table:style-name="ce1">
            <text:p>5559,99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-5" table:style-name="ce1">
            <text:p>-5</text:p>
          </table:table-cell>
          <table:table-cell office:value-type="float" office:value="-27799.95" table:style-name="ce1">
            <text:p>-2779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Internet Bookshop Italia</text:p>
          </table:table-cell>
          <table:table-cell office:value-type="float" office:value="12252360156" table:style-name="ce2">
            <text:p>12252360156</text:p>
          </table:table-cell>
          <table:table-cell office:value-type="date" office:date-value="2019-05-17T00:00:00" table:style-name="ce4">
            <text:p>17/05/19</text:p>
          </table:table-cell>
          <table:table-cell office:value-type="date" office:date-value="2019-05-17T00:00:00" table:style-name="ce4">
            <text:p>17/05/19</text:p>
          </table:table-cell>
          <table:table-cell office:value-type="float" office:value="901046466" table:style-name="ce1">
            <text:p>901046466</text:p>
          </table:table-cell>
          <table:table-cell office:value-type="string" table:style-name="ce2">
            <text:p>17615/C</text:p>
          </table:table-cell>
          <table:table-cell office:value-type="float" office:value="392.1" table:style-name="ce1">
            <text:p>392,1</text:p>
          </table:table-cell>
          <table:table-cell office:value-type="date" office:date-value="2019-06-16T00:00:00" table:style-name="ce4">
            <text:p>16/06/19</text:p>
          </table:table-cell>
          <table:table-cell office:value-type="float" office:value="392.1" table:style-name="ce1">
            <text:p>392,1</text:p>
          </table:table-cell>
          <table:table-cell office:value-type="date" office:date-value="2019-06-11T00:00:00" table:style-name="ce4">
            <text:p>11/06/19</text:p>
          </table:table-cell>
          <table:table-cell office:value-type="float" office:value="-5" table:style-name="ce1">
            <text:p>-5</text:p>
          </table:table-cell>
          <table:table-cell office:value-type="float" office:value="-1960.5" table:style-name="ce1">
            <text:p>-1960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chindler S.p.A.</text:p>
          </table:table-cell>
          <table:table-cell office:value-type="float" office:value="842990152" table:style-name="ce2">
            <text:p>842990152</text:p>
          </table:table-cell>
          <table:table-cell office:value-type="date" office:date-value="2019-05-20T00:00:00" table:style-name="ce4">
            <text:p>20/05/19</text:p>
          </table:table-cell>
          <table:table-cell office:value-type="date" office:date-value="2019-05-20T00:00:00" table:style-name="ce4">
            <text:p>20/05/19</text:p>
          </table:table-cell>
          <table:table-cell office:value-type="float" office:value="911775638" table:style-name="ce1">
            <text:p>911775638</text:p>
          </table:table-cell>
          <table:table-cell office:value-type="float" office:value="349390186" table:style-name="ce2">
            <text:p>349390186</text:p>
          </table:table-cell>
          <table:table-cell office:value-type="float" office:value="366" table:style-name="ce1">
            <text:p>366</text:p>
          </table:table-cell>
          <table:table-cell office:value-type="date" office:date-value="2019-06-19T00:00:00" table:style-name="ce4">
            <text:p>19/06/19</text:p>
          </table:table-cell>
          <table:table-cell office:value-type="float" office:value="300" table:style-name="ce1">
            <text:p>300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-16" table:style-name="ce1">
            <text:p>-16</text:p>
          </table:table-cell>
          <table:table-cell office:value-type="float" office:value="-4800" table:style-name="ce1">
            <text:p>-4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laudio Soavi</text:p>
          </table:table-cell>
          <table:table-cell office:value-type="string" table:style-name="ce2">
            <text:p>SVOCLD61H11D548W</text:p>
          </table:table-cell>
          <table:table-cell office:value-type="date" office:date-value="2019-05-22T00:00:00" table:style-name="ce4">
            <text:p>22/05/19</text:p>
          </table:table-cell>
          <table:table-cell office:value-type="date" office:date-value="2019-05-22T00:00:00" table:style-name="ce4">
            <text:p>22/05/19</text:p>
          </table:table-cell>
          <table:table-cell office:value-type="float" office:value="923391271" table:style-name="ce1">
            <text:p>923391271</text:p>
          </table:table-cell>
          <table:table-cell office:value-type="string" table:style-name="ce2">
            <text:p>FPA 1/19</text:p>
          </table:table-cell>
          <table:table-cell office:value-type="float" office:value="1824.5" table:style-name="ce1">
            <text:p>1824,5</text:p>
          </table:table-cell>
          <table:table-cell office:value-type="date" office:date-value="2019-06-21T00:00:00" table:style-name="ce4">
            <text:p>21/06/19</text:p>
          </table:table-cell>
          <table:table-cell office:value-type="float" office:value="1824.5" table:style-name="ce1">
            <text:p>1824,5</text:p>
          </table:table-cell>
          <table:table-cell office:value-type="date" office:date-value="2019-05-30T00:00:00" table:style-name="ce4">
            <text:p>30/05/19</text:p>
          </table:table-cell>
          <table:table-cell office:value-type="float" office:value="-22" table:style-name="ce1">
            <text:p>-22</text:p>
          </table:table-cell>
          <table:table-cell office:value-type="float" office:value="-40139" table:style-name="ce1">
            <text:p>-401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2">
            <text:p>2213820208</text:p>
          </table:table-cell>
          <table:table-cell office:value-type="date" office:date-value="2019-05-28T00:00:00" table:style-name="ce4">
            <text:p>28/05/19</text:p>
          </table:table-cell>
          <table:table-cell office:value-type="date" office:date-value="2019-05-28T00:00:00" table:style-name="ce4">
            <text:p>28/05/19</text:p>
          </table:table-cell>
          <table:table-cell office:value-type="float" office:value="954764868" table:style-name="ce1">
            <text:p>954764868</text:p>
          </table:table-cell>
          <table:table-cell office:value-type="string" table:style-name="ce2">
            <text:p>1325/PA</text:p>
          </table:table-cell>
          <table:table-cell office:value-type="float" office:value="160" table:style-name="ce1">
            <text:p>160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160" table:style-name="ce1">
            <text:p>160</text:p>
          </table:table-cell>
          <table:table-cell office:value-type="date" office:date-value="2019-06-05T00:00:00" table:style-name="ce4">
            <text:p>05/06/19</text:p>
          </table:table-cell>
          <table:table-cell office:value-type="float" office:value="-25" table:style-name="ce1">
            <text:p>-25</text:p>
          </table:table-cell>
          <table:table-cell office:value-type="float" office:value="-4000" table:style-name="ce1">
            <text:p>-4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ACQUAPLUS SRL</text:p>
          </table:table-cell>
          <table:table-cell office:value-type="float" office:value="2339290401" table:style-name="ce2">
            <text:p>2339290401</text:p>
          </table:table-cell>
          <table:table-cell office:value-type="date" office:date-value="2019-05-29T00:00:00" table:style-name="ce4">
            <text:p>29/05/19</text:p>
          </table:table-cell>
          <table:table-cell office:value-type="date" office:date-value="2019-05-29T00:00:00" table:style-name="ce4">
            <text:p>29/05/19</text:p>
          </table:table-cell>
          <table:table-cell office:value-type="float" office:value="961469746" table:style-name="ce1">
            <text:p>961469746</text:p>
          </table:table-cell>
          <table:table-cell office:value-type="float" office:value="2091" table:style-name="ce2">
            <text:p>2091</text:p>
          </table:table-cell>
          <table:table-cell office:value-type="float" office:value="292.8" table:style-name="ce1">
            <text:p>292,8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240" table:style-name="ce1">
            <text:p>240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10" table:style-name="ce1">
            <text:p>-10</text:p>
          </table:table-cell>
          <table:table-cell office:value-type="float" office:value="-2400" table:style-name="ce1">
            <text:p>-2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EDI ELETTRONICA SAS DI DONELLI</text:p>
          </table:table-cell>
          <table:table-cell office:value-type="float" office:value="1843790385" table:style-name="ce2">
            <text:p>1843790385</text:p>
          </table:table-cell>
          <table:table-cell office:value-type="date" office:date-value="2019-05-30T00:00:00" table:style-name="ce4">
            <text:p>30/05/19</text:p>
          </table:table-cell>
          <table:table-cell office:value-type="date" office:date-value="2019-05-30T00:00:00" table:style-name="ce4">
            <text:p>30/05/19</text:p>
          </table:table-cell>
          <table:table-cell office:value-type="float" office:value="970233163" table:style-name="ce1">
            <text:p>970233163</text:p>
          </table:table-cell>
          <table:table-cell office:value-type="date" office:date-value="2019-03-15T00:00:00" table:style-name="ce5">
            <text:p>15/03/19</text:p>
          </table:table-cell>
          <table:table-cell office:value-type="float" office:value="183.81" table:style-name="ce1">
            <text:p>183,81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155.72999999999999" table:style-name="ce1">
            <text:p>155,73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10" table:style-name="ce1">
            <text:p>-10</text:p>
          </table:table-cell>
          <table:table-cell office:value-type="float" office:value="-1557.3" table:style-name="ce1">
            <text:p>-1557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REMONDINI OTTAVIO</text:p>
          </table:table-cell>
          <table:table-cell office:value-type="string" table:style-name="ce2">
            <text:p>RMNTTV55C25C980I</text:p>
          </table:table-cell>
          <table:table-cell office:value-type="date" office:date-value="2019-05-30T00:00:00" table:style-name="ce4">
            <text:p>30/05/19</text:p>
          </table:table-cell>
          <table:table-cell office:value-type="date" office:date-value="2019-05-30T00:00:00" table:style-name="ce4">
            <text:p>30/05/19</text:p>
          </table:table-cell>
          <table:table-cell office:value-type="float" office:value="970738968" table:style-name="ce1">
            <text:p>970738968</text:p>
          </table:table-cell>
          <table:table-cell office:value-type="string" table:style-name="ce2">
            <text:p>60/001</text:p>
          </table:table-cell>
          <table:table-cell office:value-type="float" office:value="1217.56" table:style-name="ce1">
            <text:p>1217,56</text:p>
          </table:table-cell>
          <table:table-cell office:value-type="date" office:date-value="2019-07-02T00:00:00" table:style-name="ce4">
            <text:p>02/07/19</text:p>
          </table:table-cell>
          <table:table-cell office:value-type="float" office:value="998" table:style-name="ce1">
            <text:p>998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12" table:style-name="ce1">
            <text:p>-12</text:p>
          </table:table-cell>
          <table:table-cell office:value-type="float" office:value="-11976" table:style-name="ce1">
            <text:p>-119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EMENTIFOND SRL</text:p>
          </table:table-cell>
          <table:table-cell office:value-type="float" office:value="13259581000" table:style-name="ce2">
            <text:p>13259581000</text:p>
          </table:table-cell>
          <table:table-cell office:value-type="date" office:date-value="2019-05-31T00:00:00" table:style-name="ce4">
            <text:p>31/05/19</text:p>
          </table:table-cell>
          <table:table-cell office:value-type="date" office:date-value="2019-05-31T00:00:00" table:style-name="ce4">
            <text:p>31/05/19</text:p>
          </table:table-cell>
          <table:table-cell office:value-type="float" office:value="977992793" table:style-name="ce1">
            <text:p>977992793</text:p>
          </table:table-cell>
          <table:table-cell office:value-type="float" office:value="22" table:style-name="ce2">
            <text:p>22</text:p>
          </table:table-cell>
          <table:table-cell office:value-type="float" office:value="40469.06" table:style-name="ce1">
            <text:p>40469,06</text:p>
          </table:table-cell>
          <table:table-cell office:value-type="date" office:date-value="2019-06-30T00:00:00" table:style-name="ce4">
            <text:p>30/06/19</text:p>
          </table:table-cell>
          <table:table-cell office:value-type="float" office:value="33171.360000000001" table:style-name="ce1">
            <text:p>33171,36</text:p>
          </table:table-cell>
          <table:table-cell office:value-type="date" office:date-value="2019-06-11T00:00:00" table:style-name="ce4">
            <text:p>11/06/19</text:p>
          </table:table-cell>
          <table:table-cell office:value-type="float" office:value="-19" table:style-name="ce1">
            <text:p>-19</text:p>
          </table:table-cell>
          <table:table-cell office:value-type="float" office:value="-630255.84" table:style-name="ce1">
            <text:p>-630255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La Valle Trasporti S.r.l.</text:p>
          </table:table-cell>
          <table:table-cell office:value-type="float" office:value="1737200384" table:style-name="ce2">
            <text:p>1737200384</text:p>
          </table:table-cell>
          <table:table-cell office:value-type="date" office:date-value="2019-06-01T00:00:00" table:style-name="ce4">
            <text:p>01/06/19</text:p>
          </table:table-cell>
          <table:table-cell office:value-type="date" office:date-value="2019-06-01T00:00:00" table:style-name="ce4">
            <text:p>01/06/19</text:p>
          </table:table-cell>
          <table:table-cell office:value-type="float" office:value="985000765" table:style-name="ce1">
            <text:p>985000765</text:p>
          </table:table-cell>
          <table:table-cell office:value-type="string" table:style-name="ce2">
            <text:p>00548PA</text:p>
          </table:table-cell>
          <table:table-cell office:value-type="float" office:value="22733.32" table:style-name="ce1">
            <text:p>22733,32</text:p>
          </table:table-cell>
          <table:table-cell office:value-type="date" office:date-value="2019-07-01T00:00:00" table:style-name="ce4">
            <text:p>01/07/19</text:p>
          </table:table-cell>
          <table:table-cell office:value-type="float" office:value="20666.66" table:style-name="ce1">
            <text:p>20666,66</text:p>
          </table:table-cell>
          <table:table-cell office:value-type="date" office:date-value="2019-06-10T00:00:00" table:style-name="ce4">
            <text:p>10/06/19</text:p>
          </table:table-cell>
          <table:table-cell office:value-type="float" office:value="-21" table:style-name="ce1">
            <text:p>-21</text:p>
          </table:table-cell>
          <table:table-cell office:value-type="float" office:value="-433999.86" table:style-name="ce1">
            <text:p>-433999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DITTA BONORA FLORINDO ALDO S.R.L.</text:p>
          </table:table-cell>
          <table:table-cell office:value-type="float" office:value="177550381" table:style-name="ce2">
            <text:p>177550381</text:p>
          </table:table-cell>
          <table:table-cell office:value-type="date" office:date-value="2019-06-03T00:00:00" table:style-name="ce4">
            <text:p>03/06/19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991530339" table:style-name="ce1">
            <text:p>991530339</text:p>
          </table:table-cell>
          <table:table-cell office:value-type="string" table:style-name="ce2">
            <text:p>104/PA</text:p>
          </table:table-cell>
          <table:table-cell office:value-type="float" office:value="744.2" table:style-name="ce1">
            <text:p>744,2</text:p>
          </table:table-cell>
          <table:table-cell office:value-type="date" office:date-value="2019-07-08T00:00:00" table:style-name="ce4">
            <text:p>08/07/19</text:p>
          </table:table-cell>
          <table:table-cell office:value-type="float" office:value="610" table:style-name="ce1">
            <text:p>610</text:p>
          </table:table-cell>
          <table:table-cell office:value-type="date" office:date-value="2019-06-10T00:00:00" table:style-name="ce4">
            <text:p>10/06/19</text:p>
          </table:table-cell>
          <table:table-cell office:value-type="float" office:value="-28" table:style-name="ce1">
            <text:p>-28</text:p>
          </table:table-cell>
          <table:table-cell office:value-type="float" office:value="-17080" table:style-name="ce1">
            <text:p>-170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RIT S.P.A.</text:p>
          </table:table-cell>
          <table:table-cell office:value-type="float" office:value="2241250394" table:style-name="ce2">
            <text:p>2241250394</text:p>
          </table:table-cell>
          <table:table-cell office:value-type="date" office:date-value="2019-06-03T00:00:00" table:style-name="ce4">
            <text:p>03/06/19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993441217" table:style-name="ce1">
            <text:p>993441217</text:p>
          </table:table-cell>
          <table:table-cell office:value-type="float" office:value="2364" table:style-name="ce2">
            <text:p>2364</text:p>
          </table:table-cell>
          <table:table-cell office:value-type="float" office:value="27.1" table:style-name="ce1">
            <text:p>27,1</text:p>
          </table:table-cell>
          <table:table-cell office:value-type="date" office:date-value="2019-07-03T00:00:00" table:style-name="ce4">
            <text:p>03/07/19</text:p>
          </table:table-cell>
          <table:table-cell office:value-type="float" office:value="22.21" table:style-name="ce1">
            <text:p>22,21</text:p>
          </table:table-cell>
          <table:table-cell office:value-type="date" office:date-value="2019-06-21T00:00:00" table:style-name="ce4">
            <text:p>21/06/19</text:p>
          </table:table-cell>
          <table:table-cell office:value-type="float" office:value="-12" table:style-name="ce1">
            <text:p>-12</text:p>
          </table:table-cell>
          <table:table-cell office:value-type="float" office:value="-266.52" table:style-name="ce1">
            <text:p>-266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DEDAGROUP PUBLIC SERVICES Srl</text:p>
          </table:table-cell>
          <table:table-cell office:value-type="float" office:value="3188950103" table:style-name="ce2">
            <text:p>3188950103</text:p>
          </table:table-cell>
          <table:table-cell office:value-type="date" office:date-value="2019-06-03T00:00:00" table:style-name="ce4">
            <text:p>03/06/19</text:p>
          </table:table-cell>
          <table:table-cell office:value-type="date" office:date-value="2019-06-03T00:00:00" table:style-name="ce4">
            <text:p>03/06/19</text:p>
          </table:table-cell>
          <table:table-cell office:value-type="float" office:value="995376386" table:style-name="ce1">
            <text:p>995376386</text:p>
          </table:table-cell>
          <table:table-cell office:value-type="float" office:value="3016001268" table:style-name="ce2">
            <text:p>3016001268</text:p>
          </table:table-cell>
          <table:table-cell office:value-type="float" office:value="11606.53" table:style-name="ce1">
            <text:p>11606,53</text:p>
          </table:table-cell>
          <table:table-cell office:value-type="date" office:date-value="2019-07-03T00:00:00" table:style-name="ce4">
            <text:p>03/07/19</text:p>
          </table:table-cell>
          <table:table-cell office:value-type="float" office:value="9513.5499999999993" table:style-name="ce1">
            <text:p>9513,55</text:p>
          </table:table-cell>
          <table:table-cell office:value-type="date" office:date-value="2019-06-10T00:00:00" table:style-name="ce4">
            <text:p>10/06/19</text:p>
          </table:table-cell>
          <table:table-cell office:value-type="float" office:value="-23" table:style-name="ce1">
            <text:p>-23</text:p>
          </table:table-cell>
          <table:table-cell office:value-type="float" office:value="-218811.65" table:style-name="ce1">
            <text:p>-218811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2">
            <text:p>1486800293</text:p>
          </table:table-cell>
          <table:table-cell office:value-type="date" office:date-value="2019-06-04T00:00:00" table:style-name="ce4">
            <text:p>04/06/19</text:p>
          </table:table-cell>
          <table:table-cell office:value-type="date" office:date-value="2019-06-04T00:00:00" table:style-name="ce4">
            <text:p>04/06/19</text:p>
          </table:table-cell>
          <table:table-cell office:value-type="float" office:value="1000661280" table:style-name="ce1">
            <text:p>1000661280</text:p>
          </table:table-cell>
          <table:table-cell office:value-type="float" office:value="22" table:style-name="ce2">
            <text:p>22</text:p>
          </table:table-cell>
          <table:table-cell office:value-type="float" office:value="2226.5" table:style-name="ce1">
            <text:p>2226,5</text:p>
          </table:table-cell>
          <table:table-cell office:value-type="date" office:date-value="2019-07-10T00:00:00" table:style-name="ce4">
            <text:p>10/07/19</text:p>
          </table:table-cell>
          <table:table-cell office:value-type="float" office:value="1825" table:style-name="ce1">
            <text:p>1825</text:p>
          </table:table-cell>
          <table:table-cell office:value-type="date" office:date-value="2019-06-20T00:00:00" table:style-name="ce4">
            <text:p>20/06/19</text:p>
          </table:table-cell>
          <table:table-cell office:value-type="float" office:value="-20" table:style-name="ce1">
            <text:p>-20</text:p>
          </table:table-cell>
          <table:table-cell office:value-type="float" office:value="-36500" table:style-name="ce1">
            <text:p>-36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2">
            <text:p>5754381001</text:p>
          </table:table-cell>
          <table:table-cell office:value-type="date" office:date-value="2019-06-06T00:00:00" table:style-name="ce4">
            <text:p>06/06/19</text:p>
          </table:table-cell>
          <table:table-cell office:value-type="date" office:date-value="2019-06-06T00:00:00" table:style-name="ce4">
            <text:p>06/06/19</text:p>
          </table:table-cell>
          <table:table-cell office:value-type="float" office:value="1014769861" table:style-name="ce1">
            <text:p>1014769861</text:p>
          </table:table-cell>
          <table:table-cell office:value-type="float" office:value="2019019984" table:style-name="ce2">
            <text:p>2019019984</text:p>
          </table:table-cell>
          <table:table-cell office:value-type="float" office:value="49.6" table:style-name="ce1">
            <text:p>49,6</text:p>
          </table:table-cell>
          <table:table-cell office:value-type="date" office:date-value="2019-07-06T00:00:00" table:style-name="ce4">
            <text:p>06/07/19</text:p>
          </table:table-cell>
          <table:table-cell office:value-type="float" office:value="42.02" table:style-name="ce1">
            <text:p>42,02</text:p>
          </table:table-cell>
          <table:table-cell office:value-type="date" office:date-value="2019-06-26T00:00:00" table:style-name="ce4">
            <text:p>26/06/19</text:p>
          </table:table-cell>
          <table:table-cell office:value-type="float" office:value="-10" table:style-name="ce1">
            <text:p>-10</text:p>
          </table:table-cell>
          <table:table-cell office:value-type="float" office:value="-420.2" table:style-name="ce1">
            <text:p>-420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CHIARATI SISTEMI S.R.L.</text:p>
          </table:table-cell>
          <table:table-cell office:value-type="float" office:value="1865320384" table:style-name="ce2">
            <text:p>1865320384</text:p>
          </table:table-cell>
          <table:table-cell office:value-type="date" office:date-value="2019-06-06T00:00:00" table:style-name="ce4">
            <text:p>06/06/19</text:p>
          </table:table-cell>
          <table:table-cell office:value-type="date" office:date-value="2019-06-06T00:00:00" table:style-name="ce4">
            <text:p>06/06/19</text:p>
          </table:table-cell>
          <table:table-cell office:value-type="float" office:value="1016817865" table:style-name="ce1">
            <text:p>1016817865</text:p>
          </table:table-cell>
          <table:table-cell office:value-type="string" table:style-name="ce2">
            <text:p>24/E</text:p>
          </table:table-cell>
          <table:table-cell office:value-type="float" office:value="317.2" table:style-name="ce1">
            <text:p>317,2</text:p>
          </table:table-cell>
          <table:table-cell office:value-type="date" office:date-value="2019-07-06T00:00:00" table:style-name="ce4">
            <text:p>06/07/19</text:p>
          </table:table-cell>
          <table:table-cell office:value-type="float" office:value="260" table:style-name="ce1">
            <text:p>260</text:p>
          </table:table-cell>
          <table:table-cell office:value-type="date" office:date-value="2019-06-11T00:00:00" table:style-name="ce4">
            <text:p>11/06/19</text:p>
          </table:table-cell>
          <table:table-cell office:value-type="float" office:value="-25" table:style-name="ce1">
            <text:p>-25</text:p>
          </table:table-cell>
          <table:table-cell office:value-type="float" office:value="-6500" table:style-name="ce1">
            <text:p>-6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1794940385" table:style-name="ce2">
            <text:p>1794940385</text:p>
          </table:table-cell>
          <table:table-cell office:value-type="date" office:date-value="2019-06-07T00:00:00" table:style-name="ce4">
            <text:p>07/06/19</text:p>
          </table:table-cell>
          <table:table-cell office:value-type="date" office:date-value="2019-06-07T00:00:00" table:style-name="ce4">
            <text:p>07/06/19</text:p>
          </table:table-cell>
          <table:table-cell office:value-type="float" office:value="1021971962" table:style-name="ce1">
            <text:p>1021971962</text:p>
          </table:table-cell>
          <table:table-cell office:value-type="string" table:style-name="ce2">
            <text:p>8/2019</text:p>
          </table:table-cell>
          <table:table-cell office:value-type="float" office:value="891.9" table:style-name="ce1">
            <text:p>891,9</text:p>
          </table:table-cell>
          <table:table-cell office:value-type="date" office:date-value="2019-07-08T00:00:00" table:style-name="ce4">
            <text:p>08/07/19</text:p>
          </table:table-cell>
          <table:table-cell office:value-type="float" office:value="891.9" table:style-name="ce1">
            <text:p>891,9</text:p>
          </table:table-cell>
          <table:table-cell office:value-type="date" office:date-value="2019-06-25T00:00:00" table:style-name="ce4">
            <text:p>25/06/19</text:p>
          </table:table-cell>
          <table:table-cell office:value-type="float" office:value="-13" table:style-name="ce1">
            <text:p>-13</text:p>
          </table:table-cell>
          <table:table-cell office:value-type="float" office:value="-11594.7" table:style-name="ce1">
            <text:p>-11594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SOLEDIL SRL</text:p>
          </table:table-cell>
          <table:table-cell office:value-type="float" office:value="7879870637" table:style-name="ce2">
            <text:p>7879870637</text:p>
          </table:table-cell>
          <table:table-cell office:value-type="date" office:date-value="2019-06-11T00:00:00" table:style-name="ce4">
            <text:p>11/06/19</text:p>
          </table:table-cell>
          <table:table-cell office:value-type="date" office:date-value="2019-06-11T00:00:00" table:style-name="ce4">
            <text:p>11/06/19</text:p>
          </table:table-cell>
          <table:table-cell office:value-type="float" office:value="1052072769" table:style-name="ce1">
            <text:p>1052072769</text:p>
          </table:table-cell>
          <table:table-cell office:value-type="float" office:value="77" table:style-name="ce2">
            <text:p>77</text:p>
          </table:table-cell>
          <table:table-cell office:value-type="float" office:value="58058.58" table:style-name="ce1">
            <text:p>58058,58</text:p>
          </table:table-cell>
          <table:table-cell office:value-type="date" office:date-value="2019-07-11T00:00:00" table:style-name="ce4">
            <text:p>11/07/19</text:p>
          </table:table-cell>
          <table:table-cell office:value-type="float" office:value="53052.57" table:style-name="ce1">
            <text:p>53052,57</text:p>
          </table:table-cell>
          <table:table-cell office:value-type="date" office:date-value="2019-06-26T00:00:00" table:style-name="ce4">
            <text:p>26/06/19</text:p>
          </table:table-cell>
          <table:table-cell office:value-type="float" office:value="-15" table:style-name="ce1">
            <text:p>-15</text:p>
          </table:table-cell>
          <table:table-cell office:value-type="float" office:value="-795788.55" table:style-name="ce1">
            <text:p>-795788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M110</text:p>
          </table:table-cell>
          <table:table-cell office:value-type="string" table:style-name="ce1">
            <text:p>UFA8J6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2">
            <text:p>97103880585</text:p>
          </table:table-cell>
          <table:table-cell office:value-type="date" office:date-value="2019-06-17T00:00:00" table:style-name="ce4">
            <text:p>17/06/19</text:p>
          </table:table-cell>
          <table:table-cell office:value-type="date" office:date-value="2019-06-17T00:00:00" table:style-name="ce4">
            <text:p>17/06/19</text:p>
          </table:table-cell>
          <table:table-cell office:value-type="float" office:value="1085538770" table:style-name="ce1">
            <text:p>1085538770</text:p>
          </table:table-cell>
          <table:table-cell office:value-type="float" office:value="8719199091" table:style-name="ce2">
            <text:p>8719199091</text:p>
          </table:table-cell>
          <table:table-cell office:value-type="float" office:value="49.93" table:style-name="ce1">
            <text:p>49,93</text:p>
          </table:table-cell>
          <table:table-cell office:value-type="date" office:date-value="2019-07-17T00:00:00" table:style-name="ce4">
            <text:p>17/07/19</text:p>
          </table:table-cell>
          <table:table-cell office:value-type="float" office:value="49.93" table:style-name="ce1">
            <text:p>49,93</text:p>
          </table:table-cell>
          <table:table-cell office:value-type="date" office:date-value="2019-06-25T00:00:00" table:style-name="ce4">
            <text:p>25/06/19</text:p>
          </table:table-cell>
          <table:table-cell office:value-type="float" office:value="-22" table:style-name="ce1">
            <text:p>-22</text:p>
          </table:table-cell>
          <table:table-cell office:value-type="float" office:value="-1098.46" table:style-name="ce1">
            <text:p>-1098,4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float" office:value="307386.59999999998" table:style-name="ce1">
            <text:p>307386,6</text:p>
          </table:table-cell>
          <table:table-cell table:number-columns-repeated="2" table:style-name="ce1"/>
          <table:table-cell office:value-type="float" office:value="-4593357.18" table:style-name="ce1">
            <text:p>-4593357,18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office:value-type="string" table:style-name="ce1">
            <text:p>Indice</text:p>
          </table:table-cell>
          <table:table-cell table:number-columns-repeated="2" table:style-name="ce1"/>
          <table:table-cell office:value-type="float" office:value="-14.9432577086965" table:style-name="ce1">
            <text:p>-14,94325771</text:p>
          </table:table-cell>
          <table:table-cell table:number-columns-repeated="16372" table:style-name="ce1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II_TRIMESTRE.$A$1:II_TRIMESTRE.$N$217" table:base-cell-address="II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27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title/>
    <dc:description/>
    <dc:subject/>
    <meta:initial-creator>Monica Benini</meta:initial-creator>
    <dc:creator>Monica Benini</dc:creator>
    <meta:creation-date>2019-07-22T09:29:22Z</meta:creation-date>
    <dc:date>2019-07-22T09:29:22Z</dc:date>
    <meta:template xlink:href="" xlink:type="simple"/>
    <meta:editing-cycles>5</meta:editing-cycles>
    <meta:editing-duration>PT240S</meta:editing-duration>
  </office:meta>
</office:document-meta>
</file>