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129.98mm"/>
    </style:style>
    <style:style style:name="co4" style:family="table-column">
      <style:table-column-properties fo:break-before="auto" style:column-width="56.44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37.94mm"/>
    </style:style>
    <style:style style:name="co11" style:family="table-column">
      <style:table-column-properties fo:break-before="auto" style:column-width="52.92mm"/>
    </style:style>
    <style:style style:name="co12" style:family="table-column">
      <style:table-column-properties fo:break-before="auto" style:column-width="28.95mm"/>
    </style:style>
    <style:style style:name="co13" style:family="table-column">
      <style:table-column-properties fo:break-before="auto" style:column-width="36.57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III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table:style-name="ce1" office:value-type="string" calcext:value-type="string">
            <text:p>Fornitore in fattura</text:p>
          </table:table-cell>
          <table:table-cell table:style-name="ce1" office:value-type="string" calcext:value-type="string">
            <text:p>Codice Fiscale Fornitore in fattura</text:p>
          </table:table-cell>
          <table:table-cell table:style-name="ce1" office:value-type="string" calcext:value-type="string">
            <text:p>Data emissione fattura</text:p>
          </table:table-cell>
          <table:table-cell table:style-name="ce1" office:value-type="string" calcext:value-type="string">
            <text:p>Data ricezione fattura</text:p>
          </table:table-cell>
          <table:table-cell table:style-name="ce1" office:value-type="string" calcext:value-type="string">
            <text:p>Lotto SDI</text:p>
          </table:table-cell>
          <table:table-cell table:style-name="ce1" office:value-type="string" calcext:value-type="string">
            <text:p>Num. Fattura</text:p>
          </table:table-cell>
          <table:table-cell table:style-name="ce1" office:value-type="string" calcext:value-type="string">
            <text:p>Importo fattura</text:p>
          </table:table-cell>
          <table:table-cell table:style-name="ce1" office:value-type="string" calcext:value-type="string">
            <text:p>Data scadenza fattura</text:p>
          </table:table-cell>
          <table:table-cell table:style-name="ce1" office:value-type="string" calcext:value-type="string">
            <text:p>Importo pagato per la scadenza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Giorni di ritardo (L-J)*</text:p>
          </table:table-cell>
          <table:table-cell table:style-name="ce1" office:value-type="string" calcext:value-type="string">
            <text:p>Coefficent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date" office:date-value="2019-06-04" calcext:value-type="date">
            <text:p>04/06/19</text:p>
          </table:table-cell>
          <table:table-cell office:value-type="float" office:value="999466280" calcext:value-type="float">
            <text:p>999466280</text:p>
          </table:table-cell>
          <table:table-cell table:style-name="ce3" office:value-type="string" calcext:value-type="string">
            <text:p>21PA</text:p>
          </table:table-cell>
          <table:table-cell office:value-type="float" office:value="1168.92" calcext:value-type="float">
            <text:p>1168,92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1115.79" calcext:value-type="float">
            <text:p>1115,79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-19" calcext:value-type="float">
            <text:p>-19</text:p>
          </table:table-cell>
          <table:table-cell office:value-type="float" office:value="-21200.01" calcext:value-type="float">
            <text:p>-21200,0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office:value-type="date" office:date-value="2019-06-05" calcext:value-type="date">
            <text:p>05/06/19</text:p>
          </table:table-cell>
          <table:table-cell office:value-type="float" office:value="1006602118" calcext:value-type="float">
            <text:p>1006602118</text:p>
          </table:table-cell>
          <table:table-cell table:style-name="ce3" office:value-type="float" office:value="2123070" calcext:value-type="float">
            <text:p>2123070</text:p>
          </table:table-cell>
          <table:table-cell office:value-type="float" office:value="49.53" calcext:value-type="float">
            <text:p>49,53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40.6" calcext:value-type="float">
            <text:p>40,6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-19" calcext:value-type="float">
            <text:p>-19</text:p>
          </table:table-cell>
          <table:table-cell office:value-type="float" office:value="-771.4" calcext:value-type="float">
            <text:p>-77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office:value-type="date" office:date-value="2019-06-05" calcext:value-type="date">
            <text:p>05/06/19</text:p>
          </table:table-cell>
          <table:table-cell office:value-type="float" office:value="1006602147" calcext:value-type="float">
            <text:p>1006602147</text:p>
          </table:table-cell>
          <table:table-cell table:style-name="ce3" office:value-type="float" office:value="2123069" calcext:value-type="float">
            <text:p>2123069</text:p>
          </table:table-cell>
          <table:table-cell office:value-type="float" office:value="164.24" calcext:value-type="float">
            <text:p>164,24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137.9" calcext:value-type="float">
            <text:p>137,9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-19" calcext:value-type="float">
            <text:p>-19</text:p>
          </table:table-cell>
          <table:table-cell office:value-type="float" office:value="-2620.1" calcext:value-type="float">
            <text:p>-262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date" office:date-value="2019-06-06" calcext:value-type="date">
            <text:p>06/06/19</text:p>
          </table:table-cell>
          <table:table-cell office:value-type="float" office:value="1012670268" calcext:value-type="float">
            <text:p>1012670268</text:p>
          </table:table-cell>
          <table:table-cell table:style-name="ce3" office:value-type="float" office:value="5200014557" calcext:value-type="float">
            <text:p>5200014557</text:p>
          </table:table-cell>
          <table:table-cell office:value-type="float" office:value="9663.83" calcext:value-type="float">
            <text:p>9663,83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9292.14" calcext:value-type="float">
            <text:p>9292,14</text:p>
          </table:table-cell>
          <table:table-cell office:value-type="date" office:date-value="2019-07-10" calcext:value-type="date">
            <text:p>10/07/19</text:p>
          </table:table-cell>
          <table:table-cell office:value-type="float" office:value="-21" calcext:value-type="float">
            <text:p>-21</text:p>
          </table:table-cell>
          <table:table-cell office:value-type="float" office:value="-195134.94" calcext:value-type="float">
            <text:p>-195134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date" office:date-value="2019-06-06" calcext:value-type="date">
            <text:p>06/06/19</text:p>
          </table:table-cell>
          <table:table-cell office:value-type="float" office:value="1012670270" calcext:value-type="float">
            <text:p>1012670270</text:p>
          </table:table-cell>
          <table:table-cell table:style-name="ce3" office:value-type="float" office:value="5200014558" calcext:value-type="float">
            <text:p>5200014558</text:p>
          </table:table-cell>
          <table:table-cell office:value-type="float" office:value="1152.01" calcext:value-type="float">
            <text:p>1152,01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1107.7" calcext:value-type="float">
            <text:p>1107,7</text:p>
          </table:table-cell>
          <table:table-cell office:value-type="date" office:date-value="2019-07-10" calcext:value-type="date">
            <text:p>10/07/19</text:p>
          </table:table-cell>
          <table:table-cell office:value-type="float" office:value="-21" calcext:value-type="float">
            <text:p>-21</text:p>
          </table:table-cell>
          <table:table-cell office:value-type="float" office:value="-23261.7" calcext:value-type="float">
            <text:p>-23261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menta di Bezzi Matteo</text:p>
          </table:table-cell>
          <table:table-cell table:style-name="ce3" office:value-type="string" calcext:value-type="string">
            <text:p>BZZMTT74M06F994J</text:p>
          </table:table-cell>
          <table:table-cell table:number-columns-repeated="2" office:value-type="date" office:date-value="2019-06-06" calcext:value-type="date">
            <text:p>06/06/19</text:p>
          </table:table-cell>
          <table:table-cell office:value-type="float" office:value="1015485809" calcext:value-type="float">
            <text:p>1015485809</text:p>
          </table:table-cell>
          <table:table-cell table:style-name="ce3" office:value-type="string" calcext:value-type="string">
            <text:p>FATTPA 2_19</text:p>
          </table:table-cell>
          <table:table-cell office:value-type="float" office:value="475.63" calcext:value-type="float">
            <text:p>475,63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389.86" calcext:value-type="float">
            <text:p>389,86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28" calcext:value-type="float">
            <text:p>-28</text:p>
          </table:table-cell>
          <table:table-cell office:value-type="float" office:value="-10916.08" calcext:value-type="float">
            <text:p>-1091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float" office:value="2099950467" calcext:value-type="float">
            <text:p>2099950467</text:p>
          </table:table-cell>
          <table:table-cell table:number-columns-repeated="2" office:value-type="date" office:date-value="2019-06-07" calcext:value-type="date">
            <text:p>07/06/19</text:p>
          </table:table-cell>
          <table:table-cell office:value-type="float" office:value="1024430602" calcext:value-type="float">
            <text:p>1024430602</text:p>
          </table:table-cell>
          <table:table-cell table:style-name="ce3" office:value-type="float" office:value="215" calcext:value-type="float">
            <text:p>215</text:p>
          </table:table-cell>
          <table:table-cell office:value-type="float" office:value="7564" calcext:value-type="float">
            <text:p>7564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6200" calcext:value-type="float">
            <text:p>6200</text:p>
          </table:table-cell>
          <table:table-cell office:value-type="date" office:date-value="2019-07-02" calcext:value-type="date">
            <text:p>02/07/19</text:p>
          </table:table-cell>
          <table:table-cell office:value-type="float" office:value="-10" calcext:value-type="float">
            <text:p>-10</text:p>
          </table:table-cell>
          <table:table-cell office:value-type="float" office:value="-62000" calcext:value-type="float">
            <text:p>-62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date" office:date-value="2019-06-08" calcext:value-type="date">
            <text:p>08/06/19</text:p>
          </table:table-cell>
          <table:table-cell office:value-type="float" office:value="1029400186" calcext:value-type="float">
            <text:p>1029400186</text:p>
          </table:table-cell>
          <table:table-cell table:style-name="ce3" office:value-type="string" calcext:value-type="string">
            <text:p>PA/2019/148/FA</text:p>
          </table:table-cell>
          <table:table-cell office:value-type="float" office:value="162" calcext:value-type="float">
            <text:p>162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137.25" calcext:value-type="float">
            <text:p>137,25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-19" calcext:value-type="float">
            <text:p>-19</text:p>
          </table:table-cell>
          <table:table-cell office:value-type="float" office:value="-2607.75" calcext:value-type="float">
            <text:p>-2607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date" office:date-value="2019-06-08" calcext:value-type="date">
            <text:p>08/06/19</text:p>
          </table:table-cell>
          <table:table-cell office:value-type="float" office:value="1029400187" calcext:value-type="float">
            <text:p>1029400187</text:p>
          </table:table-cell>
          <table:table-cell table:style-name="ce3" office:value-type="string" calcext:value-type="string">
            <text:p>PA/2019/147/FA</text:p>
          </table:table-cell>
          <table:table-cell office:value-type="float" office:value="1465.47" calcext:value-type="float">
            <text:p>1465,47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1241.58" calcext:value-type="float">
            <text:p>1241,58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-19" calcext:value-type="float">
            <text:p>-19</text:p>
          </table:table-cell>
          <table:table-cell office:value-type="float" office:value="-23590.02" calcext:value-type="float">
            <text:p>-23590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FALTI ZANIBONI DI ZANIBONI ALDO &amp; C. S.A.S</text:p>
          </table:table-cell>
          <table:table-cell office:value-type="float" office:value="1645130368" calcext:value-type="float">
            <text:p>1645130368</text:p>
          </table:table-cell>
          <table:table-cell table:number-columns-repeated="2" office:value-type="date" office:date-value="2019-06-11" calcext:value-type="date">
            <text:p>11/06/19</text:p>
          </table:table-cell>
          <table:table-cell office:value-type="float" office:value="1053518394" calcext:value-type="float">
            <text:p>1053518394</text:p>
          </table:table-cell>
          <table:table-cell table:style-name="ce3" office:value-type="string" calcext:value-type="string">
            <text:p>000027-0C3 PA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9-07-17" calcext:value-type="date">
            <text:p>17/07/19</text:p>
          </table:table-cell>
          <table:table-cell office:value-type="float" office:value="1650" calcext:value-type="float">
            <text:p>1650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4" calcext:value-type="float">
            <text:p>-14</text:p>
          </table:table-cell>
          <table:table-cell office:value-type="float" office:value="-23100" calcext:value-type="float">
            <text:p>-231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SFALTI ZANIBONI DI ZANIBONI ALDO &amp; C. S.A.S</text:p>
          </table:table-cell>
          <table:table-cell office:value-type="float" office:value="1645130368" calcext:value-type="float">
            <text:p>1645130368</text:p>
          </table:table-cell>
          <table:table-cell table:number-columns-repeated="2" office:value-type="date" office:date-value="2019-06-11" calcext:value-type="date">
            <text:p>11/06/19</text:p>
          </table:table-cell>
          <table:table-cell office:value-type="float" office:value="1053601766" calcext:value-type="float">
            <text:p>1053601766</text:p>
          </table:table-cell>
          <table:table-cell table:style-name="ce3" office:value-type="string" calcext:value-type="string">
            <text:p>000026-0C3 PA</text:p>
          </table:table-cell>
          <table:table-cell office:value-type="float" office:value="9225.64" calcext:value-type="float">
            <text:p>9225,64</text:p>
          </table:table-cell>
          <table:table-cell office:value-type="date" office:date-value="2019-07-17" calcext:value-type="date">
            <text:p>17/07/19</text:p>
          </table:table-cell>
          <table:table-cell office:value-type="float" office:value="7562" calcext:value-type="float">
            <text:p>7562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4" calcext:value-type="float">
            <text:p>-14</text:p>
          </table:table-cell>
          <table:table-cell office:value-type="float" office:value="-105868" calcext:value-type="float">
            <text:p>-1058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date" office:date-value="2019-06-12" calcext:value-type="date">
            <text:p>12/06/19</text:p>
          </table:table-cell>
          <table:table-cell office:value-type="float" office:value="1056262662" calcext:value-type="float">
            <text:p>1056262662</text:p>
          </table:table-cell>
          <table:table-cell table:style-name="ce3" office:value-type="string" calcext:value-type="string">
            <text:p>I9281949</text:p>
          </table:table-cell>
          <table:table-cell office:value-type="float" office:value="322.29" calcext:value-type="float">
            <text:p>322,29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273.05" calcext:value-type="float">
            <text:p>273,05</text:p>
          </table:table-cell>
          <table:table-cell office:value-type="date" office:date-value="2019-07-24" calcext:value-type="date">
            <text:p>24/07/19</text:p>
          </table:table-cell>
          <table:table-cell office:value-type="float" office:value="12" calcext:value-type="float">
            <text:p>12</text:p>
          </table:table-cell>
          <table:table-cell office:value-type="float" office:value="3276.6" calcext:value-type="float">
            <text:p>327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SCHIVA F.LLI VALENTINI SRL</text:p>
          </table:table-cell>
          <table:table-cell office:value-type="float" office:value="208620369" calcext:value-type="float">
            <text:p>208620369</text:p>
          </table:table-cell>
          <table:table-cell table:number-columns-repeated="2" office:value-type="date" office:date-value="2019-06-12" calcext:value-type="date">
            <text:p>12/06/19</text:p>
          </table:table-cell>
          <table:table-cell office:value-type="float" office:value="1061695978" calcext:value-type="float">
            <text:p>1061695978</text:p>
          </table:table-cell>
          <table:table-cell table:style-name="ce3" office:value-type="string" calcext:value-type="string">
            <text:p>0000041/PA</text:p>
          </table:table-cell>
          <table:table-cell office:value-type="float" office:value="2061.8" calcext:value-type="float">
            <text:p>2061,8</text:p>
          </table:table-cell>
          <table:table-cell office:value-type="date" office:date-value="2019-07-15" calcext:value-type="date">
            <text:p>15/07/19</text:p>
          </table:table-cell>
          <table:table-cell office:value-type="float" office:value="1690" calcext:value-type="float">
            <text:p>1690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2" calcext:value-type="float">
            <text:p>-12</text:p>
          </table:table-cell>
          <table:table-cell office:value-type="float" office:value="-20280" calcext:value-type="float">
            <text:p>-202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.P.A.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office:value-type="date" office:date-value="2019-06-12" calcext:value-type="date">
            <text:p>12/06/19</text:p>
          </table:table-cell>
          <table:table-cell office:value-type="float" office:value="1061828988" calcext:value-type="float">
            <text:p>1061828988</text:p>
          </table:table-cell>
          <table:table-cell table:style-name="ce3" office:value-type="string" calcext:value-type="string">
            <text:p>FT A-94620</text:p>
          </table:table-cell>
          <table:table-cell office:value-type="float" office:value="566.9" calcext:value-type="float">
            <text:p>566,9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517.6" calcext:value-type="float">
            <text:p>517,6</text:p>
          </table:table-cell>
          <table:table-cell office:value-type="date" office:date-value="2019-07-02" calcext:value-type="date">
            <text:p>02/07/19</text:p>
          </table:table-cell>
          <table:table-cell office:value-type="float" office:value="-10" calcext:value-type="float">
            <text:p>-10</text:p>
          </table:table-cell>
          <table:table-cell office:value-type="float" office:value="-5176" calcext:value-type="float">
            <text:p>-51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6-14" calcext:value-type="date">
            <text:p>14/06/19</text:p>
          </table:table-cell>
          <table:table-cell office:value-type="float" office:value="1077031320" calcext:value-type="float">
            <text:p>1077031320</text:p>
          </table:table-cell>
          <table:table-cell table:style-name="ce3" office:value-type="float" office:value="191133082" calcext:value-type="float">
            <text:p>191133082</text:p>
          </table:table-cell>
          <table:table-cell office:value-type="float" office:value="75.2" calcext:value-type="float">
            <text:p>75,2</text:p>
          </table:table-cell>
          <table:table-cell office:value-type="date" office:date-value="2019-07-15" calcext:value-type="date">
            <text:p>15/07/19</text:p>
          </table:table-cell>
          <table:table-cell office:value-type="float" office:value="61.64" calcext:value-type="float">
            <text:p>61,64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2" calcext:value-type="float">
            <text:p>-12</text:p>
          </table:table-cell>
          <table:table-cell office:value-type="float" office:value="-739.68" calcext:value-type="float">
            <text:p>-739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6-14" calcext:value-type="date">
            <text:p>14/06/19</text:p>
          </table:table-cell>
          <table:table-cell office:value-type="float" office:value="1077031334" calcext:value-type="float">
            <text:p>1077031334</text:p>
          </table:table-cell>
          <table:table-cell table:style-name="ce3" office:value-type="float" office:value="191133081" calcext:value-type="float">
            <text:p>191133081</text:p>
          </table:table-cell>
          <table:table-cell office:value-type="float" office:value="192.65" calcext:value-type="float">
            <text:p>192,65</text:p>
          </table:table-cell>
          <table:table-cell office:value-type="date" office:date-value="2019-07-15" calcext:value-type="date">
            <text:p>15/07/19</text:p>
          </table:table-cell>
          <table:table-cell office:value-type="float" office:value="157.91" calcext:value-type="float">
            <text:p>157,91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2" calcext:value-type="float">
            <text:p>-12</text:p>
          </table:table-cell>
          <table:table-cell office:value-type="float" office:value="-1894.92" calcext:value-type="float">
            <text:p>-1894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6-14" calcext:value-type="date">
            <text:p>14/06/19</text:p>
          </table:table-cell>
          <table:table-cell office:value-type="float" office:value="1077031355" calcext:value-type="float">
            <text:p>1077031355</text:p>
          </table:table-cell>
          <table:table-cell table:style-name="ce3" office:value-type="float" office:value="191133080" calcext:value-type="float">
            <text:p>191133080</text:p>
          </table:table-cell>
          <table:table-cell office:value-type="float" office:value="149.91" calcext:value-type="float">
            <text:p>149,91</text:p>
          </table:table-cell>
          <table:table-cell office:value-type="date" office:date-value="2019-07-15" calcext:value-type="date">
            <text:p>15/07/19</text:p>
          </table:table-cell>
          <table:table-cell office:value-type="float" office:value="122.88" calcext:value-type="float">
            <text:p>122,88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2" calcext:value-type="float">
            <text:p>-12</text:p>
          </table:table-cell>
          <table:table-cell office:value-type="float" office:value="-1474.56" calcext:value-type="float">
            <text:p>-1474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6-14" calcext:value-type="date">
            <text:p>14/06/19</text:p>
          </table:table-cell>
          <table:table-cell office:value-type="float" office:value="1077031432" calcext:value-type="float">
            <text:p>1077031432</text:p>
          </table:table-cell>
          <table:table-cell table:style-name="ce3" office:value-type="float" office:value="191133079" calcext:value-type="float">
            <text:p>191133079</text:p>
          </table:table-cell>
          <table:table-cell office:value-type="float" office:value="9.07" calcext:value-type="float">
            <text:p>9,07</text:p>
          </table:table-cell>
          <table:table-cell office:value-type="date" office:date-value="2019-07-15" calcext:value-type="date">
            <text:p>15/07/19</text:p>
          </table:table-cell>
          <table:table-cell office:value-type="float" office:value="8" calcext:value-type="float">
            <text:p>8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2" calcext:value-type="float">
            <text:p>-12</text:p>
          </table:table-cell>
          <table:table-cell office:value-type="float" office:value="-96" calcext:value-type="float">
            <text:p>-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278104" calcext:value-type="float">
            <text:p>1082278104</text:p>
          </table:table-cell>
          <table:table-cell table:style-name="ce3" office:value-type="string" calcext:value-type="string">
            <text:p>8H00445289</text:p>
          </table:table-cell>
          <table:table-cell office:value-type="float" office:value="14.77" calcext:value-type="float">
            <text:p>14,77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12.11" calcext:value-type="float">
            <text:p>12,11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2" calcext:value-type="float">
            <text:p>-22</text:p>
          </table:table-cell>
          <table:table-cell office:value-type="float" office:value="-266.42" calcext:value-type="float">
            <text:p>-266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440616" calcext:value-type="float">
            <text:p>1082440616</text:p>
          </table:table-cell>
          <table:table-cell table:style-name="ce3" office:value-type="string" calcext:value-type="string">
            <text:p>8H00446163</text:p>
          </table:table-cell>
          <table:table-cell office:value-type="float" office:value="23.2" calcext:value-type="float">
            <text:p>23,2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19.02" calcext:value-type="float">
            <text:p>19,02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2" calcext:value-type="float">
            <text:p>-22</text:p>
          </table:table-cell>
          <table:table-cell office:value-type="float" office:value="-418.44" calcext:value-type="float">
            <text:p>-418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455655" calcext:value-type="float">
            <text:p>1082455655</text:p>
          </table:table-cell>
          <table:table-cell table:style-name="ce3" office:value-type="string" calcext:value-type="string">
            <text:p>8H00447000</text:p>
          </table:table-cell>
          <table:table-cell office:value-type="float" office:value="10.98" calcext:value-type="float">
            <text:p>10,98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9" calcext:value-type="float">
            <text:p>9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2" calcext:value-type="float">
            <text:p>-22</text:p>
          </table:table-cell>
          <table:table-cell office:value-type="float" office:value="-198" calcext:value-type="float">
            <text:p>-1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492048" calcext:value-type="float">
            <text:p>1082492048</text:p>
          </table:table-cell>
          <table:table-cell table:style-name="ce3" office:value-type="string" calcext:value-type="string">
            <text:p>8H00447296</text:p>
          </table:table-cell>
          <table:table-cell office:value-type="float" office:value="29.87" calcext:value-type="float">
            <text:p>29,87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24.48" calcext:value-type="float">
            <text:p>24,48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2" calcext:value-type="float">
            <text:p>-22</text:p>
          </table:table-cell>
          <table:table-cell office:value-type="float" office:value="-538.56" calcext:value-type="float">
            <text:p>-538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282" calcext:value-type="float">
            <text:p>1082832282</text:p>
          </table:table-cell>
          <table:table-cell office:value-type="float" office:value="5750809140" calcext:value-type="float">
            <text:p>5750809140</text:p>
          </table:table-cell>
          <table:table-cell office:value-type="float" office:value="31.52" calcext:value-type="float">
            <text:p>31,52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25.84" calcext:value-type="float">
            <text:p>25,84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387.6" calcext:value-type="float">
            <text:p>-38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296" calcext:value-type="float">
            <text:p>1082832296</text:p>
          </table:table-cell>
          <table:table-cell office:value-type="float" office:value="5750810051" calcext:value-type="float">
            <text:p>5750810051</text:p>
          </table:table-cell>
          <table:table-cell office:value-type="float" office:value="78.64" calcext:value-type="float">
            <text:p>78,64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64.46" calcext:value-type="float">
            <text:p>64,46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966.9" calcext:value-type="float">
            <text:p>-96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299" calcext:value-type="float">
            <text:p>1082832299</text:p>
          </table:table-cell>
          <table:table-cell office:value-type="float" office:value="5750809893" calcext:value-type="float">
            <text:p>5750809893</text:p>
          </table:table-cell>
          <table:table-cell office:value-type="float" office:value="65.23" calcext:value-type="float">
            <text:p>65,23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53.47" calcext:value-type="float">
            <text:p>53,47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802.05" calcext:value-type="float">
            <text:p>-802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303" calcext:value-type="float">
            <text:p>1082832303</text:p>
          </table:table-cell>
          <table:table-cell office:value-type="float" office:value="5750809706" calcext:value-type="float">
            <text:p>5750809706</text:p>
          </table:table-cell>
          <table:table-cell office:value-type="float" office:value="53.56" calcext:value-type="float">
            <text:p>53,56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43.9" calcext:value-type="float">
            <text:p>43,9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658.5" calcext:value-type="float">
            <text:p>-65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331" calcext:value-type="float">
            <text:p>1082832331</text:p>
          </table:table-cell>
          <table:table-cell office:value-type="float" office:value="5750809952" calcext:value-type="float">
            <text:p>5750809952</text:p>
          </table:table-cell>
          <table:table-cell office:value-type="float" office:value="70.56" calcext:value-type="float">
            <text:p>70,56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57.84" calcext:value-type="float">
            <text:p>57,84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867.6" calcext:value-type="float">
            <text:p>-86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332" calcext:value-type="float">
            <text:p>1082832332</text:p>
          </table:table-cell>
          <table:table-cell office:value-type="float" office:value="5750809634" calcext:value-type="float">
            <text:p>5750809634</text:p>
          </table:table-cell>
          <table:table-cell office:value-type="float" office:value="50.83" calcext:value-type="float">
            <text:p>50,83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41.66" calcext:value-type="float">
            <text:p>41,66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624.9" calcext:value-type="float">
            <text:p>-624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343" calcext:value-type="float">
            <text:p>1082832343</text:p>
          </table:table-cell>
          <table:table-cell office:value-type="float" office:value="5750808833" calcext:value-type="float">
            <text:p>5750808833</text:p>
          </table:table-cell>
          <table:table-cell office:value-type="float" office:value="26.12" calcext:value-type="float">
            <text:p>26,12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21.41" calcext:value-type="float">
            <text:p>21,41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321.15" calcext:value-type="float">
            <text:p>-321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397" calcext:value-type="float">
            <text:p>1082832397</text:p>
          </table:table-cell>
          <table:table-cell office:value-type="float" office:value="5750810293" calcext:value-type="float">
            <text:p>5750810293</text:p>
          </table:table-cell>
          <table:table-cell office:value-type="float" office:value="93.62" calcext:value-type="float">
            <text:p>93,62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76.74" calcext:value-type="float">
            <text:p>76,74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1151.1" calcext:value-type="float">
            <text:p>-1151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481" calcext:value-type="float">
            <text:p>1082832481</text:p>
          </table:table-cell>
          <table:table-cell office:value-type="float" office:value="5750812399" calcext:value-type="float">
            <text:p>5750812399</text:p>
          </table:table-cell>
          <table:table-cell office:value-type="float" office:value="984.32" calcext:value-type="float">
            <text:p>984,32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806.82" calcext:value-type="float">
            <text:p>806,82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12102.3" calcext:value-type="float">
            <text:p>-1210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581" calcext:value-type="float">
            <text:p>1082832581</text:p>
          </table:table-cell>
          <table:table-cell office:value-type="float" office:value="5750812761" calcext:value-type="float">
            <text:p>5750812761</text:p>
          </table:table-cell>
          <table:table-cell office:value-type="float" office:value="6111.22" calcext:value-type="float">
            <text:p>6111,22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5009.2" calcext:value-type="float">
            <text:p>5009,2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75138" calcext:value-type="float">
            <text:p>-751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587" calcext:value-type="float">
            <text:p>1082832587</text:p>
          </table:table-cell>
          <table:table-cell office:value-type="float" office:value="5750811823" calcext:value-type="float">
            <text:p>5750811823</text:p>
          </table:table-cell>
          <table:table-cell office:value-type="float" office:value="357.7" calcext:value-type="float">
            <text:p>357,7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293.2" calcext:value-type="float">
            <text:p>293,2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4398" calcext:value-type="float">
            <text:p>-43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591" calcext:value-type="float">
            <text:p>1082832591</text:p>
          </table:table-cell>
          <table:table-cell office:value-type="float" office:value="5750811293" calcext:value-type="float">
            <text:p>5750811293</text:p>
          </table:table-cell>
          <table:table-cell office:value-type="float" office:value="188.31" calcext:value-type="float">
            <text:p>188,31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154.35" calcext:value-type="float">
            <text:p>154,35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2315.25" calcext:value-type="float">
            <text:p>-2315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2610" calcext:value-type="float">
            <text:p>1082832610</text:p>
          </table:table-cell>
          <table:table-cell office:value-type="float" office:value="5750812182" calcext:value-type="float">
            <text:p>5750812182</text:p>
          </table:table-cell>
          <table:table-cell office:value-type="float" office:value="624.42" calcext:value-type="float">
            <text:p>624,42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511.82" calcext:value-type="float">
            <text:p>511,82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7677.3" calcext:value-type="float">
            <text:p>-7677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7734" calcext:value-type="float">
            <text:p>1082837734</text:p>
          </table:table-cell>
          <table:table-cell office:value-type="float" office:value="5750809228" calcext:value-type="float">
            <text:p>5750809228</text:p>
          </table:table-cell>
          <table:table-cell office:value-type="float" office:value="34.36" calcext:value-type="float">
            <text:p>34,36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28.16" calcext:value-type="float">
            <text:p>28,16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422.4" calcext:value-type="float">
            <text:p>-42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7756" calcext:value-type="float">
            <text:p>1082837756</text:p>
          </table:table-cell>
          <table:table-cell office:value-type="float" office:value="5750809863" calcext:value-type="float">
            <text:p>5750809863</text:p>
          </table:table-cell>
          <table:table-cell office:value-type="float" office:value="62.09" calcext:value-type="float">
            <text:p>62,09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50.89" calcext:value-type="float">
            <text:p>50,89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763.35" calcext:value-type="float">
            <text:p>-763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8047" calcext:value-type="float">
            <text:p>1082838047</text:p>
          </table:table-cell>
          <table:table-cell office:value-type="float" office:value="5750807314" calcext:value-type="float">
            <text:p>5750807314</text:p>
          </table:table-cell>
          <table:table-cell office:value-type="float" office:value="17.58" calcext:value-type="float">
            <text:p>17,58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14.41" calcext:value-type="float">
            <text:p>14,41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216.15" calcext:value-type="float">
            <text:p>-216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8085" calcext:value-type="float">
            <text:p>1082838085</text:p>
          </table:table-cell>
          <table:table-cell office:value-type="float" office:value="5750810148" calcext:value-type="float">
            <text:p>5750810148</text:p>
          </table:table-cell>
          <table:table-cell office:value-type="float" office:value="82.7" calcext:value-type="float">
            <text:p>82,7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67.79" calcext:value-type="float">
            <text:p>67,79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1016.85" calcext:value-type="float">
            <text:p>-1016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8119" calcext:value-type="float">
            <text:p>1082838119</text:p>
          </table:table-cell>
          <table:table-cell office:value-type="float" office:value="5750811095" calcext:value-type="float">
            <text:p>5750811095</text:p>
          </table:table-cell>
          <table:table-cell office:value-type="float" office:value="155.73" calcext:value-type="float">
            <text:p>155,73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127.65" calcext:value-type="float">
            <text:p>127,65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1914.75" calcext:value-type="float">
            <text:p>-1914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6-16" calcext:value-type="date">
            <text:p>16/06/19</text:p>
          </table:table-cell>
          <table:table-cell office:value-type="float" office:value="1082838126" calcext:value-type="float">
            <text:p>1082838126</text:p>
          </table:table-cell>
          <table:table-cell office:value-type="float" office:value="5750810442" calcext:value-type="float">
            <text:p>5750810442</text:p>
          </table:table-cell>
          <table:table-cell office:value-type="float" office:value="103.91" calcext:value-type="float">
            <text:p>103,91</text:p>
          </table:table-cell>
          <table:table-cell office:value-type="date" office:date-value="2019-07-23" calcext:value-type="date">
            <text:p>23/07/19</text:p>
          </table:table-cell>
          <table:table-cell office:value-type="float" office:value="85.17" calcext:value-type="float">
            <text:p>85,17</text:p>
          </table:table-cell>
          <table:table-cell office:value-type="date" office:date-value="2019-07-08" calcext:value-type="date">
            <text:p>08/07/19</text:p>
          </table:table-cell>
          <table:table-cell office:value-type="float" office:value="-15" calcext:value-type="float">
            <text:p>-15</text:p>
          </table:table-cell>
          <table:table-cell office:value-type="float" office:value="-1277.55" calcext:value-type="float">
            <text:p>-1277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.Se Sistemi Segnaletici S.p.a.</text:p>
          </table:table-cell>
          <table:table-cell office:value-type="float" office:value="1210380208" calcext:value-type="float">
            <text:p>1210380208</text:p>
          </table:table-cell>
          <table:table-cell table:number-columns-repeated="2" office:value-type="date" office:date-value="2019-06-17" calcext:value-type="date">
            <text:p>17/06/19</text:p>
          </table:table-cell>
          <table:table-cell office:value-type="float" office:value="1085956640" calcext:value-type="float">
            <text:p>1085956640</text:p>
          </table:table-cell>
          <table:table-cell table:style-name="ce3" office:value-type="string" calcext:value-type="string">
            <text:p>F4-1900283</text:p>
          </table:table-cell>
          <table:table-cell office:value-type="float" office:value="3381.84" calcext:value-type="float">
            <text:p>3381,84</text:p>
          </table:table-cell>
          <table:table-cell office:value-type="date" office:date-value="2019-07-18" calcext:value-type="date">
            <text:p>18/07/19</text:p>
          </table:table-cell>
          <table:table-cell office:value-type="float" office:value="2772" calcext:value-type="float">
            <text:p>2772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15" calcext:value-type="float">
            <text:p>-15</text:p>
          </table:table-cell>
          <table:table-cell office:value-type="float" office:value="-41580" calcext:value-type="float">
            <text:p>-415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18" calcext:value-type="date">
            <text:p>18/06/19</text:p>
          </table:table-cell>
          <table:table-cell office:value-type="float" office:value="1091166241" calcext:value-type="float">
            <text:p>1091166241</text:p>
          </table:table-cell>
          <table:table-cell table:style-name="ce3" office:value-type="float" office:value="111903277219" calcext:value-type="float">
            <text:p>111903277219</text:p>
          </table:table-cell>
          <table:table-cell office:value-type="float" office:value="222.01" calcext:value-type="float">
            <text:p>222,01</text:p>
          </table:table-cell>
          <table:table-cell office:value-type="date" office:date-value="2019-08-13" calcext:value-type="date">
            <text:p>13/08/19</text:p>
          </table:table-cell>
          <table:table-cell office:value-type="float" office:value="201.83" calcext:value-type="float">
            <text:p>201,83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8" calcext:value-type="float">
            <text:p>-8</text:p>
          </table:table-cell>
          <table:table-cell office:value-type="float" office:value="-1614.64" calcext:value-type="float">
            <text:p>-1614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date" office:date-value="2019-06-19" calcext:value-type="date">
            <text:p>19/06/19</text:p>
          </table:table-cell>
          <table:table-cell office:value-type="float" office:value="1094579467" calcext:value-type="float">
            <text:p>1094579467</text:p>
          </table:table-cell>
          <table:table-cell table:style-name="ce3" office:value-type="string" calcext:value-type="string">
            <text:p>7X02650203</text:p>
          </table:table-cell>
          <table:table-cell office:value-type="float" office:value="144.23" calcext:value-type="float">
            <text:p>144,23</text:p>
          </table:table-cell>
          <table:table-cell office:value-type="date" office:date-value="2019-08-26" calcext:value-type="date">
            <text:p>26/08/19</text:p>
          </table:table-cell>
          <table:table-cell office:value-type="float" office:value="141.86" calcext:value-type="float">
            <text:p>141,86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18" calcext:value-type="float">
            <text:p>-18</text:p>
          </table:table-cell>
          <table:table-cell office:value-type="float" office:value="-2553.48" calcext:value-type="float">
            <text:p>-2553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NALDI S.R.L.</text:p>
          </table:table-cell>
          <table:table-cell office:value-type="float" office:value="3008301206" calcext:value-type="float">
            <text:p>3008301206</text:p>
          </table:table-cell>
          <table:table-cell table:number-columns-repeated="2" office:value-type="date" office:date-value="2019-06-19" calcext:value-type="date">
            <text:p>19/06/19</text:p>
          </table:table-cell>
          <table:table-cell office:value-type="float" office:value="1095994598" calcext:value-type="float">
            <text:p>1095994598</text:p>
          </table:table-cell>
          <table:table-cell table:style-name="ce3" office:value-type="string" calcext:value-type="string">
            <text:p>122/PA</text:p>
          </table:table-cell>
          <table:table-cell office:value-type="float" office:value="902.8" calcext:value-type="float">
            <text:p>902,8</text:p>
          </table:table-cell>
          <table:table-cell office:value-type="date" office:date-value="2019-08-03" calcext:value-type="date">
            <text:p>03/08/19</text:p>
          </table:table-cell>
          <table:table-cell office:value-type="float" office:value="740" calcext:value-type="float">
            <text:p>740</text:p>
          </table:table-cell>
          <table:table-cell office:value-type="date" office:date-value="2019-07-16" calcext:value-type="date">
            <text:p>16/07/19</text:p>
          </table:table-cell>
          <table:table-cell office:value-type="float" office:value="-18" calcext:value-type="float">
            <text:p>-18</text:p>
          </table:table-cell>
          <table:table-cell office:value-type="float" office:value="-13320" calcext:value-type="float">
            <text:p>-13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date" office:date-value="2019-06-21" calcext:value-type="date">
            <text:p>21/06/19</text:p>
          </table:table-cell>
          <table:table-cell office:value-type="float" office:value="1110926973" calcext:value-type="float">
            <text:p>1110926973</text:p>
          </table:table-cell>
          <table:table-cell table:style-name="ce3" office:value-type="string" calcext:value-type="string">
            <text:p>8H00501529</text:p>
          </table:table-cell>
          <table:table-cell office:value-type="float" office:value="46.85" calcext:value-type="float">
            <text:p>46,85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39.69" calcext:value-type="float">
            <text:p>39,69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2" calcext:value-type="float">
            <text:p>-22</text:p>
          </table:table-cell>
          <table:table-cell office:value-type="float" office:value="-873.18" calcext:value-type="float">
            <text:p>-87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77941" calcext:value-type="float">
            <text:p>1120477941</text:p>
          </table:table-cell>
          <table:table-cell office:value-type="float" office:value="111903490006" calcext:value-type="float">
            <text:p>111903490006</text:p>
          </table:table-cell>
          <table:table-cell office:value-type="float" office:value="7.88" calcext:value-type="float">
            <text:p>7,88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7.22" calcext:value-type="float">
            <text:p>7,22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108.3" calcext:value-type="float">
            <text:p>-108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78487" calcext:value-type="float">
            <text:p>1120478487</text:p>
          </table:table-cell>
          <table:table-cell office:value-type="float" office:value="111903490010" calcext:value-type="float">
            <text:p>111903490010</text:p>
          </table:table-cell>
          <table:table-cell office:value-type="float" office:value="14.99" calcext:value-type="float">
            <text:p>14,99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13.74" calcext:value-type="float">
            <text:p>13,74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206.1" calcext:value-type="float">
            <text:p>-20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80489" calcext:value-type="float">
            <text:p>1120480489</text:p>
          </table:table-cell>
          <table:table-cell office:value-type="float" office:value="111903490002" calcext:value-type="float">
            <text:p>111903490002</text:p>
          </table:table-cell>
          <table:table-cell office:value-type="float" office:value="14.91" calcext:value-type="float">
            <text:p>14,91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13.67" calcext:value-type="float">
            <text:p>13,67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205.05" calcext:value-type="float">
            <text:p>-205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83452" calcext:value-type="float">
            <text:p>1120483452</text:p>
          </table:table-cell>
          <table:table-cell office:value-type="float" office:value="111903490001" calcext:value-type="float">
            <text:p>111903490001</text:p>
          </table:table-cell>
          <table:table-cell office:value-type="float" office:value="4.36" calcext:value-type="float">
            <text:p>4,36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4" calcext:value-type="float">
            <text:p>4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60" calcext:value-type="float">
            <text:p>-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84210" calcext:value-type="float">
            <text:p>1120484210</text:p>
          </table:table-cell>
          <table:table-cell office:value-type="float" office:value="111903490007" calcext:value-type="float">
            <text:p>111903490007</text:p>
          </table:table-cell>
          <table:table-cell office:value-type="float" office:value="11.76" calcext:value-type="float">
            <text:p>11,76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10.78" calcext:value-type="float">
            <text:p>10,78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161.7" calcext:value-type="float">
            <text:p>-161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84664" calcext:value-type="float">
            <text:p>1120484664</text:p>
          </table:table-cell>
          <table:table-cell office:value-type="float" office:value="111903490008" calcext:value-type="float">
            <text:p>111903490008</text:p>
          </table:table-cell>
          <table:table-cell office:value-type="float" office:value="64.05" calcext:value-type="float">
            <text:p>64,05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58.71" calcext:value-type="float">
            <text:p>58,71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880.65" calcext:value-type="float">
            <text:p>-880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84991" calcext:value-type="float">
            <text:p>1120484991</text:p>
          </table:table-cell>
          <table:table-cell office:value-type="float" office:value="111903490016" calcext:value-type="float">
            <text:p>111903490016</text:p>
          </table:table-cell>
          <table:table-cell office:value-type="float" office:value="7.87" calcext:value-type="float">
            <text:p>7,87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7.21" calcext:value-type="float">
            <text:p>7,21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108.15" calcext:value-type="float">
            <text:p>-108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89786" calcext:value-type="float">
            <text:p>1120489786</text:p>
          </table:table-cell>
          <table:table-cell office:value-type="float" office:value="111903490013" calcext:value-type="float">
            <text:p>111903490013</text:p>
          </table:table-cell>
          <table:table-cell office:value-type="float" office:value="31.55" calcext:value-type="float">
            <text:p>31,55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28.92" calcext:value-type="float">
            <text:p>28,92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433.8" calcext:value-type="float">
            <text:p>-43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490019" calcext:value-type="float">
            <text:p>1120490019</text:p>
          </table:table-cell>
          <table:table-cell office:value-type="float" office:value="111903490000" calcext:value-type="float">
            <text:p>111903490000</text:p>
          </table:table-cell>
          <table:table-cell office:value-type="float" office:value="430.89" calcext:value-type="float">
            <text:p>430,89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394.98" calcext:value-type="float">
            <text:p>394,98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5924.7" calcext:value-type="float">
            <text:p>-5924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741237" calcext:value-type="float">
            <text:p>1120741237</text:p>
          </table:table-cell>
          <table:table-cell office:value-type="float" office:value="111903490012" calcext:value-type="float">
            <text:p>111903490012</text:p>
          </table:table-cell>
          <table:table-cell office:value-type="float" office:value="7.87" calcext:value-type="float">
            <text:p>7,87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7.21" calcext:value-type="float">
            <text:p>7,21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108.15" calcext:value-type="float">
            <text:p>-108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5" calcext:value-type="date">
            <text:p>25/06/19</text:p>
          </table:table-cell>
          <table:table-cell office:value-type="float" office:value="1120741736" calcext:value-type="float">
            <text:p>1120741736</text:p>
          </table:table-cell>
          <table:table-cell office:value-type="float" office:value="111903490004" calcext:value-type="float">
            <text:p>111903490004</text:p>
          </table:table-cell>
          <table:table-cell office:value-type="float" office:value="7.23" calcext:value-type="float">
            <text:p>7,23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6.57" calcext:value-type="float">
            <text:p>6,57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98.55" calcext:value-type="float">
            <text:p>-98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742186" calcext:value-type="float">
            <text:p>1120742186</text:p>
          </table:table-cell>
          <table:table-cell office:value-type="float" office:value="111903490005" calcext:value-type="float">
            <text:p>111903490005</text:p>
          </table:table-cell>
          <table:table-cell office:value-type="float" office:value="7.24" calcext:value-type="float">
            <text:p>7,24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6.58" calcext:value-type="float">
            <text:p>6,58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98.7" calcext:value-type="float">
            <text:p>-98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5" calcext:value-type="date">
            <text:p>25/06/19</text:p>
          </table:table-cell>
          <table:table-cell office:value-type="float" office:value="1120742273" calcext:value-type="float">
            <text:p>1120742273</text:p>
          </table:table-cell>
          <table:table-cell office:value-type="float" office:value="111903489997" calcext:value-type="float">
            <text:p>111903489997</text:p>
          </table:table-cell>
          <table:table-cell office:value-type="float" office:value="14.91" calcext:value-type="float">
            <text:p>14,91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13.67" calcext:value-type="float">
            <text:p>13,67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205.05" calcext:value-type="float">
            <text:p>-205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743796" calcext:value-type="float">
            <text:p>1120743796</text:p>
          </table:table-cell>
          <table:table-cell office:value-type="float" office:value="111903490015" calcext:value-type="float">
            <text:p>111903490015</text:p>
          </table:table-cell>
          <table:table-cell office:value-type="float" office:value="14.98" calcext:value-type="float">
            <text:p>14,98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13.73" calcext:value-type="float">
            <text:p>13,73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205.95" calcext:value-type="float">
            <text:p>-205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5" calcext:value-type="date">
            <text:p>25/06/19</text:p>
          </table:table-cell>
          <table:table-cell office:value-type="float" office:value="1120744099" calcext:value-type="float">
            <text:p>1120744099</text:p>
          </table:table-cell>
          <table:table-cell office:value-type="float" office:value="111903490014" calcext:value-type="float">
            <text:p>111903490014</text:p>
          </table:table-cell>
          <table:table-cell office:value-type="float" office:value="10.83" calcext:value-type="float">
            <text:p>10,83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9.93" calcext:value-type="float">
            <text:p>9,93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148.95" calcext:value-type="float">
            <text:p>-148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745373" calcext:value-type="float">
            <text:p>1120745373</text:p>
          </table:table-cell>
          <table:table-cell office:value-type="float" office:value="111903490003" calcext:value-type="float">
            <text:p>111903490003</text:p>
          </table:table-cell>
          <table:table-cell office:value-type="float" office:value="7.9" calcext:value-type="float">
            <text:p>7,9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7.24" calcext:value-type="float">
            <text:p>7,24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108.6" calcext:value-type="float">
            <text:p>-108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4" calcext:value-type="date">
            <text:p>24/06/19</text:p>
          </table:table-cell>
          <table:table-cell office:value-type="float" office:value="1120745777" calcext:value-type="float">
            <text:p>1120745777</text:p>
          </table:table-cell>
          <table:table-cell office:value-type="float" office:value="111903489996" calcext:value-type="float">
            <text:p>111903489996</text:p>
          </table:table-cell>
          <table:table-cell office:value-type="float" office:value="35.13" calcext:value-type="float">
            <text:p>35,13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32.2" calcext:value-type="float">
            <text:p>32,2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5" calcext:value-type="float">
            <text:p>-15</text:p>
          </table:table-cell>
          <table:table-cell office:value-type="float" office:value="-483" calcext:value-type="float">
            <text:p>-4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6" calcext:value-type="date">
            <text:p>26/06/19</text:p>
          </table:table-cell>
          <table:table-cell office:value-type="float" office:value="1130413592" calcext:value-type="float">
            <text:p>1130413592</text:p>
          </table:table-cell>
          <table:table-cell office:value-type="float" office:value="111903512567" calcext:value-type="float">
            <text:p>111903512567</text:p>
          </table:table-cell>
          <table:table-cell office:value-type="float" office:value="12.66" calcext:value-type="float">
            <text:p>12,66</text:p>
          </table:table-cell>
          <table:table-cell office:value-type="date" office:date-value="2019-08-23" calcext:value-type="date">
            <text:p>23/08/19</text:p>
          </table:table-cell>
          <table:table-cell office:value-type="float" office:value="11.51" calcext:value-type="float">
            <text:p>11,51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8" calcext:value-type="float">
            <text:p>-18</text:p>
          </table:table-cell>
          <table:table-cell office:value-type="float" office:value="-207.18" calcext:value-type="float">
            <text:p>-207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date" office:date-value="2019-06-26" calcext:value-type="date">
            <text:p>26/06/19</text:p>
          </table:table-cell>
          <table:table-cell office:value-type="float" office:value="1130424582" calcext:value-type="float">
            <text:p>1130424582</text:p>
          </table:table-cell>
          <table:table-cell office:value-type="float" office:value="111903512568" calcext:value-type="float">
            <text:p>111903512568</text:p>
          </table:table-cell>
          <table:table-cell office:value-type="float" office:value="7.89" calcext:value-type="float">
            <text:p>7,89</text:p>
          </table:table-cell>
          <table:table-cell office:value-type="date" office:date-value="2019-08-23" calcext:value-type="date">
            <text:p>23/08/19</text:p>
          </table:table-cell>
          <table:table-cell office:value-type="float" office:value="7.23" calcext:value-type="float">
            <text:p>7,23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8" calcext:value-type="float">
            <text:p>-18</text:p>
          </table:table-cell>
          <table:table-cell office:value-type="float" office:value="-130.14" calcext:value-type="float">
            <text:p>-130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.MA.S. SRL COSTRUZIONI MANUTENZ. STRADALI</text:p>
          </table:table-cell>
          <table:table-cell office:value-type="float" office:value="590170296" calcext:value-type="float">
            <text:p>590170296</text:p>
          </table:table-cell>
          <table:table-cell table:number-columns-repeated="2" office:value-type="date" office:date-value="2019-06-26" calcext:value-type="date">
            <text:p>26/06/19</text:p>
          </table:table-cell>
          <table:table-cell office:value-type="float" office:value="1130901329" calcext:value-type="float">
            <text:p>1130901329</text:p>
          </table:table-cell>
          <table:table-cell table:style-name="ce3" office:value-type="string" calcext:value-type="string">
            <text:p>05/22</text:p>
          </table:table-cell>
          <table:table-cell office:value-type="float" office:value="21678.96" calcext:value-type="float">
            <text:p>21678,96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18296.14" calcext:value-type="float">
            <text:p>18296,14</text:p>
          </table:table-cell>
          <table:table-cell office:value-type="date" office:date-value="2019-07-18" calcext:value-type="date">
            <text:p>18/07/19</text:p>
          </table:table-cell>
          <table:table-cell office:value-type="float" office:value="-13" calcext:value-type="float">
            <text:p>-13</text:p>
          </table:table-cell>
          <table:table-cell office:value-type="float" office:value="-237849.82" calcext:value-type="float">
            <text:p>-237849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M.2 DI MORISI ANTONIO &amp; C. S.a.s.</text:p>
          </table:table-cell>
          <table:table-cell office:value-type="float" office:value="1196090375" calcext:value-type="float">
            <text:p>1196090375</text:p>
          </table:table-cell>
          <table:table-cell table:number-columns-repeated="2" office:value-type="date" office:date-value="2019-07-03" calcext:value-type="date">
            <text:p>03/07/19</text:p>
          </table:table-cell>
          <table:table-cell office:value-type="float" office:value="1164288744" calcext:value-type="float">
            <text:p>1164288744</text:p>
          </table:table-cell>
          <table:table-cell table:style-name="ce3" office:value-type="string" calcext:value-type="string">
            <text:p>000141/PA</text:p>
          </table:table-cell>
          <table:table-cell office:value-type="float" office:value="830.76" calcext:value-type="float">
            <text:p>830,76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703.84" calcext:value-type="float">
            <text:p>703,84</text:p>
          </table:table-cell>
          <table:table-cell office:value-type="date" office:date-value="2019-07-26" calcext:value-type="date">
            <text:p>26/07/19</text:p>
          </table:table-cell>
          <table:table-cell office:value-type="float" office:value="-36" calcext:value-type="float">
            <text:p>-36</text:p>
          </table:table-cell>
          <table:table-cell office:value-type="float" office:value="-25338.24" calcext:value-type="float">
            <text:p>-25338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date" office:date-value="2019-07-04" calcext:value-type="date">
            <text:p>04/07/19</text:p>
          </table:table-cell>
          <table:table-cell office:value-type="float" office:value="1165756664" calcext:value-type="float">
            <text:p>1165756664</text:p>
          </table:table-cell>
          <table:table-cell table:style-name="ce3" office:value-type="float" office:value="3016001594" calcext:value-type="float">
            <text:p>3016001594</text:p>
          </table:table-cell>
          <table:table-cell office:value-type="float" office:value="648" calcext:value-type="float">
            <text:p>648</text:p>
          </table:table-cell>
          <table:table-cell office:value-type="date" office:date-value="2019-08-03" calcext:value-type="date">
            <text:p>03/08/19</text:p>
          </table:table-cell>
          <table:table-cell office:value-type="float" office:value="549" calcext:value-type="float">
            <text:p>549</text:p>
          </table:table-cell>
          <table:table-cell office:value-type="date" office:date-value="2019-07-12" calcext:value-type="date">
            <text:p>12/07/19</text:p>
          </table:table-cell>
          <table:table-cell office:value-type="float" office:value="-22" calcext:value-type="float">
            <text:p>-22</text:p>
          </table:table-cell>
          <table:table-cell office:value-type="float" office:value="-12078" calcext:value-type="float">
            <text:p>-120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date" office:date-value="2019-07-03" calcext:value-type="date">
            <text:p>03/07/19</text:p>
          </table:table-cell>
          <table:table-cell office:value-type="float" office:value="1165756976" calcext:value-type="float">
            <text:p>1165756976</text:p>
          </table:table-cell>
          <table:table-cell table:style-name="ce3" office:value-type="float" office:value="3016001601" calcext:value-type="float">
            <text:p>3016001601</text:p>
          </table:table-cell>
          <table:table-cell office:value-type="float" office:value="231.8" calcext:value-type="float">
            <text:p>231,8</text:p>
          </table:table-cell>
          <table:table-cell office:value-type="date" office:date-value="2019-08-02" calcext:value-type="date">
            <text:p>02/08/19</text:p>
          </table:table-cell>
          <table:table-cell office:value-type="float" office:value="231.8" calcext:value-type="float">
            <text:p>231,8</text:p>
          </table:table-cell>
          <table:table-cell office:value-type="date" office:date-value="2019-07-03" calcext:value-type="date">
            <text:p>03/07/19</text:p>
          </table:table-cell>
          <table:table-cell office:value-type="float" office:value="-30" calcext:value-type="float">
            <text:p>-30</text:p>
          </table:table-cell>
          <table:table-cell office:value-type="float" office:value="-6954" calcext:value-type="float">
            <text:p>-69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date" office:date-value="2019-07-04" calcext:value-type="date">
            <text:p>04/07/19</text:p>
          </table:table-cell>
          <table:table-cell office:value-type="float" office:value="1176224448" calcext:value-type="float">
            <text:p>1176224448</text:p>
          </table:table-cell>
          <table:table-cell table:style-name="ce3" office:value-type="string" calcext:value-type="string">
            <text:p>00615PA</text:p>
          </table:table-cell>
          <table:table-cell office:value-type="float" office:value="11366.66" calcext:value-type="float">
            <text:p>11366,66</text:p>
          </table:table-cell>
          <table:table-cell office:value-type="date" office:date-value="2019-08-03" calcext:value-type="date">
            <text:p>03/08/19</text:p>
          </table:table-cell>
          <table:table-cell office:value-type="float" office:value="10333.33" calcext:value-type="float">
            <text:p>10333,33</text:p>
          </table:table-cell>
          <table:table-cell office:value-type="date" office:date-value="2019-07-10" calcext:value-type="date">
            <text:p>10/07/19</text:p>
          </table:table-cell>
          <table:table-cell office:value-type="float" office:value="-24" calcext:value-type="float">
            <text:p>-24</text:p>
          </table:table-cell>
          <table:table-cell office:value-type="float" office:value="-247999.92" calcext:value-type="float">
            <text:p>-247999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date" office:date-value="2019-07-03" calcext:value-type="date">
            <text:p>03/07/19</text:p>
          </table:table-cell>
          <table:table-cell office:value-type="float" office:value="1180193133" calcext:value-type="float">
            <text:p>1180193133</text:p>
          </table:table-cell>
          <table:table-cell table:style-name="ce3" office:value-type="string" calcext:value-type="string">
            <text:p>PA1133</text:p>
          </table:table-cell>
          <table:table-cell office:value-type="float" office:value="2832.5" calcext:value-type="float">
            <text:p>2832,5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2832.5" calcext:value-type="float">
            <text:p>2832,5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3" calcext:value-type="float">
            <text:p>-23</text:p>
          </table:table-cell>
          <table:table-cell office:value-type="float" office:value="-65147.5" calcext:value-type="float">
            <text:p>-6514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date" office:date-value="2019-07-07" calcext:value-type="date">
            <text:p>07/07/19</text:p>
          </table:table-cell>
          <table:table-cell office:value-type="float" office:value="1196374244" calcext:value-type="float">
            <text:p>1196374244</text:p>
          </table:table-cell>
          <table:table-cell table:style-name="ce3" office:value-type="string" calcext:value-type="string">
            <text:p>22PA</text:p>
          </table:table-cell>
          <table:table-cell office:value-type="float" office:value="1174.76" calcext:value-type="float">
            <text:p>1174,76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1121.36" calcext:value-type="float">
            <text:p>1121,36</text:p>
          </table:table-cell>
          <table:table-cell office:value-type="date" office:date-value="2019-08-07" calcext:value-type="date">
            <text:p>07/08/19</text:p>
          </table:table-cell>
          <table:table-cell office:value-type="float" office:value="-24" calcext:value-type="float">
            <text:p>-24</text:p>
          </table:table-cell>
          <table:table-cell office:value-type="float" office:value="-26912.64" calcext:value-type="float">
            <text:p>-26912,6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date" office:date-value="2019-07-07" calcext:value-type="date">
            <text:p>07/07/19</text:p>
          </table:table-cell>
          <table:table-cell office:value-type="float" office:value="1200925885" calcext:value-type="float">
            <text:p>1200925885</text:p>
          </table:table-cell>
          <table:table-cell table:style-name="ce3" office:value-type="float" office:value="5200018688" calcext:value-type="float">
            <text:p>5200018688</text:p>
          </table:table-cell>
          <table:table-cell office:value-type="float" office:value="2230.12" calcext:value-type="float">
            <text:p>2230,12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2147.52" calcext:value-type="float">
            <text:p>2147,52</text:p>
          </table:table-cell>
          <table:table-cell office:value-type="date" office:date-value="2019-08-07" calcext:value-type="date">
            <text:p>07/08/19</text:p>
          </table:table-cell>
          <table:table-cell office:value-type="float" office:value="-23" calcext:value-type="float">
            <text:p>-23</text:p>
          </table:table-cell>
          <table:table-cell office:value-type="float" office:value="-49392.96" calcext:value-type="float">
            <text:p>-49392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date" office:date-value="2019-07-06" calcext:value-type="date">
            <text:p>06/07/19</text:p>
          </table:table-cell>
          <table:table-cell office:value-type="float" office:value="1200925905" calcext:value-type="float">
            <text:p>1200925905</text:p>
          </table:table-cell>
          <table:table-cell table:style-name="ce3" office:value-type="float" office:value="5200018689" calcext:value-type="float">
            <text:p>5200018689</text:p>
          </table:table-cell>
          <table:table-cell office:value-type="float" office:value="217.36" calcext:value-type="float">
            <text:p>217,36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209" calcext:value-type="float">
            <text:p>209</text:p>
          </table:table-cell>
          <table:table-cell office:value-type="date" office:date-value="2019-08-07" calcext:value-type="date">
            <text:p>07/08/19</text:p>
          </table:table-cell>
          <table:table-cell office:value-type="float" office:value="-23" calcext:value-type="float">
            <text:p>-23</text:p>
          </table:table-cell>
          <table:table-cell office:value-type="float" office:value="-4807" calcext:value-type="float">
            <text:p>-48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number-columns-repeated="2" office:value-type="date" office:date-value="2019-07-08" calcext:value-type="date">
            <text:p>08/07/19</text:p>
          </table:table-cell>
          <table:table-cell office:value-type="float" office:value="1206136223" calcext:value-type="float">
            <text:p>1206136223</text:p>
          </table:table-cell>
          <table:table-cell table:style-name="ce3" office:value-type="float" office:value="27" calcext:value-type="float">
            <text:p>27</text:p>
          </table:table-cell>
          <table:table-cell office:value-type="float" office:value="2628" calcext:value-type="float">
            <text:p>2628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2226.5" calcext:value-type="float">
            <text:p>2226,5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4" calcext:value-type="float">
            <text:p>-14</text:p>
          </table:table-cell>
          <table:table-cell office:value-type="float" office:value="-31171" calcext:value-type="float">
            <text:p>-311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date" office:date-value="2019-07-08" calcext:value-type="date">
            <text:p>08/07/19</text:p>
          </table:table-cell>
          <table:table-cell office:value-type="float" office:value="1208807153" calcext:value-type="float">
            <text:p>1208807153</text:p>
          </table:table-cell>
          <table:table-cell table:style-name="ce3" office:value-type="string" calcext:value-type="string">
            <text:p>9/2019</text:p>
          </table:table-cell>
          <table:table-cell office:value-type="float" office:value="891.9" calcext:value-type="float">
            <text:p>891,9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891.9" calcext:value-type="float">
            <text:p>891,9</text:p>
          </table:table-cell>
          <table:table-cell office:value-type="date" office:date-value="2019-08-01" calcext:value-type="date">
            <text:p>01/08/19</text:p>
          </table:table-cell>
          <table:table-cell office:value-type="float" office:value="-7" calcext:value-type="float">
            <text:p>-7</text:p>
          </table:table-cell>
          <table:table-cell office:value-type="float" office:value="-6243.3" calcext:value-type="float">
            <text:p>-624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office:value-type="date" office:date-value="2019-07-08" calcext:value-type="date">
            <text:p>08/07/19</text:p>
          </table:table-cell>
          <table:table-cell office:value-type="float" office:value="1208847956" calcext:value-type="float">
            <text:p>1208847956</text:p>
          </table:table-cell>
          <table:table-cell table:style-name="ce3" office:value-type="string" calcext:value-type="string">
            <text:p>000001/FPA</text:p>
          </table:table-cell>
          <table:table-cell office:value-type="float" office:value="58.66" calcext:value-type="float">
            <text:p>58,66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48.08" calcext:value-type="float">
            <text:p>48,08</text:p>
          </table:table-cell>
          <table:table-cell office:value-type="date" office:date-value="2019-07-26" calcext:value-type="date">
            <text:p>26/07/19</text:p>
          </table:table-cell>
          <table:table-cell office:value-type="float" office:value="-66" calcext:value-type="float">
            <text:p>-66</text:p>
          </table:table-cell>
          <table:table-cell office:value-type="float" office:value="-3173.28" calcext:value-type="float">
            <text:p>-3173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date" office:date-value="2019-07-09" calcext:value-type="date">
            <text:p>09/07/19</text:p>
          </table:table-cell>
          <table:table-cell office:value-type="float" office:value="1212328001" calcext:value-type="float">
            <text:p>1212328001</text:p>
          </table:table-cell>
          <table:table-cell table:style-name="ce3" office:value-type="string" calcext:value-type="string">
            <text:p>PA/2019/184/FA</text:p>
          </table:table-cell>
          <table:table-cell office:value-type="float" office:value="54.9" calcext:value-type="float">
            <text:p>54,9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45" calcext:value-type="float">
            <text:p>45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25" calcext:value-type="float">
            <text:p>-25</text:p>
          </table:table-cell>
          <table:table-cell office:value-type="float" office:value="-1125" calcext:value-type="float">
            <text:p>-11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date" office:date-value="2019-07-09" calcext:value-type="date">
            <text:p>09/07/19</text:p>
          </table:table-cell>
          <table:table-cell office:value-type="float" office:value="1212328011" calcext:value-type="float">
            <text:p>1212328011</text:p>
          </table:table-cell>
          <table:table-cell table:style-name="ce3" office:value-type="string" calcext:value-type="string">
            <text:p>PA/2019/183/FA</text:p>
          </table:table-cell>
          <table:table-cell office:value-type="float" office:value="1465.47" calcext:value-type="float">
            <text:p>1465,47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1241.58" calcext:value-type="float">
            <text:p>1241,58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25" calcext:value-type="float">
            <text:p>-25</text:p>
          </table:table-cell>
          <table:table-cell office:value-type="float" office:value="-31039.5" calcext:value-type="float">
            <text:p>-3103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TUA S.R.L.</text:p>
          </table:table-cell>
          <table:table-cell office:value-type="float" office:value="1964880387" calcext:value-type="float">
            <text:p>1964880387</text:p>
          </table:table-cell>
          <table:table-cell table:number-columns-repeated="2" office:value-type="date" office:date-value="2019-07-10" calcext:value-type="date">
            <text:p>10/07/19</text:p>
          </table:table-cell>
          <table:table-cell office:value-type="float" office:value="1224205184" calcext:value-type="float">
            <text:p>1224205184</text:p>
          </table:table-cell>
          <table:table-cell table:style-name="ce3" office:value-type="string" calcext:value-type="string">
            <text:p>E-29</text:p>
          </table:table-cell>
          <table:table-cell office:value-type="float" office:value="4904.4" calcext:value-type="float">
            <text:p>4904,4</text:p>
          </table:table-cell>
          <table:table-cell office:value-type="date" office:date-value="2019-08-09" calcext:value-type="date">
            <text:p>09/08/19</text:p>
          </table:table-cell>
          <table:table-cell office:value-type="float" office:value="4020" calcext:value-type="float">
            <text:p>4020</text:p>
          </table:table-cell>
          <table:table-cell office:value-type="date" office:date-value="2019-07-24" calcext:value-type="date">
            <text:p>24/07/19</text:p>
          </table:table-cell>
          <table:table-cell office:value-type="float" office:value="-16" calcext:value-type="float">
            <text:p>-16</text:p>
          </table:table-cell>
          <table:table-cell office:value-type="float" office:value="-64320" calcext:value-type="float">
            <text:p>-643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date" office:date-value="2019-07-10" calcext:value-type="date">
            <text:p>10/07/19</text:p>
          </table:table-cell>
          <table:table-cell office:value-type="float" office:value="1226767895" calcext:value-type="float">
            <text:p>1226767895</text:p>
          </table:table-cell>
          <table:table-cell table:style-name="ce3" office:value-type="float" office:value="8719217922" calcext:value-type="float">
            <text:p>8719217922</text:p>
          </table:table-cell>
          <table:table-cell office:value-type="float" office:value="51.28" calcext:value-type="float">
            <text:p>51,28</text:p>
          </table:table-cell>
          <table:table-cell office:value-type="date" office:date-value="2019-08-09" calcext:value-type="date">
            <text:p>09/08/19</text:p>
          </table:table-cell>
          <table:table-cell office:value-type="float" office:value="51.28" calcext:value-type="float">
            <text:p>51,28</text:p>
          </table:table-cell>
          <table:table-cell office:value-type="date" office:date-value="2019-07-26" calcext:value-type="date">
            <text:p>26/07/19</text:p>
          </table:table-cell>
          <table:table-cell office:value-type="float" office:value="-14" calcext:value-type="float">
            <text:p>-14</text:p>
          </table:table-cell>
          <table:table-cell office:value-type="float" office:value="-717.92" calcext:value-type="float">
            <text:p>-717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number-columns-repeated="2" office:value-type="date" office:date-value="2019-07-10" calcext:value-type="date">
            <text:p>10/07/19</text:p>
          </table:table-cell>
          <table:table-cell office:value-type="float" office:value="1227971672" calcext:value-type="float">
            <text:p>1227971672</text:p>
          </table:table-cell>
          <table:table-cell table:style-name="ce3" office:value-type="string" calcext:value-type="string">
            <text:p>836/19</text:p>
          </table:table-cell>
          <table:table-cell office:value-type="float" office:value="1092.83" calcext:value-type="float">
            <text:p>1092,83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895.76" calcext:value-type="float">
            <text:p>895,76</text:p>
          </table:table-cell>
          <table:table-cell office:value-type="date" office:date-value="2019-07-30" calcext:value-type="date">
            <text:p>30/07/19</text:p>
          </table:table-cell>
          <table:table-cell office:value-type="float" office:value="-32" calcext:value-type="float">
            <text:p>-32</text:p>
          </table:table-cell>
          <table:table-cell office:value-type="float" office:value="-28664.32" calcext:value-type="float">
            <text:p>-28664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 P. 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office:value-type="date" office:date-value="2019-07-10" calcext:value-type="date">
            <text:p>10/07/19</text:p>
          </table:table-cell>
          <table:table-cell office:value-type="float" office:value="1228427383" calcext:value-type="float">
            <text:p>1228427383</text:p>
          </table:table-cell>
          <table:table-cell office:value-type="float" office:value="9124003871" calcext:value-type="float">
            <text:p>9124003871</text:p>
          </table:table-cell>
          <table:table-cell office:value-type="float" office:value="1857.94" calcext:value-type="float">
            <text:p>1857,94</text:p>
          </table:table-cell>
          <table:table-cell office:value-type="date" office:date-value="2019-08-30" calcext:value-type="date">
            <text:p>30/08/19</text:p>
          </table:table-cell>
          <table:table-cell office:value-type="float" office:value="1574.09" calcext:value-type="float">
            <text:p>1574,09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2" calcext:value-type="float">
            <text:p>-22</text:p>
          </table:table-cell>
          <table:table-cell office:value-type="float" office:value="-34629.98" calcext:value-type="float">
            <text:p>-34629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7-15" calcext:value-type="date">
            <text:p>15/07/19</text:p>
          </table:table-cell>
          <table:table-cell office:value-type="float" office:value="1266475813" calcext:value-type="float">
            <text:p>1266475813</text:p>
          </table:table-cell>
          <table:table-cell office:value-type="float" office:value="191182275" calcext:value-type="float">
            <text:p>191182275</text:p>
          </table:table-cell>
          <table:table-cell office:value-type="float" office:value="4.49" calcext:value-type="float">
            <text:p>4,49</text:p>
          </table:table-cell>
          <table:table-cell office:value-type="date" office:date-value="2019-08-14" calcext:value-type="date">
            <text:p>14/08/19</text:p>
          </table:table-cell>
          <table:table-cell office:value-type="float" office:value="3.9" calcext:value-type="float">
            <text:p>3,9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-14" calcext:value-type="float">
            <text:p>-14</text:p>
          </table:table-cell>
          <table:table-cell office:value-type="float" office:value="-54.6" calcext:value-type="float">
            <text:p>-54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7-15" calcext:value-type="date">
            <text:p>15/07/19</text:p>
          </table:table-cell>
          <table:table-cell office:value-type="float" office:value="1266478609" calcext:value-type="float">
            <text:p>1266478609</text:p>
          </table:table-cell>
          <table:table-cell office:value-type="float" office:value="191182278" calcext:value-type="float">
            <text:p>191182278</text:p>
          </table:table-cell>
          <table:table-cell office:value-type="float" office:value="25.86" calcext:value-type="float">
            <text:p>25,86</text:p>
          </table:table-cell>
          <table:table-cell office:value-type="date" office:date-value="2019-08-14" calcext:value-type="date">
            <text:p>14/08/19</text:p>
          </table:table-cell>
          <table:table-cell office:value-type="float" office:value="21.2" calcext:value-type="float">
            <text:p>21,2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-14" calcext:value-type="float">
            <text:p>-14</text:p>
          </table:table-cell>
          <table:table-cell office:value-type="float" office:value="-296.8" calcext:value-type="float">
            <text:p>-29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7-15" calcext:value-type="date">
            <text:p>15/07/19</text:p>
          </table:table-cell>
          <table:table-cell office:value-type="float" office:value="1266478620" calcext:value-type="float">
            <text:p>1266478620</text:p>
          </table:table-cell>
          <table:table-cell office:value-type="float" office:value="191182277" calcext:value-type="float">
            <text:p>191182277</text:p>
          </table:table-cell>
          <table:table-cell office:value-type="float" office:value="26.56" calcext:value-type="float">
            <text:p>26,56</text:p>
          </table:table-cell>
          <table:table-cell office:value-type="date" office:date-value="2019-08-14" calcext:value-type="date">
            <text:p>14/08/19</text:p>
          </table:table-cell>
          <table:table-cell office:value-type="float" office:value="21.77" calcext:value-type="float">
            <text:p>21,77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-14" calcext:value-type="float">
            <text:p>-14</text:p>
          </table:table-cell>
          <table:table-cell office:value-type="float" office:value="-304.78" calcext:value-type="float">
            <text:p>-304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7-15" calcext:value-type="date">
            <text:p>15/07/19</text:p>
          </table:table-cell>
          <table:table-cell office:value-type="float" office:value="1266481453" calcext:value-type="float">
            <text:p>1266481453</text:p>
          </table:table-cell>
          <table:table-cell office:value-type="float" office:value="191182276" calcext:value-type="float">
            <text:p>191182276</text:p>
          </table:table-cell>
          <table:table-cell office:value-type="float" office:value="6.3" calcext:value-type="float">
            <text:p>6,3</text:p>
          </table:table-cell>
          <table:table-cell office:value-type="date" office:date-value="2019-08-14" calcext:value-type="date">
            <text:p>14/08/19</text:p>
          </table:table-cell>
          <table:table-cell office:value-type="float" office:value="5.16" calcext:value-type="float">
            <text:p>5,16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-14" calcext:value-type="float">
            <text:p>-14</text:p>
          </table:table-cell>
          <table:table-cell office:value-type="float" office:value="-72.24" calcext:value-type="float">
            <text:p>-7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69962131" calcext:value-type="float">
            <text:p>1269962131</text:p>
          </table:table-cell>
          <table:table-cell office:value-type="float" office:value="5750819610" calcext:value-type="float">
            <text:p>5750819610</text:p>
          </table:table-cell>
          <table:table-cell office:value-type="float" office:value="5246.15" calcext:value-type="float">
            <text:p>5246,15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4300.12" calcext:value-type="float">
            <text:p>4300,12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68801.92" calcext:value-type="float">
            <text:p>-68801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69989295" calcext:value-type="float">
            <text:p>1269989295</text:p>
          </table:table-cell>
          <table:table-cell office:value-type="float" office:value="5750822570" calcext:value-type="float">
            <text:p>5750822570</text:p>
          </table:table-cell>
          <table:table-cell office:value-type="float" office:value="607.81" calcext:value-type="float">
            <text:p>607,81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514.95" calcext:value-type="float">
            <text:p>514,95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8239.2" calcext:value-type="float">
            <text:p>-823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69990176" calcext:value-type="float">
            <text:p>1269990176</text:p>
          </table:table-cell>
          <table:table-cell office:value-type="float" office:value="5750823323" calcext:value-type="float">
            <text:p>5750823323</text:p>
          </table:table-cell>
          <table:table-cell office:value-type="float" office:value="430.54" calcext:value-type="float">
            <text:p>430,54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364.76" calcext:value-type="float">
            <text:p>364,76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5836.16" calcext:value-type="float">
            <text:p>-5836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06960" calcext:value-type="float">
            <text:p>1270006960</text:p>
          </table:table-cell>
          <table:table-cell office:value-type="float" office:value="5750824526" calcext:value-type="float">
            <text:p>5750824526</text:p>
          </table:table-cell>
          <table:table-cell office:value-type="float" office:value="274.83" calcext:value-type="float">
            <text:p>274,83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232.84" calcext:value-type="float">
            <text:p>232,84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3725.44" calcext:value-type="float">
            <text:p>-3725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06967" calcext:value-type="float">
            <text:p>1270006967</text:p>
          </table:table-cell>
          <table:table-cell office:value-type="float" office:value="5750824360" calcext:value-type="float">
            <text:p>5750824360</text:p>
          </table:table-cell>
          <table:table-cell office:value-type="float" office:value="247.72" calcext:value-type="float">
            <text:p>247,72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203.05" calcext:value-type="float">
            <text:p>203,05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3248.8" calcext:value-type="float">
            <text:p>-3248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24476" calcext:value-type="float">
            <text:p>1270024476</text:p>
          </table:table-cell>
          <table:table-cell office:value-type="float" office:value="5750826166" calcext:value-type="float">
            <text:p>5750826166</text:p>
          </table:table-cell>
          <table:table-cell office:value-type="float" office:value="158" calcext:value-type="float">
            <text:p>158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133.86" calcext:value-type="float">
            <text:p>133,86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2141.76" calcext:value-type="float">
            <text:p>-2141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24806" calcext:value-type="float">
            <text:p>1270024806</text:p>
          </table:table-cell>
          <table:table-cell office:value-type="float" office:value="5750825108" calcext:value-type="float">
            <text:p>5750825108</text:p>
          </table:table-cell>
          <table:table-cell office:value-type="float" office:value="185.87" calcext:value-type="float">
            <text:p>185,87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152.35" calcext:value-type="float">
            <text:p>152,35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2437.6" calcext:value-type="float">
            <text:p>-243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32812" calcext:value-type="float">
            <text:p>1270032812</text:p>
          </table:table-cell>
          <table:table-cell office:value-type="float" office:value="5750827086" calcext:value-type="float">
            <text:p>5750827086</text:p>
          </table:table-cell>
          <table:table-cell office:value-type="float" office:value="111.26" calcext:value-type="float">
            <text:p>111,26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94.26" calcext:value-type="float">
            <text:p>94,26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1508.16" calcext:value-type="float">
            <text:p>-1508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33002" calcext:value-type="float">
            <text:p>1270033002</text:p>
          </table:table-cell>
          <table:table-cell office:value-type="float" office:value="5750827127" calcext:value-type="float">
            <text:p>5750827127</text:p>
          </table:table-cell>
          <table:table-cell office:value-type="float" office:value="92.22" calcext:value-type="float">
            <text:p>92,22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75.59" calcext:value-type="float">
            <text:p>75,59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1209.44" calcext:value-type="float">
            <text:p>-1209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42887" calcext:value-type="float">
            <text:p>1270042887</text:p>
          </table:table-cell>
          <table:table-cell office:value-type="float" office:value="5750828029" calcext:value-type="float">
            <text:p>5750828029</text:p>
          </table:table-cell>
          <table:table-cell office:value-type="float" office:value="61.62" calcext:value-type="float">
            <text:p>61,62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50.51" calcext:value-type="float">
            <text:p>50,51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808.16" calcext:value-type="float">
            <text:p>-808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42979" calcext:value-type="float">
            <text:p>1270042979</text:p>
          </table:table-cell>
          <table:table-cell office:value-type="float" office:value="5750828812" calcext:value-type="float">
            <text:p>5750828812</text:p>
          </table:table-cell>
          <table:table-cell office:value-type="float" office:value="52.7" calcext:value-type="float">
            <text:p>52,7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44.65" calcext:value-type="float">
            <text:p>44,65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714.4" calcext:value-type="float">
            <text:p>-71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43096" calcext:value-type="float">
            <text:p>1270043096</text:p>
          </table:table-cell>
          <table:table-cell office:value-type="float" office:value="5750828410" calcext:value-type="float">
            <text:p>5750828410</text:p>
          </table:table-cell>
          <table:table-cell office:value-type="float" office:value="52.14" calcext:value-type="float">
            <text:p>52,14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42.74" calcext:value-type="float">
            <text:p>42,74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683.84" calcext:value-type="float">
            <text:p>-683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43246" calcext:value-type="float">
            <text:p>1270043246</text:p>
          </table:table-cell>
          <table:table-cell office:value-type="float" office:value="5750829350" calcext:value-type="float">
            <text:p>5750829350</text:p>
          </table:table-cell>
          <table:table-cell office:value-type="float" office:value="38.86" calcext:value-type="float">
            <text:p>38,86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32.92" calcext:value-type="float">
            <text:p>32,92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526.72" calcext:value-type="float">
            <text:p>-52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43361" calcext:value-type="float">
            <text:p>1270043361</text:p>
          </table:table-cell>
          <table:table-cell office:value-type="float" office:value="5750827930" calcext:value-type="float">
            <text:p>5750827930</text:p>
          </table:table-cell>
          <table:table-cell office:value-type="float" office:value="76.51" calcext:value-type="float">
            <text:p>76,51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64.82" calcext:value-type="float">
            <text:p>64,82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1037.12" calcext:value-type="float">
            <text:p>-1037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43427" calcext:value-type="float">
            <text:p>1270043427</text:p>
          </table:table-cell>
          <table:table-cell office:value-type="float" office:value="5750828085" calcext:value-type="float">
            <text:p>5750828085</text:p>
          </table:table-cell>
          <table:table-cell office:value-type="float" office:value="59.94" calcext:value-type="float">
            <text:p>59,94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49.13" calcext:value-type="float">
            <text:p>49,13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786.08" calcext:value-type="float">
            <text:p>-786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43579" calcext:value-type="float">
            <text:p>1270043579</text:p>
          </table:table-cell>
          <table:table-cell office:value-type="float" office:value="5750828484" calcext:value-type="float">
            <text:p>5750828484</text:p>
          </table:table-cell>
          <table:table-cell office:value-type="float" office:value="50.83" calcext:value-type="float">
            <text:p>50,83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41.66" calcext:value-type="float">
            <text:p>41,66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666.56" calcext:value-type="float">
            <text:p>-66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58521" calcext:value-type="float">
            <text:p>1270058521</text:p>
          </table:table-cell>
          <table:table-cell office:value-type="float" office:value="5750829597" calcext:value-type="float">
            <text:p>5750829597</text:p>
          </table:table-cell>
          <table:table-cell office:value-type="float" office:value="29.16" calcext:value-type="float">
            <text:p>29,16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23.9" calcext:value-type="float">
            <text:p>23,9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382.4" calcext:value-type="float">
            <text:p>-382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58931" calcext:value-type="float">
            <text:p>1270058931</text:p>
          </table:table-cell>
          <table:table-cell office:value-type="float" office:value="5750830907" calcext:value-type="float">
            <text:p>5750830907</text:p>
          </table:table-cell>
          <table:table-cell office:value-type="float" office:value="17.18" calcext:value-type="float">
            <text:p>17,18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14.08" calcext:value-type="float">
            <text:p>14,08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225.28" calcext:value-type="float">
            <text:p>-225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7-16" calcext:value-type="date">
            <text:p>16/07/19</text:p>
          </table:table-cell>
          <table:table-cell office:value-type="float" office:value="1270059010" calcext:value-type="float">
            <text:p>1270059010</text:p>
          </table:table-cell>
          <table:table-cell office:value-type="float" office:value="5750829947" calcext:value-type="float">
            <text:p>5750829947</text:p>
          </table:table-cell>
          <table:table-cell office:value-type="float" office:value="26.12" calcext:value-type="float">
            <text:p>26,12</text:p>
          </table:table-cell>
          <table:table-cell office:value-type="date" office:date-value="2019-08-22" calcext:value-type="date">
            <text:p>22/08/19</text:p>
          </table:table-cell>
          <table:table-cell office:value-type="float" office:value="21.41" calcext:value-type="float">
            <text:p>21,41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6" calcext:value-type="float">
            <text:p>-16</text:p>
          </table:table-cell>
          <table:table-cell office:value-type="float" office:value="-342.56" calcext:value-type="float">
            <text:p>-34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float" office:value="3543000370" calcext:value-type="float">
            <text:p>3543000370</text:p>
          </table:table-cell>
          <table:table-cell table:number-columns-repeated="2" office:value-type="date" office:date-value="2019-07-17" calcext:value-type="date">
            <text:p>17/07/19</text:p>
          </table:table-cell>
          <table:table-cell office:value-type="float" office:value="1278054722" calcext:value-type="float">
            <text:p>1278054722</text:p>
          </table:table-cell>
          <table:table-cell table:style-name="ce3" office:value-type="string" calcext:value-type="string">
            <text:p>V0-57285</text:p>
          </table:table-cell>
          <table:table-cell office:value-type="float" office:value="780.2" calcext:value-type="float">
            <text:p>780,2</text:p>
          </table:table-cell>
          <table:table-cell office:value-type="date" office:date-value="2019-08-16" calcext:value-type="date">
            <text:p>16/08/19</text:p>
          </table:table-cell>
          <table:table-cell office:value-type="float" office:value="751.3" calcext:value-type="float">
            <text:p>751,3</text:p>
          </table:table-cell>
          <table:table-cell office:value-type="date" office:date-value="2019-07-19" calcext:value-type="date">
            <text:p>19/07/19</text:p>
          </table:table-cell>
          <table:table-cell office:value-type="float" office:value="-28" calcext:value-type="float">
            <text:p>-28</text:p>
          </table:table-cell>
          <table:table-cell office:value-type="float" office:value="-21036.4" calcext:value-type="float">
            <text:p>-2103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office:value-type="date" office:date-value="2019-07-19" calcext:value-type="date">
            <text:p>19/07/19</text:p>
          </table:table-cell>
          <table:table-cell office:value-type="float" office:value="1289780330" calcext:value-type="float">
            <text:p>1289780330</text:p>
          </table:table-cell>
          <table:table-cell table:style-name="ce3" office:value-type="string" calcext:value-type="string">
            <text:p>FATTPA 124_19</text:p>
          </table:table-cell>
          <table:table-cell office:value-type="float" office:value="266.61" calcext:value-type="float">
            <text:p>266,61</text:p>
          </table:table-cell>
          <table:table-cell office:value-type="date" office:date-value="2019-08-19" calcext:value-type="date">
            <text:p>19/08/19</text:p>
          </table:table-cell>
          <table:table-cell office:value-type="float" office:value="219.07" calcext:value-type="float">
            <text:p>219,07</text:p>
          </table:table-cell>
          <table:table-cell office:value-type="date" office:date-value="2019-08-05" calcext:value-type="date">
            <text:p>05/08/19</text:p>
          </table:table-cell>
          <table:table-cell office:value-type="float" office:value="-14" calcext:value-type="float">
            <text:p>-14</text:p>
          </table:table-cell>
          <table:table-cell office:value-type="float" office:value="-3066.98" calcext:value-type="float">
            <text:p>-3066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RL A SOCIO UNICO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date" office:date-value="2019-07-21" calcext:value-type="date">
            <text:p>21/07/19</text:p>
          </table:table-cell>
          <table:table-cell office:value-type="float" office:value="1296233745" calcext:value-type="float">
            <text:p>1296233745</text:p>
          </table:table-cell>
          <table:table-cell table:style-name="ce3" office:value-type="string" calcext:value-type="string">
            <text:p>001341/PA</text:p>
          </table:table-cell>
          <table:table-cell office:value-type="float" office:value="28042.94" calcext:value-type="float">
            <text:p>28042,94</text:p>
          </table:table-cell>
          <table:table-cell office:value-type="date" office:date-value="2019-08-20" calcext:value-type="date">
            <text:p>20/08/19</text:p>
          </table:table-cell>
          <table:table-cell office:value-type="float" office:value="22986.02" calcext:value-type="float">
            <text:p>22986,02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14" calcext:value-type="float">
            <text:p>-14</text:p>
          </table:table-cell>
          <table:table-cell office:value-type="float" office:value="-321804.28" calcext:value-type="float">
            <text:p>-321804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float" office:value="1744590389" calcext:value-type="float">
            <text:p>1744590389</text:p>
          </table:table-cell>
          <table:table-cell table:number-columns-repeated="2" office:value-type="date" office:date-value="2019-07-24" calcext:value-type="date">
            <text:p>24/07/19</text:p>
          </table:table-cell>
          <table:table-cell office:value-type="float" office:value="1310335194" calcext:value-type="float">
            <text:p>1310335194</text:p>
          </table:table-cell>
          <table:table-cell table:style-name="ce3" office:value-type="string" calcext:value-type="string">
            <text:p>1435/19</text:p>
          </table:table-cell>
          <table:table-cell office:value-type="float" office:value="2092.3" calcext:value-type="float">
            <text:p>2092,3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1715" calcext:value-type="float">
            <text:p>1715</text:p>
          </table:table-cell>
          <table:table-cell office:value-type="date" office:date-value="2019-08-06" calcext:value-type="date">
            <text:p>06/08/19</text:p>
          </table:table-cell>
          <table:table-cell office:value-type="float" office:value="-25" calcext:value-type="float">
            <text:p>-25</text:p>
          </table:table-cell>
          <table:table-cell office:value-type="float" office:value="-42875" calcext:value-type="float">
            <text:p>-428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.MA.S. SRL COSTRUZIONI MANUTENZ. STRADALI</text:p>
          </table:table-cell>
          <table:table-cell office:value-type="float" office:value="590170296" calcext:value-type="float">
            <text:p>590170296</text:p>
          </table:table-cell>
          <table:table-cell table:number-columns-repeated="2" office:value-type="date" office:date-value="2019-07-30" calcext:value-type="date">
            <text:p>30/07/19</text:p>
          </table:table-cell>
          <table:table-cell office:value-type="float" office:value="1344174163" calcext:value-type="float">
            <text:p>1344174163</text:p>
          </table:table-cell>
          <table:table-cell table:style-name="ce3" office:value-type="string" calcext:value-type="string">
            <text:p>05/34</text:p>
          </table:table-cell>
          <table:table-cell office:value-type="float" office:value="1440" calcext:value-type="float">
            <text:p>1440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1220" calcext:value-type="float">
            <text:p>1220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3" calcext:value-type="float">
            <text:p>-23</text:p>
          </table:table-cell>
          <table:table-cell office:value-type="float" office:value="-28060" calcext:value-type="float">
            <text:p>-280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date" office:date-value="2019-07-30" calcext:value-type="date">
            <text:p>30/07/19</text:p>
          </table:table-cell>
          <table:table-cell office:value-type="float" office:value="1346757998" calcext:value-type="float">
            <text:p>1346757998</text:p>
          </table:table-cell>
          <table:table-cell table:style-name="ce6" office:value-type="date" office:date-value="2019-11-05" calcext:value-type="date">
            <text:p>05/11/19</text:p>
          </table:table-cell>
          <table:table-cell office:value-type="float" office:value="5645.82" calcext:value-type="float">
            <text:p>5645,82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5376.97" calcext:value-type="float">
            <text:p>5376,97</text:p>
          </table:table-cell>
          <table:table-cell office:value-type="date" office:date-value="2019-08-07" calcext:value-type="date">
            <text:p>07/08/19</text:p>
          </table:table-cell>
          <table:table-cell office:value-type="float" office:value="-24" calcext:value-type="float">
            <text:p>-24</text:p>
          </table:table-cell>
          <table:table-cell office:value-type="float" office:value="-129047.28" calcext:value-type="float">
            <text:p>-129047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date" office:date-value="2019-07-31" calcext:value-type="date">
            <text:p>31/07/19</text:p>
          </table:table-cell>
          <table:table-cell office:value-type="float" office:value="1350936709" calcext:value-type="float">
            <text:p>1350936709</text:p>
          </table:table-cell>
          <table:table-cell table:style-name="ce3" office:value-type="string" calcext:value-type="string">
            <text:p>00638PA</text:p>
          </table:table-cell>
          <table:table-cell office:value-type="float" office:value="12399.99" calcext:value-type="float">
            <text:p>12399,99</text:p>
          </table:table-cell>
          <table:table-cell office:value-type="date" office:date-value="2019-08-31" calcext:value-type="date">
            <text:p>31/08/19</text:p>
          </table:table-cell>
          <table:table-cell office:value-type="float" office:value="11366.66" calcext:value-type="float">
            <text:p>11366,66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3" calcext:value-type="float">
            <text:p>-23</text:p>
          </table:table-cell>
          <table:table-cell office:value-type="float" office:value="-261433.18" calcext:value-type="float">
            <text:p>-26143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date" office:date-value="2019-07-31" calcext:value-type="date">
            <text:p>31/07/19</text:p>
          </table:table-cell>
          <table:table-cell office:value-type="float" office:value="1354275502" calcext:value-type="float">
            <text:p>1354275502</text:p>
          </table:table-cell>
          <table:table-cell table:style-name="ce3" office:value-type="string" calcext:value-type="string">
            <text:p>27PA</text:p>
          </table:table-cell>
          <table:table-cell office:value-type="float" office:value="1115.79" calcext:value-type="float">
            <text:p>1115,79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1062.66" calcext:value-type="float">
            <text:p>1062,66</text:p>
          </table:table-cell>
          <table:table-cell office:value-type="date" office:date-value="2019-09-04" calcext:value-type="date">
            <text:p>04/09/19</text:p>
          </table:table-cell>
          <table:table-cell office:value-type="float" office:value="-26" calcext:value-type="float">
            <text:p>-26</text:p>
          </table:table-cell>
          <table:table-cell office:value-type="float" office:value="-27629.16" calcext:value-type="float">
            <text:p>-27629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office:value-type="date" office:date-value="2019-08-01" calcext:value-type="date">
            <text:p>01/08/19</text:p>
          </table:table-cell>
          <table:table-cell office:value-type="float" office:value="1357339918" calcext:value-type="float">
            <text:p>1357339918</text:p>
          </table:table-cell>
          <table:table-cell table:style-name="ce3" office:value-type="float" office:value="1091" calcext:value-type="float">
            <text:p>1091</text:p>
          </table:table-cell>
          <table:table-cell office:value-type="float" office:value="2277.68" calcext:value-type="float">
            <text:p>2277,68</text:p>
          </table:table-cell>
          <table:table-cell office:value-type="date" office:date-value="2019-09-05" calcext:value-type="date">
            <text:p>05/09/19</text:p>
          </table:table-cell>
          <table:table-cell office:value-type="float" office:value="1896.64" calcext:value-type="float">
            <text:p>1896,64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8" calcext:value-type="float">
            <text:p>-28</text:p>
          </table:table-cell>
          <table:table-cell office:value-type="float" office:value="-53105.92" calcext:value-type="float">
            <text:p>-53105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office:value-type="date" office:date-value="2019-08-01" calcext:value-type="date">
            <text:p>01/08/19</text:p>
          </table:table-cell>
          <table:table-cell office:value-type="float" office:value="1357339926" calcext:value-type="float">
            <text:p>1357339926</text:p>
          </table:table-cell>
          <table:table-cell table:style-name="ce3" office:value-type="float" office:value="1092" calcext:value-type="float">
            <text:p>1092</text:p>
          </table:table-cell>
          <table:table-cell office:value-type="float" office:value="30.5" calcext:value-type="float">
            <text:p>30,5</text:p>
          </table:table-cell>
          <table:table-cell office:value-type="date" office:date-value="2019-09-05" calcext:value-type="date">
            <text:p>05/09/19</text:p>
          </table:table-cell>
          <table:table-cell office:value-type="float" office:value="25" calcext:value-type="float">
            <text:p>25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-28" calcext:value-type="float">
            <text:p>-28</text:p>
          </table:table-cell>
          <table:table-cell office:value-type="float" office:value="-700" calcext:value-type="float">
            <text:p>-7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date" office:date-value="2019-08-03" calcext:value-type="date">
            <text:p>03/08/19</text:p>
          </table:table-cell>
          <table:table-cell office:value-type="float" office:value="1377220857" calcext:value-type="float">
            <text:p>1377220857</text:p>
          </table:table-cell>
          <table:table-cell table:style-name="ce6" office:value-type="date" office:date-value="2019-11-06" calcext:value-type="date">
            <text:p>06/11/19</text:p>
          </table:table-cell>
          <table:table-cell office:value-type="float" office:value="5771.01" calcext:value-type="float">
            <text:p>5771,01</text:p>
          </table:table-cell>
          <table:table-cell office:value-type="date" office:date-value="2019-09-02" calcext:value-type="date">
            <text:p>02/09/19</text:p>
          </table:table-cell>
          <table:table-cell office:value-type="float" office:value="5498.11" calcext:value-type="float">
            <text:p>5498,11</text:p>
          </table:table-cell>
          <table:table-cell office:value-type="date" office:date-value="2019-08-07" calcext:value-type="date">
            <text:p>07/08/19</text:p>
          </table:table-cell>
          <table:table-cell office:value-type="float" office:value="-26" calcext:value-type="float">
            <text:p>-26</text:p>
          </table:table-cell>
          <table:table-cell office:value-type="float" office:value="-142950.86" calcext:value-type="float">
            <text:p>-142950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date" office:date-value="2019-08-03" calcext:value-type="date">
            <text:p>03/08/19</text:p>
          </table:table-cell>
          <table:table-cell office:value-type="float" office:value="1377230770" calcext:value-type="float">
            <text:p>1377230770</text:p>
          </table:table-cell>
          <table:table-cell table:style-name="ce6" office:value-type="date" office:date-value="2019-11-07" calcext:value-type="date">
            <text:p>07/11/19</text:p>
          </table:table-cell>
          <table:table-cell office:value-type="float" office:value="4562.48" calcext:value-type="float">
            <text:p>4562,48</text:p>
          </table:table-cell>
          <table:table-cell office:value-type="date" office:date-value="2019-09-02" calcext:value-type="date">
            <text:p>02/09/19</text:p>
          </table:table-cell>
          <table:table-cell office:value-type="float" office:value="4355.09" calcext:value-type="float">
            <text:p>4355,09</text:p>
          </table:table-cell>
          <table:table-cell office:value-type="date" office:date-value="2019-08-07" calcext:value-type="date">
            <text:p>07/08/19</text:p>
          </table:table-cell>
          <table:table-cell office:value-type="float" office:value="-26" calcext:value-type="float">
            <text:p>-26</text:p>
          </table:table-cell>
          <table:table-cell office:value-type="float" office:value="-113232.34" calcext:value-type="float">
            <text:p>-113232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date" office:date-value="2019-08-05" calcext:value-type="date">
            <text:p>05/08/19</text:p>
          </table:table-cell>
          <table:table-cell office:value-type="float" office:value="1384909070" calcext:value-type="float">
            <text:p>1384909070</text:p>
          </table:table-cell>
          <table:table-cell table:style-name="ce3" office:value-type="string" calcext:value-type="string">
            <text:p>10/2019</text:p>
          </table:table-cell>
          <table:table-cell office:value-type="float" office:value="891.9" calcext:value-type="float">
            <text:p>891,9</text:p>
          </table:table-cell>
          <table:table-cell office:value-type="date" office:date-value="2019-09-08" calcext:value-type="date">
            <text:p>08/09/19</text:p>
          </table:table-cell>
          <table:table-cell office:value-type="float" office:value="891.9" calcext:value-type="float">
            <text:p>891,9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27" calcext:value-type="float">
            <text:p>-27</text:p>
          </table:table-cell>
          <table:table-cell office:value-type="float" office:value="-24081.3" calcext:value-type="float">
            <text:p>-2408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8-05" calcext:value-type="date">
            <text:p>05/08/19</text:p>
          </table:table-cell>
          <table:table-cell office:value-type="float" office:value="1387144713" calcext:value-type="float">
            <text:p>1387144713</text:p>
          </table:table-cell>
          <table:table-cell table:style-name="ce3" office:value-type="float" office:value="191192954" calcext:value-type="float">
            <text:p>191192954</text:p>
          </table:table-cell>
          <table:table-cell office:value-type="float" office:value="18.17" calcext:value-type="float">
            <text:p>18,17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14.89" calcext:value-type="float">
            <text:p>14,89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28" calcext:value-type="float">
            <text:p>-28</text:p>
          </table:table-cell>
          <table:table-cell office:value-type="float" office:value="-416.92" calcext:value-type="float">
            <text:p>-416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8-05" calcext:value-type="date">
            <text:p>05/08/19</text:p>
          </table:table-cell>
          <table:table-cell office:value-type="float" office:value="1387144748" calcext:value-type="float">
            <text:p>1387144748</text:p>
          </table:table-cell>
          <table:table-cell table:style-name="ce3" office:value-type="float" office:value="191192953" calcext:value-type="float">
            <text:p>191192953</text:p>
          </table:table-cell>
          <table:table-cell office:value-type="float" office:value="30.9" calcext:value-type="float">
            <text:p>30,9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26.18" calcext:value-type="float">
            <text:p>26,18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28" calcext:value-type="float">
            <text:p>-28</text:p>
          </table:table-cell>
          <table:table-cell office:value-type="float" office:value="-733.04" calcext:value-type="float">
            <text:p>-733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8-05" calcext:value-type="date">
            <text:p>05/08/19</text:p>
          </table:table-cell>
          <table:table-cell office:value-type="float" office:value="1387144932" calcext:value-type="float">
            <text:p>1387144932</text:p>
          </table:table-cell>
          <table:table-cell table:style-name="ce3" office:value-type="float" office:value="191192951" calcext:value-type="float">
            <text:p>191192951</text:p>
          </table:table-cell>
          <table:table-cell office:value-type="float" office:value="13.64" calcext:value-type="float">
            <text:p>13,64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12.14" calcext:value-type="float">
            <text:p>12,14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28" calcext:value-type="float">
            <text:p>-28</text:p>
          </table:table-cell>
          <table:table-cell office:value-type="float" office:value="-339.92" calcext:value-type="float">
            <text:p>-339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date" office:date-value="2019-08-05" calcext:value-type="date">
            <text:p>05/08/19</text:p>
          </table:table-cell>
          <table:table-cell office:value-type="float" office:value="1387144949" calcext:value-type="float">
            <text:p>1387144949</text:p>
          </table:table-cell>
          <table:table-cell table:style-name="ce3" office:value-type="float" office:value="191192952" calcext:value-type="float">
            <text:p>191192952</text:p>
          </table:table-cell>
          <table:table-cell office:value-type="float" office:value="58.69" calcext:value-type="float">
            <text:p>58,69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49.72" calcext:value-type="float">
            <text:p>49,72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28" calcext:value-type="float">
            <text:p>-28</text:p>
          </table:table-cell>
          <table:table-cell office:value-type="float" office:value="-1392.16" calcext:value-type="float">
            <text:p>-1392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date" office:date-value="2019-08-05" calcext:value-type="date">
            <text:p>05/08/19</text:p>
          </table:table-cell>
          <table:table-cell office:value-type="float" office:value="1390513702" calcext:value-type="float">
            <text:p>1390513702</text:p>
          </table:table-cell>
          <table:table-cell table:style-name="ce3" office:value-type="float" office:value="3016001877" calcext:value-type="float">
            <text:p>3016001877</text:p>
          </table:table-cell>
          <table:table-cell office:value-type="float" office:value="82.08" calcext:value-type="float">
            <text:p>82,08</text:p>
          </table:table-cell>
          <table:table-cell office:value-type="date" office:date-value="2019-09-04" calcext:value-type="date">
            <text:p>04/09/19</text:p>
          </table:table-cell>
          <table:table-cell office:value-type="float" office:value="69.54" calcext:value-type="float">
            <text:p>69,54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23" calcext:value-type="float">
            <text:p>-23</text:p>
          </table:table-cell>
          <table:table-cell office:value-type="float" office:value="-1599.42" calcext:value-type="float">
            <text:p>-1599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number-columns-repeated="2" office:value-type="date" office:date-value="2019-08-06" calcext:value-type="date">
            <text:p>06/08/19</text:p>
          </table:table-cell>
          <table:table-cell office:value-type="float" office:value="1394120679" calcext:value-type="float">
            <text:p>1394120679</text:p>
          </table:table-cell>
          <table:table-cell table:style-name="ce3" office:value-type="float" office:value="825" calcext:value-type="float">
            <text:p>825</text:p>
          </table:table-cell>
          <table:table-cell office:value-type="float" office:value="411.65" calcext:value-type="float">
            <text:p>411,65</text:p>
          </table:table-cell>
          <table:table-cell office:value-type="date" office:date-value="2019-09-05" calcext:value-type="date">
            <text:p>05/09/19</text:p>
          </table:table-cell>
          <table:table-cell office:value-type="float" office:value="348.76" calcext:value-type="float">
            <text:p>348,76</text:p>
          </table:table-cell>
          <table:table-cell office:value-type="date" office:date-value="2019-08-07" calcext:value-type="date">
            <text:p>07/08/19</text:p>
          </table:table-cell>
          <table:table-cell office:value-type="float" office:value="-29" calcext:value-type="float">
            <text:p>-29</text:p>
          </table:table-cell>
          <table:table-cell office:value-type="float" office:value="-10114.04" calcext:value-type="float">
            <text:p>-10114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date" office:date-value="2019-08-07" calcext:value-type="date">
            <text:p>07/08/19</text:p>
          </table:table-cell>
          <table:table-cell office:value-type="float" office:value="1402731528" calcext:value-type="float">
            <text:p>1402731528</text:p>
          </table:table-cell>
          <table:table-cell table:style-name="ce3" office:value-type="string" calcext:value-type="string">
            <text:p>PA/2019/233/FA</text:p>
          </table:table-cell>
          <table:table-cell office:value-type="float" office:value="1465.47" calcext:value-type="float">
            <text:p>1465,47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1241.58" calcext:value-type="float">
            <text:p>1241,58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21" calcext:value-type="float">
            <text:p>-21</text:p>
          </table:table-cell>
          <table:table-cell office:value-type="float" office:value="-26073.18" calcext:value-type="float">
            <text:p>-2607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date" office:date-value="2019-08-08" calcext:value-type="date">
            <text:p>08/08/19</text:p>
          </table:table-cell>
          <table:table-cell office:value-type="float" office:value="1414585424" calcext:value-type="float">
            <text:p>1414585424</text:p>
          </table:table-cell>
          <table:table-cell table:style-name="ce3" office:value-type="float" office:value="3016001909" calcext:value-type="float">
            <text:p>3016001909</text:p>
          </table:table-cell>
          <table:table-cell office:value-type="float" office:value="300.96" calcext:value-type="float">
            <text:p>300,96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254.98" calcext:value-type="float">
            <text:p>254,98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49" calcext:value-type="float">
            <text:p>-49</text:p>
          </table:table-cell>
          <table:table-cell office:value-type="float" office:value="-12494.02" calcext:value-type="float">
            <text:p>-12494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VETRO SNC di Squarzoni L. &amp; C.</text:p>
          </table:table-cell>
          <table:table-cell office:value-type="float" office:value="1327240386" calcext:value-type="float">
            <text:p>1327240386</text:p>
          </table:table-cell>
          <table:table-cell table:number-columns-repeated="2" office:value-type="date" office:date-value="2019-08-09" calcext:value-type="date">
            <text:p>09/08/19</text:p>
          </table:table-cell>
          <table:table-cell office:value-type="float" office:value="1419197282" calcext:value-type="float">
            <text:p>1419197282</text:p>
          </table:table-cell>
          <table:table-cell table:style-name="ce3" office:value-type="float" office:value="460" calcext:value-type="float">
            <text:p>460</text:p>
          </table:table-cell>
          <table:table-cell office:value-type="float" office:value="993.6" calcext:value-type="float">
            <text:p>993,6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841.8" calcext:value-type="float">
            <text:p>841,8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21" calcext:value-type="float">
            <text:p>-21</text:p>
          </table:table-cell>
          <table:table-cell office:value-type="float" office:value="-17677.8" calcext:value-type="float">
            <text:p>-1767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date" office:date-value="2019-08-09" calcext:value-type="date">
            <text:p>09/08/19</text:p>
          </table:table-cell>
          <table:table-cell office:value-type="float" office:value="1420456194" calcext:value-type="float">
            <text:p>1420456194</text:p>
          </table:table-cell>
          <table:table-cell table:style-name="ce6" office:value-type="date" office:date-value="2019-11-08" calcext:value-type="date">
            <text:p>08/11/19</text:p>
          </table:table-cell>
          <table:table-cell office:value-type="float" office:value="2267.79" calcext:value-type="float">
            <text:p>2267,79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2164.23" calcext:value-type="float">
            <text:p>2164,23</text:p>
          </table:table-cell>
          <table:table-cell office:value-type="date" office:date-value="2019-08-12" calcext:value-type="date">
            <text:p>12/08/19</text:p>
          </table:table-cell>
          <table:table-cell office:value-type="float" office:value="-28" calcext:value-type="float">
            <text:p>-28</text:p>
          </table:table-cell>
          <table:table-cell office:value-type="float" office:value="-60598.44" calcext:value-type="float">
            <text:p>-60598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table:style-name="ce3" office:value-type="string" calcext:value-type="string">
            <text:p>FRNLCU58H11D548I</text:p>
          </table:table-cell>
          <table:table-cell table:number-columns-repeated="2" office:value-type="date" office:date-value="2019-08-13" calcext:value-type="date">
            <text:p>13/08/19</text:p>
          </table:table-cell>
          <table:table-cell office:value-type="float" office:value="1442450817" calcext:value-type="float">
            <text:p>1442450817</text:p>
          </table:table-cell>
          <table:table-cell table:style-name="ce3" office:value-type="string" calcext:value-type="string">
            <text:p>000024-2019-E</text:p>
          </table:table-cell>
          <table:table-cell office:value-type="float" office:value="427" calcext:value-type="float">
            <text:p>427</text:p>
          </table:table-cell>
          <table:table-cell office:value-type="date" office:date-value="2019-09-20" calcext:value-type="date">
            <text:p>20/09/19</text:p>
          </table:table-cell>
          <table:table-cell office:value-type="float" office:value="350" calcext:value-type="float">
            <text:p>350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1" calcext:value-type="float">
            <text:p>-11</text:p>
          </table:table-cell>
          <table:table-cell office:value-type="float" office:value="-3850" calcext:value-type="float">
            <text:p>-38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olesini Raffaele</text:p>
          </table:table-cell>
          <table:table-cell table:style-name="ce3" office:value-type="string" calcext:value-type="string">
            <text:p>MLSRFL66T15D548O</text:p>
          </table:table-cell>
          <table:table-cell table:number-columns-repeated="2" office:value-type="date" office:date-value="2019-08-13" calcext:value-type="date">
            <text:p>13/08/19</text:p>
          </table:table-cell>
          <table:table-cell office:value-type="float" office:value="1442663027" calcext:value-type="float">
            <text:p>1442663027</text:p>
          </table:table-cell>
          <table:table-cell table:style-name="ce3" office:value-type="float" office:value="13" calcext:value-type="float">
            <text:p>13</text:p>
          </table:table-cell>
          <table:table-cell office:value-type="float" office:value="1051.2" calcext:value-type="float">
            <text:p>1051,2</text:p>
          </table:table-cell>
          <table:table-cell office:value-type="date" office:date-value="2019-09-25" calcext:value-type="date">
            <text:p>25/09/19</text:p>
          </table:table-cell>
          <table:table-cell office:value-type="float" office:value="890.6" calcext:value-type="float">
            <text:p>890,6</text:p>
          </table:table-cell>
          <table:table-cell office:value-type="date" office:date-value="2019-09-04" calcext:value-type="date">
            <text:p>04/09/19</text:p>
          </table:table-cell>
          <table:table-cell office:value-type="float" office:value="-21" calcext:value-type="float">
            <text:p>-21</text:p>
          </table:table-cell>
          <table:table-cell office:value-type="float" office:value="-18702.6" calcext:value-type="float">
            <text:p>-1870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26642" calcext:value-type="float">
            <text:p>1452026642</text:p>
          </table:table-cell>
          <table:table-cell office:value-type="float" office:value="5750833879" calcext:value-type="float">
            <text:p>5750833879</text:p>
          </table:table-cell>
          <table:table-cell office:value-type="float" office:value="20.41" calcext:value-type="float">
            <text:p>20,41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17.29" calcext:value-type="float">
            <text:p>17,29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242.06" calcext:value-type="float">
            <text:p>-242,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27087" calcext:value-type="float">
            <text:p>1452027087</text:p>
          </table:table-cell>
          <table:table-cell office:value-type="float" office:value="5750834876" calcext:value-type="float">
            <text:p>5750834876</text:p>
          </table:table-cell>
          <table:table-cell office:value-type="float" office:value="30.7" calcext:value-type="float">
            <text:p>30,7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26.01" calcext:value-type="float">
            <text:p>26,01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364.14" calcext:value-type="float">
            <text:p>-364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27665" calcext:value-type="float">
            <text:p>1452027665</text:p>
          </table:table-cell>
          <table:table-cell office:value-type="float" office:value="5750834882" calcext:value-type="float">
            <text:p>5750834882</text:p>
          </table:table-cell>
          <table:table-cell office:value-type="float" office:value="30.75" calcext:value-type="float">
            <text:p>30,75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26.05" calcext:value-type="float">
            <text:p>26,05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364.7" calcext:value-type="float">
            <text:p>-364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36322" calcext:value-type="float">
            <text:p>1452036322</text:p>
          </table:table-cell>
          <table:table-cell office:value-type="float" office:value="5750835257" calcext:value-type="float">
            <text:p>5750835257</text:p>
          </table:table-cell>
          <table:table-cell office:value-type="float" office:value="37.04" calcext:value-type="float">
            <text:p>37,04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31.38" calcext:value-type="float">
            <text:p>31,38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439.32" calcext:value-type="float">
            <text:p>-439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0801" calcext:value-type="float">
            <text:p>1452040801</text:p>
          </table:table-cell>
          <table:table-cell office:value-type="float" office:value="5750835665" calcext:value-type="float">
            <text:p>5750835665</text:p>
          </table:table-cell>
          <table:table-cell office:value-type="float" office:value="46.42" calcext:value-type="float">
            <text:p>46,42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39.33" calcext:value-type="float">
            <text:p>39,33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550.62" calcext:value-type="float">
            <text:p>-550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1971" calcext:value-type="float">
            <text:p>1452041971</text:p>
          </table:table-cell>
          <table:table-cell office:value-type="float" office:value="5750836100" calcext:value-type="float">
            <text:p>5750836100</text:p>
          </table:table-cell>
          <table:table-cell office:value-type="float" office:value="58.92" calcext:value-type="float">
            <text:p>58,92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49.92" calcext:value-type="float">
            <text:p>49,92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698.88" calcext:value-type="float">
            <text:p>-698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7965" calcext:value-type="float">
            <text:p>1452047965</text:p>
          </table:table-cell>
          <table:table-cell office:value-type="float" office:value="5750836503" calcext:value-type="float">
            <text:p>5750836503</text:p>
          </table:table-cell>
          <table:table-cell office:value-type="float" office:value="67.8" calcext:value-type="float">
            <text:p>67,8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57.44" calcext:value-type="float">
            <text:p>57,44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804.16" calcext:value-type="float">
            <text:p>-804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8164" calcext:value-type="float">
            <text:p>1452048164</text:p>
          </table:table-cell>
          <table:table-cell office:value-type="float" office:value="5750836572" calcext:value-type="float">
            <text:p>5750836572</text:p>
          </table:table-cell>
          <table:table-cell office:value-type="float" office:value="59.08" calcext:value-type="float">
            <text:p>59,08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48.43" calcext:value-type="float">
            <text:p>48,43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678.02" calcext:value-type="float">
            <text:p>-678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8262" calcext:value-type="float">
            <text:p>1452048262</text:p>
          </table:table-cell>
          <table:table-cell office:value-type="float" office:value="5750837315" calcext:value-type="float">
            <text:p>5750837315</text:p>
          </table:table-cell>
          <table:table-cell office:value-type="float" office:value="97.38" calcext:value-type="float">
            <text:p>97,38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82.5" calcext:value-type="float">
            <text:p>82,5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1155" calcext:value-type="float">
            <text:p>-11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8776" calcext:value-type="float">
            <text:p>1452048776</text:p>
          </table:table-cell>
          <table:table-cell office:value-type="float" office:value="5750837678" calcext:value-type="float">
            <text:p>5750837678</text:p>
          </table:table-cell>
          <table:table-cell office:value-type="float" office:value="112.9" calcext:value-type="float">
            <text:p>112,9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95.65" calcext:value-type="float">
            <text:p>95,65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1339.1" calcext:value-type="float">
            <text:p>-133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8888" calcext:value-type="float">
            <text:p>1452048888</text:p>
          </table:table-cell>
          <table:table-cell office:value-type="float" office:value="5750837086" calcext:value-type="float">
            <text:p>5750837086</text:p>
          </table:table-cell>
          <table:table-cell office:value-type="float" office:value="76.91" calcext:value-type="float">
            <text:p>76,91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63.04" calcext:value-type="float">
            <text:p>63,04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882.56" calcext:value-type="float">
            <text:p>-882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48931" calcext:value-type="float">
            <text:p>1452048931</text:p>
          </table:table-cell>
          <table:table-cell office:value-type="float" office:value="5750837433" calcext:value-type="float">
            <text:p>5750837433</text:p>
          </table:table-cell>
          <table:table-cell office:value-type="float" office:value="86.4" calcext:value-type="float">
            <text:p>86,4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70.82" calcext:value-type="float">
            <text:p>70,82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991.48" calcext:value-type="float">
            <text:p>-991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56006" calcext:value-type="float">
            <text:p>1452056006</text:p>
          </table:table-cell>
          <table:table-cell office:value-type="float" office:value="5750838250" calcext:value-type="float">
            <text:p>5750838250</text:p>
          </table:table-cell>
          <table:table-cell office:value-type="float" office:value="118.93" calcext:value-type="float">
            <text:p>118,93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97.48" calcext:value-type="float">
            <text:p>97,48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1364.72" calcext:value-type="float">
            <text:p>-1364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57954" calcext:value-type="float">
            <text:p>1452057954</text:p>
          </table:table-cell>
          <table:table-cell office:value-type="float" office:value="5750839316" calcext:value-type="float">
            <text:p>5750839316</text:p>
          </table:table-cell>
          <table:table-cell office:value-type="float" office:value="195.24" calcext:value-type="float">
            <text:p>195,24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165.41" calcext:value-type="float">
            <text:p>165,41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2315.74" calcext:value-type="float">
            <text:p>-2315,7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58442" calcext:value-type="float">
            <text:p>1452058442</text:p>
          </table:table-cell>
          <table:table-cell office:value-type="float" office:value="5750839158" calcext:value-type="float">
            <text:p>5750839158</text:p>
          </table:table-cell>
          <table:table-cell office:value-type="float" office:value="158.54" calcext:value-type="float">
            <text:p>158,54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129.95" calcext:value-type="float">
            <text:p>129,95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1819.3" calcext:value-type="float">
            <text:p>-1819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63298" calcext:value-type="float">
            <text:p>1452063298</text:p>
          </table:table-cell>
          <table:table-cell office:value-type="float" office:value="5750840659" calcext:value-type="float">
            <text:p>5750840659</text:p>
          </table:table-cell>
          <table:table-cell office:value-type="float" office:value="267.09" calcext:value-type="float">
            <text:p>267,09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218.93" calcext:value-type="float">
            <text:p>218,93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3065.02" calcext:value-type="float">
            <text:p>-3065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64313" calcext:value-type="float">
            <text:p>1452064313</text:p>
          </table:table-cell>
          <table:table-cell office:value-type="float" office:value="5750840494" calcext:value-type="float">
            <text:p>5750840494</text:p>
          </table:table-cell>
          <table:table-cell office:value-type="float" office:value="252.02" calcext:value-type="float">
            <text:p>252,02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206.57" calcext:value-type="float">
            <text:p>206,57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2891.98" calcext:value-type="float">
            <text:p>-2891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73290" calcext:value-type="float">
            <text:p>1452073290</text:p>
          </table:table-cell>
          <table:table-cell office:value-type="float" office:value="5750842696" calcext:value-type="float">
            <text:p>5750842696</text:p>
          </table:table-cell>
          <table:table-cell office:value-type="float" office:value="819.02" calcext:value-type="float">
            <text:p>819,02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693.89" calcext:value-type="float">
            <text:p>693,89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9714.46" calcext:value-type="float">
            <text:p>-9714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office:value-type="date" office:date-value="2019-08-16" calcext:value-type="date">
            <text:p>16/08/19</text:p>
          </table:table-cell>
          <table:table-cell office:value-type="float" office:value="1452097041" calcext:value-type="float">
            <text:p>1452097041</text:p>
          </table:table-cell>
          <table:table-cell office:value-type="float" office:value="5750845104" calcext:value-type="float">
            <text:p>5750845104</text:p>
          </table:table-cell>
          <table:table-cell office:value-type="float" office:value="6685.08" calcext:value-type="float">
            <text:p>6685,08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5663.75" calcext:value-type="float">
            <text:p>5663,75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4" calcext:value-type="float">
            <text:p>-14</text:p>
          </table:table-cell>
          <table:table-cell office:value-type="float" office:value="-79292.5" calcext:value-type="float">
            <text:p>-7929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date" office:date-value="2019-08-21" calcext:value-type="date">
            <text:p>21/08/19</text:p>
          </table:table-cell>
          <table:table-cell office:value-type="float" office:value="1464511103" calcext:value-type="float">
            <text:p>1464511103</text:p>
          </table:table-cell>
          <table:table-cell office:value-type="float" office:value="8719264786" calcext:value-type="float">
            <text:p>8719264786</text:p>
          </table:table-cell>
          <table:table-cell office:value-type="float" office:value="61.75" calcext:value-type="float">
            <text:p>61,75</text:p>
          </table:table-cell>
          <table:table-cell office:value-type="date" office:date-value="2019-09-20" calcext:value-type="date">
            <text:p>20/09/19</text:p>
          </table:table-cell>
          <table:table-cell office:value-type="float" office:value="61.75" calcext:value-type="float">
            <text:p>61,75</text:p>
          </table:table-cell>
          <table:table-cell office:value-type="date" office:date-value="2019-09-04" calcext:value-type="date">
            <text:p>04/09/19</text:p>
          </table:table-cell>
          <table:table-cell office:value-type="float" office:value="-16" calcext:value-type="float">
            <text:p>-16</text:p>
          </table:table-cell>
          <table:table-cell office:value-type="float" office:value="-988" calcext:value-type="float">
            <text:p>-9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RL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date" office:date-value="2019-08-22" calcext:value-type="date">
            <text:p>22/08/19</text:p>
          </table:table-cell>
          <table:table-cell office:value-type="float" office:value="1468070249" calcext:value-type="float">
            <text:p>1468070249</text:p>
          </table:table-cell>
          <table:table-cell table:style-name="ce3" office:value-type="string" calcext:value-type="string">
            <text:p>001596/PA</text:p>
          </table:table-cell>
          <table:table-cell office:value-type="float" office:value="5038.59" calcext:value-type="float">
            <text:p>5038,59</text:p>
          </table:table-cell>
          <table:table-cell office:value-type="date" office:date-value="2019-09-21" calcext:value-type="date">
            <text:p>21/09/19</text:p>
          </table:table-cell>
          <table:table-cell office:value-type="float" office:value="4129.99" calcext:value-type="float">
            <text:p>4129,99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12" calcext:value-type="float">
            <text:p>-12</text:p>
          </table:table-cell>
          <table:table-cell office:value-type="float" office:value="-49559.88" calcext:value-type="float">
            <text:p>-49559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OBILFERRO SRL</text:p>
          </table:table-cell>
          <table:table-cell office:value-type="float" office:value="216580290" calcext:value-type="float">
            <text:p>216580290</text:p>
          </table:table-cell>
          <table:table-cell table:number-columns-repeated="2" office:value-type="date" office:date-value="2019-08-22" calcext:value-type="date">
            <text:p>22/08/19</text:p>
          </table:table-cell>
          <table:table-cell office:value-type="float" office:value="1468844497" calcext:value-type="float">
            <text:p>1468844497</text:p>
          </table:table-cell>
          <table:table-cell table:style-name="ce3" office:value-type="float" office:value="1939" calcext:value-type="float">
            <text:p>1939</text:p>
          </table:table-cell>
          <table:table-cell office:value-type="float" office:value="1605.79" calcext:value-type="float">
            <text:p>1605,79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1316.22" calcext:value-type="float">
            <text:p>1316,22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21" calcext:value-type="float">
            <text:p>-21</text:p>
          </table:table-cell>
          <table:table-cell office:value-type="float" office:value="-27640.62" calcext:value-type="float">
            <text:p>-27640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float" office:value="3459870402" calcext:value-type="float">
            <text:p>3459870402</text:p>
          </table:table-cell>
          <table:table-cell table:number-columns-repeated="2" office:value-type="date" office:date-value="2019-08-24" calcext:value-type="date">
            <text:p>24/08/19</text:p>
          </table:table-cell>
          <table:table-cell office:value-type="float" office:value="1473814393" calcext:value-type="float">
            <text:p>1473814393</text:p>
          </table:table-cell>
          <table:table-cell table:style-name="ce3" office:value-type="string" calcext:value-type="string">
            <text:p>IT001-19V01-07551</text:p>
          </table:table-cell>
          <table:table-cell office:value-type="float" office:value="432.18" calcext:value-type="float">
            <text:p>432,18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366.15" calcext:value-type="float">
            <text:p>366,15</text:p>
          </table:table-cell>
          <table:table-cell office:value-type="date" office:date-value="2019-09-18" calcext:value-type="date">
            <text:p>18/09/19</text:p>
          </table:table-cell>
          <table:table-cell office:value-type="float" office:value="-12" calcext:value-type="float">
            <text:p>-12</text:p>
          </table:table-cell>
          <table:table-cell office:value-type="float" office:value="-4393.8" calcext:value-type="float">
            <text:p>-439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table:style-name="ce3" office:value-type="string" calcext:value-type="string">
            <text:p>FRNLCU58H11D548I</text:p>
          </table:table-cell>
          <table:table-cell table:number-columns-repeated="2" office:value-type="date" office:date-value="2019-08-25" calcext:value-type="date">
            <text:p>25/08/19</text:p>
          </table:table-cell>
          <table:table-cell office:value-type="float" office:value="1474938514" calcext:value-type="float">
            <text:p>1474938514</text:p>
          </table:table-cell>
          <table:table-cell table:style-name="ce3" office:value-type="string" calcext:value-type="string">
            <text:p>000026-2019-E</text:p>
          </table:table-cell>
          <table:table-cell office:value-type="float" office:value="3101.24" calcext:value-type="float">
            <text:p>3101,24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2542" calcext:value-type="float">
            <text:p>2542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21" calcext:value-type="float">
            <text:p>-21</text:p>
          </table:table-cell>
          <table:table-cell office:value-type="float" office:value="-53382" calcext:value-type="float">
            <text:p>-533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STITUTO GIORDANO SPA</text:p>
          </table:table-cell>
          <table:table-cell office:value-type="float" office:value="549540409" calcext:value-type="float">
            <text:p>549540409</text:p>
          </table:table-cell>
          <table:table-cell table:number-columns-repeated="2" office:value-type="date" office:date-value="2019-08-29" calcext:value-type="date">
            <text:p>29/08/19</text:p>
          </table:table-cell>
          <table:table-cell office:value-type="float" office:value="1491478291" calcext:value-type="float">
            <text:p>1491478291</text:p>
          </table:table-cell>
          <table:table-cell table:style-name="ce3" office:value-type="string" calcext:value-type="string">
            <text:p>3/47</text:p>
          </table:table-cell>
          <table:table-cell office:value-type="float" office:value="504" calcext:value-type="float">
            <text:p>504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427" calcext:value-type="float">
            <text:p>427</text:p>
          </table:table-cell>
          <table:table-cell office:value-type="date" office:date-value="2019-09-09" calcext:value-type="date">
            <text:p>09/09/19</text:p>
          </table:table-cell>
          <table:table-cell office:value-type="float" office:value="-21" calcext:value-type="float">
            <text:p>-21</text:p>
          </table:table-cell>
          <table:table-cell office:value-type="float" office:value="-8967" calcext:value-type="float">
            <text:p>-89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date" office:date-value="2019-08-31" calcext:value-type="date">
            <text:p>31/08/19</text:p>
          </table:table-cell>
          <table:table-cell office:value-type="float" office:value="1505285578" calcext:value-type="float">
            <text:p>1505285578</text:p>
          </table:table-cell>
          <table:table-cell table:style-name="ce3" office:value-type="string" calcext:value-type="string">
            <text:p>00651PA</text:p>
          </table:table-cell>
          <table:table-cell office:value-type="float" office:value="11366.71" calcext:value-type="float">
            <text:p>11366,71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10333.37" calcext:value-type="float">
            <text:p>10333,37</text:p>
          </table:table-cell>
          <table:table-cell office:value-type="date" office:date-value="2019-09-18" calcext:value-type="date">
            <text:p>18/09/19</text:p>
          </table:table-cell>
          <table:table-cell office:value-type="float" office:value="-12" calcext:value-type="float">
            <text:p>-12</text:p>
          </table:table-cell>
          <table:table-cell office:value-type="float" office:value="-124000.44" calcext:value-type="float">
            <text:p>-124000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office:value-type="date" office:date-value="2019-09-04" calcext:value-type="date">
            <text:p>04/09/19</text:p>
          </table:table-cell>
          <table:table-cell office:value-type="float" office:value="1529396059" calcext:value-type="float">
            <text:p>1529396059</text:p>
          </table:table-cell>
          <table:table-cell table:style-name="ce3" office:value-type="float" office:value="349431207" calcext:value-type="float">
            <text:p>349431207</text:p>
          </table:table-cell>
          <table:table-cell office:value-type="float" office:value="204.59" calcext:value-type="float">
            <text:p>204,59</text:p>
          </table:table-cell>
          <table:table-cell office:value-type="date" office:date-value="2019-10-04" calcext:value-type="date">
            <text:p>04/10/19</text:p>
          </table:table-cell>
          <table:table-cell office:value-type="float" office:value="173.33" calcext:value-type="float">
            <text:p>173,33</text:p>
          </table:table-cell>
          <table:table-cell office:value-type="date" office:date-value="2019-09-16" calcext:value-type="date">
            <text:p>16/09/19</text:p>
          </table:table-cell>
          <table:table-cell office:value-type="float" office:value="-18" calcext:value-type="float">
            <text:p>-18</text:p>
          </table:table-cell>
          <table:table-cell office:value-type="float" office:value="-3119.94" calcext:value-type="float">
            <text:p>-311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chindler S.p.A.</text:p>
          </table:table-cell>
          <table:table-cell office:value-type="float" office:value="842990152" calcext:value-type="float">
            <text:p>842990152</text:p>
          </table:table-cell>
          <table:table-cell table:number-columns-repeated="2" office:value-type="date" office:date-value="2019-09-04" calcext:value-type="date">
            <text:p>04/09/19</text:p>
          </table:table-cell>
          <table:table-cell office:value-type="float" office:value="1529397290" calcext:value-type="float">
            <text:p>1529397290</text:p>
          </table:table-cell>
          <table:table-cell table:style-name="ce3" office:value-type="float" office:value="349431205" calcext:value-type="float">
            <text:p>349431205</text:p>
          </table:table-cell>
          <table:table-cell office:value-type="float" office:value="557.39" calcext:value-type="float">
            <text:p>557,39</text:p>
          </table:table-cell>
          <table:table-cell office:value-type="date" office:date-value="2019-10-04" calcext:value-type="date">
            <text:p>04/10/19</text:p>
          </table:table-cell>
          <table:table-cell office:value-type="float" office:value="463.42" calcext:value-type="float">
            <text:p>463,42</text:p>
          </table:table-cell>
          <table:table-cell office:value-type="date" office:date-value="2019-09-16" calcext:value-type="date">
            <text:p>16/09/19</text:p>
          </table:table-cell>
          <table:table-cell office:value-type="float" office:value="-18" calcext:value-type="float">
            <text:p>-18</text:p>
          </table:table-cell>
          <table:table-cell office:value-type="float" office:value="-8341.56" calcext:value-type="float">
            <text:p>-8341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date" office:date-value="2019-09-06" calcext:value-type="date">
            <text:p>06/09/19</text:p>
          </table:table-cell>
          <table:table-cell office:value-type="float" office:value="1547767293" calcext:value-type="float">
            <text:p>1547767293</text:p>
          </table:table-cell>
          <table:table-cell table:style-name="ce3" office:value-type="string" calcext:value-type="string">
            <text:p>I9431387</text:p>
          </table:table-cell>
          <table:table-cell office:value-type="float" office:value="802.19" calcext:value-type="float">
            <text:p>802,19</text:p>
          </table:table-cell>
          <table:table-cell office:value-type="date" office:date-value="2019-10-06" calcext:value-type="date">
            <text:p>06/10/19</text:p>
          </table:table-cell>
          <table:table-cell office:value-type="float" office:value="679.63" calcext:value-type="float">
            <text:p>679,63</text:p>
          </table:table-cell>
          <table:table-cell office:value-type="date" office:date-value="2019-09-16" calcext:value-type="date">
            <text:p>16/09/19</text:p>
          </table:table-cell>
          <table:table-cell office:value-type="float" office:value="-20" calcext:value-type="float">
            <text:p>-20</text:p>
          </table:table-cell>
          <table:table-cell office:value-type="float" office:value="-13592.6" calcext:value-type="float">
            <text:p>-1359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date" office:date-value="2019-09-09" calcext:value-type="date">
            <text:p>09/09/19</text:p>
          </table:table-cell>
          <table:table-cell office:value-type="float" office:value="1564263588" calcext:value-type="float">
            <text:p>1564263588</text:p>
          </table:table-cell>
          <table:table-cell table:style-name="ce3" office:value-type="string" calcext:value-type="string">
            <text:p>11/2019</text:p>
          </table:table-cell>
          <table:table-cell office:value-type="float" office:value="891.9" calcext:value-type="float">
            <text:p>891,9</text:p>
          </table:table-cell>
          <table:table-cell office:value-type="date" office:date-value="2019-10-09" calcext:value-type="date">
            <text:p>09/10/19</text:p>
          </table:table-cell>
          <table:table-cell office:value-type="float" office:value="891.9" calcext:value-type="float">
            <text:p>891,9</text:p>
          </table:table-cell>
          <table:table-cell office:value-type="date" office:date-value="2019-09-25" calcext:value-type="date">
            <text:p>25/09/19</text:p>
          </table:table-cell>
          <table:table-cell office:value-type="float" office:value="-14" calcext:value-type="float">
            <text:p>-14</text:p>
          </table:table-cell>
          <table:table-cell office:value-type="float" office:value="-12486.6" calcext:value-type="float">
            <text:p>-12486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RIT S.P.A.</text:p>
          </table:table-cell>
          <table:table-cell office:value-type="float" office:value="2241250394" calcext:value-type="float">
            <text:p>2241250394</text:p>
          </table:table-cell>
          <table:table-cell table:number-columns-repeated="2" office:value-type="date" office:date-value="2019-09-10" calcext:value-type="date">
            <text:p>10/09/19</text:p>
          </table:table-cell>
          <table:table-cell office:value-type="float" office:value="1577585552" calcext:value-type="float">
            <text:p>1577585552</text:p>
          </table:table-cell>
          <table:table-cell table:style-name="ce3" office:value-type="float" office:value="3831" calcext:value-type="float">
            <text:p>3831</text:p>
          </table:table-cell>
          <table:table-cell office:value-type="float" office:value="37.88" calcext:value-type="float">
            <text:p>37,88</text:p>
          </table:table-cell>
          <table:table-cell office:value-type="date" office:date-value="2019-10-10" calcext:value-type="date">
            <text:p>10/10/19</text:p>
          </table:table-cell>
          <table:table-cell office:value-type="float" office:value="32.09" calcext:value-type="float">
            <text:p>32,09</text:p>
          </table:table-cell>
          <table:table-cell office:value-type="date" office:date-value="2019-09-16" calcext:value-type="date">
            <text:p>16/09/19</text:p>
          </table:table-cell>
          <table:table-cell office:value-type="float" office:value="-24" calcext:value-type="float">
            <text:p>-24</text:p>
          </table:table-cell>
          <table:table-cell office:value-type="float" office:value="-770.16" calcext:value-type="float">
            <text:p>-770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date" office:date-value="2019-09-20" calcext:value-type="date">
            <text:p>20/09/19</text:p>
          </table:table-cell>
          <table:table-cell office:value-type="float" office:value="1627263318" calcext:value-type="float">
            <text:p>1627263318</text:p>
          </table:table-cell>
          <table:table-cell table:style-name="ce3" office:value-type="string" calcext:value-type="string">
            <text:p>00661PA</text:p>
          </table:table-cell>
          <table:table-cell office:value-type="float" office:value="2182.4" calcext:value-type="float">
            <text:p>2182,4</text:p>
          </table:table-cell>
          <table:table-cell office:value-type="date" office:date-value="2019-10-31" calcext:value-type="date">
            <text:p>31/10/19</text:p>
          </table:table-cell>
          <table:table-cell office:value-type="float" office:value="1984" calcext:value-type="float">
            <text:p>1984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-31" calcext:value-type="float">
            <text:p>-31</text:p>
          </table:table-cell>
          <table:table-cell office:value-type="float" office:value="-61504" calcext:value-type="float">
            <text:p>-61504</text:p>
          </table:table-cell>
        </table:table-row>
        <table:table-row table:style-name="ro1">
          <table:table-cell table:number-columns-repeated="4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office:value-type="float" office:value="192597.61" calcext:value-type="float">
            <text:p>192597,61</text:p>
          </table:table-cell>
          <table:table-cell table:style-name="ce2"/>
          <table:table-cell/>
          <table:table-cell office:value-type="float" office:value="-3464070.7" calcext:value-type="float">
            <text:p>-3464070,7</text:p>
          </table:table-cell>
        </table:table-row>
        <table:table-row table:style-name="ro1">
          <table:table-cell table:number-columns-repeated="4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style-name="ce3" office:value-type="string" calcext:value-type="string">
            <text:p>Indice</text:p>
          </table:table-cell>
          <table:table-cell table:style-name="ce2"/>
          <table:table-cell/>
          <table:table-cell office:value-type="float" office:value="-17.9860523710549" calcext:value-type="float">
            <text:p>-17,98605237105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5:02:23.271000000</dc:date>
    <meta:editing-duration>PT5M5S</meta:editing-duration>
    <meta:editing-cycles>3</meta:editing-cycles>
    <meta:generator>LibreOffice/5.3.4.2$Windows_x86 LibreOffice_project/f82d347ccc0be322489bf7da61d7e4ad13fe2ff3</meta:generator>
    <meta:document-statistic meta:table-count="1" meta:cell-count="2300" meta:object-count="0"/>
  </office:meta>
</office:document-meta>
</file>