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3.657cm"/>
    </style:style>
    <style:style style:name="co13" style:family="table-column">
      <style:table-column-properties fo:break-before="auto" style:column-width="10.54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NDICE_IV_TRIMESTRE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12/08/2021</text:p>
          </table:table-cell>
          <table:table-cell office:value-type="float" office:value="5615817662" calcext:value-type="float">
            <text:p>5615817662</text:p>
          </table:table-cell>
          <table:table-cell office:value-type="string" calcext:value-type="string">
            <text:p>28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27/10/2021</text:p>
          </table:table-cell>
          <table:table-cell office:value-type="float" office:value="-4" calcext:value-type="float">
            <text:p>-4</text:p>
          </table:table-cell>
          <table:table-cell office:value-type="float" office:value="-4250.64" calcext:value-type="float">
            <text:p>-425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20/08/2021</text:p>
          </table:table-cell>
          <table:table-cell office:value-type="float" office:value="5647551629" calcext:value-type="float">
            <text:p>5647551629</text:p>
          </table:table-cell>
          <table:table-cell office:value-type="float" office:value="5200021407" calcext:value-type="float">
            <text:p>5200021407</text:p>
          </table:table-cell>
          <table:table-cell office:value-type="float" office:value="683.2" calcext:value-type="float">
            <text:p>683,2</text:p>
          </table:table-cell>
          <table:table-cell table:style-name="ce1" office:value-type="string" calcext:value-type="string">
            <text:p>15/10/2021</text:p>
          </table:table-cell>
          <table:table-cell office:value-type="float" office:value="560" calcext:value-type="float">
            <text:p>560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8" calcext:value-type="float">
            <text:p>-8</text:p>
          </table:table-cell>
          <table:table-cell office:value-type="float" office:value="-4480" calcext:value-type="float">
            <text:p>-4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4078" calcext:value-type="float">
            <text:p>5660964078</text:p>
          </table:table-cell>
          <table:table-cell office:value-type="float" office:value="112105065536" calcext:value-type="float">
            <text:p>112105065536</text:p>
          </table:table-cell>
          <table:table-cell office:value-type="float" office:value="30.21" calcext:value-type="float">
            <text:p>30,21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27.46" calcext:value-type="float">
            <text:p>27,4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411.9" calcext:value-type="float">
            <text:p>-41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4263" calcext:value-type="float">
            <text:p>5660964263</text:p>
          </table:table-cell>
          <table:table-cell office:value-type="float" office:value="112105065539" calcext:value-type="float">
            <text:p>112105065539</text:p>
          </table:table-cell>
          <table:table-cell office:value-type="float" office:value="56.17" calcext:value-type="float">
            <text:p>56,17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51.06" calcext:value-type="float">
            <text:p>51,0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765.9" calcext:value-type="float">
            <text:p>-76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4490" calcext:value-type="float">
            <text:p>5660964490</text:p>
          </table:table-cell>
          <table:table-cell office:value-type="float" office:value="112105065541" calcext:value-type="float">
            <text:p>112105065541</text:p>
          </table:table-cell>
          <table:table-cell office:value-type="float" office:value="15.14" calcext:value-type="float">
            <text:p>15,14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3.76" calcext:value-type="float">
            <text:p>13,7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206.4" calcext:value-type="float">
            <text:p>-20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4816" calcext:value-type="float">
            <text:p>5660964816</text:p>
          </table:table-cell>
          <table:table-cell office:value-type="float" office:value="112105065544" calcext:value-type="float">
            <text:p>112105065544</text:p>
          </table:table-cell>
          <table:table-cell office:value-type="float" office:value="6.92" calcext:value-type="float">
            <text:p>6,9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6.29" calcext:value-type="float">
            <text:p>6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5069" calcext:value-type="float">
            <text:p>5660965069</text:p>
          </table:table-cell>
          <table:table-cell office:value-type="float" office:value="112105065546" calcext:value-type="float">
            <text:p>112105065546</text:p>
          </table:table-cell>
          <table:table-cell office:value-type="float" office:value="6.92" calcext:value-type="float">
            <text:p>6,9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6.29" calcext:value-type="float">
            <text:p>6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65463" calcext:value-type="float">
            <text:p>5660965463</text:p>
          </table:table-cell>
          <table:table-cell office:value-type="float" office:value="112105065547" calcext:value-type="float">
            <text:p>112105065547</text:p>
          </table:table-cell>
          <table:table-cell office:value-type="float" office:value="10.31" calcext:value-type="float">
            <text:p>10,31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9.37" calcext:value-type="float">
            <text:p>9,3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40.55" calcext:value-type="float">
            <text:p>-140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86257" calcext:value-type="float">
            <text:p>5660986257</text:p>
          </table:table-cell>
          <table:table-cell office:value-type="float" office:value="112105065548" calcext:value-type="float">
            <text:p>112105065548</text:p>
          </table:table-cell>
          <table:table-cell office:value-type="float" office:value="442.17" calcext:value-type="float">
            <text:p>442,17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401.97" calcext:value-type="float">
            <text:p>401,9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6029.55" calcext:value-type="float">
            <text:p>-6029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86532" calcext:value-type="float">
            <text:p>5660986532</text:p>
          </table:table-cell>
          <table:table-cell office:value-type="float" office:value="112105065551" calcext:value-type="float">
            <text:p>112105065551</text:p>
          </table:table-cell>
          <table:table-cell office:value-type="float" office:value="12.42" calcext:value-type="float">
            <text:p>12,4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1.29" calcext:value-type="float">
            <text:p>11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86802" calcext:value-type="float">
            <text:p>5660986802</text:p>
          </table:table-cell>
          <table:table-cell office:value-type="float" office:value="112105065553" calcext:value-type="float">
            <text:p>112105065553</text:p>
          </table:table-cell>
          <table:table-cell office:value-type="float" office:value="20.65" calcext:value-type="float">
            <text:p>20,65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8.77" calcext:value-type="float">
            <text:p>18,7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281.55" calcext:value-type="float">
            <text:p>-281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0986982" calcext:value-type="float">
            <text:p>5660986982</text:p>
          </table:table-cell>
          <table:table-cell office:value-type="float" office:value="112105065556" calcext:value-type="float">
            <text:p>112105065556</text:p>
          </table:table-cell>
          <table:table-cell office:value-type="float" office:value="6.92" calcext:value-type="float">
            <text:p>6,9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6.29" calcext:value-type="float">
            <text:p>6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370513" calcext:value-type="float">
            <text:p>5661370513</text:p>
          </table:table-cell>
          <table:table-cell office:value-type="float" office:value="112105065549" calcext:value-type="float">
            <text:p>112105065549</text:p>
          </table:table-cell>
          <table:table-cell office:value-type="float" office:value="5.03" calcext:value-type="float">
            <text:p>5,03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4.57" calcext:value-type="float">
            <text:p>4,5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68.55" calcext:value-type="float">
            <text:p>-68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370676" calcext:value-type="float">
            <text:p>5661370676</text:p>
          </table:table-cell>
          <table:table-cell office:value-type="float" office:value="112105065550" calcext:value-type="float">
            <text:p>112105065550</text:p>
          </table:table-cell>
          <table:table-cell office:value-type="float" office:value="16.16" calcext:value-type="float">
            <text:p>16,16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4.69" calcext:value-type="float">
            <text:p>14,6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220.35" calcext:value-type="float">
            <text:p>-22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02313" calcext:value-type="float">
            <text:p>5661402313</text:p>
          </table:table-cell>
          <table:table-cell office:value-type="float" office:value="112105065552" calcext:value-type="float">
            <text:p>112105065552</text:p>
          </table:table-cell>
          <table:table-cell office:value-type="float" office:value="12.42" calcext:value-type="float">
            <text:p>12,4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1.29" calcext:value-type="float">
            <text:p>11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02539" calcext:value-type="float">
            <text:p>5661402539</text:p>
          </table:table-cell>
          <table:table-cell office:value-type="float" office:value="112105065554" calcext:value-type="float">
            <text:p>112105065554</text:p>
          </table:table-cell>
          <table:table-cell office:value-type="float" office:value="9.64" calcext:value-type="float">
            <text:p>9,64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8.76" calcext:value-type="float">
            <text:p>8,7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02758" calcext:value-type="float">
            <text:p>5661402758</text:p>
          </table:table-cell>
          <table:table-cell office:value-type="float" office:value="112105065555" calcext:value-type="float">
            <text:p>112105065555</text:p>
          </table:table-cell>
          <table:table-cell office:value-type="float" office:value="13.13" calcext:value-type="float">
            <text:p>13,13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1.94" calcext:value-type="float">
            <text:p>11,9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79.1" calcext:value-type="float">
            <text:p>-17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03088" calcext:value-type="float">
            <text:p>5661403088</text:p>
          </table:table-cell>
          <table:table-cell office:value-type="float" office:value="112105065557" calcext:value-type="float">
            <text:p>112105065557</text:p>
          </table:table-cell>
          <table:table-cell office:value-type="float" office:value="12.42" calcext:value-type="float">
            <text:p>12,4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1.29" calcext:value-type="float">
            <text:p>11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69.35" calcext:value-type="float">
            <text:p>-16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8380" calcext:value-type="float">
            <text:p>5661428380</text:p>
          </table:table-cell>
          <table:table-cell office:value-type="float" office:value="112105065545" calcext:value-type="float">
            <text:p>112105065545</text:p>
          </table:table-cell>
          <table:table-cell office:value-type="float" office:value="9.64" calcext:value-type="float">
            <text:p>9,64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8.76" calcext:value-type="float">
            <text:p>8,7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8775" calcext:value-type="float">
            <text:p>5661428775</text:p>
          </table:table-cell>
          <table:table-cell office:value-type="float" office:value="112105065537" calcext:value-type="float">
            <text:p>112105065537</text:p>
          </table:table-cell>
          <table:table-cell office:value-type="float" office:value="11.76" calcext:value-type="float">
            <text:p>11,76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0.69" calcext:value-type="float">
            <text:p>10,6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60.35" calcext:value-type="float">
            <text:p>-16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8916" calcext:value-type="float">
            <text:p>5661428916</text:p>
          </table:table-cell>
          <table:table-cell office:value-type="float" office:value="112105065538" calcext:value-type="float">
            <text:p>112105065538</text:p>
          </table:table-cell>
          <table:table-cell office:value-type="float" office:value="9.64" calcext:value-type="float">
            <text:p>9,64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8.76" calcext:value-type="float">
            <text:p>8,7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31.4" calcext:value-type="float">
            <text:p>-13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9063" calcext:value-type="float">
            <text:p>5661429063</text:p>
          </table:table-cell>
          <table:table-cell office:value-type="float" office:value="112105065540" calcext:value-type="float">
            <text:p>112105065540</text:p>
          </table:table-cell>
          <table:table-cell office:value-type="float" office:value="228.61" calcext:value-type="float">
            <text:p>228,61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207.83" calcext:value-type="float">
            <text:p>207,8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3117.45" calcext:value-type="float">
            <text:p>-3117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9271" calcext:value-type="float">
            <text:p>5661429271</text:p>
          </table:table-cell>
          <table:table-cell office:value-type="float" office:value="112105065542" calcext:value-type="float">
            <text:p>112105065542</text:p>
          </table:table-cell>
          <table:table-cell office:value-type="float" office:value="13.43" calcext:value-type="float">
            <text:p>13,43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12.21" calcext:value-type="float">
            <text:p>12,21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183.15" calcext:value-type="float">
            <text:p>-183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4/08/2021</text:p>
          </table:table-cell>
          <table:table-cell office:value-type="float" office:value="5661429473" calcext:value-type="float">
            <text:p>5661429473</text:p>
          </table:table-cell>
          <table:table-cell office:value-type="float" office:value="112105065543" calcext:value-type="float">
            <text:p>112105065543</text:p>
          </table:table-cell>
          <table:table-cell office:value-type="float" office:value="6.92" calcext:value-type="float">
            <text:p>6,92</text:p>
          </table:table-cell>
          <table:table-cell table:style-name="ce1" office:value-type="string" calcext:value-type="string">
            <text:p>22/10/2021</text:p>
          </table:table-cell>
          <table:table-cell office:value-type="float" office:value="6.29" calcext:value-type="float">
            <text:p>6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5" calcext:value-type="float">
            <text:p>-15</text:p>
          </table:table-cell>
          <table:table-cell office:value-type="float" office:value="-94.35" calcext:value-type="float">
            <text:p>-94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6/08/2021</text:p>
          </table:table-cell>
          <table:table-cell office:value-type="float" office:value="5669700203" calcext:value-type="float">
            <text:p>5669700203</text:p>
          </table:table-cell>
          <table:table-cell office:value-type="float" office:value="112105116549" calcext:value-type="float">
            <text:p>112105116549</text:p>
          </table:table-cell>
          <table:table-cell office:value-type="float" office:value="9.64" calcext:value-type="float">
            <text:p>9,64</text:p>
          </table:table-cell>
          <table:table-cell table:style-name="ce1" office:value-type="string" calcext:value-type="string">
            <text:p>25/10/2021</text:p>
          </table:table-cell>
          <table:table-cell office:value-type="float" office:value="8.76" calcext:value-type="float">
            <text:p>8,7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8" calcext:value-type="float">
            <text:p>-18</text:p>
          </table:table-cell>
          <table:table-cell office:value-type="float" office:value="-157.68" calcext:value-type="float">
            <text:p>-157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6/08/2021</text:p>
          </table:table-cell>
          <table:table-cell office:value-type="float" office:value="5669760172" calcext:value-type="float">
            <text:p>5669760172</text:p>
          </table:table-cell>
          <table:table-cell office:value-type="float" office:value="112105116550" calcext:value-type="float">
            <text:p>112105116550</text:p>
          </table:table-cell>
          <table:table-cell office:value-type="float" office:value="6.92" calcext:value-type="float">
            <text:p>6,92</text:p>
          </table:table-cell>
          <table:table-cell table:style-name="ce1" office:value-type="string" calcext:value-type="string">
            <text:p>25/10/2021</text:p>
          </table:table-cell>
          <table:table-cell office:value-type="float" office:value="6.29" calcext:value-type="float">
            <text:p>6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3.22" calcext:value-type="float">
            <text:p>-113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31/08/2021</text:p>
          </table:table-cell>
          <table:table-cell office:value-type="float" office:value="5688289971" calcext:value-type="float">
            <text:p>5688289971</text:p>
          </table:table-cell>
          <table:table-cell office:value-type="string" calcext:value-type="string">
            <text:p>30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27/10/2021</text:p>
          </table:table-cell>
          <table:table-cell office:value-type="float" office:value="-4" calcext:value-type="float">
            <text:p>-4</text:p>
          </table:table-cell>
          <table:table-cell office:value-type="float" office:value="-4250.64" calcext:value-type="float">
            <text:p>-425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1" office:value-type="string" calcext:value-type="string">
            <text:p>02/09/2021</text:p>
          </table:table-cell>
          <table:table-cell office:value-type="float" office:value="5710349033" calcext:value-type="float">
            <text:p>5710349033</text:p>
          </table:table-cell>
          <table:table-cell office:value-type="string" calcext:value-type="string">
            <text:p>000172/FPA</text:p>
          </table:table-cell>
          <table:table-cell office:value-type="float" office:value="273.69" calcext:value-type="float">
            <text:p>273,69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224.34" calcext:value-type="float">
            <text:p>224,34</text:p>
          </table:table-cell>
          <table:table-cell table:style-name="ce1" office:value-type="string" calcext:value-type="string">
            <text:p>25/10/2021</text:p>
          </table:table-cell>
          <table:table-cell office:value-type="float" office:value="-6" calcext:value-type="float">
            <text:p>-6</text:p>
          </table:table-cell>
          <table:table-cell office:value-type="float" office:value="-1346.04" calcext:value-type="float">
            <text:p>-1346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1" office:value-type="string" calcext:value-type="string">
            <text:p>02/09/2021</text:p>
          </table:table-cell>
          <table:table-cell office:value-type="float" office:value="5710535436" calcext:value-type="float">
            <text:p>5710535436</text:p>
          </table:table-cell>
          <table:table-cell office:value-type="string" calcext:value-type="string">
            <text:p>000173/FPA</text:p>
          </table:table-cell>
          <table:table-cell office:value-type="float" office:value="546.32" calcext:value-type="float">
            <text:p>546,32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447.8" calcext:value-type="float">
            <text:p>447,8</text:p>
          </table:table-cell>
          <table:table-cell table:style-name="ce1" office:value-type="string" calcext:value-type="string">
            <text:p>25/10/2021</text:p>
          </table:table-cell>
          <table:table-cell office:value-type="float" office:value="-6" calcext:value-type="float">
            <text:p>-6</text:p>
          </table:table-cell>
          <table:table-cell office:value-type="float" office:value="-2686.8" calcext:value-type="float">
            <text:p>-268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1" office:value-type="string" calcext:value-type="string">
            <text:p>09/09/2021</text:p>
          </table:table-cell>
          <table:table-cell office:value-type="float" office:value="5747739973" calcext:value-type="float">
            <text:p>5747739973</text:p>
          </table:table-cell>
          <table:table-cell office:value-type="string" calcext:value-type="string">
            <text:p>FATTPA 137_21</text:p>
          </table:table-cell>
          <table:table-cell office:value-type="float" office:value="365.96" calcext:value-type="float">
            <text:p>365,96</text:p>
          </table:table-cell>
          <table:table-cell table:style-name="ce1" office:value-type="string" calcext:value-type="string">
            <text:p>09/10/2021</text:p>
          </table:table-cell>
          <table:table-cell office:value-type="float" office:value="299.97" calcext:value-type="float">
            <text:p>299,9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" calcext:value-type="float">
            <text:p>-2</text:p>
          </table:table-cell>
          <table:table-cell office:value-type="float" office:value="-599.94" calcext:value-type="float">
            <text:p>-59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11/09/2021</text:p>
          </table:table-cell>
          <table:table-cell office:value-type="float" office:value="5760899807" calcext:value-type="float">
            <text:p>5760899807</text:p>
          </table:table-cell>
          <table:table-cell office:value-type="string" calcext:value-type="string">
            <text:p>PA/2021/448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23" calcext:value-type="float">
            <text:p>-23</text:p>
          </table:table-cell>
          <table:table-cell office:value-type="float" office:value="-23406.87" calcext:value-type="float">
            <text:p>-23406,8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1" office:value-type="string" calcext:value-type="string">
            <text:p>11/09/2021</text:p>
          </table:table-cell>
          <table:table-cell office:value-type="float" office:value="5762368857" calcext:value-type="float">
            <text:p>5762368857</text:p>
          </table:table-cell>
          <table:table-cell office:value-type="float" office:value="943" calcext:value-type="float">
            <text:p>943</text:p>
          </table:table-cell>
          <table:table-cell office:value-type="float" office:value="2832.5" calcext:value-type="float">
            <text:p>2832,5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2832.5" calcext:value-type="float">
            <text:p>2832,5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4" calcext:value-type="float">
            <text:p>-24</text:p>
          </table:table-cell>
          <table:table-cell office:value-type="float" office:value="-67980" calcext:value-type="float">
            <text:p>-67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16/09/2021</text:p>
          </table:table-cell>
          <table:table-cell office:value-type="float" office:value="5791651036" calcext:value-type="float">
            <text:p>5791651036</text:p>
          </table:table-cell>
          <table:table-cell office:value-type="float" office:value="211277459" calcext:value-type="float">
            <text:p>211277459</text:p>
          </table:table-cell>
          <table:table-cell office:value-type="float" office:value="0.52" calcext:value-type="float">
            <text:p>0,52</text:p>
          </table:table-cell>
          <table:table-cell table:style-name="ce1" office:value-type="string" calcext:value-type="string">
            <text:p>18/10/2021</text:p>
          </table:table-cell>
          <table:table-cell office:value-type="float" office:value="0.43" calcext:value-type="float">
            <text:p>0,4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1" calcext:value-type="float">
            <text:p>-11</text:p>
          </table:table-cell>
          <table:table-cell office:value-type="float" office:value="-4.73" calcext:value-type="float">
            <text:p>-4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16/09/2021</text:p>
          </table:table-cell>
          <table:table-cell office:value-type="float" office:value="5791651317" calcext:value-type="float">
            <text:p>5791651317</text:p>
          </table:table-cell>
          <table:table-cell office:value-type="float" office:value="211277457" calcext:value-type="float">
            <text:p>211277457</text:p>
          </table:table-cell>
          <table:table-cell office:value-type="float" office:value="3.82" calcext:value-type="float">
            <text:p>3,82</text:p>
          </table:table-cell>
          <table:table-cell table:style-name="ce1" office:value-type="string" calcext:value-type="string">
            <text:p>18/10/2021</text:p>
          </table:table-cell>
          <table:table-cell office:value-type="float" office:value="3.14" calcext:value-type="float">
            <text:p>3,1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1" calcext:value-type="float">
            <text:p>-11</text:p>
          </table:table-cell>
          <table:table-cell office:value-type="float" office:value="-34.54" calcext:value-type="float">
            <text:p>-34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16/09/2021</text:p>
          </table:table-cell>
          <table:table-cell office:value-type="float" office:value="5791660841" calcext:value-type="float">
            <text:p>5791660841</text:p>
          </table:table-cell>
          <table:table-cell office:value-type="float" office:value="211277458" calcext:value-type="float">
            <text:p>211277458</text:p>
          </table:table-cell>
          <table:table-cell office:value-type="float" office:value="2.5" calcext:value-type="float">
            <text:p>2,5</text:p>
          </table:table-cell>
          <table:table-cell table:style-name="ce1" office:value-type="string" calcext:value-type="string">
            <text:p>18/10/2021</text:p>
          </table:table-cell>
          <table:table-cell office:value-type="float" office:value="2.05" calcext:value-type="float">
            <text:p>2,05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11" calcext:value-type="float">
            <text:p>-11</text:p>
          </table:table-cell>
          <table:table-cell office:value-type="float" office:value="-22.55" calcext:value-type="float">
            <text:p>-2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1" office:value-type="string" calcext:value-type="string">
            <text:p>17/09/2021</text:p>
          </table:table-cell>
          <table:table-cell office:value-type="float" office:value="5800650918" calcext:value-type="float">
            <text:p>5800650918</text:p>
          </table:table-cell>
          <table:table-cell office:value-type="float" office:value="2137178" calcext:value-type="float">
            <text:p>2137178</text:p>
          </table:table-cell>
          <table:table-cell office:value-type="float" office:value="329.4" calcext:value-type="float">
            <text:p>329,4</text:p>
          </table:table-cell>
          <table:table-cell table:style-name="ce1" office:value-type="string" calcext:value-type="string">
            <text:p>17/10/2021</text:p>
          </table:table-cell>
          <table:table-cell office:value-type="float" office:value="270" calcext:value-type="float">
            <text:p>270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9" calcext:value-type="float">
            <text:p>-9</text:p>
          </table:table-cell>
          <table:table-cell office:value-type="float" office:value="-2430" calcext:value-type="float">
            <text:p>-24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UNIEURO S.P.A.</text:p>
          </table:table-cell>
          <table:table-cell office:value-type="float" office:value="876320409" calcext:value-type="float">
            <text:p>876320409</text:p>
          </table:table-cell>
          <table:table-cell table:number-columns-repeated="2" table:style-name="ce1" office:value-type="string" calcext:value-type="string">
            <text:p>21/09/2021</text:p>
          </table:table-cell>
          <table:table-cell office:value-type="float" office:value="5816497443" calcext:value-type="float">
            <text:p>5816497443</text:p>
          </table:table-cell>
          <table:table-cell office:value-type="float" office:value="5810000475" calcext:value-type="float">
            <text:p>5810000475</text:p>
          </table:table-cell>
          <table:table-cell office:value-type="float" office:value="175.98" calcext:value-type="float">
            <text:p>175,98</text:p>
          </table:table-cell>
          <table:table-cell table:style-name="ce1" office:value-type="string" calcext:value-type="string">
            <text:p>21/10/2021</text:p>
          </table:table-cell>
          <table:table-cell office:value-type="float" office:value="167.6" calcext:value-type="float">
            <text:p>167,6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13" calcext:value-type="float">
            <text:p>-13</text:p>
          </table:table-cell>
          <table:table-cell office:value-type="float" office:value="-2178.8" calcext:value-type="float">
            <text:p>-217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1" office:value-type="string" calcext:value-type="string">
            <text:p>21/09/2021</text:p>
          </table:table-cell>
          <table:table-cell office:value-type="float" office:value="5817101317" calcext:value-type="float">
            <text:p>5817101317</text:p>
          </table:table-cell>
          <table:table-cell office:value-type="string" calcext:value-type="string">
            <text:p>313/E</text:p>
          </table:table-cell>
          <table:table-cell office:value-type="float" office:value="289.54" calcext:value-type="float">
            <text:p>289,54</text:p>
          </table:table-cell>
          <table:table-cell table:style-name="ce1" office:value-type="string" calcext:value-type="string">
            <text:p>05/11/2021</text:p>
          </table:table-cell>
          <table:table-cell office:value-type="float" office:value="237.33" calcext:value-type="float">
            <text:p>237,33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28" calcext:value-type="float">
            <text:p>-28</text:p>
          </table:table-cell>
          <table:table-cell office:value-type="float" office:value="-6645.24" calcext:value-type="float">
            <text:p>-664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1" office:value-type="string" calcext:value-type="string">
            <text:p>27/09/2021</text:p>
          </table:table-cell>
          <table:table-cell office:value-type="float" office:value="5845769120" calcext:value-type="float">
            <text:p>5845769120</text:p>
          </table:table-cell>
          <table:table-cell office:value-type="float" office:value="21013634" calcext:value-type="float">
            <text:p>21013634</text:p>
          </table:table-cell>
          <table:table-cell office:value-type="float" office:value="4928.8" calcext:value-type="float">
            <text:p>4928,8</text:p>
          </table:table-cell>
          <table:table-cell table:style-name="ce1" office:value-type="string" calcext:value-type="string">
            <text:p>27/10/2021</text:p>
          </table:table-cell>
          <table:table-cell office:value-type="float" office:value="4040" calcext:value-type="float">
            <text:p>4040</text:p>
          </table:table-cell>
          <table:table-cell table:style-name="ce1" office:value-type="string" calcext:value-type="string">
            <text:p>14/10/2021</text:p>
          </table:table-cell>
          <table:table-cell office:value-type="float" office:value="-13" calcext:value-type="float">
            <text:p>-13</text:p>
          </table:table-cell>
          <table:table-cell office:value-type="float" office:value="-52520" calcext:value-type="float">
            <text:p>-52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718304" calcext:value-type="float">
            <text:p>5854718304</text:p>
          </table:table-cell>
          <table:table-cell office:value-type="float" office:value="821000294693" calcext:value-type="float">
            <text:p>821000294693</text:p>
          </table:table-cell>
          <table:table-cell office:value-type="float" office:value="24.23" calcext:value-type="float">
            <text:p>24,23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9.86" calcext:value-type="float">
            <text:p>19,8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436.92" calcext:value-type="float">
            <text:p>-43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768497" calcext:value-type="float">
            <text:p>5854768497</text:p>
          </table:table-cell>
          <table:table-cell office:value-type="float" office:value="821000292766" calcext:value-type="float">
            <text:p>821000292766</text:p>
          </table:table-cell>
          <table:table-cell office:value-type="float" office:value="26.99" calcext:value-type="float">
            <text:p>26,99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22.12" calcext:value-type="float">
            <text:p>22,12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486.64" calcext:value-type="float">
            <text:p>-486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772975" calcext:value-type="float">
            <text:p>5854772975</text:p>
          </table:table-cell>
          <table:table-cell office:value-type="float" office:value="821000295803" calcext:value-type="float">
            <text:p>821000295803</text:p>
          </table:table-cell>
          <table:table-cell office:value-type="float" office:value="19.67" calcext:value-type="float">
            <text:p>19,67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6.12" calcext:value-type="float">
            <text:p>16,12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354.64" calcext:value-type="float">
            <text:p>-354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47275" calcext:value-type="float">
            <text:p>5854847275</text:p>
          </table:table-cell>
          <table:table-cell office:value-type="float" office:value="821000299228" calcext:value-type="float">
            <text:p>821000299228</text:p>
          </table:table-cell>
          <table:table-cell office:value-type="float" office:value="38.89" calcext:value-type="float">
            <text:p>38,89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31.88" calcext:value-type="float">
            <text:p>31,88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701.36" calcext:value-type="float">
            <text:p>-70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48878" calcext:value-type="float">
            <text:p>5854848878</text:p>
          </table:table-cell>
          <table:table-cell office:value-type="float" office:value="821000299221" calcext:value-type="float">
            <text:p>821000299221</text:p>
          </table:table-cell>
          <table:table-cell office:value-type="float" office:value="70.15" calcext:value-type="float">
            <text:p>70,15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57.5" calcext:value-type="float">
            <text:p>57,5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265" calcext:value-type="float">
            <text:p>-12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49688" calcext:value-type="float">
            <text:p>5854849688</text:p>
          </table:table-cell>
          <table:table-cell office:value-type="float" office:value="821000299223" calcext:value-type="float">
            <text:p>821000299223</text:p>
          </table:table-cell>
          <table:table-cell office:value-type="float" office:value="59.72" calcext:value-type="float">
            <text:p>59,72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48.95" calcext:value-type="float">
            <text:p>48,95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076.9" calcext:value-type="float">
            <text:p>-107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50017" calcext:value-type="float">
            <text:p>5854850017</text:p>
          </table:table-cell>
          <table:table-cell office:value-type="float" office:value="821000299222" calcext:value-type="float">
            <text:p>821000299222</text:p>
          </table:table-cell>
          <table:table-cell office:value-type="float" office:value="567.78" calcext:value-type="float">
            <text:p>567,78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465.39" calcext:value-type="float">
            <text:p>465,3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0238.58" calcext:value-type="float">
            <text:p>-10238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55954" calcext:value-type="float">
            <text:p>5854855954</text:p>
          </table:table-cell>
          <table:table-cell office:value-type="float" office:value="821000299227" calcext:value-type="float">
            <text:p>821000299227</text:p>
          </table:table-cell>
          <table:table-cell office:value-type="float" office:value="29.35" calcext:value-type="float">
            <text:p>29,35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24.06" calcext:value-type="float">
            <text:p>24,0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529.32" calcext:value-type="float">
            <text:p>-529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56750" calcext:value-type="float">
            <text:p>5854856750</text:p>
          </table:table-cell>
          <table:table-cell office:value-type="float" office:value="821000299229" calcext:value-type="float">
            <text:p>821000299229</text:p>
          </table:table-cell>
          <table:table-cell office:value-type="float" office:value="215.96" calcext:value-type="float">
            <text:p>215,96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77.02" calcext:value-type="float">
            <text:p>177,02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3894.44" calcext:value-type="float">
            <text:p>-3894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4214" calcext:value-type="float">
            <text:p>5854864214</text:p>
          </table:table-cell>
          <table:table-cell office:value-type="float" office:value="821000299234" calcext:value-type="float">
            <text:p>821000299234</text:p>
          </table:table-cell>
          <table:table-cell office:value-type="float" office:value="145.11" calcext:value-type="float">
            <text:p>145,11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18.94" calcext:value-type="float">
            <text:p>118,9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2616.68" calcext:value-type="float">
            <text:p>-261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4799" calcext:value-type="float">
            <text:p>5854864799</text:p>
          </table:table-cell>
          <table:table-cell office:value-type="float" office:value="821000299220" calcext:value-type="float">
            <text:p>821000299220</text:p>
          </table:table-cell>
          <table:table-cell office:value-type="float" office:value="234.31" calcext:value-type="float">
            <text:p>234,31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92.06" calcext:value-type="float">
            <text:p>192,06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4225.32" calcext:value-type="float">
            <text:p>-4225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4966" calcext:value-type="float">
            <text:p>5854864966</text:p>
          </table:table-cell>
          <table:table-cell office:value-type="float" office:value="821000299233" calcext:value-type="float">
            <text:p>821000299233</text:p>
          </table:table-cell>
          <table:table-cell office:value-type="float" office:value="27.01" calcext:value-type="float">
            <text:p>27,01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22.14" calcext:value-type="float">
            <text:p>22,1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487.08" calcext:value-type="float">
            <text:p>-487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5899" calcext:value-type="float">
            <text:p>5854865899</text:p>
          </table:table-cell>
          <table:table-cell office:value-type="float" office:value="821000299235" calcext:value-type="float">
            <text:p>821000299235</text:p>
          </table:table-cell>
          <table:table-cell office:value-type="float" office:value="74.47" calcext:value-type="float">
            <text:p>74,47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61.04" calcext:value-type="float">
            <text:p>61,0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342.88" calcext:value-type="float">
            <text:p>-134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6475" calcext:value-type="float">
            <text:p>5854866475</text:p>
          </table:table-cell>
          <table:table-cell office:value-type="float" office:value="821000299225" calcext:value-type="float">
            <text:p>821000299225</text:p>
          </table:table-cell>
          <table:table-cell office:value-type="float" office:value="357.5" calcext:value-type="float">
            <text:p>357,5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293.03" calcext:value-type="float">
            <text:p>293,0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6446.66" calcext:value-type="float">
            <text:p>-6446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7073" calcext:value-type="float">
            <text:p>5854867073</text:p>
          </table:table-cell>
          <table:table-cell office:value-type="float" office:value="821000299231" calcext:value-type="float">
            <text:p>821000299231</text:p>
          </table:table-cell>
          <table:table-cell office:value-type="float" office:value="44.93" calcext:value-type="float">
            <text:p>44,93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36.83" calcext:value-type="float">
            <text:p>36,8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810.26" calcext:value-type="float">
            <text:p>-810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7731" calcext:value-type="float">
            <text:p>5854867731</text:p>
          </table:table-cell>
          <table:table-cell office:value-type="float" office:value="821000299236" calcext:value-type="float">
            <text:p>821000299236</text:p>
          </table:table-cell>
          <table:table-cell office:value-type="float" office:value="86.78" calcext:value-type="float">
            <text:p>86,78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71.13" calcext:value-type="float">
            <text:p>71,1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564.86" calcext:value-type="float">
            <text:p>-1564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8509" calcext:value-type="float">
            <text:p>5854868509</text:p>
          </table:table-cell>
          <table:table-cell office:value-type="float" office:value="821000299219" calcext:value-type="float">
            <text:p>821000299219</text:p>
          </table:table-cell>
          <table:table-cell office:value-type="float" office:value="6845.77" calcext:value-type="float">
            <text:p>6845,77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5611.29" calcext:value-type="float">
            <text:p>5611,29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123448.38" calcext:value-type="float">
            <text:p>-123448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8529" calcext:value-type="float">
            <text:p>5854868529</text:p>
          </table:table-cell>
          <table:table-cell office:value-type="float" office:value="821000299237" calcext:value-type="float">
            <text:p>821000299237</text:p>
          </table:table-cell>
          <table:table-cell office:value-type="float" office:value="199.38" calcext:value-type="float">
            <text:p>199,38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63.43" calcext:value-type="float">
            <text:p>163,43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3595.46" calcext:value-type="float">
            <text:p>-3595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9109" calcext:value-type="float">
            <text:p>5854869109</text:p>
          </table:table-cell>
          <table:table-cell office:value-type="float" office:value="821000299232" calcext:value-type="float">
            <text:p>821000299232</text:p>
          </table:table-cell>
          <table:table-cell office:value-type="float" office:value="48.17" calcext:value-type="float">
            <text:p>48,17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39.48" calcext:value-type="float">
            <text:p>39,48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868.56" calcext:value-type="float">
            <text:p>-86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69463" calcext:value-type="float">
            <text:p>5854869463</text:p>
          </table:table-cell>
          <table:table-cell office:value-type="float" office:value="821000299224" calcext:value-type="float">
            <text:p>821000299224</text:p>
          </table:table-cell>
          <table:table-cell office:value-type="float" office:value="13.43" calcext:value-type="float">
            <text:p>13,43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1.01" calcext:value-type="float">
            <text:p>11,01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242.22" calcext:value-type="float">
            <text:p>-242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70222" calcext:value-type="float">
            <text:p>5854870222</text:p>
          </table:table-cell>
          <table:table-cell office:value-type="float" office:value="821000299230" calcext:value-type="float">
            <text:p>821000299230</text:p>
          </table:table-cell>
          <table:table-cell office:value-type="float" office:value="18.51" calcext:value-type="float">
            <text:p>18,51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15.17" calcext:value-type="float">
            <text:p>15,17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333.74" calcext:value-type="float">
            <text:p>-33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09/2021</text:p>
          </table:table-cell>
          <table:table-cell office:value-type="float" office:value="5854870323" calcext:value-type="float">
            <text:p>5854870323</text:p>
          </table:table-cell>
          <table:table-cell office:value-type="float" office:value="821000299226" calcext:value-type="float">
            <text:p>821000299226</text:p>
          </table:table-cell>
          <table:table-cell office:value-type="float" office:value="35.31" calcext:value-type="float">
            <text:p>35,31</text:p>
          </table:table-cell>
          <table:table-cell table:style-name="ce1" office:value-type="string" calcext:value-type="string">
            <text:p>29/10/2021</text:p>
          </table:table-cell>
          <table:table-cell office:value-type="float" office:value="28.94" calcext:value-type="float">
            <text:p>28,94</text:p>
          </table:table-cell>
          <table:table-cell table:style-name="ce1" office:value-type="string" calcext:value-type="string">
            <text:p>07/10/2021</text:p>
          </table:table-cell>
          <table:table-cell office:value-type="float" office:value="-22" calcext:value-type="float">
            <text:p>-22</text:p>
          </table:table-cell>
          <table:table-cell office:value-type="float" office:value="-636.68" calcext:value-type="float">
            <text:p>-63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1" office:value-type="string" calcext:value-type="string">
            <text:p>02/10/2021</text:p>
          </table:table-cell>
          <table:table-cell office:value-type="float" office:value="5879071862" calcext:value-type="float">
            <text:p>5879071862</text:p>
          </table:table-cell>
          <table:table-cell office:value-type="string" calcext:value-type="string">
            <text:p>000108-2021</text:p>
          </table:table-cell>
          <table:table-cell office:value-type="float" office:value="30.5" calcext:value-type="float">
            <text:p>30,5</text:p>
          </table:table-cell>
          <table:table-cell table:style-name="ce1" office:value-type="string" calcext:value-type="string">
            <text:p>03/11/2021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11/10/2021</text:p>
          </table:table-cell>
          <table:table-cell office:value-type="float" office:value="-23" calcext:value-type="float">
            <text:p>-23</text:p>
          </table:table-cell>
          <table:table-cell office:value-type="float" office:value="-575" calcext:value-type="float">
            <text:p>-5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1" office:value-type="string" calcext:value-type="string">
            <text:p>02/10/2021</text:p>
          </table:table-cell>
          <table:table-cell office:value-type="float" office:value="5879397467" calcext:value-type="float">
            <text:p>5879397467</text:p>
          </table:table-cell>
          <table:table-cell office:value-type="string" calcext:value-type="string">
            <text:p>37PA</text:p>
          </table:table-cell>
          <table:table-cell office:value-type="float" office:value="1115.79" calcext:value-type="float">
            <text:p>1115,79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1062.66" calcext:value-type="float">
            <text:p>1062,66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3" calcext:value-type="float">
            <text:p>-13</text:p>
          </table:table-cell>
          <table:table-cell office:value-type="float" office:value="-13814.58" calcext:value-type="float">
            <text:p>-13814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01/10/2021</text:p>
          </table:table-cell>
          <table:table-cell office:value-type="float" office:value="5879931912" calcext:value-type="float">
            <text:p>5879931912</text:p>
          </table:table-cell>
          <table:table-cell office:value-type="string" calcext:value-type="string">
            <text:p>10/2021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31/10/2021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23" calcext:value-type="float">
            <text:p>-23</text:p>
          </table:table-cell>
          <table:table-cell office:value-type="float" office:value="-24345.5" calcext:value-type="float">
            <text:p>-2434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1" office:value-type="string" calcext:value-type="string">
            <text:p>02/10/2021</text:p>
          </table:table-cell>
          <table:table-cell office:value-type="float" office:value="5880567362" calcext:value-type="float">
            <text:p>5880567362</text:p>
          </table:table-cell>
          <table:table-cell office:value-type="float" office:value="454897121" calcext:value-type="float">
            <text:p>454897121</text:p>
          </table:table-cell>
          <table:table-cell office:value-type="float" office:value="353.65" calcext:value-type="float">
            <text:p>353,65</text:p>
          </table:table-cell>
          <table:table-cell table:style-name="ce1" office:value-type="string" calcext:value-type="string">
            <text:p>01/11/2021</text:p>
          </table:table-cell>
          <table:table-cell office:value-type="float" office:value="289.88" calcext:value-type="float">
            <text:p>289,88</text:p>
          </table:table-cell>
          <table:table-cell table:style-name="ce1" office:value-type="string" calcext:value-type="string">
            <text:p>11/10/2021</text:p>
          </table:table-cell>
          <table:table-cell office:value-type="float" office:value="-21" calcext:value-type="float">
            <text:p>-21</text:p>
          </table:table-cell>
          <table:table-cell office:value-type="float" office:value="-6087.48" calcext:value-type="float">
            <text:p>-6087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02/10/2021</text:p>
          </table:table-cell>
          <table:table-cell office:value-type="float" office:value="5884632558" calcext:value-type="float">
            <text:p>5884632558</text:p>
          </table:table-cell>
          <table:table-cell office:value-type="float" office:value="3016002415" calcext:value-type="float">
            <text:p>3016002415</text:p>
          </table:table-cell>
          <table:table-cell office:value-type="float" office:value="185.44" calcext:value-type="float">
            <text:p>185,44</text:p>
          </table:table-cell>
          <table:table-cell table:style-name="ce1" office:value-type="string" calcext:value-type="string">
            <text:p>01/11/2021</text:p>
          </table:table-cell>
          <table:table-cell office:value-type="float" office:value="152" calcext:value-type="float">
            <text:p>152</text:p>
          </table:table-cell>
          <table:table-cell table:style-name="ce1" office:value-type="string" calcext:value-type="string">
            <text:p>14/10/2021</text:p>
          </table:table-cell>
          <table:table-cell office:value-type="float" office:value="-18" calcext:value-type="float">
            <text:p>-18</text:p>
          </table:table-cell>
          <table:table-cell office:value-type="float" office:value="-2736" calcext:value-type="float">
            <text:p>-27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03/10/2021</text:p>
          </table:table-cell>
          <table:table-cell office:value-type="float" office:value="5884632692" calcext:value-type="float">
            <text:p>5884632692</text:p>
          </table:table-cell>
          <table:table-cell office:value-type="float" office:value="3016002416" calcext:value-type="float">
            <text:p>3016002416</text:p>
          </table:table-cell>
          <table:table-cell office:value-type="float" office:value="10525.45" calcext:value-type="float">
            <text:p>10525,45</text:p>
          </table:table-cell>
          <table:table-cell table:style-name="ce1" office:value-type="string" calcext:value-type="string">
            <text:p>02/11/2021</text:p>
          </table:table-cell>
          <table:table-cell office:value-type="float" office:value="8627.42" calcext:value-type="float">
            <text:p>8627,42</text:p>
          </table:table-cell>
          <table:table-cell table:style-name="ce1" office:value-type="string" calcext:value-type="string">
            <text:p>26/10/2021</text:p>
          </table:table-cell>
          <table:table-cell office:value-type="float" office:value="-7" calcext:value-type="float">
            <text:p>-7</text:p>
          </table:table-cell>
          <table:table-cell office:value-type="float" office:value="-60391.94" calcext:value-type="float">
            <text:p>-60391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10/2021</text:p>
          </table:table-cell>
          <table:table-cell office:value-type="float" office:value="5887132710" calcext:value-type="float">
            <text:p>5887132710</text:p>
          </table:table-cell>
          <table:table-cell office:value-type="float" office:value="7009879369" calcext:value-type="float">
            <text:p>7009879369</text:p>
          </table:table-cell>
          <table:table-cell office:value-type="float" office:value="543.01" calcext:value-type="float">
            <text:p>543,01</text:p>
          </table:table-cell>
          <table:table-cell table:style-name="ce1" office:value-type="string" calcext:value-type="string">
            <text:p>03/11/2021</text:p>
          </table:table-cell>
          <table:table-cell office:value-type="float" office:value="445.09" calcext:value-type="float">
            <text:p>445,09</text:p>
          </table:table-cell>
          <table:table-cell table:style-name="ce1" office:value-type="string" calcext:value-type="string">
            <text:p>11/10/2021</text:p>
          </table:table-cell>
          <table:table-cell office:value-type="float" office:value="-23" calcext:value-type="float">
            <text:p>-23</text:p>
          </table:table-cell>
          <table:table-cell office:value-type="float" office:value="-10237.07" calcext:value-type="float">
            <text:p>-10237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table:style-name="ce1" office:value-type="string" calcext:value-type="string">
            <text:p>04/10/2021</text:p>
          </table:table-cell>
          <table:table-cell office:value-type="float" office:value="5892039218" calcext:value-type="float">
            <text:p>5892039218</text:p>
          </table:table-cell>
          <table:table-cell office:value-type="string" calcext:value-type="string">
            <text:p>814/10</text:p>
          </table:table-cell>
          <table:table-cell office:value-type="float" office:value="361.61" calcext:value-type="float">
            <text:p>361,61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296.4" calcext:value-type="float">
            <text:p>296,4</text:p>
          </table:table-cell>
          <table:table-cell table:style-name="ce1" office:value-type="string" calcext:value-type="string">
            <text:p>14/10/2021</text:p>
          </table:table-cell>
          <table:table-cell office:value-type="float" office:value="-21" calcext:value-type="float">
            <text:p>-21</text:p>
          </table:table-cell>
          <table:table-cell office:value-type="float" office:value="-6224.4" calcext:value-type="float">
            <text:p>-622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1" office:value-type="string" calcext:value-type="string">
            <text:p>05/10/2021</text:p>
          </table:table-cell>
          <table:table-cell office:value-type="float" office:value="5895781878" calcext:value-type="float">
            <text:p>5895781878</text:p>
          </table:table-cell>
          <table:table-cell office:value-type="float" office:value="921900013735" calcext:value-type="float">
            <text:p>921900013735</text:p>
          </table:table-cell>
          <table:table-cell office:value-type="float" office:value="24.53" calcext:value-type="float">
            <text:p>24,53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20.11" calcext:value-type="float">
            <text:p>20,11</text:p>
          </table:table-cell>
          <table:table-cell table:style-name="ce1" office:value-type="string" calcext:value-type="string">
            <text:p>08/10/2021</text:p>
          </table:table-cell>
          <table:table-cell office:value-type="float" office:value="-27" calcext:value-type="float">
            <text:p>-27</text:p>
          </table:table-cell>
          <table:table-cell office:value-type="float" office:value="-542.97" calcext:value-type="float">
            <text:p>-542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07/10/2021</text:p>
          </table:table-cell>
          <table:table-cell office:value-type="float" office:value="5909568451" calcext:value-type="float">
            <text:p>5909568451</text:p>
          </table:table-cell>
          <table:table-cell office:value-type="string" calcext:value-type="string">
            <text:p>PA/2021/505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2212.28" calcext:value-type="float">
            <text:p>-12212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07/10/2021</text:p>
          </table:table-cell>
          <table:table-cell office:value-type="float" office:value="5909568994" calcext:value-type="float">
            <text:p>5909568994</text:p>
          </table:table-cell>
          <table:table-cell office:value-type="string" calcext:value-type="string">
            <text:p>PA/2021/506/FA</text:p>
          </table:table-cell>
          <table:table-cell office:value-type="float" office:value="91.5" calcext:value-type="float">
            <text:p>91,5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900" calcext:value-type="float">
            <text:p>-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NEGLETTI MAURIZIO</text:p>
          </table:table-cell>
          <table:table-cell office:value-type="string" calcext:value-type="string">
            <text:p>NGLMRZ73R02F257K</text:p>
          </table:table-cell>
          <table:table-cell table:number-columns-repeated="2" table:style-name="ce1" office:value-type="string" calcext:value-type="string">
            <text:p>08/10/2021</text:p>
          </table:table-cell>
          <table:table-cell office:value-type="float" office:value="5913258790" calcext:value-type="float">
            <text:p>5913258790</text:p>
          </table:table-cell>
          <table:table-cell office:value-type="string" calcext:value-type="string">
            <text:p>254/001</text:p>
          </table:table-cell>
          <table:table-cell office:value-type="float" office:value="7173.6" calcext:value-type="float">
            <text:p>7173,6</text:p>
          </table:table-cell>
          <table:table-cell table:style-name="ce1" office:value-type="string" calcext:value-type="string">
            <text:p>07/11/2021</text:p>
          </table:table-cell>
          <table:table-cell office:value-type="float" office:value="7173.6" calcext:value-type="float">
            <text:p>7173,6</text:p>
          </table:table-cell>
          <table:table-cell table:style-name="ce1" office:value-type="string" calcext:value-type="string">
            <text:p>26/10/2021</text:p>
          </table:table-cell>
          <table:table-cell office:value-type="float" office:value="-12" calcext:value-type="float">
            <text:p>-12</text:p>
          </table:table-cell>
          <table:table-cell office:value-type="float" office:value="-86083.2" calcext:value-type="float">
            <text:p>-8608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doc Digital Group srl</text:p>
          </table:table-cell>
          <table:table-cell office:value-type="float" office:value="2424560353" calcext:value-type="float">
            <text:p>2424560353</text:p>
          </table:table-cell>
          <table:table-cell table:number-columns-repeated="2" table:style-name="ce1" office:value-type="string" calcext:value-type="string">
            <text:p>08/10/2021</text:p>
          </table:table-cell>
          <table:table-cell office:value-type="float" office:value="5917692945" calcext:value-type="float">
            <text:p>5917692945</text:p>
          </table:table-cell>
          <table:table-cell office:value-type="float" office:value="21006148" calcext:value-type="float">
            <text:p>21006148</text:p>
          </table:table-cell>
          <table:table-cell office:value-type="float" office:value="499.52" calcext:value-type="float">
            <text:p>499,52</text:p>
          </table:table-cell>
          <table:table-cell table:style-name="ce1" office:value-type="string" calcext:value-type="string">
            <text:p>07/11/2021</text:p>
          </table:table-cell>
          <table:table-cell office:value-type="float" office:value="409.44" calcext:value-type="float">
            <text:p>409,44</text:p>
          </table:table-cell>
          <table:table-cell table:style-name="ce1" office:value-type="string" calcext:value-type="string">
            <text:p>14/10/2021</text:p>
          </table:table-cell>
          <table:table-cell office:value-type="float" office:value="-24" calcext:value-type="float">
            <text:p>-24</text:p>
          </table:table-cell>
          <table:table-cell office:value-type="float" office:value="-9826.56" calcext:value-type="float">
            <text:p>-982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ani Manuele impianti elettrici</text:p>
          </table:table-cell>
          <table:table-cell office:value-type="string" calcext:value-type="string">
            <text:p>MRNMNL71C09D548Z</text:p>
          </table:table-cell>
          <table:table-cell table:number-columns-repeated="2" table:style-name="ce1" office:value-type="string" calcext:value-type="string">
            <text:p>09/10/2021</text:p>
          </table:table-cell>
          <table:table-cell office:value-type="float" office:value="5926507870" calcext:value-type="float">
            <text:p>5926507870</text:p>
          </table:table-cell>
          <table:table-cell office:value-type="string" calcext:value-type="string">
            <text:p>FE-36</text:p>
          </table:table-cell>
          <table:table-cell office:value-type="float" office:value="3091.59" calcext:value-type="float">
            <text:p>3091,59</text:p>
          </table:table-cell>
          <table:table-cell table:style-name="ce1" office:value-type="string" calcext:value-type="string">
            <text:p>08/11/2021</text:p>
          </table:table-cell>
          <table:table-cell office:value-type="float" office:value="2534.09" calcext:value-type="float">
            <text:p>2534,09</text:p>
          </table:table-cell>
          <table:table-cell table:style-name="ce1" office:value-type="string" calcext:value-type="string">
            <text:p>26/10/2021</text:p>
          </table:table-cell>
          <table:table-cell office:value-type="float" office:value="-13" calcext:value-type="float">
            <text:p>-13</text:p>
          </table:table-cell>
          <table:table-cell office:value-type="float" office:value="-32943.17" calcext:value-type="float">
            <text:p>-32943,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1" office:value-type="string" calcext:value-type="string">
            <text:p>11/10/2021</text:p>
          </table:table-cell>
          <table:table-cell office:value-type="float" office:value="5939530375" calcext:value-type="float">
            <text:p>5939530375</text:p>
          </table:table-cell>
          <table:table-cell office:value-type="string" calcext:value-type="string">
            <text:p>FATTPA 151_21</text:p>
          </table:table-cell>
          <table:table-cell office:value-type="float" office:value="365.96" calcext:value-type="float">
            <text:p>365,96</text:p>
          </table:table-cell>
          <table:table-cell table:style-name="ce1" office:value-type="string" calcext:value-type="string">
            <text:p>10/11/2021</text:p>
          </table:table-cell>
          <table:table-cell office:value-type="float" office:value="299.97" calcext:value-type="float">
            <text:p>299,97</text:p>
          </table:table-cell>
          <table:table-cell table:style-name="ce1" office:value-type="string" calcext:value-type="string">
            <text:p>25/10/2021</text:p>
          </table:table-cell>
          <table:table-cell office:value-type="float" office:value="-16" calcext:value-type="float">
            <text:p>-16</text:p>
          </table:table-cell>
          <table:table-cell office:value-type="float" office:value="-4799.52" calcext:value-type="float">
            <text:p>-4799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1" office:value-type="string" calcext:value-type="string">
            <text:p>11/10/2021</text:p>
          </table:table-cell>
          <table:table-cell office:value-type="float" office:value="5942337023" calcext:value-type="float">
            <text:p>5942337023</text:p>
          </table:table-cell>
          <table:table-cell office:value-type="string" calcext:value-type="string">
            <text:p>634 /2</text:p>
          </table:table-cell>
          <table:table-cell office:value-type="float" office:value="3503.74" calcext:value-type="float">
            <text:p>3503,74</text:p>
          </table:table-cell>
          <table:table-cell table:style-name="ce1" office:value-type="string" calcext:value-type="string">
            <text:p>12/11/2021</text:p>
          </table:table-cell>
          <table:table-cell office:value-type="float" office:value="2871.92" calcext:value-type="float">
            <text:p>2871,92</text:p>
          </table:table-cell>
          <table:table-cell table:style-name="ce1" office:value-type="string" calcext:value-type="string">
            <text:p>14/10/2021</text:p>
          </table:table-cell>
          <table:table-cell office:value-type="float" office:value="-29" calcext:value-type="float">
            <text:p>-29</text:p>
          </table:table-cell>
          <table:table-cell office:value-type="float" office:value="-83285.68" calcext:value-type="float">
            <text:p>-832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1" office:value-type="string" calcext:value-type="string">
            <text:p>13/10/2021</text:p>
          </table:table-cell>
          <table:table-cell office:value-type="float" office:value="5954170133" calcext:value-type="float">
            <text:p>5954170133</text:p>
          </table:table-cell>
          <table:table-cell office:value-type="float" office:value="1153003" calcext:value-type="float">
            <text:p>1153003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25/11/2021</text:p>
          </table:table-cell>
          <table:table-cell office:value-type="float" office:value="-5" calcext:value-type="float">
            <text:p>-5</text:p>
          </table:table-cell>
          <table:table-cell office:value-type="float" office:value="-495" calcext:value-type="float">
            <text:p>-4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1" office:value-type="string" calcext:value-type="string">
            <text:p>13/10/2021</text:p>
          </table:table-cell>
          <table:table-cell office:value-type="float" office:value="5957520118" calcext:value-type="float">
            <text:p>5957520118</text:p>
          </table:table-cell>
          <table:table-cell office:value-type="float" office:value="1923" calcext:value-type="float">
            <text:p>1923</text:p>
          </table:table-cell>
          <table:table-cell office:value-type="float" office:value="2111.13" calcext:value-type="float">
            <text:p>2111,13</text:p>
          </table:table-cell>
          <table:table-cell table:style-name="ce1" office:value-type="string" calcext:value-type="string">
            <text:p>12/11/2021</text:p>
          </table:table-cell>
          <table:table-cell office:value-type="float" office:value="1758.3" calcext:value-type="float">
            <text:p>1758,3</text:p>
          </table:table-cell>
          <table:table-cell table:style-name="ce1" office:value-type="string" calcext:value-type="string">
            <text:p>26/10/2021</text:p>
          </table:table-cell>
          <table:table-cell office:value-type="float" office:value="-17" calcext:value-type="float">
            <text:p>-17</text:p>
          </table:table-cell>
          <table:table-cell office:value-type="float" office:value="-29891.1" calcext:value-type="float">
            <text:p>-2989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number-columns-repeated="2" table:style-name="ce1" office:value-type="string" calcext:value-type="string">
            <text:p>14/10/2021</text:p>
          </table:table-cell>
          <table:table-cell office:value-type="float" office:value="5965097047" calcext:value-type="float">
            <text:p>5965097047</text:p>
          </table:table-cell>
          <table:table-cell office:value-type="string" calcext:value-type="string">
            <text:p>07/2021</text:p>
          </table:table-cell>
          <table:table-cell office:value-type="float" office:value="53.84" calcext:value-type="float">
            <text:p>53,84</text:p>
          </table:table-cell>
          <table:table-cell table:style-name="ce1" office:value-type="string" calcext:value-type="string">
            <text:p>13/11/2021</text:p>
          </table:table-cell>
          <table:table-cell office:value-type="float" office:value="53.84" calcext:value-type="float">
            <text:p>53,84</text:p>
          </table:table-cell>
          <table:table-cell table:style-name="ce1" office:value-type="string" calcext:value-type="string">
            <text:p>09/11/2021</text:p>
          </table:table-cell>
          <table:table-cell office:value-type="float" office:value="-4" calcext:value-type="float">
            <text:p>-4</text:p>
          </table:table-cell>
          <table:table-cell office:value-type="float" office:value="-215.36" calcext:value-type="float">
            <text:p>-21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14/10/2021</text:p>
          </table:table-cell>
          <table:table-cell office:value-type="float" office:value="5968930027" calcext:value-type="float">
            <text:p>5968930027</text:p>
          </table:table-cell>
          <table:table-cell office:value-type="float" office:value="5200024307" calcext:value-type="float">
            <text:p>5200024307</text:p>
          </table:table-cell>
          <table:table-cell office:value-type="float" office:value="4036.69" calcext:value-type="float">
            <text:p>4036,69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3881.43" calcext:value-type="float">
            <text:p>3881,43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46577.16" calcext:value-type="float">
            <text:p>-4657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14/10/2021</text:p>
          </table:table-cell>
          <table:table-cell office:value-type="float" office:value="5968930049" calcext:value-type="float">
            <text:p>5968930049</text:p>
          </table:table-cell>
          <table:table-cell office:value-type="float" office:value="5200024308" calcext:value-type="float">
            <text:p>5200024308</text:p>
          </table:table-cell>
          <table:table-cell office:value-type="float" office:value="301.97" calcext:value-type="float">
            <text:p>301,97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290.36" calcext:value-type="float">
            <text:p>290,36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3484.32" calcext:value-type="float">
            <text:p>-3484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1999231" calcext:value-type="float">
            <text:p>5971999231</text:p>
          </table:table-cell>
          <table:table-cell office:value-type="string" calcext:value-type="string">
            <text:p>7X03421579</text:p>
          </table:table-cell>
          <table:table-cell office:value-type="float" office:value="70.78" calcext:value-type="float">
            <text:p>70,78</text:p>
          </table:table-cell>
          <table:table-cell table:style-name="ce1" office:value-type="string" calcext:value-type="string">
            <text:p>10/12/2021</text:p>
          </table:table-cell>
          <table:table-cell office:value-type="float" office:value="60.01" calcext:value-type="float">
            <text:p>60,01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10" calcext:value-type="float">
            <text:p>-10</text:p>
          </table:table-cell>
          <table:table-cell office:value-type="float" office:value="-600.1" calcext:value-type="float">
            <text:p>-60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1999231" calcext:value-type="float">
            <text:p>5971999231</text:p>
          </table:table-cell>
          <table:table-cell office:value-type="string" calcext:value-type="string">
            <text:p>7X03421579</text:p>
          </table:table-cell>
          <table:table-cell office:value-type="float" office:value="70.78" calcext:value-type="float">
            <text:p>70,78</text:p>
          </table:table-cell>
          <table:table-cell table:style-name="ce1" office:value-type="string" calcext:value-type="string">
            <text:p>10/12/2021</text:p>
          </table:table-cell>
          <table:table-cell office:value-type="float" office:value="7.32" calcext:value-type="float">
            <text:p>7,32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80.52" calcext:value-type="float">
            <text:p>-80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3914895" calcext:value-type="float">
            <text:p>5973914895</text:p>
          </table:table-cell>
          <table:table-cell office:value-type="string" calcext:value-type="string">
            <text:p>8H00589908</text:p>
          </table:table-cell>
          <table:table-cell office:value-type="float" office:value="42.13" calcext:value-type="float">
            <text:p>42,13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34.53" calcext:value-type="float">
            <text:p>34,53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31" calcext:value-type="float">
            <text:p>-31</text:p>
          </table:table-cell>
          <table:table-cell office:value-type="float" office:value="-1070.43" calcext:value-type="float">
            <text:p>-1070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3916881" calcext:value-type="float">
            <text:p>5973916881</text:p>
          </table:table-cell>
          <table:table-cell office:value-type="string" calcext:value-type="string">
            <text:p>8H00587780</text:p>
          </table:table-cell>
          <table:table-cell office:value-type="float" office:value="19.47" calcext:value-type="float">
            <text:p>19,47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15.96" calcext:value-type="float">
            <text:p>15,96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31" calcext:value-type="float">
            <text:p>-31</text:p>
          </table:table-cell>
          <table:table-cell office:value-type="float" office:value="-494.76" calcext:value-type="float">
            <text:p>-49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3917169" calcext:value-type="float">
            <text:p>5973917169</text:p>
          </table:table-cell>
          <table:table-cell office:value-type="string" calcext:value-type="string">
            <text:p>8H00588102</text:p>
          </table:table-cell>
          <table:table-cell office:value-type="float" office:value="12.22" calcext:value-type="float">
            <text:p>12,22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10.02" calcext:value-type="float">
            <text:p>10,02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-32" calcext:value-type="float">
            <text:p>-32</text:p>
          </table:table-cell>
          <table:table-cell office:value-type="float" office:value="-320.64" calcext:value-type="float">
            <text:p>-320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3917249" calcext:value-type="float">
            <text:p>5973917249</text:p>
          </table:table-cell>
          <table:table-cell office:value-type="string" calcext:value-type="string">
            <text:p>8H00589714</text:p>
          </table:table-cell>
          <table:table-cell office:value-type="float" office:value="28.21" calcext:value-type="float">
            <text:p>28,21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23.12" calcext:value-type="float">
            <text:p>23,12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31" calcext:value-type="float">
            <text:p>-31</text:p>
          </table:table-cell>
          <table:table-cell office:value-type="float" office:value="-716.72" calcext:value-type="float">
            <text:p>-71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4228104" calcext:value-type="float">
            <text:p>5974228104</text:p>
          </table:table-cell>
          <table:table-cell office:value-type="string" calcext:value-type="string">
            <text:p>8H00589124</text:p>
          </table:table-cell>
          <table:table-cell office:value-type="float" office:value="10.98" calcext:value-type="float">
            <text:p>10,98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-32" calcext:value-type="float">
            <text:p>-32</text:p>
          </table:table-cell>
          <table:table-cell office:value-type="float" office:value="-288" calcext:value-type="float">
            <text:p>-2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RBA S.p.A.</text:p>
          </table:table-cell>
          <table:table-cell office:value-type="float" office:value="227660362" calcext:value-type="float">
            <text:p>227660362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5257606" calcext:value-type="float">
            <text:p>5975257606</text:p>
          </table:table-cell>
          <table:table-cell office:value-type="string" calcext:value-type="string">
            <text:p>523/PF</text:p>
          </table:table-cell>
          <table:table-cell office:value-type="float" office:value="9735.6" calcext:value-type="float">
            <text:p>9735,6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7980" calcext:value-type="float">
            <text:p>7980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95760" calcext:value-type="float">
            <text:p>-95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1" office:value-type="string" calcext:value-type="string">
            <text:p>15/10/2021</text:p>
          </table:table-cell>
          <table:table-cell office:value-type="float" office:value="5976710193" calcext:value-type="float">
            <text:p>5976710193</text:p>
          </table:table-cell>
          <table:table-cell office:value-type="string" calcext:value-type="string">
            <text:p>8H00589718</text:p>
          </table:table-cell>
          <table:table-cell office:value-type="float" office:value="23.18" calcext:value-type="float">
            <text:p>23,18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-32" calcext:value-type="float">
            <text:p>-32</text:p>
          </table:table-cell>
          <table:table-cell office:value-type="float" office:value="-608" calcext:value-type="float">
            <text:p>-6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6175625" calcext:value-type="float">
            <text:p>5996175625</text:p>
          </table:table-cell>
          <table:table-cell office:value-type="float" office:value="211289602" calcext:value-type="float">
            <text:p>211289602</text:p>
          </table:table-cell>
          <table:table-cell office:value-type="float" office:value="4.07" calcext:value-type="float">
            <text:p>4,07</text:p>
          </table:table-cell>
          <table:table-cell table:style-name="ce1" office:value-type="string" calcext:value-type="string">
            <text:p>19/11/2021</text:p>
          </table:table-cell>
          <table:table-cell office:value-type="float" office:value="3.34" calcext:value-type="float">
            <text:p>3,34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50.1" calcext:value-type="float">
            <text:p>-5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6175686" calcext:value-type="float">
            <text:p>5996175686</text:p>
          </table:table-cell>
          <table:table-cell office:value-type="float" office:value="211289601" calcext:value-type="float">
            <text:p>211289601</text:p>
          </table:table-cell>
          <table:table-cell office:value-type="float" office:value="5.72" calcext:value-type="float">
            <text:p>5,72</text:p>
          </table:table-cell>
          <table:table-cell table:style-name="ce1" office:value-type="string" calcext:value-type="string">
            <text:p>19/11/2021</text:p>
          </table:table-cell>
          <table:table-cell office:value-type="float" office:value="4.69" calcext:value-type="float">
            <text:p>4,69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70.35" calcext:value-type="float">
            <text:p>-7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6184527" calcext:value-type="float">
            <text:p>5996184527</text:p>
          </table:table-cell>
          <table:table-cell office:value-type="float" office:value="211289599" calcext:value-type="float">
            <text:p>211289599</text:p>
          </table:table-cell>
          <table:table-cell office:value-type="float" office:value="4.06" calcext:value-type="float">
            <text:p>4,06</text:p>
          </table:table-cell>
          <table:table-cell table:style-name="ce1" office:value-type="string" calcext:value-type="string">
            <text:p>19/11/2021</text:p>
          </table:table-cell>
          <table:table-cell office:value-type="float" office:value="3.33" calcext:value-type="float">
            <text:p>3,33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49.95" calcext:value-type="float">
            <text:p>-49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rtolibreria La Riga sas</text:p>
          </table:table-cell>
          <table:table-cell office:value-type="float" office:value="1453800383" calcext:value-type="float">
            <text:p>1453800383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6569425" calcext:value-type="float">
            <text:p>5996569425</text:p>
          </table:table-cell>
          <table:table-cell office:value-type="string" calcext:value-type="string">
            <text:p>FPA 3/21</text:p>
          </table:table-cell>
          <table:table-cell office:value-type="float" office:value="49.77" calcext:value-type="float">
            <text:p>49,77</text:p>
          </table:table-cell>
          <table:table-cell table:style-name="ce1" office:value-type="string" calcext:value-type="string">
            <text:p>20/11/2021</text:p>
          </table:table-cell>
          <table:table-cell office:value-type="float" office:value="49.77" calcext:value-type="float">
            <text:p>49,77</text:p>
          </table:table-cell>
          <table:table-cell table:style-name="ce1" office:value-type="string" calcext:value-type="string">
            <text:p>09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547.47" calcext:value-type="float">
            <text:p>-547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&amp;A S.R.L.</text:p>
          </table:table-cell>
          <table:table-cell office:value-type="float" office:value="2106960392" calcext:value-type="float">
            <text:p>2106960392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8310729" calcext:value-type="float">
            <text:p>5998310729</text:p>
          </table:table-cell>
          <table:table-cell office:value-type="string" calcext:value-type="string">
            <text:p>79/01</text:p>
          </table:table-cell>
          <table:table-cell office:value-type="float" office:value="8120.44" calcext:value-type="float">
            <text:p>8120,44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6717" calcext:value-type="float">
            <text:p>6717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80604" calcext:value-type="float">
            <text:p>-806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ergas S.p.A.</text:p>
          </table:table-cell>
          <table:table-cell office:value-type="float" office:value="1877220366" calcext:value-type="float">
            <text:p>1877220366</text:p>
          </table:table-cell>
          <table:table-cell table:number-columns-repeated="2" table:style-name="ce1" office:value-type="string" calcext:value-type="string">
            <text:p>20/10/2021</text:p>
          </table:table-cell>
          <table:table-cell office:value-type="float" office:value="5998848852" calcext:value-type="float">
            <text:p>5998848852</text:p>
          </table:table-cell>
          <table:table-cell office:value-type="float" office:value="211289600" calcext:value-type="float">
            <text:p>211289600</text:p>
          </table:table-cell>
          <table:table-cell office:value-type="float" office:value="2.42" calcext:value-type="float">
            <text:p>2,42</text:p>
          </table:table-cell>
          <table:table-cell table:style-name="ce1" office:value-type="string" calcext:value-type="string">
            <text:p>19/11/2021</text:p>
          </table:table-cell>
          <table:table-cell office:value-type="float" office:value="1.98" calcext:value-type="float">
            <text:p>1,98</text:p>
          </table:table-cell>
          <table:table-cell table:style-name="ce1" office:value-type="string" calcext:value-type="string">
            <text:p>04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29.7" calcext:value-type="float">
            <text:p>-29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1" office:value-type="string" calcext:value-type="string">
            <text:p>21/10/2021</text:p>
          </table:table-cell>
          <table:table-cell office:value-type="float" office:value="6006773199" calcext:value-type="float">
            <text:p>6006773199</text:p>
          </table:table-cell>
          <table:table-cell office:value-type="float" office:value="576" calcext:value-type="float">
            <text:p>576</text:p>
          </table:table-cell>
          <table:table-cell office:value-type="float" office:value="1037" calcext:value-type="float">
            <text:p>1037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850" calcext:value-type="float">
            <text:p>850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2750" calcext:value-type="float">
            <text:p>-12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RREDO PARK SRL</text:p>
          </table:table-cell>
          <table:table-cell office:value-type="float" office:value="2993070230" calcext:value-type="float">
            <text:p>2993070230</text:p>
          </table:table-cell>
          <table:table-cell table:number-columns-repeated="2" table:style-name="ce1" office:value-type="string" calcext:value-type="string">
            <text:p>22/10/2021</text:p>
          </table:table-cell>
          <table:table-cell office:value-type="float" office:value="6010114418" calcext:value-type="float">
            <text:p>6010114418</text:p>
          </table:table-cell>
          <table:table-cell office:value-type="string" calcext:value-type="string">
            <text:p>158/PA</text:p>
          </table:table-cell>
          <table:table-cell office:value-type="float" office:value="29999.8" calcext:value-type="float">
            <text:p>29999,8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24590" calcext:value-type="float">
            <text:p>24590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6" calcext:value-type="float">
            <text:p>-6</text:p>
          </table:table-cell>
          <table:table-cell office:value-type="float" office:value="-147540" calcext:value-type="float">
            <text:p>-1475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1" office:value-type="string" calcext:value-type="string">
            <text:p>22/10/2021</text:p>
          </table:table-cell>
          <table:table-cell office:value-type="float" office:value="6012193292" calcext:value-type="float">
            <text:p>6012193292</text:p>
          </table:table-cell>
          <table:table-cell office:value-type="string" calcext:value-type="string">
            <text:p>000232/FPA</text:p>
          </table:table-cell>
          <table:table-cell office:value-type="float" office:value="819.47" calcext:value-type="float">
            <text:p>819,47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671.7" calcext:value-type="float">
            <text:p>671,7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-14" calcext:value-type="float">
            <text:p>-14</text:p>
          </table:table-cell>
          <table:table-cell office:value-type="float" office:value="-9403.8" calcext:value-type="float">
            <text:p>-940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2866" calcext:value-type="float">
            <text:p>6023772866</text:p>
          </table:table-cell>
          <table:table-cell office:value-type="float" office:value="112106338010" calcext:value-type="float">
            <text:p>112106338010</text:p>
          </table:table-cell>
          <table:table-cell office:value-type="float" office:value="6.78" calcext:value-type="float">
            <text:p>6,78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6.16" calcext:value-type="float">
            <text:p>6,16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0.88" calcext:value-type="float">
            <text:p>-11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3226" calcext:value-type="float">
            <text:p>6023773226</text:p>
          </table:table-cell>
          <table:table-cell office:value-type="float" office:value="112106338013" calcext:value-type="float">
            <text:p>112106338013</text:p>
          </table:table-cell>
          <table:table-cell office:value-type="float" office:value="15.18" calcext:value-type="float">
            <text:p>15,18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3.8" calcext:value-type="float">
            <text:p>13,8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48.4" calcext:value-type="float">
            <text:p>-24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3837" calcext:value-type="float">
            <text:p>6023773837</text:p>
          </table:table-cell>
          <table:table-cell office:value-type="float" office:value="112106338016" calcext:value-type="float">
            <text:p>112106338016</text:p>
          </table:table-cell>
          <table:table-cell office:value-type="float" office:value="7.02" calcext:value-type="float">
            <text:p>7,02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6.38" calcext:value-type="float">
            <text:p>6,38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4.84" calcext:value-type="float">
            <text:p>-11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4499" calcext:value-type="float">
            <text:p>6023774499</text:p>
          </table:table-cell>
          <table:table-cell office:value-type="float" office:value="112106338019" calcext:value-type="float">
            <text:p>112106338019</text:p>
          </table:table-cell>
          <table:table-cell office:value-type="float" office:value="19.98" calcext:value-type="float">
            <text:p>19,98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9.51" calcext:value-type="float">
            <text:p>9,51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71.18" calcext:value-type="float">
            <text:p>-171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4499" calcext:value-type="float">
            <text:p>6023774499</text:p>
          </table:table-cell>
          <table:table-cell office:value-type="float" office:value="112106338019" calcext:value-type="float">
            <text:p>112106338019</text:p>
          </table:table-cell>
          <table:table-cell office:value-type="float" office:value="19.98" calcext:value-type="float">
            <text:p>19,98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9.52" calcext:value-type="float">
            <text:p>9,52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9" calcext:value-type="float">
            <text:p>9</text:p>
          </table:table-cell>
          <table:table-cell office:value-type="float" office:value="85.68" calcext:value-type="float">
            <text:p>8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5087" calcext:value-type="float">
            <text:p>6023775087</text:p>
          </table:table-cell>
          <table:table-cell office:value-type="float" office:value="112106338022" calcext:value-type="float">
            <text:p>112106338022</text:p>
          </table:table-cell>
          <table:table-cell office:value-type="float" office:value="12.27" calcext:value-type="float">
            <text:p>12,27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1.15" calcext:value-type="float">
            <text:p>11,15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00.7" calcext:value-type="float">
            <text:p>-20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5738" calcext:value-type="float">
            <text:p>6023775738</text:p>
          </table:table-cell>
          <table:table-cell office:value-type="float" office:value="112106338024" calcext:value-type="float">
            <text:p>112106338024</text:p>
          </table:table-cell>
          <table:table-cell office:value-type="float" office:value="20.61" calcext:value-type="float">
            <text:p>20,61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8.74" calcext:value-type="float">
            <text:p>18,74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337.32" calcext:value-type="float">
            <text:p>-33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6614" calcext:value-type="float">
            <text:p>6023776614</text:p>
          </table:table-cell>
          <table:table-cell office:value-type="float" office:value="112106338027" calcext:value-type="float">
            <text:p>112106338027</text:p>
          </table:table-cell>
          <table:table-cell office:value-type="float" office:value="6.82" calcext:value-type="float">
            <text:p>6,82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6.2" calcext:value-type="float">
            <text:p>6,2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1.6" calcext:value-type="float">
            <text:p>-11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3777643" calcext:value-type="float">
            <text:p>6023777643</text:p>
          </table:table-cell>
          <table:table-cell office:value-type="float" office:value="112106338028" calcext:value-type="float">
            <text:p>112106338028</text:p>
          </table:table-cell>
          <table:table-cell office:value-type="float" office:value="12.14" calcext:value-type="float">
            <text:p>12,14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1.04" calcext:value-type="float">
            <text:p>11,04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98.72" calcext:value-type="float">
            <text:p>-198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7473" calcext:value-type="float">
            <text:p>6024667473</text:p>
          </table:table-cell>
          <table:table-cell office:value-type="float" office:value="112106338008" calcext:value-type="float">
            <text:p>112106338008</text:p>
          </table:table-cell>
          <table:table-cell office:value-type="float" office:value="30.28" calcext:value-type="float">
            <text:p>30,28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27.53" calcext:value-type="float">
            <text:p>27,53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495.54" calcext:value-type="float">
            <text:p>-495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7603" calcext:value-type="float">
            <text:p>6024667603</text:p>
          </table:table-cell>
          <table:table-cell office:value-type="float" office:value="112106338009" calcext:value-type="float">
            <text:p>112106338009</text:p>
          </table:table-cell>
          <table:table-cell office:value-type="float" office:value="11.81" calcext:value-type="float">
            <text:p>11,81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0.74" calcext:value-type="float">
            <text:p>10,74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93.32" calcext:value-type="float">
            <text:p>-193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7796" calcext:value-type="float">
            <text:p>6024667796</text:p>
          </table:table-cell>
          <table:table-cell office:value-type="float" office:value="112106338011" calcext:value-type="float">
            <text:p>112106338011</text:p>
          </table:table-cell>
          <table:table-cell office:value-type="float" office:value="53.36" calcext:value-type="float">
            <text:p>53,36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48.51" calcext:value-type="float">
            <text:p>48,51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873.18" calcext:value-type="float">
            <text:p>-87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7943" calcext:value-type="float">
            <text:p>6024667943</text:p>
          </table:table-cell>
          <table:table-cell office:value-type="float" office:value="112106338012" calcext:value-type="float">
            <text:p>112106338012</text:p>
          </table:table-cell>
          <table:table-cell office:value-type="float" office:value="225.85" calcext:value-type="float">
            <text:p>225,85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205.32" calcext:value-type="float">
            <text:p>205,32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3695.76" calcext:value-type="float">
            <text:p>-369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151" calcext:value-type="float">
            <text:p>6024668151</text:p>
          </table:table-cell>
          <table:table-cell office:value-type="float" office:value="112106338014" calcext:value-type="float">
            <text:p>112106338014</text:p>
          </table:table-cell>
          <table:table-cell office:value-type="float" office:value="13.34" calcext:value-type="float">
            <text:p>13,34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2.13" calcext:value-type="float">
            <text:p>12,13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18.34" calcext:value-type="float">
            <text:p>-218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324" calcext:value-type="float">
            <text:p>6024668324</text:p>
          </table:table-cell>
          <table:table-cell office:value-type="float" office:value="112106338015" calcext:value-type="float">
            <text:p>112106338015</text:p>
          </table:table-cell>
          <table:table-cell office:value-type="float" office:value="7.05" calcext:value-type="float">
            <text:p>7,05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6.41" calcext:value-type="float">
            <text:p>6,41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5.38" calcext:value-type="float">
            <text:p>-11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468" calcext:value-type="float">
            <text:p>6024668468</text:p>
          </table:table-cell>
          <table:table-cell office:value-type="float" office:value="112106338017" calcext:value-type="float">
            <text:p>112106338017</text:p>
          </table:table-cell>
          <table:table-cell office:value-type="float" office:value="9.65" calcext:value-type="float">
            <text:p>9,65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8.77" calcext:value-type="float">
            <text:p>8,77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57.86" calcext:value-type="float">
            <text:p>-157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594" calcext:value-type="float">
            <text:p>6024668594</text:p>
          </table:table-cell>
          <table:table-cell office:value-type="float" office:value="112106338018" calcext:value-type="float">
            <text:p>112106338018</text:p>
          </table:table-cell>
          <table:table-cell office:value-type="float" office:value="7.03" calcext:value-type="float">
            <text:p>7,03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6.39" calcext:value-type="float">
            <text:p>6,39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15.02" calcext:value-type="float">
            <text:p>-115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691" calcext:value-type="float">
            <text:p>6024668691</text:p>
          </table:table-cell>
          <table:table-cell office:value-type="float" office:value="112106338020" calcext:value-type="float">
            <text:p>112106338020</text:p>
          </table:table-cell>
          <table:table-cell office:value-type="float" office:value="5.09" calcext:value-type="float">
            <text:p>5,09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4.63" calcext:value-type="float">
            <text:p>4,63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83.34" calcext:value-type="float">
            <text:p>-83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799" calcext:value-type="float">
            <text:p>6024668799</text:p>
          </table:table-cell>
          <table:table-cell office:value-type="float" office:value="112106338021" calcext:value-type="float">
            <text:p>112106338021</text:p>
          </table:table-cell>
          <table:table-cell office:value-type="float" office:value="12.9" calcext:value-type="float">
            <text:p>12,9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1.73" calcext:value-type="float">
            <text:p>11,73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11.14" calcext:value-type="float">
            <text:p>-211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8928" calcext:value-type="float">
            <text:p>6024668928</text:p>
          </table:table-cell>
          <table:table-cell office:value-type="float" office:value="112106338023" calcext:value-type="float">
            <text:p>112106338023</text:p>
          </table:table-cell>
          <table:table-cell office:value-type="float" office:value="12.55" calcext:value-type="float">
            <text:p>12,55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1.41" calcext:value-type="float">
            <text:p>11,41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05.38" calcext:value-type="float">
            <text:p>-205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9063" calcext:value-type="float">
            <text:p>6024669063</text:p>
          </table:table-cell>
          <table:table-cell office:value-type="float" office:value="112106338025" calcext:value-type="float">
            <text:p>112106338025</text:p>
          </table:table-cell>
          <table:table-cell office:value-type="float" office:value="9.61" calcext:value-type="float">
            <text:p>9,61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8.74" calcext:value-type="float">
            <text:p>8,74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57.32" calcext:value-type="float">
            <text:p>-15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669338" calcext:value-type="float">
            <text:p>6024669338</text:p>
          </table:table-cell>
          <table:table-cell office:value-type="float" office:value="112106338026" calcext:value-type="float">
            <text:p>112106338026</text:p>
          </table:table-cell>
          <table:table-cell office:value-type="float" office:value="12.89" calcext:value-type="float">
            <text:p>12,89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1.72" calcext:value-type="float">
            <text:p>11,72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210.96" calcext:value-type="float">
            <text:p>-21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5/10/2021</text:p>
          </table:table-cell>
          <table:table-cell office:value-type="float" office:value="6024795238" calcext:value-type="float">
            <text:p>6024795238</text:p>
          </table:table-cell>
          <table:table-cell office:value-type="float" office:value="112106333893" calcext:value-type="float">
            <text:p>112106333893</text:p>
          </table:table-cell>
          <table:table-cell office:value-type="float" office:value="11.03" calcext:value-type="float">
            <text:p>11,03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10.03" calcext:value-type="float">
            <text:p>10,03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80.54" calcext:value-type="float">
            <text:p>-18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6/10/2021</text:p>
          </table:table-cell>
          <table:table-cell office:value-type="float" office:value="6028011183" calcext:value-type="float">
            <text:p>6028011183</text:p>
          </table:table-cell>
          <table:table-cell office:value-type="float" office:value="112106429504" calcext:value-type="float">
            <text:p>112106429504</text:p>
          </table:table-cell>
          <table:table-cell office:value-type="float" office:value="7.02" calcext:value-type="float">
            <text:p>7,02</text:p>
          </table:table-cell>
          <table:table-cell table:style-name="ce1" office:value-type="string" calcext:value-type="string">
            <text:p>24/12/2021</text:p>
          </table:table-cell>
          <table:table-cell office:value-type="float" office:value="6.38" calcext:value-type="float">
            <text:p>6,38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21" calcext:value-type="float">
            <text:p>-21</text:p>
          </table:table-cell>
          <table:table-cell office:value-type="float" office:value="-133.98" calcext:value-type="float">
            <text:p>-133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1" office:value-type="string" calcext:value-type="string">
            <text:p>26/10/2021</text:p>
          </table:table-cell>
          <table:table-cell office:value-type="float" office:value="6029483227" calcext:value-type="float">
            <text:p>6029483227</text:p>
          </table:table-cell>
          <table:table-cell office:value-type="float" office:value="112106429503" calcext:value-type="float">
            <text:p>112106429503</text:p>
          </table:table-cell>
          <table:table-cell office:value-type="float" office:value="9.77" calcext:value-type="float">
            <text:p>9,77</text:p>
          </table:table-cell>
          <table:table-cell table:style-name="ce1" office:value-type="string" calcext:value-type="string">
            <text:p>24/12/2021</text:p>
          </table:table-cell>
          <table:table-cell office:value-type="float" office:value="8.88" calcext:value-type="float">
            <text:p>8,88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-21" calcext:value-type="float">
            <text:p>-21</text:p>
          </table:table-cell>
          <table:table-cell office:value-type="float" office:value="-186.48" calcext:value-type="float">
            <text:p>-186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35847707" calcext:value-type="float">
            <text:p>6035847707</text:p>
          </table:table-cell>
          <table:table-cell office:value-type="float" office:value="821000346017" calcext:value-type="float">
            <text:p>821000346017</text:p>
          </table:table-cell>
          <table:table-cell office:value-type="float" office:value="13.8" calcext:value-type="float">
            <text:p>13,8</text:p>
          </table:table-cell>
          <table:table-cell table:style-name="ce1" office:value-type="string" calcext:value-type="string">
            <text:p>27/11/2021</text:p>
          </table:table-cell>
          <table:table-cell office:value-type="float" office:value="11.31" calcext:value-type="float">
            <text:p>11,31</text:p>
          </table:table-cell>
          <table:table-cell table:style-name="ce1" office:value-type="string" calcext:value-type="string">
            <text:p>16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124.41" calcext:value-type="float">
            <text:p>-124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35948485" calcext:value-type="float">
            <text:p>6035948485</text:p>
          </table:table-cell>
          <table:table-cell office:value-type="float" office:value="821000339815" calcext:value-type="float">
            <text:p>821000339815</text:p>
          </table:table-cell>
          <table:table-cell office:value-type="float" office:value="19.65" calcext:value-type="float">
            <text:p>19,65</text:p>
          </table:table-cell>
          <table:table-cell table:style-name="ce1" office:value-type="string" calcext:value-type="string">
            <text:p>27/11/2021</text:p>
          </table:table-cell>
          <table:table-cell office:value-type="float" office:value="16.11" calcext:value-type="float">
            <text:p>16,11</text:p>
          </table:table-cell>
          <table:table-cell table:style-name="ce1" office:value-type="string" calcext:value-type="string">
            <text:p>16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177.21" calcext:value-type="float">
            <text:p>-177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36171" calcext:value-type="float">
            <text:p>6041336171</text:p>
          </table:table-cell>
          <table:table-cell office:value-type="float" office:value="821000355468" calcext:value-type="float">
            <text:p>821000355468</text:p>
          </table:table-cell>
          <table:table-cell office:value-type="float" office:value="16.54" calcext:value-type="float">
            <text:p>16,54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13.56" calcext:value-type="float">
            <text:p>13,56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62.72" calcext:value-type="float">
            <text:p>-16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40324" calcext:value-type="float">
            <text:p>6041340324</text:p>
          </table:table-cell>
          <table:table-cell office:value-type="float" office:value="821000355460" calcext:value-type="float">
            <text:p>821000355460</text:p>
          </table:table-cell>
          <table:table-cell office:value-type="float" office:value="493.67" calcext:value-type="float">
            <text:p>493,67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404.65" calcext:value-type="float">
            <text:p>404,65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4855.8" calcext:value-type="float">
            <text:p>-4855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41210" calcext:value-type="float">
            <text:p>6041341210</text:p>
          </table:table-cell>
          <table:table-cell office:value-type="float" office:value="821000355461" calcext:value-type="float">
            <text:p>821000355461</text:p>
          </table:table-cell>
          <table:table-cell office:value-type="float" office:value="59.35" calcext:value-type="float">
            <text:p>59,35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48.65" calcext:value-type="float">
            <text:p>48,65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583.8" calcext:value-type="float">
            <text:p>-58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45521" calcext:value-type="float">
            <text:p>6041345521</text:p>
          </table:table-cell>
          <table:table-cell office:value-type="float" office:value="821000355469" calcext:value-type="float">
            <text:p>821000355469</text:p>
          </table:table-cell>
          <table:table-cell office:value-type="float" office:value="41.74" calcext:value-type="float">
            <text:p>41,74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34.21" calcext:value-type="float">
            <text:p>34,21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410.52" calcext:value-type="float">
            <text:p>-410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46192" calcext:value-type="float">
            <text:p>6041346192</text:p>
          </table:table-cell>
          <table:table-cell office:value-type="float" office:value="821000355472" calcext:value-type="float">
            <text:p>821000355472</text:p>
          </table:table-cell>
          <table:table-cell office:value-type="float" office:value="150.34" calcext:value-type="float">
            <text:p>150,34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123.23" calcext:value-type="float">
            <text:p>123,2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478.76" calcext:value-type="float">
            <text:p>-147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48247" calcext:value-type="float">
            <text:p>6041348247</text:p>
          </table:table-cell>
          <table:table-cell office:value-type="float" office:value="821000355470" calcext:value-type="float">
            <text:p>821000355470</text:p>
          </table:table-cell>
          <table:table-cell office:value-type="float" office:value="55.55" calcext:value-type="float">
            <text:p>55,55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45.53" calcext:value-type="float">
            <text:p>45,5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546.36" calcext:value-type="float">
            <text:p>-546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50264" calcext:value-type="float">
            <text:p>6041350264</text:p>
          </table:table-cell>
          <table:table-cell office:value-type="float" office:value="821000355457" calcext:value-type="float">
            <text:p>821000355457</text:p>
          </table:table-cell>
          <table:table-cell office:value-type="float" office:value="9573.13" calcext:value-type="float">
            <text:p>9573,13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7846.83" calcext:value-type="float">
            <text:p>7846,8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94161.96" calcext:value-type="float">
            <text:p>-94161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53324" calcext:value-type="float">
            <text:p>6041353324</text:p>
          </table:table-cell>
          <table:table-cell office:value-type="float" office:value="821000355458" calcext:value-type="float">
            <text:p>821000355458</text:p>
          </table:table-cell>
          <table:table-cell office:value-type="float" office:value="824.26" calcext:value-type="float">
            <text:p>824,26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675.62" calcext:value-type="float">
            <text:p>675,62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8107.44" calcext:value-type="float">
            <text:p>-8107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53661" calcext:value-type="float">
            <text:p>6041353661</text:p>
          </table:table-cell>
          <table:table-cell office:value-type="float" office:value="821000355465" calcext:value-type="float">
            <text:p>821000355465</text:p>
          </table:table-cell>
          <table:table-cell office:value-type="float" office:value="35.31" calcext:value-type="float">
            <text:p>35,31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28.94" calcext:value-type="float">
            <text:p>28,94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347.28" calcext:value-type="float">
            <text:p>-34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53778" calcext:value-type="float">
            <text:p>6041353778</text:p>
          </table:table-cell>
          <table:table-cell office:value-type="float" office:value="821000355467" calcext:value-type="float">
            <text:p>821000355467</text:p>
          </table:table-cell>
          <table:table-cell office:value-type="float" office:value="197.68" calcext:value-type="float">
            <text:p>197,68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162.03" calcext:value-type="float">
            <text:p>162,0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944.36" calcext:value-type="float">
            <text:p>-194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53935" calcext:value-type="float">
            <text:p>6041353935</text:p>
          </table:table-cell>
          <table:table-cell office:value-type="float" office:value="821000355462" calcext:value-type="float">
            <text:p>821000355462</text:p>
          </table:table-cell>
          <table:table-cell office:value-type="float" office:value="11.16" calcext:value-type="float">
            <text:p>11,16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9.15" calcext:value-type="float">
            <text:p>9,15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09.8" calcext:value-type="float">
            <text:p>-10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65763" calcext:value-type="float">
            <text:p>6041365763</text:p>
          </table:table-cell>
          <table:table-cell office:value-type="float" office:value="821000355463" calcext:value-type="float">
            <text:p>821000355463</text:p>
          </table:table-cell>
          <table:table-cell office:value-type="float" office:value="100.08" calcext:value-type="float">
            <text:p>100,08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82.03" calcext:value-type="float">
            <text:p>82,0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984.36" calcext:value-type="float">
            <text:p>-98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65997" calcext:value-type="float">
            <text:p>6041365997</text:p>
          </table:table-cell>
          <table:table-cell office:value-type="float" office:value="821000355464" calcext:value-type="float">
            <text:p>821000355464</text:p>
          </table:table-cell>
          <table:table-cell office:value-type="float" office:value="32.79" calcext:value-type="float">
            <text:p>32,79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26.88" calcext:value-type="float">
            <text:p>26,88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322.56" calcext:value-type="float">
            <text:p>-32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66625" calcext:value-type="float">
            <text:p>6041366625</text:p>
          </table:table-cell>
          <table:table-cell office:value-type="float" office:value="821000355466" calcext:value-type="float">
            <text:p>821000355466</text:p>
          </table:table-cell>
          <table:table-cell office:value-type="float" office:value="28.12" calcext:value-type="float">
            <text:p>28,12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23.05" calcext:value-type="float">
            <text:p>23,05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276.6" calcext:value-type="float">
            <text:p>-27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71688" calcext:value-type="float">
            <text:p>6041371688</text:p>
          </table:table-cell>
          <table:table-cell office:value-type="float" office:value="821000355473" calcext:value-type="float">
            <text:p>821000355473</text:p>
          </table:table-cell>
          <table:table-cell office:value-type="float" office:value="116.33" calcext:value-type="float">
            <text:p>116,33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95.35" calcext:value-type="float">
            <text:p>95,35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1144.2" calcext:value-type="float">
            <text:p>-1144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72788" calcext:value-type="float">
            <text:p>6041372788</text:p>
          </table:table-cell>
          <table:table-cell office:value-type="float" office:value="821000355459" calcext:value-type="float">
            <text:p>821000355459</text:p>
          </table:table-cell>
          <table:table-cell office:value-type="float" office:value="72.36" calcext:value-type="float">
            <text:p>72,36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59.31" calcext:value-type="float">
            <text:p>59,31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711.72" calcext:value-type="float">
            <text:p>-711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83762" calcext:value-type="float">
            <text:p>6041383762</text:p>
          </table:table-cell>
          <table:table-cell office:value-type="float" office:value="821000355474" calcext:value-type="float">
            <text:p>821000355474</text:p>
          </table:table-cell>
          <table:table-cell office:value-type="float" office:value="220.37" calcext:value-type="float">
            <text:p>220,37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180.63" calcext:value-type="float">
            <text:p>180,6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2167.56" calcext:value-type="float">
            <text:p>-2167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386567" calcext:value-type="float">
            <text:p>6041386567</text:p>
          </table:table-cell>
          <table:table-cell office:value-type="float" office:value="821000355471" calcext:value-type="float">
            <text:p>821000355471</text:p>
          </table:table-cell>
          <table:table-cell office:value-type="float" office:value="26.14" calcext:value-type="float">
            <text:p>26,14</text:p>
          </table:table-cell>
          <table:table-cell table:style-name="ce1" office:value-type="string" calcext:value-type="string">
            <text:p>29/11/2021</text:p>
          </table:table-cell>
          <table:table-cell office:value-type="float" office:value="21.43" calcext:value-type="float">
            <text:p>21,43</text:p>
          </table:table-cell>
          <table:table-cell table:style-name="ce1" office:value-type="string" calcext:value-type="string">
            <text:p>17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257.16" calcext:value-type="float">
            <text:p>-25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AGLIATI MANUELA</text:p>
          </table:table-cell>
          <table:table-cell office:value-type="string" calcext:value-type="string">
            <text:p>TGLMNL69B49G916D</text:p>
          </table:table-cell>
          <table:table-cell table:number-columns-repeated="2" table:style-name="ce1" office:value-type="string" calcext:value-type="string">
            <text:p>28/10/2021</text:p>
          </table:table-cell>
          <table:table-cell office:value-type="float" office:value="6041603179" calcext:value-type="float">
            <text:p>6041603179</text:p>
          </table:table-cell>
          <table:table-cell office:value-type="float" office:value="7" calcext:value-type="float">
            <text:p>7</text:p>
          </table:table-cell>
          <table:table-cell office:value-type="float" office:value="104.52" calcext:value-type="float">
            <text:p>104,52</text:p>
          </table:table-cell>
          <table:table-cell table:style-name="ce1" office:value-type="string" calcext:value-type="string">
            <text:p>27/11/2021</text:p>
          </table:table-cell>
          <table:table-cell office:value-type="float" office:value="104.52" calcext:value-type="float">
            <text:p>104,52</text:p>
          </table:table-cell>
          <table:table-cell table:style-name="ce1" office:value-type="string" calcext:value-type="string">
            <text:p>16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1149.72" calcext:value-type="float">
            <text:p>-1149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1" office:value-type="string" calcext:value-type="string">
            <text:p>29/10/2021</text:p>
          </table:table-cell>
          <table:table-cell office:value-type="float" office:value="6045468604" calcext:value-type="float">
            <text:p>6045468604</text:p>
          </table:table-cell>
          <table:table-cell office:value-type="string" calcext:value-type="string">
            <text:p>000040-2021-E</text:p>
          </table:table-cell>
          <table:table-cell office:value-type="float" office:value="5746.2" calcext:value-type="float">
            <text:p>5746,2</text:p>
          </table:table-cell>
          <table:table-cell table:style-name="ce1" office:value-type="string" calcext:value-type="string">
            <text:p>04/12/2021</text:p>
          </table:table-cell>
          <table:table-cell office:value-type="float" office:value="4710" calcext:value-type="float">
            <text:p>4710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4" calcext:value-type="float">
            <text:p>-4</text:p>
          </table:table-cell>
          <table:table-cell office:value-type="float" office:value="-18840" calcext:value-type="float">
            <text:p>-188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float" office:value="2339290401" calcext:value-type="float">
            <text:p>2339290401</text:p>
          </table:table-cell>
          <table:table-cell table:number-columns-repeated="2" table:style-name="ce1" office:value-type="string" calcext:value-type="string">
            <text:p>29/10/2021</text:p>
          </table:table-cell>
          <table:table-cell office:value-type="float" office:value="6050515217" calcext:value-type="float">
            <text:p>6050515217</text:p>
          </table:table-cell>
          <table:table-cell office:value-type="float" office:value="5862" calcext:value-type="float">
            <text:p>5862</text:p>
          </table:table-cell>
          <table:table-cell office:value-type="float" office:value="305" calcext:value-type="float">
            <text:p>305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250" calcext:value-type="float">
            <text:p>250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2" calcext:value-type="float">
            <text:p>-12</text:p>
          </table:table-cell>
          <table:table-cell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02/11/2021</text:p>
          </table:table-cell>
          <table:table-cell office:value-type="float" office:value="6065213653" calcext:value-type="float">
            <text:p>6065213653</text:p>
          </table:table-cell>
          <table:table-cell office:value-type="string" calcext:value-type="string">
            <text:p>11/2021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02/12/2021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4" calcext:value-type="float">
            <text:p>4</text:p>
          </table:table-cell>
          <table:table-cell office:value-type="float" office:value="4234" calcext:value-type="float">
            <text:p>42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1" office:value-type="string" calcext:value-type="string">
            <text:p>03/11/2021</text:p>
          </table:table-cell>
          <table:table-cell office:value-type="float" office:value="6070411973" calcext:value-type="float">
            <text:p>6070411973</text:p>
          </table:table-cell>
          <table:table-cell office:value-type="float" office:value="3" calcext:value-type="float">
            <text:p>3</text:p>
          </table:table-cell>
          <table:table-cell office:value-type="float" office:value="4082.67" calcext:value-type="float">
            <text:p>4082,67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4082.67" calcext:value-type="float">
            <text:p>4082,67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9" calcext:value-type="float">
            <text:p>-9</text:p>
          </table:table-cell>
          <table:table-cell office:value-type="float" office:value="-36744.03" calcext:value-type="float">
            <text:p>-36744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3/11/2021</text:p>
          </table:table-cell>
          <table:table-cell office:value-type="float" office:value="6073084548" calcext:value-type="float">
            <text:p>6073084548</text:p>
          </table:table-cell>
          <table:table-cell office:value-type="float" office:value="9500066368" calcext:value-type="float">
            <text:p>9500066368</text:p>
          </table:table-cell>
          <table:table-cell office:value-type="float" office:value="937.91" calcext:value-type="float">
            <text:p>937,91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768.78" calcext:value-type="float">
            <text:p>768,78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11531.7" calcext:value-type="float">
            <text:p>-1153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BRIELE FRIGNANI</text:p>
          </table:table-cell>
          <table:table-cell office:value-type="string" calcext:value-type="string">
            <text:p>FRGGRL53M24G916C</text:p>
          </table:table-cell>
          <table:table-cell table:number-columns-repeated="2" table:style-name="ce1" office:value-type="string" calcext:value-type="string">
            <text:p>03/11/2021</text:p>
          </table:table-cell>
          <table:table-cell office:value-type="float" office:value="6078449330" calcext:value-type="float">
            <text:p>6078449330</text:p>
          </table:table-cell>
          <table:table-cell office:value-type="string" calcext:value-type="string">
            <text:p>20/001</text:p>
          </table:table-cell>
          <table:table-cell office:value-type="float" office:value="2074" calcext:value-type="float">
            <text:p>2074</text:p>
          </table:table-cell>
          <table:table-cell table:style-name="ce1" office:value-type="string" calcext:value-type="string">
            <text:p>03/12/2021</text:p>
          </table:table-cell>
          <table:table-cell office:value-type="float" office:value="1700" calcext:value-type="float">
            <text:p>1700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9" calcext:value-type="float">
            <text:p>-9</text:p>
          </table:table-cell>
          <table:table-cell office:value-type="float" office:value="-15300" calcext:value-type="float">
            <text:p>-15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SCAR UTENSILI SRL</text:p>
          </table:table-cell>
          <table:table-cell office:value-type="float" office:value="3708030378" calcext:value-type="float">
            <text:p>3708030378</text:p>
          </table:table-cell>
          <table:table-cell table:number-columns-repeated="2" table:style-name="ce1" office:value-type="string" calcext:value-type="string">
            <text:p>04/11/2021</text:p>
          </table:table-cell>
          <table:table-cell office:value-type="float" office:value="6078947148" calcext:value-type="float">
            <text:p>6078947148</text:p>
          </table:table-cell>
          <table:table-cell office:value-type="float" office:value="6065" calcext:value-type="float">
            <text:p>6065</text:p>
          </table:table-cell>
          <table:table-cell office:value-type="float" office:value="468" calcext:value-type="float">
            <text:p>468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396.5" calcext:value-type="float">
            <text:p>396,5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9" calcext:value-type="float">
            <text:p>-9</text:p>
          </table:table-cell>
          <table:table-cell office:value-type="float" office:value="-3568.5" calcext:value-type="float">
            <text:p>-356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1" office:value-type="string" calcext:value-type="string">
            <text:p>05/11/2021</text:p>
          </table:table-cell>
          <table:table-cell office:value-type="float" office:value="6090493665" calcext:value-type="float">
            <text:p>6090493665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177.27" calcext:value-type="float">
            <text:p>177,27</text:p>
          </table:table-cell>
          <table:table-cell table:style-name="ce1" office:value-type="string" calcext:value-type="string">
            <text:p>25/11/2021</text:p>
          </table:table-cell>
          <table:table-cell office:value-type="float" office:value="-11" calcext:value-type="float">
            <text:p>-11</text:p>
          </table:table-cell>
          <table:table-cell office:value-type="float" office:value="-1949.97" calcext:value-type="float">
            <text:p>-1949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8/11/2021</text:p>
          </table:table-cell>
          <table:table-cell office:value-type="float" office:value="6106691379" calcext:value-type="float">
            <text:p>6106691379</text:p>
          </table:table-cell>
          <table:table-cell office:value-type="string" calcext:value-type="string">
            <text:p>00264PA</text:p>
          </table:table-cell>
          <table:table-cell office:value-type="float" office:value="14081.13" calcext:value-type="float">
            <text:p>14081,13</text:p>
          </table:table-cell>
          <table:table-cell table:style-name="ce1" office:value-type="string" calcext:value-type="string">
            <text:p>08/12/2021</text:p>
          </table:table-cell>
          <table:table-cell office:value-type="float" office:value="12801.03" calcext:value-type="float">
            <text:p>12801,03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20" calcext:value-type="float">
            <text:p>-20</text:p>
          </table:table-cell>
          <table:table-cell office:value-type="float" office:value="-256020.6" calcext:value-type="float">
            <text:p>-25602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8/11/2021</text:p>
          </table:table-cell>
          <table:table-cell office:value-type="float" office:value="6106691572" calcext:value-type="float">
            <text:p>6106691572</text:p>
          </table:table-cell>
          <table:table-cell office:value-type="string" calcext:value-type="string">
            <text:p>00263PA</text:p>
          </table:table-cell>
          <table:table-cell office:value-type="float" office:value="14081.13" calcext:value-type="float">
            <text:p>14081,13</text:p>
          </table:table-cell>
          <table:table-cell table:style-name="ce1" office:value-type="string" calcext:value-type="string">
            <text:p>08/12/2021</text:p>
          </table:table-cell>
          <table:table-cell office:value-type="float" office:value="12801.03" calcext:value-type="float">
            <text:p>12801,03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20" calcext:value-type="float">
            <text:p>-20</text:p>
          </table:table-cell>
          <table:table-cell office:value-type="float" office:value="-256020.6" calcext:value-type="float">
            <text:p>-25602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8/11/2021</text:p>
          </table:table-cell>
          <table:table-cell office:value-type="float" office:value="6106691738" calcext:value-type="float">
            <text:p>6106691738</text:p>
          </table:table-cell>
          <table:table-cell office:value-type="string" calcext:value-type="string">
            <text:p>00262PA</text:p>
          </table:table-cell>
          <table:table-cell office:value-type="float" office:value="2454.37" calcext:value-type="float">
            <text:p>2454,37</text:p>
          </table:table-cell>
          <table:table-cell table:style-name="ce1" office:value-type="string" calcext:value-type="string">
            <text:p>08/12/2021</text:p>
          </table:table-cell>
          <table:table-cell office:value-type="float" office:value="2231.25" calcext:value-type="float">
            <text:p>2231,25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20" calcext:value-type="float">
            <text:p>-20</text:p>
          </table:table-cell>
          <table:table-cell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8/11/2021</text:p>
          </table:table-cell>
          <table:table-cell office:value-type="float" office:value="6106691915" calcext:value-type="float">
            <text:p>6106691915</text:p>
          </table:table-cell>
          <table:table-cell office:value-type="string" calcext:value-type="string">
            <text:p>00261PA</text:p>
          </table:table-cell>
          <table:table-cell office:value-type="float" office:value="2454.37" calcext:value-type="float">
            <text:p>2454,37</text:p>
          </table:table-cell>
          <table:table-cell table:style-name="ce1" office:value-type="string" calcext:value-type="string">
            <text:p>08/12/2021</text:p>
          </table:table-cell>
          <table:table-cell office:value-type="float" office:value="2231.25" calcext:value-type="float">
            <text:p>2231,25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20" calcext:value-type="float">
            <text:p>-20</text:p>
          </table:table-cell>
          <table:table-cell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PIERRE VALENTINA</text:p>
          </table:table-cell>
          <table:table-cell office:value-type="string" calcext:value-type="string">
            <text:p>LPRVNT73L67F205B</text:p>
          </table:table-cell>
          <table:table-cell table:number-columns-repeated="2" table:style-name="ce1" office:value-type="string" calcext:value-type="string">
            <text:p>08/11/2021</text:p>
          </table:table-cell>
          <table:table-cell office:value-type="float" office:value="6111702835" calcext:value-type="float">
            <text:p>6111702835</text:p>
          </table:table-cell>
          <table:table-cell office:value-type="string" calcext:value-type="string">
            <text:p>23/2021</text:p>
          </table:table-cell>
          <table:table-cell office:value-type="float" office:value="300" calcext:value-type="float">
            <text:p>300</text:p>
          </table:table-cell>
          <table:table-cell table:style-name="ce1" office:value-type="string" calcext:value-type="string">
            <text:p>08/12/2021</text:p>
          </table:table-cell>
          <table:table-cell office:value-type="float" office:value="300" calcext:value-type="float">
            <text:p>300</text:p>
          </table:table-cell>
          <table:table-cell table:style-name="ce1" office:value-type="string" calcext:value-type="string">
            <text:p>23/11/2021</text:p>
          </table:table-cell>
          <table:table-cell office:value-type="float" office:value="-15" calcext:value-type="float">
            <text:p>-15</text:p>
          </table:table-cell>
          <table:table-cell office:value-type="float" office:value="-4500" calcext:value-type="float">
            <text:p>-4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1" office:value-type="string" calcext:value-type="string">
            <text:p>09/11/2021</text:p>
          </table:table-cell>
          <table:table-cell office:value-type="float" office:value="6117958506" calcext:value-type="float">
            <text:p>6117958506</text:p>
          </table:table-cell>
          <table:table-cell office:value-type="string" calcext:value-type="string">
            <text:p>FATTPA 165_21</text:p>
          </table:table-cell>
          <table:table-cell office:value-type="float" office:value="365.96" calcext:value-type="float">
            <text:p>365,96</text:p>
          </table:table-cell>
          <table:table-cell table:style-name="ce1" office:value-type="string" calcext:value-type="string">
            <text:p>09/12/2021</text:p>
          </table:table-cell>
          <table:table-cell office:value-type="float" office:value="299.97" calcext:value-type="float">
            <text:p>299,97</text:p>
          </table:table-cell>
          <table:table-cell table:style-name="ce1" office:value-type="string" calcext:value-type="string">
            <text:p>30/11/2021</text:p>
          </table:table-cell>
          <table:table-cell office:value-type="float" office:value="-9" calcext:value-type="float">
            <text:p>-9</text:p>
          </table:table-cell>
          <table:table-cell office:value-type="float" office:value="-2699.73" calcext:value-type="float">
            <text:p>-2699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10/11/2021</text:p>
          </table:table-cell>
          <table:table-cell office:value-type="float" office:value="6126026977" calcext:value-type="float">
            <text:p>6126026977</text:p>
          </table:table-cell>
          <table:table-cell office:value-type="float" office:value="3016002702" calcext:value-type="float">
            <text:p>3016002702</text:p>
          </table:table-cell>
          <table:table-cell office:value-type="float" office:value="3538" calcext:value-type="float">
            <text:p>3538</text:p>
          </table:table-cell>
          <table:table-cell table:style-name="ce1" office:value-type="string" calcext:value-type="string">
            <text:p>10/12/2021</text:p>
          </table:table-cell>
          <table:table-cell office:value-type="float" office:value="2900" calcext:value-type="float">
            <text:p>2900</text:p>
          </table:table-cell>
          <table:table-cell table:style-name="ce1" office:value-type="string" calcext:value-type="string">
            <text:p>18/11/2021</text:p>
          </table:table-cell>
          <table:table-cell office:value-type="float" office:value="-22" calcext:value-type="float">
            <text:p>-22</text:p>
          </table:table-cell>
          <table:table-cell office:value-type="float" office:value="-63800" calcext:value-type="float">
            <text:p>-63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LDARINI &amp; ASSOCIATI SOCIETA' A RESPONSABILITA' LIMITATA</text:p>
          </table:table-cell>
          <table:table-cell office:value-type="float" office:value="2365460357" calcext:value-type="float">
            <text:p>2365460357</text:p>
          </table:table-cell>
          <table:table-cell table:number-columns-repeated="2" table:style-name="ce1" office:value-type="string" calcext:value-type="string">
            <text:p>11/11/2021</text:p>
          </table:table-cell>
          <table:table-cell office:value-type="float" office:value="6131836311" calcext:value-type="float">
            <text:p>6131836311</text:p>
          </table:table-cell>
          <table:table-cell office:value-type="string" calcext:value-type="string">
            <text:p>1118.21</text:p>
          </table:table-cell>
          <table:table-cell office:value-type="float" office:value="867" calcext:value-type="float">
            <text:p>867</text:p>
          </table:table-cell>
          <table:table-cell table:style-name="ce1" office:value-type="string" calcext:value-type="string">
            <text:p>11/12/2021</text:p>
          </table:table-cell>
          <table:table-cell office:value-type="float" office:value="867" calcext:value-type="float">
            <text:p>867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5" calcext:value-type="float">
            <text:p>-5</text:p>
          </table:table-cell>
          <table:table-cell office:value-type="float" office:value="-4335" calcext:value-type="float">
            <text:p>-43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1" office:value-type="string" calcext:value-type="string">
            <text:p>11/11/2021</text:p>
          </table:table-cell>
          <table:table-cell office:value-type="float" office:value="6132223167" calcext:value-type="float">
            <text:p>6132223167</text:p>
          </table:table-cell>
          <table:table-cell office:value-type="string" calcext:value-type="string">
            <text:p>165/36</text:p>
          </table:table-cell>
          <table:table-cell office:value-type="float" office:value="2453.52" calcext:value-type="float">
            <text:p>2453,52</text:p>
          </table:table-cell>
          <table:table-cell table:style-name="ce1" office:value-type="string" calcext:value-type="string">
            <text:p>12/12/2021</text:p>
          </table:table-cell>
          <table:table-cell office:value-type="float" office:value="2362.65" calcext:value-type="float">
            <text:p>2362,65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6" calcext:value-type="float">
            <text:p>-6</text:p>
          </table:table-cell>
          <table:table-cell office:value-type="float" office:value="-14175.9" calcext:value-type="float">
            <text:p>-1417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1" office:value-type="string" calcext:value-type="string">
            <text:p>11/11/2021</text:p>
          </table:table-cell>
          <table:table-cell office:value-type="float" office:value="6133278502" calcext:value-type="float">
            <text:p>6133278502</text:p>
          </table:table-cell>
          <table:table-cell office:value-type="float" office:value="5200027534" calcext:value-type="float">
            <text:p>5200027534</text:p>
          </table:table-cell>
          <table:table-cell office:value-type="float" office:value="8130.25" calcext:value-type="float">
            <text:p>8130,25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7829.13" calcext:value-type="float">
            <text:p>7829,13</text:p>
          </table:table-cell>
          <table:table-cell table:style-name="ce1" office:value-type="string" calcext:value-type="string">
            <text:p>07/12/2021</text:p>
          </table:table-cell>
          <table:table-cell office:value-type="float" office:value="-24" calcext:value-type="float">
            <text:p>-24</text:p>
          </table:table-cell>
          <table:table-cell office:value-type="float" office:value="-187899.12" calcext:value-type="float">
            <text:p>-18789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table:style-name="ce1" office:value-type="string" calcext:value-type="string">
            <text:p>15/11/2021</text:p>
          </table:table-cell>
          <table:table-cell office:value-type="float" office:value="6154745839" calcext:value-type="float">
            <text:p>6154745839</text:p>
          </table:table-cell>
          <table:table-cell office:value-type="string" calcext:value-type="string">
            <text:p>100/00</text:p>
          </table:table-cell>
          <table:table-cell office:value-type="float" office:value="216.78" calcext:value-type="float">
            <text:p>216,78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186.36" calcext:value-type="float">
            <text:p>186,36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9" calcext:value-type="float">
            <text:p>-9</text:p>
          </table:table-cell>
          <table:table-cell office:value-type="float" office:value="-1677.24" calcext:value-type="float">
            <text:p>-1677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1" office:value-type="string" calcext:value-type="string">
            <text:p>16/11/2021</text:p>
          </table:table-cell>
          <table:table-cell office:value-type="float" office:value="6157442073" calcext:value-type="float">
            <text:p>6157442073</text:p>
          </table:table-cell>
          <table:table-cell office:value-type="string" calcext:value-type="string">
            <text:p>PA/2021/575/FA</text:p>
          </table:table-cell>
          <table:table-cell office:value-type="float" office:value="1241.58" calcext:value-type="float">
            <text:p>1241,58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1017.69" calcext:value-type="float">
            <text:p>1017,69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16283.04" calcext:value-type="float">
            <text:p>-1628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table:style-name="ce1" office:value-type="string" calcext:value-type="string">
            <text:p>16/11/2021</text:p>
          </table:table-cell>
          <table:table-cell office:value-type="float" office:value="6161544720" calcext:value-type="float">
            <text:p>6161544720</text:p>
          </table:table-cell>
          <table:table-cell office:value-type="string" calcext:value-type="string">
            <text:p>000046-2021-E</text:p>
          </table:table-cell>
          <table:table-cell office:value-type="float" office:value="732" calcext:value-type="float">
            <text:p>732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600" calcext:value-type="float">
            <text:p>600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9600" calcext:value-type="float">
            <text:p>-9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17/11/2021</text:p>
          </table:table-cell>
          <table:table-cell office:value-type="float" office:value="6169925177" calcext:value-type="float">
            <text:p>6169925177</text:p>
          </table:table-cell>
          <table:table-cell office:value-type="float" office:value="412111116508" calcext:value-type="float">
            <text:p>412111116508</text:p>
          </table:table-cell>
          <table:table-cell office:value-type="float" office:value="44.53" calcext:value-type="float">
            <text:p>44,53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42.41" calcext:value-type="float">
            <text:p>42,41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23" calcext:value-type="float">
            <text:p>-23</text:p>
          </table:table-cell>
          <table:table-cell office:value-type="float" office:value="-975.43" calcext:value-type="float">
            <text:p>-975,4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17/11/2021</text:p>
          </table:table-cell>
          <table:table-cell office:value-type="float" office:value="6169926377" calcext:value-type="float">
            <text:p>6169926377</text:p>
          </table:table-cell>
          <table:table-cell office:value-type="float" office:value="412111116509" calcext:value-type="float">
            <text:p>412111116509</text:p>
          </table:table-cell>
          <table:table-cell office:value-type="float" office:value="173.61" calcext:value-type="float">
            <text:p>173,61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165.34" calcext:value-type="float">
            <text:p>165,34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23" calcext:value-type="float">
            <text:p>-23</text:p>
          </table:table-cell>
          <table:table-cell office:value-type="float" office:value="-3802.82" calcext:value-type="float">
            <text:p>-3802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17/11/2021</text:p>
          </table:table-cell>
          <table:table-cell office:value-type="float" office:value="6169940965" calcext:value-type="float">
            <text:p>6169940965</text:p>
          </table:table-cell>
          <table:table-cell office:value-type="float" office:value="412111116507" calcext:value-type="float">
            <text:p>412111116507</text:p>
          </table:table-cell>
          <table:table-cell office:value-type="float" office:value="43.09" calcext:value-type="float">
            <text:p>43,09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41.04" calcext:value-type="float">
            <text:p>41,04</text:p>
          </table:table-cell>
          <table:table-cell table:style-name="ce1" office:value-type="string" calcext:value-type="string">
            <text:p>24/11/2021</text:p>
          </table:table-cell>
          <table:table-cell office:value-type="float" office:value="-23" calcext:value-type="float">
            <text:p>-23</text:p>
          </table:table-cell>
          <table:table-cell office:value-type="float" office:value="-943.92" calcext:value-type="float">
            <text:p>-943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1" office:value-type="string" calcext:value-type="string">
            <text:p>18/11/2021</text:p>
          </table:table-cell>
          <table:table-cell office:value-type="float" office:value="6174539448" calcext:value-type="float">
            <text:p>6174539448</text:p>
          </table:table-cell>
          <table:table-cell office:value-type="string" calcext:value-type="string">
            <text:p>FT A-184633</text:p>
          </table:table-cell>
          <table:table-cell office:value-type="float" office:value="585.31" calcext:value-type="float">
            <text:p>585,31</text:p>
          </table:table-cell>
          <table:table-cell table:style-name="ce1" office:value-type="string" calcext:value-type="string">
            <text:p>18/12/2021</text:p>
          </table:table-cell>
          <table:table-cell office:value-type="float" office:value="534.41" calcext:value-type="float">
            <text:p>534,41</text:p>
          </table:table-cell>
          <table:table-cell table:style-name="ce1" office:value-type="string" calcext:value-type="string">
            <text:p>02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8550.56" calcext:value-type="float">
            <text:p>-8550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VETRO SNC di Squarzoni L. &amp; C.</text:p>
          </table:table-cell>
          <table:table-cell office:value-type="float" office:value="1327240386" calcext:value-type="float">
            <text:p>1327240386</text:p>
          </table:table-cell>
          <table:table-cell table:number-columns-repeated="2" table:style-name="ce1" office:value-type="string" calcext:value-type="string">
            <text:p>22/11/2021</text:p>
          </table:table-cell>
          <table:table-cell office:value-type="float" office:value="6194643255" calcext:value-type="float">
            <text:p>6194643255</text:p>
          </table:table-cell>
          <table:table-cell office:value-type="float" office:value="505" calcext:value-type="float">
            <text:p>505</text:p>
          </table:table-cell>
          <table:table-cell office:value-type="float" office:value="488" calcext:value-type="float">
            <text:p>488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400" calcext:value-type="float">
            <text:p>400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6400" calcext:value-type="float">
            <text:p>-6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1" office:value-type="string" calcext:value-type="string">
            <text:p>23/11/2021</text:p>
          </table:table-cell>
          <table:table-cell office:value-type="float" office:value="6203456680" calcext:value-type="float">
            <text:p>6203456680</text:p>
          </table:table-cell>
          <table:table-cell office:value-type="string" calcext:value-type="string">
            <text:p>4/266</text:p>
          </table:table-cell>
          <table:table-cell office:value-type="float" office:value="18589.42" calcext:value-type="float">
            <text:p>18589,42</text:p>
          </table:table-cell>
          <table:table-cell table:style-name="ce1" office:value-type="string" calcext:value-type="string">
            <text:p>23/12/2021</text:p>
          </table:table-cell>
          <table:table-cell office:value-type="float" office:value="17102.27" calcext:value-type="float">
            <text:p>17102,27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17" calcext:value-type="float">
            <text:p>-17</text:p>
          </table:table-cell>
          <table:table-cell office:value-type="float" office:value="-290738.59" calcext:value-type="float">
            <text:p>-290738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Group srl</text:p>
          </table:table-cell>
          <table:table-cell office:value-type="float" office:value="1632220354" calcext:value-type="float">
            <text:p>1632220354</text:p>
          </table:table-cell>
          <table:table-cell table:number-columns-repeated="2" table:style-name="ce1" office:value-type="string" calcext:value-type="string">
            <text:p>24/11/2021</text:p>
          </table:table-cell>
          <table:table-cell office:value-type="float" office:value="6208917021" calcext:value-type="float">
            <text:p>6208917021</text:p>
          </table:table-cell>
          <table:table-cell office:value-type="float" office:value="32" calcext:value-type="float">
            <text:p>32</text:p>
          </table:table-cell>
          <table:table-cell office:value-type="float" office:value="203115.84" calcext:value-type="float">
            <text:p>203115,84</text:p>
          </table:table-cell>
          <table:table-cell table:style-name="ce1" office:value-type="string" calcext:value-type="string">
            <text:p>24/12/2021</text:p>
          </table:table-cell>
          <table:table-cell office:value-type="float" office:value="181269.37" calcext:value-type="float">
            <text:p>181269,37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9" calcext:value-type="float">
            <text:p>-9</text:p>
          </table:table-cell>
          <table:table-cell office:value-type="float" office:value="-1631424.33" calcext:value-type="float">
            <text:p>-1631424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1" office:value-type="string" calcext:value-type="string">
            <text:p>24/11/2021</text:p>
          </table:table-cell>
          <table:table-cell office:value-type="float" office:value="6210570300" calcext:value-type="float">
            <text:p>6210570300</text:p>
          </table:table-cell>
          <table:table-cell office:value-type="float" office:value="3210618780" calcext:value-type="float">
            <text:p>3210618780</text:p>
          </table:table-cell>
          <table:table-cell office:value-type="float" office:value="119.9" calcext:value-type="float">
            <text:p>119,9</text:p>
          </table:table-cell>
          <table:table-cell table:style-name="ce1" office:value-type="string" calcext:value-type="string">
            <text:p>24/12/2021</text:p>
          </table:table-cell>
          <table:table-cell office:value-type="float" office:value="101.58" calcext:value-type="float">
            <text:p>101,58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18" calcext:value-type="float">
            <text:p>-18</text:p>
          </table:table-cell>
          <table:table-cell office:value-type="float" office:value="-1828.44" calcext:value-type="float">
            <text:p>-182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ONTANA ANNAMARIA</text:p>
          </table:table-cell>
          <table:table-cell office:value-type="string" calcext:value-type="string">
            <text:p>FNTNMR77A66G337L</text:p>
          </table:table-cell>
          <table:table-cell table:number-columns-repeated="2" table:style-name="ce1" office:value-type="string" calcext:value-type="string">
            <text:p>25/11/2021</text:p>
          </table:table-cell>
          <table:table-cell office:value-type="float" office:value="6212744254" calcext:value-type="float">
            <text:p>6212744254</text:p>
          </table:table-cell>
          <table:table-cell office:value-type="float" office:value="13" calcext:value-type="float">
            <text:p>13</text:p>
          </table:table-cell>
          <table:table-cell office:value-type="float" office:value="7650.86" calcext:value-type="float">
            <text:p>7650,86</text:p>
          </table:table-cell>
          <table:table-cell table:style-name="ce1" office:value-type="string" calcext:value-type="string">
            <text:p>25/12/2021</text:p>
          </table:table-cell>
          <table:table-cell office:value-type="float" office:value="7650.86" calcext:value-type="float">
            <text:p>7650,86</text:p>
          </table:table-cell>
          <table:table-cell table:style-name="ce1" office:value-type="string" calcext:value-type="string">
            <text:p>13/12/2021</text:p>
          </table:table-cell>
          <table:table-cell office:value-type="float" office:value="-12" calcext:value-type="float">
            <text:p>-12</text:p>
          </table:table-cell>
          <table:table-cell office:value-type="float" office:value="-91810.32" calcext:value-type="float">
            <text:p>-91810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XERA SRL</text:p>
          </table:table-cell>
          <table:table-cell office:value-type="float" office:value="1885640381" calcext:value-type="float">
            <text:p>1885640381</text:p>
          </table:table-cell>
          <table:table-cell table:number-columns-repeated="2" table:style-name="ce1" office:value-type="string" calcext:value-type="string">
            <text:p>25/11/2021</text:p>
          </table:table-cell>
          <table:table-cell office:value-type="float" office:value="6214402770" calcext:value-type="float">
            <text:p>6214402770</text:p>
          </table:table-cell>
          <table:table-cell office:value-type="string" calcext:value-type="string">
            <text:p>4/224</text:p>
          </table:table-cell>
          <table:table-cell office:value-type="float" office:value="1017.64" calcext:value-type="float">
            <text:p>1017,64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834.13" calcext:value-type="float">
            <text:p>834,13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13346.08" calcext:value-type="float">
            <text:p>-1334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CCAPANI AMOS STEFANO</text:p>
          </table:table-cell>
          <table:table-cell office:value-type="string" calcext:value-type="string">
            <text:p>MCCMST70A22C814U</text:p>
          </table:table-cell>
          <table:table-cell table:number-columns-repeated="2" table:style-name="ce1" office:value-type="string" calcext:value-type="string">
            <text:p>25/11/2021</text:p>
          </table:table-cell>
          <table:table-cell office:value-type="float" office:value="6215390326" calcext:value-type="float">
            <text:p>6215390326</text:p>
          </table:table-cell>
          <table:table-cell office:value-type="string" calcext:value-type="string">
            <text:p>3/PA</text:p>
          </table:table-cell>
          <table:table-cell office:value-type="float" office:value="11419.2" calcext:value-type="float">
            <text:p>11419,2</text:p>
          </table:table-cell>
          <table:table-cell table:style-name="ce1" office:value-type="string" calcext:value-type="string">
            <text:p>25/12/2021</text:p>
          </table:table-cell>
          <table:table-cell office:value-type="float" office:value="11419.2" calcext:value-type="float">
            <text:p>11419,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0" calcext:value-type="float">
            <text:p>-10</text:p>
          </table:table-cell>
          <table:table-cell office:value-type="float" office:value="-114192" calcext:value-type="float">
            <text:p>-1141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number-columns-repeated="2" table:style-name="ce1" office:value-type="string" calcext:value-type="string">
            <text:p>25/11/2021</text:p>
          </table:table-cell>
          <table:table-cell office:value-type="float" office:value="6215750420" calcext:value-type="float">
            <text:p>6215750420</text:p>
          </table:table-cell>
          <table:table-cell office:value-type="string" calcext:value-type="string">
            <text:p>1508/SP</text:p>
          </table:table-cell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25/12/2021</text:p>
          </table:table-cell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-8" calcext:value-type="float">
            <text:p>-8</text:p>
          </table:table-cell>
          <table:table-cell office:value-type="float" office:value="-520" calcext:value-type="float">
            <text:p>-5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1119145" calcext:value-type="float">
            <text:p>6231119145</text:p>
          </table:table-cell>
          <table:table-cell table:style-name="ce4" office:value-type="string" calcext:value-type="string">
            <text:p>3/12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058.5" calcext:value-type="float">
            <text:p>1058,5</text:p>
          </table:table-cell>
          <table:table-cell table:style-name="ce1" office:value-type="string" calcext:value-type="string">
            <text:p>06/12/2021</text:p>
          </table:table-cell>
          <table:table-cell office:value-type="float" office:value="-24" calcext:value-type="float">
            <text:p>-24</text:p>
          </table:table-cell>
          <table:table-cell office:value-type="float" office:value="-25404" calcext:value-type="float">
            <text:p>-254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0020" calcext:value-type="float">
            <text:p>6232660020</text:p>
          </table:table-cell>
          <table:table-cell office:value-type="float" office:value="821000380480" calcext:value-type="float">
            <text:p>821000380480</text:p>
          </table:table-cell>
          <table:table-cell office:value-type="float" office:value="67.45" calcext:value-type="float">
            <text:p>67,45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55.29" calcext:value-type="float">
            <text:p>55,29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829.35" calcext:value-type="float">
            <text:p>-82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0082" calcext:value-type="float">
            <text:p>6232660082</text:p>
          </table:table-cell>
          <table:table-cell office:value-type="float" office:value="821000380482" calcext:value-type="float">
            <text:p>821000380482</text:p>
          </table:table-cell>
          <table:table-cell office:value-type="float" office:value="324.54" calcext:value-type="float">
            <text:p>324,54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266.02" calcext:value-type="float">
            <text:p>266,0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3990.3" calcext:value-type="float">
            <text:p>-399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2480" calcext:value-type="float">
            <text:p>6232662480</text:p>
          </table:table-cell>
          <table:table-cell office:value-type="float" office:value="821000380483" calcext:value-type="float">
            <text:p>821000380483</text:p>
          </table:table-cell>
          <table:table-cell office:value-type="float" office:value="204.78" calcext:value-type="float">
            <text:p>204,78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67.85" calcext:value-type="float">
            <text:p>167,85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2517.75" calcext:value-type="float">
            <text:p>-2517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2646" calcext:value-type="float">
            <text:p>6232662646</text:p>
          </table:table-cell>
          <table:table-cell office:value-type="float" office:value="821000380478" calcext:value-type="float">
            <text:p>821000380478</text:p>
          </table:table-cell>
          <table:table-cell office:value-type="float" office:value="11.33" calcext:value-type="float">
            <text:p>11,33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9.29" calcext:value-type="float">
            <text:p>9,29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39.35" calcext:value-type="float">
            <text:p>-139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3718" calcext:value-type="float">
            <text:p>6232663718</text:p>
          </table:table-cell>
          <table:table-cell office:value-type="float" office:value="821000380473" calcext:value-type="float">
            <text:p>821000380473</text:p>
          </table:table-cell>
          <table:table-cell office:value-type="float" office:value="136.48" calcext:value-type="float">
            <text:p>136,48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11.87" calcext:value-type="float">
            <text:p>111,87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678.05" calcext:value-type="float">
            <text:p>-1678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3810" calcext:value-type="float">
            <text:p>6232663810</text:p>
          </table:table-cell>
          <table:table-cell office:value-type="float" office:value="821000380481" calcext:value-type="float">
            <text:p>821000380481</text:p>
          </table:table-cell>
          <table:table-cell office:value-type="float" office:value="18.96" calcext:value-type="float">
            <text:p>18,96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5.54" calcext:value-type="float">
            <text:p>15,54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233.1" calcext:value-type="float">
            <text:p>-23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4419" calcext:value-type="float">
            <text:p>6232664419</text:p>
          </table:table-cell>
          <table:table-cell office:value-type="float" office:value="821000380485" calcext:value-type="float">
            <text:p>821000380485</text:p>
          </table:table-cell>
          <table:table-cell office:value-type="float" office:value="289.65" calcext:value-type="float">
            <text:p>289,65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237.42" calcext:value-type="float">
            <text:p>237,4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3561.3" calcext:value-type="float">
            <text:p>-356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5527" calcext:value-type="float">
            <text:p>6232665527</text:p>
          </table:table-cell>
          <table:table-cell office:value-type="float" office:value="821000380479" calcext:value-type="float">
            <text:p>821000380479</text:p>
          </table:table-cell>
          <table:table-cell office:value-type="float" office:value="36.38" calcext:value-type="float">
            <text:p>36,38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29.82" calcext:value-type="float">
            <text:p>29,8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447.3" calcext:value-type="float">
            <text:p>-44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66374" calcext:value-type="float">
            <text:p>6232666374</text:p>
          </table:table-cell>
          <table:table-cell office:value-type="float" office:value="821000380474" calcext:value-type="float">
            <text:p>821000380474</text:p>
          </table:table-cell>
          <table:table-cell office:value-type="float" office:value="22.02" calcext:value-type="float">
            <text:p>22,02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8.05" calcext:value-type="float">
            <text:p>18,05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270.75" calcext:value-type="float">
            <text:p>-270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3569" calcext:value-type="float">
            <text:p>6232683569</text:p>
          </table:table-cell>
          <table:table-cell office:value-type="float" office:value="821000380475" calcext:value-type="float">
            <text:p>821000380475</text:p>
          </table:table-cell>
          <table:table-cell office:value-type="float" office:value="17.73" calcext:value-type="float">
            <text:p>17,73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4.53" calcext:value-type="float">
            <text:p>14,53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217.95" calcext:value-type="float">
            <text:p>-217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4004" calcext:value-type="float">
            <text:p>6232684004</text:p>
          </table:table-cell>
          <table:table-cell office:value-type="float" office:value="821000380472" calcext:value-type="float">
            <text:p>821000380472</text:p>
          </table:table-cell>
          <table:table-cell office:value-type="float" office:value="8.55" calcext:value-type="float">
            <text:p>8,55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7.01" calcext:value-type="float">
            <text:p>7,01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05.15" calcext:value-type="float">
            <text:p>-105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4413" calcext:value-type="float">
            <text:p>6232684413</text:p>
          </table:table-cell>
          <table:table-cell office:value-type="float" office:value="821000380469" calcext:value-type="float">
            <text:p>821000380469</text:p>
          </table:table-cell>
          <table:table-cell office:value-type="float" office:value="86.94" calcext:value-type="float">
            <text:p>86,94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71.26" calcext:value-type="float">
            <text:p>71,26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068.9" calcext:value-type="float">
            <text:p>-1068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4900" calcext:value-type="float">
            <text:p>6232684900</text:p>
          </table:table-cell>
          <table:table-cell office:value-type="float" office:value="821000380467" calcext:value-type="float">
            <text:p>821000380467</text:p>
          </table:table-cell>
          <table:table-cell office:value-type="float" office:value="14091.21" calcext:value-type="float">
            <text:p>14091,21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1550.17" calcext:value-type="float">
            <text:p>11550,17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73252.55" calcext:value-type="float">
            <text:p>-17325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4915" calcext:value-type="float">
            <text:p>6232684915</text:p>
          </table:table-cell>
          <table:table-cell office:value-type="float" office:value="821000380470" calcext:value-type="float">
            <text:p>821000380470</text:p>
          </table:table-cell>
          <table:table-cell office:value-type="float" office:value="793.68" calcext:value-type="float">
            <text:p>793,68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650.56" calcext:value-type="float">
            <text:p>650,56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9758.4" calcext:value-type="float">
            <text:p>-975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6753" calcext:value-type="float">
            <text:p>6232686753</text:p>
          </table:table-cell>
          <table:table-cell office:value-type="float" office:value="821000380468" calcext:value-type="float">
            <text:p>821000380468</text:p>
          </table:table-cell>
          <table:table-cell office:value-type="float" office:value="1893" calcext:value-type="float">
            <text:p>1893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551.64" calcext:value-type="float">
            <text:p>1551,64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23274.6" calcext:value-type="float">
            <text:p>-2327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6901" calcext:value-type="float">
            <text:p>6232686901</text:p>
          </table:table-cell>
          <table:table-cell office:value-type="float" office:value="821000380484" calcext:value-type="float">
            <text:p>821000380484</text:p>
          </table:table-cell>
          <table:table-cell office:value-type="float" office:value="124.17" calcext:value-type="float">
            <text:p>124,17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01.78" calcext:value-type="float">
            <text:p>101,78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526.7" calcext:value-type="float">
            <text:p>-152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7096" calcext:value-type="float">
            <text:p>6232687096</text:p>
          </table:table-cell>
          <table:table-cell office:value-type="float" office:value="821000380477" calcext:value-type="float">
            <text:p>821000380477</text:p>
          </table:table-cell>
          <table:table-cell office:value-type="float" office:value="142.12" calcext:value-type="float">
            <text:p>142,12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116.49" calcext:value-type="float">
            <text:p>116,49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1747.35" calcext:value-type="float">
            <text:p>-1747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8438" calcext:value-type="float">
            <text:p>6232688438</text:p>
          </table:table-cell>
          <table:table-cell office:value-type="float" office:value="821000380471" calcext:value-type="float">
            <text:p>821000380471</text:p>
          </table:table-cell>
          <table:table-cell office:value-type="float" office:value="41.47" calcext:value-type="float">
            <text:p>41,47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33.99" calcext:value-type="float">
            <text:p>33,99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509.85" calcext:value-type="float">
            <text:p>-509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1" office:value-type="string" calcext:value-type="string">
            <text:p>29/11/2021</text:p>
          </table:table-cell>
          <table:table-cell office:value-type="float" office:value="6232689262" calcext:value-type="float">
            <text:p>6232689262</text:p>
          </table:table-cell>
          <table:table-cell office:value-type="float" office:value="821000380476" calcext:value-type="float">
            <text:p>821000380476</text:p>
          </table:table-cell>
          <table:table-cell office:value-type="float" office:value="27.85" calcext:value-type="float">
            <text:p>27,85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22.83" calcext:value-type="float">
            <text:p>22,83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5" calcext:value-type="float">
            <text:p>-15</text:p>
          </table:table-cell>
          <table:table-cell office:value-type="float" office:value="-342.45" calcext:value-type="float">
            <text:p>-342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.LLI LOMBARDI G. E A. <text:s/>SNC</text:p>
          </table:table-cell>
          <table:table-cell office:value-type="float" office:value="106970387" calcext:value-type="float">
            <text:p>106970387</text:p>
          </table:table-cell>
          <table:table-cell table:number-columns-repeated="2" table:style-name="ce1" office:value-type="string" calcext:value-type="string">
            <text:p>01/12/2021</text:p>
          </table:table-cell>
          <table:table-cell office:value-type="float" office:value="6239836950" calcext:value-type="float">
            <text:p>6239836950</text:p>
          </table:table-cell>
          <table:table-cell office:value-type="float" office:value="196" calcext:value-type="float">
            <text:p>196</text:p>
          </table:table-cell>
          <table:table-cell office:value-type="float" office:value="685.64" calcext:value-type="float">
            <text:p>685,64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562" calcext:value-type="float">
            <text:p>56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8992" calcext:value-type="float">
            <text:p>-89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Feltrinelli S.r.l.</text:p>
          </table:table-cell>
          <table:table-cell office:value-type="float" office:value="4628790968" calcext:value-type="float">
            <text:p>4628790968</text:p>
          </table:table-cell>
          <table:table-cell table:number-columns-repeated="2" table:style-name="ce1" office:value-type="string" calcext:value-type="string">
            <text:p>30/11/2021</text:p>
          </table:table-cell>
          <table:table-cell office:value-type="float" office:value="6239983134" calcext:value-type="float">
            <text:p>6239983134</text:p>
          </table:table-cell>
          <table:table-cell office:value-type="float" office:value="8000060137" calcext:value-type="float">
            <text:p>8000060137</text:p>
          </table:table-cell>
          <table:table-cell office:value-type="float" office:value="3304.87" calcext:value-type="float">
            <text:p>3304,87</text:p>
          </table:table-cell>
          <table:table-cell table:style-name="ce1" office:value-type="string" calcext:value-type="string">
            <text:p>30/12/2021</text:p>
          </table:table-cell>
          <table:table-cell office:value-type="float" office:value="3304.87" calcext:value-type="float">
            <text:p>3304,87</text:p>
          </table:table-cell>
          <table:table-cell table:style-name="ce1" office:value-type="string" calcext:value-type="string">
            <text:p>07/12/2021</text:p>
          </table:table-cell>
          <table:table-cell office:value-type="float" office:value="-23" calcext:value-type="float">
            <text:p>-23</text:p>
          </table:table-cell>
          <table:table-cell office:value-type="float" office:value="-76012.01" calcext:value-type="float">
            <text:p>-76012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. Agricola Roverati Luca</text:p>
          </table:table-cell>
          <table:table-cell office:value-type="string" calcext:value-type="string">
            <text:p>RVRLCU65A04D548M</text:p>
          </table:table-cell>
          <table:table-cell table:number-columns-repeated="2" table:style-name="ce1" office:value-type="string" calcext:value-type="string">
            <text:p>30/11/2021</text:p>
          </table:table-cell>
          <table:table-cell office:value-type="float" office:value="6240482032" calcext:value-type="float">
            <text:p>6240482032</text:p>
          </table:table-cell>
          <table:table-cell office:value-type="float" office:value="153" calcext:value-type="float">
            <text:p>153</text:p>
          </table:table-cell>
          <table:table-cell office:value-type="float" office:value="6100" calcext:value-type="float">
            <text:p>6100</text:p>
          </table:table-cell>
          <table:table-cell table:style-name="ce1" office:value-type="string" calcext:value-type="string">
            <text:p>31/12/2021</text:p>
          </table:table-cell>
          <table:table-cell office:value-type="float" office:value="5000" calcext:value-type="float">
            <text:p>5000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16" calcext:value-type="float">
            <text:p>-16</text:p>
          </table:table-cell>
          <table:table-cell office:value-type="float" office:value="-80000" calcext:value-type="float">
            <text:p>-80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1" office:value-type="string" calcext:value-type="string">
            <text:p>02/12/2021</text:p>
          </table:table-cell>
          <table:table-cell office:value-type="float" office:value="6248581356" calcext:value-type="float">
            <text:p>6248581356</text:p>
          </table:table-cell>
          <table:table-cell office:value-type="string" calcext:value-type="string">
            <text:p>2700/PA</text:p>
          </table:table-cell>
          <table:table-cell office:value-type="float" office:value="850" calcext:value-type="float">
            <text:p>850</text:p>
          </table:table-cell>
          <table:table-cell table:style-name="ce1" office:value-type="string" calcext:value-type="string">
            <text:p>01/01/2022</text:p>
          </table:table-cell>
          <table:table-cell office:value-type="float" office:value="850" calcext:value-type="float">
            <text:p>850</text:p>
          </table:table-cell>
          <table:table-cell table:style-name="ce1" office:value-type="string" calcext:value-type="string">
            <text:p>13/12/2021</text:p>
          </table:table-cell>
          <table:table-cell office:value-type="float" office:value="-19" calcext:value-type="float">
            <text:p>-19</text:p>
          </table:table-cell>
          <table:table-cell office:value-type="float" office:value="-16150" calcext:value-type="float">
            <text:p>-161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1" office:value-type="string" calcext:value-type="string">
            <text:p>03/12/2021</text:p>
          </table:table-cell>
          <table:table-cell office:value-type="float" office:value="6255297380" calcext:value-type="float">
            <text:p>6255297380</text:p>
          </table:table-cell>
          <table:table-cell office:value-type="string" calcext:value-type="string">
            <text:p>00308PA</text:p>
          </table:table-cell>
          <table:table-cell office:value-type="float" office:value="2454.37" calcext:value-type="float">
            <text:p>2454,37</text:p>
          </table:table-cell>
          <table:table-cell table:style-name="ce1" office:value-type="string" calcext:value-type="string">
            <text:p>02/01/2022</text:p>
          </table:table-cell>
          <table:table-cell office:value-type="float" office:value="2231.25" calcext:value-type="float">
            <text:p>2231,25</text:p>
          </table:table-cell>
          <table:table-cell table:style-name="ce1" office:value-type="string" calcext:value-type="string">
            <text:p>13/12/2021</text:p>
          </table:table-cell>
          <table:table-cell office:value-type="float" office:value="-20" calcext:value-type="float">
            <text:p>-20</text:p>
          </table:table-cell>
          <table:table-cell office:value-type="float" office:value="-44625" calcext:value-type="float">
            <text:p>-446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1" office:value-type="string" calcext:value-type="string">
            <text:p>04/12/2021</text:p>
          </table:table-cell>
          <table:table-cell office:value-type="float" office:value="6267855475" calcext:value-type="float">
            <text:p>6267855475</text:p>
          </table:table-cell>
          <table:table-cell office:value-type="float" office:value="9500136558" calcext:value-type="float">
            <text:p>9500136558</text:p>
          </table:table-cell>
          <table:table-cell office:value-type="float" office:value="563.13" calcext:value-type="float">
            <text:p>563,13</text:p>
          </table:table-cell>
          <table:table-cell table:style-name="ce1" office:value-type="string" calcext:value-type="string">
            <text:p>03/01/2022</text:p>
          </table:table-cell>
          <table:table-cell office:value-type="float" office:value="461.58" calcext:value-type="float">
            <text:p>461,58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13" calcext:value-type="float">
            <text:p>-13</text:p>
          </table:table-cell>
          <table:table-cell office:value-type="float" office:value="-6000.54" calcext:value-type="float">
            <text:p>-600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1" office:value-type="string" calcext:value-type="string">
            <text:p>06/12/2021</text:p>
          </table:table-cell>
          <table:table-cell office:value-type="float" office:value="6275918705" calcext:value-type="float">
            <text:p>6275918705</text:p>
          </table:table-cell>
          <table:table-cell office:value-type="float" office:value="3016002986" calcext:value-type="float">
            <text:p>3016002986</text:p>
          </table:table-cell>
          <table:table-cell office:value-type="float" office:value="341.6" calcext:value-type="float">
            <text:p>341,6</text:p>
          </table:table-cell>
          <table:table-cell table:style-name="ce1" office:value-type="string" calcext:value-type="string">
            <text:p>05/01/2022</text:p>
          </table:table-cell>
          <table:table-cell office:value-type="float" office:value="280" calcext:value-type="float">
            <text:p>280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-19" calcext:value-type="float">
            <text:p>-19</text:p>
          </table:table-cell>
          <table:table-cell office:value-type="float" office:value="-5320" calcext:value-type="float">
            <text:p>-5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MERCATI TOSANO CEREA SRL</text:p>
          </table:table-cell>
          <table:table-cell office:value-type="float" office:value="1286680234" calcext:value-type="float">
            <text:p>1286680234</text:p>
          </table:table-cell>
          <table:table-cell table:number-columns-repeated="2" table:style-name="ce1" office:value-type="string" calcext:value-type="string">
            <text:p>08/12/2021</text:p>
          </table:table-cell>
          <table:table-cell office:value-type="float" office:value="6293962366" calcext:value-type="float">
            <text:p>6293962366</text:p>
          </table:table-cell>
          <table:table-cell office:value-type="float" office:value="750099002175" calcext:value-type="float">
            <text:p>750099002175</text:p>
          </table:table-cell>
          <table:table-cell office:value-type="float" office:value="505.6" calcext:value-type="float">
            <text:p>505,6</text:p>
          </table:table-cell>
          <table:table-cell table:style-name="ce1" office:value-type="string" calcext:value-type="string">
            <text:p>07/01/2022</text:p>
          </table:table-cell>
          <table:table-cell office:value-type="float" office:value="481.52" calcext:value-type="float">
            <text:p>481,52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23" calcext:value-type="float">
            <text:p>-23</text:p>
          </table:table-cell>
          <table:table-cell office:value-type="float" office:value="-11074.96" calcext:value-type="float">
            <text:p>-1107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1" office:value-type="string" calcext:value-type="string">
            <text:p>09/12/2021</text:p>
          </table:table-cell>
          <table:table-cell office:value-type="float" office:value="6296495832" calcext:value-type="float">
            <text:p>6296495832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17/01/2022</text:p>
          </table:table-cell>
          <table:table-cell office:value-type="float" office:value="40.98" calcext:value-type="float">
            <text:p>40,98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33" calcext:value-type="float">
            <text:p>-33</text:p>
          </table:table-cell>
          <table:table-cell office:value-type="float" office:value="-1352.34" calcext:value-type="float">
            <text:p>-1352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1" office:value-type="string" calcext:value-type="string">
            <text:p>09/12/2021</text:p>
          </table:table-cell>
          <table:table-cell office:value-type="float" office:value="6297779299" calcext:value-type="float">
            <text:p>6297779299</text:p>
          </table:table-cell>
          <table:table-cell office:value-type="string" calcext:value-type="string">
            <text:p>FATTPA 178_21</text:p>
          </table:table-cell>
          <table:table-cell office:value-type="float" office:value="365.96" calcext:value-type="float">
            <text:p>365,96</text:p>
          </table:table-cell>
          <table:table-cell table:style-name="ce1" office:value-type="string" calcext:value-type="string">
            <text:p>09/01/2022</text:p>
          </table:table-cell>
          <table:table-cell office:value-type="float" office:value="299.97" calcext:value-type="float">
            <text:p>299,97</text:p>
          </table:table-cell>
          <table:table-cell table:style-name="ce1" office:value-type="string" calcext:value-type="string">
            <text:p>17/12/2021</text:p>
          </table:table-cell>
          <table:table-cell office:value-type="float" office:value="-23" calcext:value-type="float">
            <text:p>-23</text:p>
          </table:table-cell>
          <table:table-cell office:value-type="float" office:value="-6899.31" calcext:value-type="float">
            <text:p>-6899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number-columns-repeated="2" table:style-name="ce1" office:value-type="string" calcext:value-type="string">
            <text:p>10/12/2021</text:p>
          </table:table-cell>
          <table:table-cell office:value-type="float" office:value="6307748516" calcext:value-type="float">
            <text:p>6307748516</text:p>
          </table:table-cell>
          <table:table-cell office:value-type="string" calcext:value-type="string">
            <text:p>20/PA</text:p>
          </table:table-cell>
          <table:table-cell office:value-type="float" office:value="1549.46" calcext:value-type="float">
            <text:p>1549,46</text:p>
          </table:table-cell>
          <table:table-cell table:style-name="ce1" office:value-type="string" calcext:value-type="string">
            <text:p>09/01/2022</text:p>
          </table:table-cell>
          <table:table-cell office:value-type="float" office:value="1270.05" calcext:value-type="float">
            <text:p>1270,05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25" calcext:value-type="float">
            <text:p>-25</text:p>
          </table:table-cell>
          <table:table-cell office:value-type="float" office:value="-31751.25" calcext:value-type="float">
            <text:p>-31751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float" office:value="2770801203" calcext:value-type="float">
            <text:p>2770801203</text:p>
          </table:table-cell>
          <table:table-cell table:number-columns-repeated="2" table:style-name="ce1" office:value-type="string" calcext:value-type="string">
            <text:p>10/12/2021</text:p>
          </table:table-cell>
          <table:table-cell office:value-type="float" office:value="6307749415" calcext:value-type="float">
            <text:p>6307749415</text:p>
          </table:table-cell>
          <table:table-cell office:value-type="string" calcext:value-type="string">
            <text:p>21/PA</text:p>
          </table:table-cell>
          <table:table-cell office:value-type="float" office:value="187.36" calcext:value-type="float">
            <text:p>187,36</text:p>
          </table:table-cell>
          <table:table-cell table:style-name="ce1" office:value-type="string" calcext:value-type="string">
            <text:p>09/01/2022</text:p>
          </table:table-cell>
          <table:table-cell office:value-type="float" office:value="153.57" calcext:value-type="float">
            <text:p>153,57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25" calcext:value-type="float">
            <text:p>-25</text:p>
          </table:table-cell>
          <table:table-cell office:value-type="float" office:value="-3839.25" calcext:value-type="float">
            <text:p>-3839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IBLIO S.R.L.</text:p>
          </table:table-cell>
          <table:table-cell office:value-type="float" office:value="1999530262" calcext:value-type="float">
            <text:p>1999530262</text:p>
          </table:table-cell>
          <table:table-cell table:number-columns-repeated="2" table:style-name="ce1" office:value-type="string" calcext:value-type="string">
            <text:p>10/12/2021</text:p>
          </table:table-cell>
          <table:table-cell office:value-type="float" office:value="6307811380" calcext:value-type="float">
            <text:p>6307811380</text:p>
          </table:table-cell>
          <table:table-cell office:value-type="float" office:value="318" calcext:value-type="float">
            <text:p>318</text:p>
          </table:table-cell>
          <table:table-cell office:value-type="float" office:value="161.41" calcext:value-type="float">
            <text:p>161,41</text:p>
          </table:table-cell>
          <table:table-cell table:style-name="ce1" office:value-type="string" calcext:value-type="string">
            <text:p>09/01/2022</text:p>
          </table:table-cell>
          <table:table-cell office:value-type="float" office:value="132.3" calcext:value-type="float">
            <text:p>132,3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25" calcext:value-type="float">
            <text:p>-25</text:p>
          </table:table-cell>
          <table:table-cell office:value-type="float" office:value="-3307.5" calcext:value-type="float">
            <text:p>-330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RNCNDR70M19A393N</text:p>
          </table:table-cell>
          <table:table-cell table:number-columns-repeated="2" table:style-name="ce1" office:value-type="string" calcext:value-type="string">
            <text:p>10/12/2021</text:p>
          </table:table-cell>
          <table:table-cell office:value-type="float" office:value="6308099822" calcext:value-type="float">
            <text:p>6308099822</text:p>
          </table:table-cell>
          <table:table-cell office:value-type="float" office:value="43" calcext:value-type="float">
            <text:p>43</text:p>
          </table:table-cell>
          <table:table-cell office:value-type="float" office:value="59.99" calcext:value-type="float">
            <text:p>59,99</text:p>
          </table:table-cell>
          <table:table-cell table:style-name="ce1" office:value-type="string" calcext:value-type="string">
            <text:p>10/01/2022</text:p>
          </table:table-cell>
          <table:table-cell office:value-type="float" office:value="54.54" calcext:value-type="float">
            <text:p>54,54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20" calcext:value-type="float">
            <text:p>-20</text:p>
          </table:table-cell>
          <table:table-cell office:value-type="float" office:value="-1090.8" calcext:value-type="float">
            <text:p>-109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PVIFRC77E66D548V</text:p>
          </table:table-cell>
          <table:table-cell table:number-columns-repeated="2" table:style-name="ce1" office:value-type="string" calcext:value-type="string">
            <text:p>14/12/2021</text:p>
          </table:table-cell>
          <table:table-cell office:value-type="float" office:value="6327311337" calcext:value-type="float">
            <text:p>632731133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13/01/2022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15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1740" calcext:value-type="float">
            <text:p>-17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SS <text:s/>S.R.L.</text:p>
          </table:table-cell>
          <table:table-cell office:value-type="float" office:value="1756130389" calcext:value-type="float">
            <text:p>1756130389</text:p>
          </table:table-cell>
          <table:table-cell table:number-columns-repeated="2" table:style-name="ce1" office:value-type="string" calcext:value-type="string">
            <text:p>15/12/2021</text:p>
          </table:table-cell>
          <table:table-cell office:value-type="float" office:value="6334929045" calcext:value-type="float">
            <text:p>6334929045</text:p>
          </table:table-cell>
          <table:table-cell office:value-type="string" calcext:value-type="string">
            <text:p>34B</text:p>
          </table:table-cell>
          <table:table-cell office:value-type="float" office:value="1136" calcext:value-type="float">
            <text:p>1136</text:p>
          </table:table-cell>
          <table:table-cell table:style-name="ce1" office:value-type="string" calcext:value-type="string">
            <text:p>14/01/2022</text:p>
          </table:table-cell>
          <table:table-cell office:value-type="float" office:value="1136" calcext:value-type="float">
            <text:p>1136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23" calcext:value-type="float">
            <text:p>-23</text:p>
          </table:table-cell>
          <table:table-cell office:value-type="float" office:value="-26128" calcext:value-type="float">
            <text:p>-261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table:style-name="ce1" office:value-type="string" calcext:value-type="string">
            <text:p>14/12/2021</text:p>
          </table:table-cell>
          <table:table-cell office:value-type="float" office:value="6337833423" calcext:value-type="float">
            <text:p>6337833423</text:p>
          </table:table-cell>
          <table:table-cell office:value-type="float" office:value="3474436030" calcext:value-type="float">
            <text:p>3474436030</text:p>
          </table:table-cell>
          <table:table-cell office:value-type="float" office:value="512.4" calcext:value-type="float">
            <text:p>512,4</text:p>
          </table:table-cell>
          <table:table-cell table:style-name="ce1" office:value-type="string" calcext:value-type="string">
            <text:p>14/01/2022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24" calcext:value-type="float">
            <text:p>-24</text:p>
          </table:table-cell>
          <table:table-cell office:value-type="float" office:value="-10080" calcext:value-type="float">
            <text:p>-100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table:style-name="ce1" office:value-type="string" calcext:value-type="string">
            <text:p>16/12/2021</text:p>
          </table:table-cell>
          <table:table-cell office:value-type="float" office:value="6340760742" calcext:value-type="float">
            <text:p>6340760742</text:p>
          </table:table-cell>
          <table:table-cell office:value-type="string" calcext:value-type="string">
            <text:p>1048/10</text:p>
          </table:table-cell>
          <table:table-cell office:value-type="float" office:value="539.24" calcext:value-type="float">
            <text:p>539,24</text:p>
          </table:table-cell>
          <table:table-cell table:style-name="ce1" office:value-type="string" calcext:value-type="string">
            <text:p>15/01/2022</text:p>
          </table:table-cell>
          <table:table-cell office:value-type="float" office:value="442" calcext:value-type="float">
            <text:p>442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24" calcext:value-type="float">
            <text:p>-24</text:p>
          </table:table-cell>
          <table:table-cell office:value-type="float" office:value="-10608" calcext:value-type="float">
            <text:p>-106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number-columns-repeated="2" table:style-name="ce1" office:value-type="string" calcext:value-type="string">
            <text:p>15/12/2021</text:p>
          </table:table-cell>
          <table:table-cell office:value-type="float" office:value="6341666403" calcext:value-type="float">
            <text:p>6341666403</text:p>
          </table:table-cell>
          <table:table-cell office:value-type="string" calcext:value-type="string">
            <text:p>171/E</text:p>
          </table:table-cell>
          <table:table-cell office:value-type="float" office:value="292.8" calcext:value-type="float">
            <text:p>292,8</text:p>
          </table:table-cell>
          <table:table-cell table:style-name="ce1" office:value-type="string" calcext:value-type="string">
            <text:p>14/01/2022</text:p>
          </table:table-cell>
          <table:table-cell office:value-type="float" office:value="240" calcext:value-type="float">
            <text:p>240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24" calcext:value-type="float">
            <text:p>-24</text:p>
          </table:table-cell>
          <table:table-cell office:value-type="float" office:value="-5760" calcext:value-type="float">
            <text:p>-5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UBBLICA SRL</text:p>
          </table:table-cell>
          <table:table-cell office:value-type="float" office:value="2590670416" calcext:value-type="float">
            <text:p>2590670416</text:p>
          </table:table-cell>
          <table:table-cell table:number-columns-repeated="2" table:style-name="ce1" office:value-type="string" calcext:value-type="string">
            <text:p>17/12/2021</text:p>
          </table:table-cell>
          <table:table-cell office:value-type="float" office:value="6350390237" calcext:value-type="float">
            <text:p>6350390237</text:p>
          </table:table-cell>
          <table:table-cell office:value-type="string" calcext:value-type="string">
            <text:p>1705/SP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16/01/2022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20/12/2021</text:p>
          </table:table-cell>
          <table:table-cell office:value-type="float" office:value="-27" calcext:value-type="float">
            <text:p>-27</text:p>
          </table:table-cell>
          <table:table-cell office:value-type="float" office:value="-5265" calcext:value-type="float">
            <text:p>-52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RZZSNT57A07G916M</text:p>
          </table:table-cell>
          <table:table-cell table:number-columns-repeated="2" table:style-name="ce1" office:value-type="string" calcext:value-type="string">
            <text:p>19/12/2021</text:p>
          </table:table-cell>
          <table:table-cell office:value-type="float" office:value="6368138979" calcext:value-type="float">
            <text:p>6368138979</text:p>
          </table:table-cell>
          <table:table-cell office:value-type="float" office:value="22" calcext:value-type="float">
            <text:p>22</text:p>
          </table:table-cell>
          <table:table-cell office:value-type="float" office:value="1342" calcext:value-type="float">
            <text:p>1342</text:p>
          </table:table-cell>
          <table:table-cell table:style-name="ce1" office:value-type="string" calcext:value-type="string">
            <text:p>19/01/2022</text:p>
          </table:table-cell>
          <table:table-cell office:value-type="float" office:value="1100" calcext:value-type="float">
            <text:p>1100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31900" calcext:value-type="float">
            <text:p>-31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RZZSNT57A07G916M</text:p>
          </table:table-cell>
          <table:table-cell table:number-columns-repeated="2" table:style-name="ce1" office:value-type="string" calcext:value-type="string">
            <text:p>19/12/2021</text:p>
          </table:table-cell>
          <table:table-cell office:value-type="float" office:value="6368139132" calcext:value-type="float">
            <text:p>6368139132</text:p>
          </table:table-cell>
          <table:table-cell office:value-type="float" office:value="23" calcext:value-type="float">
            <text:p>23</text:p>
          </table:table-cell>
          <table:table-cell office:value-type="float" office:value="2623" calcext:value-type="float">
            <text:p>2623</text:p>
          </table:table-cell>
          <table:table-cell table:style-name="ce1" office:value-type="string" calcext:value-type="string">
            <text:p>19/01/2022</text:p>
          </table:table-cell>
          <table:table-cell office:value-type="float" office:value="2150" calcext:value-type="float">
            <text:p>2150</text:p>
          </table:table-cell>
          <table:table-cell table:style-name="ce1" office:value-type="string" calcext:value-type="string">
            <text:p>21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62350" calcext:value-type="float">
            <text:p>-623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21/12/2021</text:p>
          </table:table-cell>
          <table:table-cell office:value-type="float" office:value="6381246062" calcext:value-type="float">
            <text:p>6381246062</text:p>
          </table:table-cell>
          <table:table-cell office:value-type="float" office:value="412112392399" calcext:value-type="float">
            <text:p>412112392399</text:p>
          </table:table-cell>
          <table:table-cell office:value-type="float" office:value="209.92" calcext:value-type="float">
            <text:p>209,92</text:p>
          </table:table-cell>
          <table:table-cell table:style-name="ce1" office:value-type="string" calcext:value-type="string">
            <text:p>31/01/2022</text:p>
          </table:table-cell>
          <table:table-cell office:value-type="float" office:value="199.92" calcext:value-type="float">
            <text:p>199,92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40" calcext:value-type="float">
            <text:p>-40</text:p>
          </table:table-cell>
          <table:table-cell office:value-type="float" office:value="-7996.8" calcext:value-type="float">
            <text:p>-799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21/12/2021</text:p>
          </table:table-cell>
          <table:table-cell office:value-type="float" office:value="6381246666" calcext:value-type="float">
            <text:p>6381246666</text:p>
          </table:table-cell>
          <table:table-cell office:value-type="float" office:value="412112392400" calcext:value-type="float">
            <text:p>412112392400</text:p>
          </table:table-cell>
          <table:table-cell office:value-type="float" office:value="195.91" calcext:value-type="float">
            <text:p>195,91</text:p>
          </table:table-cell>
          <table:table-cell table:style-name="ce1" office:value-type="string" calcext:value-type="string">
            <text:p>20/01/2022</text:p>
          </table:table-cell>
          <table:table-cell office:value-type="float" office:value="186.58" calcext:value-type="float">
            <text:p>186,58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5410.82" calcext:value-type="float">
            <text:p>-5410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21/12/2021</text:p>
          </table:table-cell>
          <table:table-cell office:value-type="float" office:value="6381247644" calcext:value-type="float">
            <text:p>6381247644</text:p>
          </table:table-cell>
          <table:table-cell office:value-type="float" office:value="412112392401" calcext:value-type="float">
            <text:p>412112392401</text:p>
          </table:table-cell>
          <table:table-cell office:value-type="float" office:value="79.04" calcext:value-type="float">
            <text:p>79,04</text:p>
          </table:table-cell>
          <table:table-cell table:style-name="ce1" office:value-type="string" calcext:value-type="string">
            <text:p>20/01/2022</text:p>
          </table:table-cell>
          <table:table-cell office:value-type="float" office:value="75.28" calcext:value-type="float">
            <text:p>75,28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2183.12" calcext:value-type="float">
            <text:p>-2183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1" office:value-type="string" calcext:value-type="string">
            <text:p>21/12/2021</text:p>
          </table:table-cell>
          <table:table-cell office:value-type="float" office:value="6381248300" calcext:value-type="float">
            <text:p>6381248300</text:p>
          </table:table-cell>
          <table:table-cell office:value-type="float" office:value="412112392402" calcext:value-type="float">
            <text:p>412112392402</text:p>
          </table:table-cell>
          <table:table-cell office:value-type="float" office:value="621.56" calcext:value-type="float">
            <text:p>621,56</text:p>
          </table:table-cell>
          <table:table-cell table:style-name="ce1" office:value-type="string" calcext:value-type="string">
            <text:p>20/01/2022</text:p>
          </table:table-cell>
          <table:table-cell office:value-type="float" office:value="591.96" calcext:value-type="float">
            <text:p>591,96</text:p>
          </table:table-cell>
          <table:table-cell table:style-name="ce1" office:value-type="string" calcext:value-type="string">
            <text:p>22/12/2021</text:p>
          </table:table-cell>
          <table:table-cell office:value-type="float" office:value="-29" calcext:value-type="float">
            <text:p>-29</text:p>
          </table:table-cell>
          <table:table-cell office:value-type="float" office:value="-17166.84" calcext:value-type="float">
            <text:p>-17166,8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formula="of:=SUM([.K2:.K227])" office:value-type="float" office:value="421843.52" calcext:value-type="float">
            <text:p>421843,52</text:p>
          </table:table-cell>
          <table:table-cell table:number-columns-repeated="2"/>
          <table:table-cell table:formula="of:=SUM([.N2:.N227])" office:value-type="float" office:value="-5158445.96" calcext:value-type="float">
            <text:p>-5158445,9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Indice di tempestività</text:p>
          </table:table-cell>
          <table:table-cell table:number-columns-repeated="2"/>
          <table:table-cell table:formula="of:=[.N228]/[.K228]" office:value-type="float" office:value="-12.2283399304083" calcext:value-type="float">
            <text:p>-12,2283399304083</text:p>
          </table:table-cell>
        </table:table-row>
        <table:table-row table:style-name="ro1" table:number-rows-repeated="104834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3:12:32.95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3:13:01.649000000</dc:date>
    <meta:editing-duration>PT2M9S</meta:editing-duration>
    <meta:editing-cycles>5</meta:editing-cycles>
    <meta:generator>LibreOffice/7.2.0.4$Windows_X86_64 LibreOffice_project/9a9c6381e3f7a62afc1329bd359cc48accb6435b</meta:generator>
    <meta:document-statistic meta:table-count="1" meta:cell-count="3168" meta:object-count="0"/>
  </office:meta>
</office:document-meta>
</file>