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2.889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PORT ITP - Fatture Incluse - 2022-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08-18" calcext:value-type="date">
            <text:p>18/08/2022</text:p>
          </table:table-cell>
          <table:table-cell office:value-type="float" office:value="7848384866" calcext:value-type="float">
            <text:p>7848384866</text:p>
          </table:table-cell>
          <table:table-cell office:value-type="string" calcext:value-type="string">
            <text:p>17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22-10-03" calcext:value-type="date">
            <text:p>03/10/2022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date" office:date-value="2022-10-03" calcext:value-type="date">
            <text:p>03/10/2022</text:p>
          </table:table-cell>
          <table:table-cell office:value-type="float" office:value="0" calcext:value-type="float">
            <text:p>0</text:p>
          </table:table-cell>
          <table:table-cell table:formula="of:=[.K2]*[.M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8-14" calcext:value-type="date">
            <text:p>14/08/2022</text:p>
          </table:table-cell>
          <table:table-cell office:value-type="float" office:value="7858003884" calcext:value-type="float">
            <text:p>7858003884</text:p>
          </table:table-cell>
          <table:table-cell office:value-type="string" calcext:value-type="string">
            <text:p>7X03158582</text:p>
          </table:table-cell>
          <table:table-cell office:value-type="float" office:value="71.2" calcext:value-type="float">
            <text:p>71,2</text:p>
          </table:table-cell>
          <table:table-cell table:style-name="ce2" office:value-type="date" office:date-value="2022-10-10" calcext:value-type="date">
            <text:p>10/10/2022</text:p>
          </table:table-cell>
          <table:table-cell office:value-type="float" office:value="67.67" calcext:value-type="float">
            <text:p>67,67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4" calcext:value-type="float">
            <text:p>-4</text:p>
          </table:table-cell>
          <table:table-cell table:formula="of:=[.K3]*[.M3]" office:value-type="float" office:value="-270.68" calcext:value-type="float">
            <text:p>-270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8-16" calcext:value-type="date">
            <text:p>16/08/2022</text:p>
          </table:table-cell>
          <table:table-cell office:value-type="float" office:value="7862761236" calcext:value-type="float">
            <text:p>7862761236</text:p>
          </table:table-cell>
          <table:table-cell office:value-type="string" calcext:value-type="string">
            <text:p>8H00582001</text:p>
          </table:table-cell>
          <table:table-cell office:value-type="float" office:value="19.47" calcext:value-type="float">
            <text:p>19,47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15.96" calcext:value-type="float">
            <text:p>15,96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9" calcext:value-type="float">
            <text:p>-19</text:p>
          </table:table-cell>
          <table:table-cell table:formula="of:=[.K4]*[.M4]" office:value-type="float" office:value="-303.24" calcext:value-type="float">
            <text:p>-303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8-16" calcext:value-type="date">
            <text:p>16/08/2022</text:p>
          </table:table-cell>
          <table:table-cell office:value-type="float" office:value="7863995881" calcext:value-type="float">
            <text:p>7863995881</text:p>
          </table:table-cell>
          <table:table-cell office:value-type="string" calcext:value-type="string">
            <text:p>8H00581754</text:p>
          </table:table-cell>
          <table:table-cell office:value-type="float" office:value="39.37" calcext:value-type="float">
            <text:p>39,37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32.27" calcext:value-type="float">
            <text:p>32,27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9" calcext:value-type="float">
            <text:p>-19</text:p>
          </table:table-cell>
          <table:table-cell table:formula="of:=[.K5]*[.M5]" office:value-type="float" office:value="-613.13" calcext:value-type="float">
            <text:p>-613,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8-16" calcext:value-type="date">
            <text:p>16/08/2022</text:p>
          </table:table-cell>
          <table:table-cell office:value-type="float" office:value="7864025111" calcext:value-type="float">
            <text:p>7864025111</text:p>
          </table:table-cell>
          <table:table-cell office:value-type="string" calcext:value-type="string">
            <text:p>8H00575366</text:p>
          </table:table-cell>
          <table:table-cell office:value-type="float" office:value="23.18" calcext:value-type="float">
            <text:p>23,18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19" calcext:value-type="float">
            <text:p>1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9" calcext:value-type="float">
            <text:p>-19</text:p>
          </table:table-cell>
          <table:table-cell table:formula="of:=[.K6]*[.M6]" office:value-type="float" office:value="-361" calcext:value-type="float">
            <text:p>-3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1556" calcext:value-type="float">
            <text:p>7887901556</text:p>
          </table:table-cell>
          <table:table-cell office:value-type="float" office:value="112205131094" calcext:value-type="float">
            <text:p>112205131094</text:p>
          </table:table-cell>
          <table:table-cell office:value-type="float" office:value="9.78" calcext:value-type="float">
            <text:p>9,78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8.89" calcext:value-type="float">
            <text:p>8,8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7]*[.M7]" office:value-type="float" office:value="-106.68" calcext:value-type="float">
            <text:p>-10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3036" calcext:value-type="float">
            <text:p>7887903036</text:p>
          </table:table-cell>
          <table:table-cell office:value-type="float" office:value="112205131095" calcext:value-type="float">
            <text:p>112205131095</text:p>
          </table:table-cell>
          <table:table-cell office:value-type="float" office:value="236.2" calcext:value-type="float">
            <text:p>236,2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214.73" calcext:value-type="float">
            <text:p>214,73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8]*[.M8]" office:value-type="float" office:value="-2576.76" calcext:value-type="float">
            <text:p>-2576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3250" calcext:value-type="float">
            <text:p>7887903250</text:p>
          </table:table-cell>
          <table:table-cell office:value-type="float" office:value="112205131096" calcext:value-type="float">
            <text:p>112205131096</text:p>
          </table:table-cell>
          <table:table-cell office:value-type="float" office:value="13.7" calcext:value-type="float">
            <text:p>13,7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12.45" calcext:value-type="float">
            <text:p>12,45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9]*[.M9]" office:value-type="float" office:value="-149.4" calcext:value-type="float">
            <text:p>-149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3454" calcext:value-type="float">
            <text:p>7887903454</text:p>
          </table:table-cell>
          <table:table-cell office:value-type="float" office:value="112205131097" calcext:value-type="float">
            <text:p>112205131097</text:p>
          </table:table-cell>
          <table:table-cell office:value-type="float" office:value="457.06" calcext:value-type="float">
            <text:p>457,06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415.51" calcext:value-type="float">
            <text:p>415,51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10]*[.M10]" office:value-type="float" office:value="-4986.12" calcext:value-type="float">
            <text:p>-4986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3606" calcext:value-type="float">
            <text:p>7887903606</text:p>
          </table:table-cell>
          <table:table-cell office:value-type="float" office:value="112205131098" calcext:value-type="float">
            <text:p>112205131098</text:p>
          </table:table-cell>
          <table:table-cell office:value-type="float" office:value="13.33" calcext:value-type="float">
            <text:p>13,33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12.12" calcext:value-type="float">
            <text:p>12,12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11]*[.M11]" office:value-type="float" office:value="-145.44" calcext:value-type="float">
            <text:p>-145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3791" calcext:value-type="float">
            <text:p>7887903791</text:p>
          </table:table-cell>
          <table:table-cell office:value-type="float" office:value="112205131099" calcext:value-type="float">
            <text:p>112205131099</text:p>
          </table:table-cell>
          <table:table-cell office:value-type="float" office:value="9.79" calcext:value-type="float">
            <text:p>9,79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8.9" calcext:value-type="float">
            <text:p>8,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12]*[.M12]" office:value-type="float" office:value="-106.8" calcext:value-type="float">
            <text:p>-10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4004" calcext:value-type="float">
            <text:p>7887904004</text:p>
          </table:table-cell>
          <table:table-cell office:value-type="float" office:value="112205131100" calcext:value-type="float">
            <text:p>112205131100</text:p>
          </table:table-cell>
          <table:table-cell office:value-type="float" office:value="13.33" calcext:value-type="float">
            <text:p>13,33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12.12" calcext:value-type="float">
            <text:p>12,12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13]*[.M13]" office:value-type="float" office:value="-145.44" calcext:value-type="float">
            <text:p>-145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4179" calcext:value-type="float">
            <text:p>7887904179</text:p>
          </table:table-cell>
          <table:table-cell office:value-type="float" office:value="112205131101" calcext:value-type="float">
            <text:p>112205131101</text:p>
          </table:table-cell>
          <table:table-cell office:value-type="float" office:value="6.99" calcext:value-type="float">
            <text:p>6,99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6.35" calcext:value-type="float">
            <text:p>6,35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14]*[.M14]" office:value-type="float" office:value="-76.2" calcext:value-type="float">
            <text:p>-7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2" calcext:value-type="date">
            <text:p>22/08/2022</text:p>
          </table:table-cell>
          <table:table-cell office:value-type="float" office:value="7887904325" calcext:value-type="float">
            <text:p>7887904325</text:p>
          </table:table-cell>
          <table:table-cell office:value-type="float" office:value="112205131102" calcext:value-type="float">
            <text:p>112205131102</text:p>
          </table:table-cell>
          <table:table-cell office:value-type="float" office:value="9.79" calcext:value-type="float">
            <text:p>9,79</text:p>
          </table:table-cell>
          <table:table-cell table:style-name="ce2" office:value-type="date" office:date-value="2022-10-18" calcext:value-type="date">
            <text:p>18/10/2022</text:p>
          </table:table-cell>
          <table:table-cell office:value-type="float" office:value="8.9" calcext:value-type="float">
            <text:p>8,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2" calcext:value-type="float">
            <text:p>-12</text:p>
          </table:table-cell>
          <table:table-cell table:formula="of:=[.K15]*[.M15]" office:value-type="float" office:value="-106.8" calcext:value-type="float">
            <text:p>-10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3132" calcext:value-type="float">
            <text:p>7893353132</text:p>
          </table:table-cell>
          <table:table-cell office:value-type="float" office:value="112205149449" calcext:value-type="float">
            <text:p>112205149449</text:p>
          </table:table-cell>
          <table:table-cell office:value-type="float" office:value="25.76" calcext:value-type="float">
            <text:p>25,76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23.42" calcext:value-type="float">
            <text:p>23,42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16]*[.M16]" office:value-type="float" office:value="-351.3" calcext:value-type="float">
            <text:p>-35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3467" calcext:value-type="float">
            <text:p>7893353467</text:p>
          </table:table-cell>
          <table:table-cell office:value-type="float" office:value="112205149450" calcext:value-type="float">
            <text:p>112205149450</text:p>
          </table:table-cell>
          <table:table-cell office:value-type="float" office:value="6.79" calcext:value-type="float">
            <text:p>6,79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6.17" calcext:value-type="float">
            <text:p>6,17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17]*[.M17]" office:value-type="float" office:value="-92.55" calcext:value-type="float">
            <text:p>-92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3849" calcext:value-type="float">
            <text:p>7893353849</text:p>
          </table:table-cell>
          <table:table-cell office:value-type="float" office:value="112205149451" calcext:value-type="float">
            <text:p>112205149451</text:p>
          </table:table-cell>
          <table:table-cell office:value-type="float" office:value="66.4" calcext:value-type="float">
            <text:p>66,4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60.36" calcext:value-type="float">
            <text:p>60,36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18]*[.M18]" office:value-type="float" office:value="-905.4" calcext:value-type="float">
            <text:p>-905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4187" calcext:value-type="float">
            <text:p>7893354187</text:p>
          </table:table-cell>
          <table:table-cell office:value-type="float" office:value="112205149452" calcext:value-type="float">
            <text:p>112205149452</text:p>
          </table:table-cell>
          <table:table-cell office:value-type="float" office:value="26.83" calcext:value-type="float">
            <text:p>26,83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24.39" calcext:value-type="float">
            <text:p>24,3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19]*[.M19]" office:value-type="float" office:value="-365.85" calcext:value-type="float">
            <text:p>-365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4649" calcext:value-type="float">
            <text:p>7893354649</text:p>
          </table:table-cell>
          <table:table-cell office:value-type="float" office:value="112205149453" calcext:value-type="float">
            <text:p>112205149453</text:p>
          </table:table-cell>
          <table:table-cell office:value-type="float" office:value="9.79" calcext:value-type="float">
            <text:p>9,79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8.9" calcext:value-type="float">
            <text:p>8,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0]*[.M20]" office:value-type="float" office:value="-133.5" calcext:value-type="float">
            <text:p>-133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7227" calcext:value-type="float">
            <text:p>7893357227</text:p>
          </table:table-cell>
          <table:table-cell office:value-type="float" office:value="112205149454" calcext:value-type="float">
            <text:p>112205149454</text:p>
          </table:table-cell>
          <table:table-cell office:value-type="float" office:value="6.97" calcext:value-type="float">
            <text:p>6,97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6.34" calcext:value-type="float">
            <text:p>6,34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1]*[.M21]" office:value-type="float" office:value="-95.1" calcext:value-type="float">
            <text:p>-95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8119" calcext:value-type="float">
            <text:p>7893358119</text:p>
          </table:table-cell>
          <table:table-cell office:value-type="float" office:value="112205149459" calcext:value-type="float">
            <text:p>112205149459</text:p>
          </table:table-cell>
          <table:table-cell office:value-type="float" office:value="9.79" calcext:value-type="float">
            <text:p>9,79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8.9" calcext:value-type="float">
            <text:p>8,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2]*[.M22]" office:value-type="float" office:value="-133.5" calcext:value-type="float">
            <text:p>-133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8942" calcext:value-type="float">
            <text:p>7893358942</text:p>
          </table:table-cell>
          <table:table-cell office:value-type="float" office:value="112205149460" calcext:value-type="float">
            <text:p>112205149460</text:p>
          </table:table-cell>
          <table:table-cell office:value-type="float" office:value="21.15" calcext:value-type="float">
            <text:p>21,15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19.23" calcext:value-type="float">
            <text:p>19,23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3]*[.M23]" office:value-type="float" office:value="-288.45" calcext:value-type="float">
            <text:p>-288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9457" calcext:value-type="float">
            <text:p>7893359457</text:p>
          </table:table-cell>
          <table:table-cell office:value-type="float" office:value="112205149455" calcext:value-type="float">
            <text:p>112205149455</text:p>
          </table:table-cell>
          <table:table-cell office:value-type="float" office:value="9.79" calcext:value-type="float">
            <text:p>9,79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8.9" calcext:value-type="float">
            <text:p>8,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4]*[.M24]" office:value-type="float" office:value="-133.5" calcext:value-type="float">
            <text:p>-133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59893" calcext:value-type="float">
            <text:p>7893359893</text:p>
          </table:table-cell>
          <table:table-cell office:value-type="float" office:value="112205149456" calcext:value-type="float">
            <text:p>112205149456</text:p>
          </table:table-cell>
          <table:table-cell office:value-type="float" office:value="6.99" calcext:value-type="float">
            <text:p>6,99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6.35" calcext:value-type="float">
            <text:p>6,35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5]*[.M25]" office:value-type="float" office:value="-95.25" calcext:value-type="float">
            <text:p>-95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60187" calcext:value-type="float">
            <text:p>7893360187</text:p>
          </table:table-cell>
          <table:table-cell office:value-type="float" office:value="112205149461" calcext:value-type="float">
            <text:p>112205149461</text:p>
          </table:table-cell>
          <table:table-cell office:value-type="float" office:value="12.68" calcext:value-type="float">
            <text:p>12,68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11.53" calcext:value-type="float">
            <text:p>11,53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6]*[.M26]" office:value-type="float" office:value="-172.95" calcext:value-type="float">
            <text:p>-172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60579" calcext:value-type="float">
            <text:p>7893360579</text:p>
          </table:table-cell>
          <table:table-cell office:value-type="float" office:value="112205149457" calcext:value-type="float">
            <text:p>112205149457</text:p>
          </table:table-cell>
          <table:table-cell office:value-type="float" office:value="10.45" calcext:value-type="float">
            <text:p>10,45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9.5" calcext:value-type="float">
            <text:p>9,5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7]*[.M27]" office:value-type="float" office:value="-142.5" calcext:value-type="float">
            <text:p>-14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3" calcext:value-type="date">
            <text:p>23/08/2022</text:p>
          </table:table-cell>
          <table:table-cell office:value-type="float" office:value="7893361241" calcext:value-type="float">
            <text:p>7893361241</text:p>
          </table:table-cell>
          <table:table-cell office:value-type="float" office:value="112205149458" calcext:value-type="float">
            <text:p>112205149458</text:p>
          </table:table-cell>
          <table:table-cell office:value-type="float" office:value="6.79" calcext:value-type="float">
            <text:p>6,79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6.17" calcext:value-type="float">
            <text:p>6,17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5" calcext:value-type="float">
            <text:p>-15</text:p>
          </table:table-cell>
          <table:table-cell table:formula="of:=[.K28]*[.M28]" office:value-type="float" office:value="-92.55" calcext:value-type="float">
            <text:p>-92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7" calcext:value-type="date">
            <text:p>27/08/2022</text:p>
          </table:table-cell>
          <table:table-cell office:value-type="float" office:value="7908673444" calcext:value-type="float">
            <text:p>7908673444</text:p>
          </table:table-cell>
          <table:table-cell office:value-type="float" office:value="112205179055" calcext:value-type="float">
            <text:p>112205179055</text:p>
          </table:table-cell>
          <table:table-cell office:value-type="float" office:value="6.78" calcext:value-type="float">
            <text:p>6,78</text:p>
          </table:table-cell>
          <table:table-cell table:style-name="ce2" office:value-type="date" office:date-value="2022-10-24" calcext:value-type="date">
            <text:p>24/10/2022</text:p>
          </table:table-cell>
          <table:table-cell office:value-type="float" office:value="6.16" calcext:value-type="float">
            <text:p>6,16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8" calcext:value-type="float">
            <text:p>-18</text:p>
          </table:table-cell>
          <table:table-cell table:formula="of:=[.K29]*[.M29]" office:value-type="float" office:value="-110.88" calcext:value-type="float">
            <text:p>-11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8-27" calcext:value-type="date">
            <text:p>27/08/2022</text:p>
          </table:table-cell>
          <table:table-cell office:value-type="float" office:value="7908673616" calcext:value-type="float">
            <text:p>7908673616</text:p>
          </table:table-cell>
          <table:table-cell office:value-type="float" office:value="112205179054" calcext:value-type="float">
            <text:p>112205179054</text:p>
          </table:table-cell>
          <table:table-cell office:value-type="float" office:value="9.58" calcext:value-type="float">
            <text:p>9,58</text:p>
          </table:table-cell>
          <table:table-cell table:style-name="ce2" office:value-type="date" office:date-value="2022-10-24" calcext:value-type="date">
            <text:p>24/10/2022</text:p>
          </table:table-cell>
          <table:table-cell office:value-type="float" office:value="8.71" calcext:value-type="float">
            <text:p>8,71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8" calcext:value-type="float">
            <text:p>-18</text:p>
          </table:table-cell>
          <table:table-cell table:formula="of:=[.K30]*[.M30]" office:value-type="float" office:value="-156.78" calcext:value-type="float">
            <text:p>-156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09-05" calcext:value-type="date">
            <text:p>05/09/2022</text:p>
          </table:table-cell>
          <table:table-cell office:value-type="float" office:value="7948712285" calcext:value-type="float">
            <text:p>7948712285</text:p>
          </table:table-cell>
          <table:table-cell office:value-type="string" calcext:value-type="string">
            <text:p>PA/2022/386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10-31" calcext:value-type="date">
            <text:p>31/10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25" calcext:value-type="float">
            <text:p>-25</text:p>
          </table:table-cell>
          <table:table-cell table:formula="of:=[.K31]*[.M31]" office:value-type="float" office:value="-25442.25" calcext:value-type="float">
            <text:p>-25442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date" office:date-value="2022-09-07" calcext:value-type="date">
            <text:p>07/09/2022</text:p>
          </table:table-cell>
          <table:table-cell office:value-type="float" office:value="7959129697" calcext:value-type="float">
            <text:p>7959129697</text:p>
          </table:table-cell>
          <table:table-cell office:value-type="float" office:value="981" calcext:value-type="float">
            <text:p>981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10-31" calcext:value-type="date">
            <text:p>31/10/2022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11-15" calcext:value-type="date">
            <text:p>15/11/2022</text:p>
          </table:table-cell>
          <table:table-cell office:value-type="float" office:value="15" calcext:value-type="float">
            <text:p>15</text:p>
          </table:table-cell>
          <table:table-cell table:formula="of:=[.K32]*[.M32]" office:value-type="float" office:value="42487.5" calcext:value-type="float">
            <text:p>4248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2-09-06" calcext:value-type="date">
            <text:p>06/09/2022</text:p>
          </table:table-cell>
          <table:table-cell office:value-type="float" office:value="7972837811" calcext:value-type="float">
            <text:p>7972837811</text:p>
          </table:table-cell>
          <table:table-cell office:value-type="float" office:value="3220367689" calcext:value-type="float">
            <text:p>3220367689</text:p>
          </table:table-cell>
          <table:table-cell office:value-type="float" office:value="27.01" calcext:value-type="float">
            <text:p>27,01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22.14" calcext:value-type="float">
            <text:p>22,14</text:p>
          </table:table-cell>
          <table:table-cell table:style-name="ce2" office:value-type="date" office:date-value="2022-10-03" calcext:value-type="date">
            <text:p>03/10/2022</text:p>
          </table:table-cell>
          <table:table-cell office:value-type="float" office:value="-3" calcext:value-type="float">
            <text:p>-3</text:p>
          </table:table-cell>
          <table:table-cell table:formula="of:=[.K33]*[.M33]" office:value-type="float" office:value="-66.42" calcext:value-type="float">
            <text:p>-66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09-08" calcext:value-type="date">
            <text:p>08/09/2022</text:p>
          </table:table-cell>
          <table:table-cell office:value-type="float" office:value="7986195385" calcext:value-type="float">
            <text:p>7986195385</text:p>
          </table:table-cell>
          <table:table-cell office:value-type="string" calcext:value-type="string">
            <text:p>19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date" office:date-value="2022-11-08" calcext:value-type="date">
            <text:p>08/11/2022</text:p>
          </table:table-cell>
          <table:table-cell office:value-type="float" office:value="-2" calcext:value-type="float">
            <text:p>-2</text:p>
          </table:table-cell>
          <table:table-cell table:formula="of:=[.K34]*[.M34]" office:value-type="float" office:value="-2125.32" calcext:value-type="float">
            <text:p>-2125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table:style-name="ce2" office:value-type="date" office:date-value="2022-09-12" calcext:value-type="date">
            <text:p>12/09/2022</text:p>
          </table:table-cell>
          <table:table-cell office:value-type="float" office:value="8010427384" calcext:value-type="float">
            <text:p>8010427384</text:p>
          </table:table-cell>
          <table:table-cell office:value-type="float" office:value="1731" calcext:value-type="float">
            <text:p>1731</text:p>
          </table:table-cell>
          <table:table-cell office:value-type="float" office:value="1077.26" calcext:value-type="float">
            <text:p>1077,26</text:p>
          </table:table-cell>
          <table:table-cell table:style-name="ce2" office:value-type="date" office:date-value="2022-10-13" calcext:value-type="date">
            <text:p>13/10/2022</text:p>
          </table:table-cell>
          <table:table-cell office:value-type="float" office:value="883" calcext:value-type="float">
            <text:p>883</text:p>
          </table:table-cell>
          <table:table-cell table:style-name="ce2" office:value-type="date" office:date-value="2022-10-05" calcext:value-type="date">
            <text:p>05/10/2022</text:p>
          </table:table-cell>
          <table:table-cell office:value-type="float" office:value="-8" calcext:value-type="float">
            <text:p>-8</text:p>
          </table:table-cell>
          <table:table-cell table:formula="of:=[.K35]*[.M35]" office:value-type="float" office:value="-7064" calcext:value-type="float">
            <text:p>-70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date" office:date-value="2022-09-12" calcext:value-type="date">
            <text:p>12/09/2022</text:p>
          </table:table-cell>
          <table:table-cell office:value-type="float" office:value="8014512501" calcext:value-type="float">
            <text:p>8014512501</text:p>
          </table:table-cell>
          <table:table-cell office:value-type="string" calcext:value-type="string">
            <text:p>FATTPA 111_22</text:p>
          </table:table-cell>
          <table:table-cell office:value-type="float" office:value="365.96" calcext:value-type="float">
            <text:p>365,96</text:p>
          </table:table-cell>
          <table:table-cell table:style-name="ce2" office:value-type="date" office:date-value="2022-10-12" calcext:value-type="date">
            <text:p>12/10/2022</text:p>
          </table:table-cell>
          <table:table-cell office:value-type="float" office:value="299.97" calcext:value-type="float">
            <text:p>299,97</text:p>
          </table:table-cell>
          <table:table-cell table:style-name="ce2" office:value-type="date" office:date-value="2022-10-12" calcext:value-type="date">
            <text:p>12/10/2022</text:p>
          </table:table-cell>
          <table:table-cell office:value-type="float" office:value="0" calcext:value-type="float">
            <text:p>0</text:p>
          </table:table-cell>
          <table:table-cell table:formula="of:=[.K36]*[.M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date" office:date-value="2022-09-19" calcext:value-type="date">
            <text:p>19/09/2022</text:p>
          </table:table-cell>
          <table:table-cell office:value-type="float" office:value="8055959274" calcext:value-type="float">
            <text:p>8055959274</text:p>
          </table:table-cell>
          <table:table-cell office:value-type="float" office:value="69" calcext:value-type="float">
            <text:p>69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date" office:date-value="2022-10-19" calcext:value-type="date">
            <text:p>19/10/2022</text:p>
          </table:table-cell>
          <table:table-cell office:value-type="float" office:value="2640" calcext:value-type="float">
            <text:p>2640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3" calcext:value-type="float">
            <text:p>-13</text:p>
          </table:table-cell>
          <table:table-cell table:formula="of:=[.K37]*[.M37]" office:value-type="float" office:value="-34320" calcext:value-type="float">
            <text:p>-343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date" office:date-value="2022-09-19" calcext:value-type="date">
            <text:p>19/09/2022</text:p>
          </table:table-cell>
          <table:table-cell office:value-type="float" office:value="8056245898" calcext:value-type="float">
            <text:p>8056245898</text:p>
          </table:table-cell>
          <table:table-cell office:value-type="float" office:value="71" calcext:value-type="float">
            <text:p>71</text:p>
          </table:table-cell>
          <table:table-cell office:value-type="float" office:value="5190.49" calcext:value-type="float">
            <text:p>5190,49</text:p>
          </table:table-cell>
          <table:table-cell table:style-name="ce2" office:value-type="date" office:date-value="2022-10-19" calcext:value-type="date">
            <text:p>19/10/2022</text:p>
          </table:table-cell>
          <table:table-cell office:value-type="float" office:value="4254.5" calcext:value-type="float">
            <text:p>4254,5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3" calcext:value-type="float">
            <text:p>-13</text:p>
          </table:table-cell>
          <table:table-cell table:formula="of:=[.K38]*[.M38]" office:value-type="float" office:value="-55308.5" calcext:value-type="float">
            <text:p>-5530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2-09-21" calcext:value-type="date">
            <text:p>21/09/2022</text:p>
          </table:table-cell>
          <table:table-cell office:value-type="float" office:value="8072238819" calcext:value-type="float">
            <text:p>8072238819</text:p>
          </table:table-cell>
          <table:table-cell office:value-type="float" office:value="2143865" calcext:value-type="float">
            <text:p>2143865</text:p>
          </table:table-cell>
          <table:table-cell office:value-type="float" office:value="329.4" calcext:value-type="float">
            <text:p>329,4</text:p>
          </table:table-cell>
          <table:table-cell table:style-name="ce2" office:value-type="date" office:date-value="2022-10-21" calcext:value-type="date">
            <text:p>21/10/2022</text:p>
          </table:table-cell>
          <table:table-cell office:value-type="float" office:value="270" calcext:value-type="float">
            <text:p>270</text:p>
          </table:table-cell>
          <table:table-cell table:style-name="ce2" office:value-type="date" office:date-value="2022-10-17" calcext:value-type="date">
            <text:p>17/10/2022</text:p>
          </table:table-cell>
          <table:table-cell office:value-type="float" office:value="-4" calcext:value-type="float">
            <text:p>-4</text:p>
          </table:table-cell>
          <table:table-cell table:formula="of:=[.K39]*[.M39]" office:value-type="float" office:value="-1080" calcext:value-type="float">
            <text:p>-10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9-23" calcext:value-type="date">
            <text:p>23/09/2022</text:p>
          </table:table-cell>
          <table:table-cell office:value-type="float" office:value="8081780688" calcext:value-type="float">
            <text:p>8081780688</text:p>
          </table:table-cell>
          <table:table-cell office:value-type="float" office:value="412209822269" calcext:value-type="float">
            <text:p>412209822269</text:p>
          </table:table-cell>
          <table:table-cell office:value-type="float" office:value="9.75" calcext:value-type="float">
            <text:p>9,75</text:p>
          </table:table-cell>
          <table:table-cell table:style-name="ce2" office:value-type="date" office:date-value="2022-10-23" calcext:value-type="date">
            <text:p>23/10/2022</text:p>
          </table:table-cell>
          <table:table-cell office:value-type="float" office:value="9.29" calcext:value-type="float">
            <text:p>9,29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7" calcext:value-type="float">
            <text:p>-17</text:p>
          </table:table-cell>
          <table:table-cell table:formula="of:=[.K40]*[.M40]" office:value-type="float" office:value="-157.93" calcext:value-type="float">
            <text:p>-157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9-23" calcext:value-type="date">
            <text:p>23/09/2022</text:p>
          </table:table-cell>
          <table:table-cell office:value-type="float" office:value="8081781410" calcext:value-type="float">
            <text:p>8081781410</text:p>
          </table:table-cell>
          <table:table-cell office:value-type="float" office:value="412209822270" calcext:value-type="float">
            <text:p>412209822270</text:p>
          </table:table-cell>
          <table:table-cell office:value-type="float" office:value="13.07" calcext:value-type="float">
            <text:p>13,07</text:p>
          </table:table-cell>
          <table:table-cell table:style-name="ce2" office:value-type="date" office:date-value="2022-10-23" calcext:value-type="date">
            <text:p>23/10/2022</text:p>
          </table:table-cell>
          <table:table-cell office:value-type="float" office:value="12.45" calcext:value-type="float">
            <text:p>12,45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17" calcext:value-type="float">
            <text:p>-17</text:p>
          </table:table-cell>
          <table:table-cell table:formula="of:=[.K41]*[.M41]" office:value-type="float" office:value="-211.65" calcext:value-type="float">
            <text:p>-211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uppo Informatica e Servizi GIES Srl</text:p>
          </table:table-cell>
          <table:table-cell office:value-type="float" office:value="23302" calcext:value-type="float">
            <text:p>23302</text:p>
          </table:table-cell>
          <table:table-cell table:number-columns-repeated="2" table:style-name="ce2" office:value-type="date" office:date-value="2022-09-23" calcext:value-type="date">
            <text:p>23/09/2022</text:p>
          </table:table-cell>
          <table:table-cell office:value-type="float" office:value="8082554006" calcext:value-type="float">
            <text:p>8082554006</text:p>
          </table:table-cell>
          <table:table-cell office:value-type="string" calcext:value-type="string">
            <text:p>4/1742</text:p>
          </table:table-cell>
          <table:table-cell office:value-type="float" office:value="732" calcext:value-type="float">
            <text:p>732</text:p>
          </table:table-cell>
          <table:table-cell table:style-name="ce2" office:value-type="date" office:date-value="2022-10-23" calcext:value-type="date">
            <text:p>23/10/2022</text:p>
          </table:table-cell>
          <table:table-cell office:value-type="float" office:value="132" calcext:value-type="float">
            <text:p>132</text:p>
          </table:table-cell>
          <table:table-cell table:style-name="ce2" office:value-type="date" office:date-value="2022-11-03" calcext:value-type="date">
            <text:p>03/11/2022</text:p>
          </table:table-cell>
          <table:table-cell office:value-type="float" office:value="11" calcext:value-type="float">
            <text:p>11</text:p>
          </table:table-cell>
          <table:table-cell table:formula="of:=[.K42]*[.M42]" office:value-type="float" office:value="1452" calcext:value-type="float">
            <text:p>14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uppo Informatica e Servizi GIES Srl</text:p>
          </table:table-cell>
          <table:table-cell office:value-type="float" office:value="23302" calcext:value-type="float">
            <text:p>23302</text:p>
          </table:table-cell>
          <table:table-cell table:number-columns-repeated="2" table:style-name="ce2" office:value-type="date" office:date-value="2022-09-23" calcext:value-type="date">
            <text:p>23/09/2022</text:p>
          </table:table-cell>
          <table:table-cell office:value-type="float" office:value="8082554006" calcext:value-type="float">
            <text:p>8082554006</text:p>
          </table:table-cell>
          <table:table-cell office:value-type="string" calcext:value-type="string">
            <text:p>4/1742</text:p>
          </table:table-cell>
          <table:table-cell office:value-type="float" office:value="732" calcext:value-type="float">
            <text:p>732</text:p>
          </table:table-cell>
          <table:table-cell table:style-name="ce2" office:value-type="date" office:date-value="2022-10-23" calcext:value-type="date">
            <text:p>23/10/2022</text:p>
          </table:table-cell>
          <table:table-cell office:value-type="float" office:value="600" calcext:value-type="float">
            <text:p>600</text:p>
          </table:table-cell>
          <table:table-cell table:style-name="ce2" office:value-type="date" office:date-value="2022-10-20" calcext:value-type="date">
            <text:p>20/10/2022</text:p>
          </table:table-cell>
          <table:table-cell office:value-type="float" office:value="-3" calcext:value-type="float">
            <text:p>-3</text:p>
          </table:table-cell>
          <table:table-cell table:formula="of:=[.K43]*[.M43]" office:value-type="float" office:value="-1800" calcext:value-type="float">
            <text:p>-1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2288000" calcext:value-type="float">
            <text:p>8102288000</text:p>
          </table:table-cell>
          <table:table-cell office:value-type="float" office:value="822000252774" calcext:value-type="float">
            <text:p>822000252774</text:p>
          </table:table-cell>
          <table:table-cell office:value-type="float" office:value="21.79" calcext:value-type="float">
            <text:p>21,79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17.86" calcext:value-type="float">
            <text:p>17,86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44]*[.M44]" office:value-type="float" office:value="-285.76" calcext:value-type="float">
            <text:p>-285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5045615" calcext:value-type="float">
            <text:p>8105045615</text:p>
          </table:table-cell>
          <table:table-cell office:value-type="float" office:value="822000256520" calcext:value-type="float">
            <text:p>822000256520</text:p>
          </table:table-cell>
          <table:table-cell office:value-type="float" office:value="156.79" calcext:value-type="float">
            <text:p>156,79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128.52" calcext:value-type="float">
            <text:p>128,52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45]*[.M45]" office:value-type="float" office:value="-2056.32" calcext:value-type="float">
            <text:p>-2056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5047816" calcext:value-type="float">
            <text:p>8105047816</text:p>
          </table:table-cell>
          <table:table-cell office:value-type="float" office:value="822000256525" calcext:value-type="float">
            <text:p>822000256525</text:p>
          </table:table-cell>
          <table:table-cell office:value-type="float" office:value="84.05" calcext:value-type="float">
            <text:p>84,05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68.89" calcext:value-type="float">
            <text:p>68,89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46]*[.M46]" office:value-type="float" office:value="-1102.24" calcext:value-type="float">
            <text:p>-1102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5048036" calcext:value-type="float">
            <text:p>8105048036</text:p>
          </table:table-cell>
          <table:table-cell office:value-type="float" office:value="822000256527" calcext:value-type="float">
            <text:p>822000256527</text:p>
          </table:table-cell>
          <table:table-cell office:value-type="float" office:value="496.45" calcext:value-type="float">
            <text:p>496,45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406.93" calcext:value-type="float">
            <text:p>406,93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47]*[.M47]" office:value-type="float" office:value="-6510.88" calcext:value-type="float">
            <text:p>-651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5050730" calcext:value-type="float">
            <text:p>8105050730</text:p>
          </table:table-cell>
          <table:table-cell office:value-type="float" office:value="822000256524" calcext:value-type="float">
            <text:p>822000256524</text:p>
          </table:table-cell>
          <table:table-cell office:value-type="float" office:value="219.91" calcext:value-type="float">
            <text:p>219,91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180.25" calcext:value-type="float">
            <text:p>180,25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48]*[.M48]" office:value-type="float" office:value="-2884" calcext:value-type="float">
            <text:p>-28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8" calcext:value-type="date">
            <text:p>28/09/2022</text:p>
          </table:table-cell>
          <table:table-cell office:value-type="float" office:value="8105050772" calcext:value-type="float">
            <text:p>8105050772</text:p>
          </table:table-cell>
          <table:table-cell office:value-type="float" office:value="822000256528" calcext:value-type="float">
            <text:p>822000256528</text:p>
          </table:table-cell>
          <table:table-cell office:value-type="float" office:value="334.27" calcext:value-type="float">
            <text:p>334,27</text:p>
          </table:table-cell>
          <table:table-cell table:style-name="ce2" office:value-type="date" office:date-value="2022-10-28" calcext:value-type="date">
            <text:p>28/10/2022</text:p>
          </table:table-cell>
          <table:table-cell office:value-type="float" office:value="273.99" calcext:value-type="float">
            <text:p>273,99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formula="of:=[.K49]*[.M49]" office:value-type="float" office:value="-4657.83" calcext:value-type="float">
            <text:p>-4657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8" calcext:value-type="date">
            <text:p>28/09/2022</text:p>
          </table:table-cell>
          <table:table-cell office:value-type="float" office:value="8105058797" calcext:value-type="float">
            <text:p>8105058797</text:p>
          </table:table-cell>
          <table:table-cell office:value-type="float" office:value="822000254717" calcext:value-type="float">
            <text:p>822000254717</text:p>
          </table:table-cell>
          <table:table-cell office:value-type="float" office:value="53.23" calcext:value-type="float">
            <text:p>53,23</text:p>
          </table:table-cell>
          <table:table-cell table:style-name="ce2" office:value-type="date" office:date-value="2022-10-28" calcext:value-type="date">
            <text:p>28/10/2022</text:p>
          </table:table-cell>
          <table:table-cell office:value-type="float" office:value="43.63" calcext:value-type="float">
            <text:p>43,63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formula="of:=[.K50]*[.M50]" office:value-type="float" office:value="-741.71" calcext:value-type="float">
            <text:p>-741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8" calcext:value-type="date">
            <text:p>28/09/2022</text:p>
          </table:table-cell>
          <table:table-cell office:value-type="float" office:value="8105061992" calcext:value-type="float">
            <text:p>8105061992</text:p>
          </table:table-cell>
          <table:table-cell office:value-type="float" office:value="822000256522" calcext:value-type="float">
            <text:p>822000256522</text:p>
          </table:table-cell>
          <table:table-cell office:value-type="float" office:value="1369.38" calcext:value-type="float">
            <text:p>1369,38</text:p>
          </table:table-cell>
          <table:table-cell table:style-name="ce2" office:value-type="date" office:date-value="2022-10-28" calcext:value-type="date">
            <text:p>28/10/2022</text:p>
          </table:table-cell>
          <table:table-cell office:value-type="float" office:value="1122.44" calcext:value-type="float">
            <text:p>1122,44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formula="of:=[.K51]*[.M51]" office:value-type="float" office:value="-19081.48" calcext:value-type="float">
            <text:p>-19081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5065530" calcext:value-type="float">
            <text:p>8105065530</text:p>
          </table:table-cell>
          <table:table-cell office:value-type="float" office:value="822000256519" calcext:value-type="float">
            <text:p>822000256519</text:p>
          </table:table-cell>
          <table:table-cell office:value-type="float" office:value="19659.15" calcext:value-type="float">
            <text:p>19659,15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16114.06" calcext:value-type="float">
            <text:p>16114,06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52]*[.M52]" office:value-type="float" office:value="-257824.96" calcext:value-type="float">
            <text:p>-257824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8" calcext:value-type="date">
            <text:p>28/09/2022</text:p>
          </table:table-cell>
          <table:table-cell office:value-type="float" office:value="8105065799" calcext:value-type="float">
            <text:p>8105065799</text:p>
          </table:table-cell>
          <table:table-cell office:value-type="float" office:value="822000256530" calcext:value-type="float">
            <text:p>822000256530</text:p>
          </table:table-cell>
          <table:table-cell office:value-type="float" office:value="182.74" calcext:value-type="float">
            <text:p>182,74</text:p>
          </table:table-cell>
          <table:table-cell table:style-name="ce2" office:value-type="date" office:date-value="2022-10-28" calcext:value-type="date">
            <text:p>28/10/2022</text:p>
          </table:table-cell>
          <table:table-cell office:value-type="float" office:value="149.79" calcext:value-type="float">
            <text:p>149,79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formula="of:=[.K53]*[.M53]" office:value-type="float" office:value="-2546.43" calcext:value-type="float">
            <text:p>-2546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5069913" calcext:value-type="float">
            <text:p>8105069913</text:p>
          </table:table-cell>
          <table:table-cell office:value-type="float" office:value="822000256523" calcext:value-type="float">
            <text:p>822000256523</text:p>
          </table:table-cell>
          <table:table-cell office:value-type="float" office:value="265.92" calcext:value-type="float">
            <text:p>265,92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217.97" calcext:value-type="float">
            <text:p>217,97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54]*[.M54]" office:value-type="float" office:value="-3487.52" calcext:value-type="float">
            <text:p>-3487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5085258" calcext:value-type="float">
            <text:p>8105085258</text:p>
          </table:table-cell>
          <table:table-cell office:value-type="float" office:value="822000256529" calcext:value-type="float">
            <text:p>822000256529</text:p>
          </table:table-cell>
          <table:table-cell office:value-type="float" office:value="485.9" calcext:value-type="float">
            <text:p>485,9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398.28" calcext:value-type="float">
            <text:p>398,28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55]*[.M55]" office:value-type="float" office:value="-6372.48" calcext:value-type="float">
            <text:p>-6372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8" calcext:value-type="date">
            <text:p>28/09/2022</text:p>
          </table:table-cell>
          <table:table-cell office:value-type="float" office:value="8105092573" calcext:value-type="float">
            <text:p>8105092573</text:p>
          </table:table-cell>
          <table:table-cell office:value-type="float" office:value="822000256521" calcext:value-type="float">
            <text:p>822000256521</text:p>
          </table:table-cell>
          <table:table-cell office:value-type="float" office:value="1641.86" calcext:value-type="float">
            <text:p>1641,86</text:p>
          </table:table-cell>
          <table:table-cell table:style-name="ce2" office:value-type="date" office:date-value="2022-10-28" calcext:value-type="date">
            <text:p>28/10/2022</text:p>
          </table:table-cell>
          <table:table-cell office:value-type="float" office:value="1345.79" calcext:value-type="float">
            <text:p>1345,79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7" calcext:value-type="float">
            <text:p>-17</text:p>
          </table:table-cell>
          <table:table-cell table:formula="of:=[.K56]*[.M56]" office:value-type="float" office:value="-22878.43" calcext:value-type="float">
            <text:p>-22878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9-27" calcext:value-type="date">
            <text:p>27/09/2022</text:p>
          </table:table-cell>
          <table:table-cell office:value-type="float" office:value="8105093815" calcext:value-type="float">
            <text:p>8105093815</text:p>
          </table:table-cell>
          <table:table-cell office:value-type="float" office:value="822000256526" calcext:value-type="float">
            <text:p>822000256526</text:p>
          </table:table-cell>
          <table:table-cell office:value-type="float" office:value="1527.37" calcext:value-type="float">
            <text:p>1527,37</text:p>
          </table:table-cell>
          <table:table-cell table:style-name="ce2" office:value-type="date" office:date-value="2022-10-27" calcext:value-type="date">
            <text:p>27/10/2022</text:p>
          </table:table-cell>
          <table:table-cell office:value-type="float" office:value="1251.94" calcext:value-type="float">
            <text:p>1251,94</text:p>
          </table:table-cell>
          <table:table-cell table:style-name="ce2" office:value-type="date" office:date-value="2022-10-11" calcext:value-type="date">
            <text:p>11/10/2022</text:p>
          </table:table-cell>
          <table:table-cell office:value-type="float" office:value="-16" calcext:value-type="float">
            <text:p>-16</text:p>
          </table:table-cell>
          <table:table-cell table:formula="of:=[.K57]*[.M57]" office:value-type="float" office:value="-20031.04" calcext:value-type="float">
            <text:p>-20031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amere - Soc.Cons. di Informatica per le Camere di Commercio Italiane p.a.</text:p>
          </table:table-cell>
          <table:table-cell office:value-type="float" office:value="2313821007" calcext:value-type="float">
            <text:p>2313821007</text:p>
          </table:table-cell>
          <table:table-cell table:number-columns-repeated="2" table:style-name="ce2" office:value-type="date" office:date-value="2022-09-28" calcext:value-type="date">
            <text:p>28/09/2022</text:p>
          </table:table-cell>
          <table:table-cell office:value-type="float" office:value="8107516635" calcext:value-type="float">
            <text:p>8107516635</text:p>
          </table:table-cell>
          <table:table-cell office:value-type="string" calcext:value-type="string">
            <text:p>VVA/22012761</text:p>
          </table:table-cell>
          <table:table-cell office:value-type="float" office:value="1354.2" calcext:value-type="float">
            <text:p>1354,2</text:p>
          </table:table-cell>
          <table:table-cell table:style-name="ce2" office:value-type="date" office:date-value="2022-10-28" calcext:value-type="date">
            <text:p>28/10/2022</text:p>
          </table:table-cell>
          <table:table-cell office:value-type="float" office:value="1110" calcext:value-type="float">
            <text:p>1110</text:p>
          </table:table-cell>
          <table:table-cell table:style-name="ce2" office:value-type="date" office:date-value="2022-10-06" calcext:value-type="date">
            <text:p>06/10/2022</text:p>
          </table:table-cell>
          <table:table-cell office:value-type="float" office:value="-22" calcext:value-type="float">
            <text:p>-22</text:p>
          </table:table-cell>
          <table:table-cell table:formula="of:=[.K58]*[.M58]" office:value-type="float" office:value="-24420" calcext:value-type="float">
            <text:p>-244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STAPERARIA SRL</text:p>
          </table:table-cell>
          <table:table-cell office:value-type="float" office:value="2008600385" calcext:value-type="float">
            <text:p>2008600385</text:p>
          </table:table-cell>
          <table:table-cell table:number-columns-repeated="2" table:style-name="ce2" office:value-type="date" office:date-value="2022-10-01" calcext:value-type="date">
            <text:p>01/10/2022</text:p>
          </table:table-cell>
          <table:table-cell office:value-type="float" office:value="8123358268" calcext:value-type="float">
            <text:p>8123358268</text:p>
          </table:table-cell>
          <table:table-cell office:value-type="string" calcext:value-type="string">
            <text:p>PA0030</text:p>
          </table:table-cell>
          <table:table-cell office:value-type="float" office:value="2100" calcext:value-type="float">
            <text:p>2100</text:p>
          </table:table-cell>
          <table:table-cell table:style-name="ce2" office:value-type="date" office:date-value="2022-10-31" calcext:value-type="date">
            <text:p>31/10/2022</text:p>
          </table:table-cell>
          <table:table-cell office:value-type="float" office:value="2100" calcext:value-type="float">
            <text:p>2100</text:p>
          </table:table-cell>
          <table:table-cell table:style-name="ce2" office:value-type="date" office:date-value="2022-10-19" calcext:value-type="date">
            <text:p>19/10/2022</text:p>
          </table:table-cell>
          <table:table-cell office:value-type="float" office:value="-12" calcext:value-type="float">
            <text:p>-12</text:p>
          </table:table-cell>
          <table:table-cell table:formula="of:=[.K59]*[.M59]" office:value-type="float" office:value="-25200" calcext:value-type="float">
            <text:p>-25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ERVIZI S.R.L.</text:p>
          </table:table-cell>
          <table:table-cell office:value-type="float" office:value="2476850207" calcext:value-type="float">
            <text:p>2476850207</text:p>
          </table:table-cell>
          <table:table-cell table:number-columns-repeated="2" table:style-name="ce2" office:value-type="date" office:date-value="2022-10-03" calcext:value-type="date">
            <text:p>03/10/2022</text:p>
          </table:table-cell>
          <table:table-cell office:value-type="float" office:value="8136136689" calcext:value-type="float">
            <text:p>8136136689</text:p>
          </table:table-cell>
          <table:table-cell office:value-type="string" calcext:value-type="string">
            <text:p>879/10</text:p>
          </table:table-cell>
          <table:table-cell office:value-type="float" office:value="950.4" calcext:value-type="float">
            <text:p>950,4</text:p>
          </table:table-cell>
          <table:table-cell table:style-name="ce2" office:value-type="date" office:date-value="2022-11-03" calcext:value-type="date">
            <text:p>03/11/2022</text:p>
          </table:table-cell>
          <table:table-cell office:value-type="float" office:value="660" calcext:value-type="float">
            <text:p>660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-9" calcext:value-type="float">
            <text:p>-9</text:p>
          </table:table-cell>
          <table:table-cell table:formula="of:=[.K60]*[.M60]" office:value-type="float" office:value="-5940" calcext:value-type="float">
            <text:p>-59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10-03" calcext:value-type="date">
            <text:p>03/10/2022</text:p>
          </table:table-cell>
          <table:table-cell office:value-type="float" office:value="8137002398" calcext:value-type="float">
            <text:p>8137002398</text:p>
          </table:table-cell>
          <table:table-cell office:value-type="string" calcext:value-type="string">
            <text:p>PA/2022/437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formula="of:=[.K61]*[.M61]" office:value-type="float" office:value="-14247.66" calcext:value-type="float">
            <text:p>-1424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10-04" calcext:value-type="date">
            <text:p>04/10/2022</text:p>
          </table:table-cell>
          <table:table-cell office:value-type="float" office:value="8146983607" calcext:value-type="float">
            <text:p>8146983607</text:p>
          </table:table-cell>
          <table:table-cell office:value-type="float" office:value="9500854874" calcext:value-type="float">
            <text:p>9500854874</text:p>
          </table:table-cell>
          <table:table-cell office:value-type="float" office:value="934.37" calcext:value-type="float">
            <text:p>934,37</text:p>
          </table:table-cell>
          <table:table-cell table:style-name="ce2" office:value-type="date" office:date-value="2022-11-03" calcext:value-type="date">
            <text:p>03/11/2022</text:p>
          </table:table-cell>
          <table:table-cell office:value-type="float" office:value="765.88" calcext:value-type="float">
            <text:p>765,88</text:p>
          </table:table-cell>
          <table:table-cell table:style-name="ce2" office:value-type="date" office:date-value="2022-10-17" calcext:value-type="date">
            <text:p>17/10/2022</text:p>
          </table:table-cell>
          <table:table-cell office:value-type="float" office:value="-17" calcext:value-type="float">
            <text:p>-17</text:p>
          </table:table-cell>
          <table:table-cell table:formula="of:=[.K62]*[.M62]" office:value-type="float" office:value="-13019.96" calcext:value-type="float">
            <text:p>-13019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10-04" calcext:value-type="date">
            <text:p>04/10/2022</text:p>
          </table:table-cell>
          <table:table-cell office:value-type="float" office:value="8148450921" calcext:value-type="float">
            <text:p>8148450921</text:p>
          </table:table-cell>
          <table:table-cell office:value-type="string" calcext:value-type="string">
            <text:p>10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11-03" calcext:value-type="date">
            <text:p>03/11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10-24" calcext:value-type="date">
            <text:p>24/10/2022</text:p>
          </table:table-cell>
          <table:table-cell office:value-type="float" office:value="-10" calcext:value-type="float">
            <text:p>-10</text:p>
          </table:table-cell>
          <table:table-cell table:formula="of:=[.K63]*[.M63]" office:value-type="float" office:value="-10585" calcext:value-type="float">
            <text:p>-105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.U. ESSE SRL</text:p>
          </table:table-cell>
          <table:table-cell office:value-type="float" office:value="4627700968" calcext:value-type="float">
            <text:p>4627700968</text:p>
          </table:table-cell>
          <table:table-cell table:number-columns-repeated="2" table:style-name="ce2" office:value-type="date" office:date-value="2022-10-06" calcext:value-type="date">
            <text:p>06/10/2022</text:p>
          </table:table-cell>
          <table:table-cell office:value-type="float" office:value="8151540095" calcext:value-type="float">
            <text:p>8151540095</text:p>
          </table:table-cell>
          <table:table-cell office:value-type="string" calcext:value-type="string">
            <text:p>48/PA</text:p>
          </table:table-cell>
          <table:table-cell office:value-type="float" office:value="9969.84" calcext:value-type="float">
            <text:p>9969,84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8172" calcext:value-type="float">
            <text:p>8172</text:p>
          </table:table-cell>
          <table:table-cell table:style-name="ce2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formula="of:=[.K64]*[.M64]" office:value-type="float" office:value="-114408" calcext:value-type="float">
            <text:p>-1144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2" office:value-type="date" office:date-value="2022-10-06" calcext:value-type="date">
            <text:p>06/10/2022</text:p>
          </table:table-cell>
          <table:table-cell office:value-type="float" office:value="8152531967" calcext:value-type="float">
            <text:p>8152531967</text:p>
          </table:table-cell>
          <table:table-cell office:value-type="string" calcext:value-type="string">
            <text:p>650 /2</text:p>
          </table:table-cell>
          <table:table-cell office:value-type="float" office:value="2979.77" calcext:value-type="float">
            <text:p>2979,77</text:p>
          </table:table-cell>
          <table:table-cell table:style-name="ce2" office:value-type="date" office:date-value="2022-11-05" calcext:value-type="date">
            <text:p>05/11/2022</text:p>
          </table:table-cell>
          <table:table-cell office:value-type="float" office:value="2069.29" calcext:value-type="float">
            <text:p>2069,29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-11" calcext:value-type="float">
            <text:p>-11</text:p>
          </table:table-cell>
          <table:table-cell table:formula="of:=[.K65]*[.M65]" office:value-type="float" office:value="-22762.19" calcext:value-type="float">
            <text:p>-22762,1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10-05" calcext:value-type="date">
            <text:p>05/10/2022</text:p>
          </table:table-cell>
          <table:table-cell office:value-type="float" office:value="8158256927" calcext:value-type="float">
            <text:p>8158256927</text:p>
          </table:table-cell>
          <table:table-cell office:value-type="string" calcext:value-type="string">
            <text:p>21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-2" calcext:value-type="float">
            <text:p>-2</text:p>
          </table:table-cell>
          <table:table-cell table:formula="of:=[.K66]*[.M66]" office:value-type="float" office:value="-2125.32" calcext:value-type="float">
            <text:p>-2125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2" office:value-type="date" office:date-value="2022-10-05" calcext:value-type="date">
            <text:p>05/10/2022</text:p>
          </table:table-cell>
          <table:table-cell office:value-type="float" office:value="8160184016" calcext:value-type="float">
            <text:p>8160184016</text:p>
          </table:table-cell>
          <table:table-cell office:value-type="string" calcext:value-type="string">
            <text:p>S0122FEL00069</text:p>
          </table:table-cell>
          <table:table-cell office:value-type="float" office:value="144" calcext:value-type="float">
            <text:p>144</text:p>
          </table:table-cell>
          <table:table-cell table:style-name="ce2" office:value-type="date" office:date-value="2022-11-04" calcext:value-type="date">
            <text:p>04/11/2022</text:p>
          </table:table-cell>
          <table:table-cell office:value-type="float" office:value="100" calcext:value-type="float">
            <text:p>100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-10" calcext:value-type="float">
            <text:p>-10</text:p>
          </table:table-cell>
          <table:table-cell table:formula="of:=[.K67]*[.M67]" office:value-type="float" office:value="-1000" calcext:value-type="float">
            <text:p>-1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BACH SPA Unipersonale</text:p>
          </table:table-cell>
          <table:table-cell office:value-type="float" office:value="3912150483" calcext:value-type="float">
            <text:p>3912150483</text:p>
          </table:table-cell>
          <table:table-cell table:number-columns-repeated="2" table:style-name="ce2" office:value-type="date" office:date-value="2022-10-09" calcext:value-type="date">
            <text:p>09/10/2022</text:p>
          </table:table-cell>
          <table:table-cell office:value-type="float" office:value="8180955164" calcext:value-type="float">
            <text:p>8180955164</text:p>
          </table:table-cell>
          <table:table-cell office:value-type="string" calcext:value-type="string">
            <text:p>V22452459</text:p>
          </table:table-cell>
          <table:table-cell office:value-type="float" office:value="312.08" calcext:value-type="float">
            <text:p>312,08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255.8" calcext:value-type="float">
            <text:p>255,8</text:p>
          </table:table-cell>
          <table:table-cell table:style-name="ce2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formula="of:=[.K68]*[.M68]" office:value-type="float" office:value="-3581.2" calcext:value-type="float">
            <text:p>-3581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10-09" calcext:value-type="date">
            <text:p>09/10/2022</text:p>
          </table:table-cell>
          <table:table-cell office:value-type="float" office:value="8185386053" calcext:value-type="float">
            <text:p>8185386053</text:p>
          </table:table-cell>
          <table:table-cell office:value-type="string" calcext:value-type="string">
            <text:p>00346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date" office:date-value="2022-11-08" calcext:value-type="date">
            <text:p>08/11/2022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date" office:date-value="2022-11-03" calcext:value-type="date">
            <text:p>03/11/2022</text:p>
          </table:table-cell>
          <table:table-cell office:value-type="float" office:value="-5" calcext:value-type="float">
            <text:p>-5</text:p>
          </table:table-cell>
          <table:table-cell table:formula="of:=[.K69]*[.M69]" office:value-type="float" office:value="-64005.15" calcext:value-type="float">
            <text:p>-64005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date" office:date-value="2022-10-10" calcext:value-type="date">
            <text:p>10/10/2022</text:p>
          </table:table-cell>
          <table:table-cell office:value-type="float" office:value="8193432338" calcext:value-type="float">
            <text:p>8193432338</text:p>
          </table:table-cell>
          <table:table-cell office:value-type="string" calcext:value-type="string">
            <text:p>FATTPA 119_22</text:p>
          </table:table-cell>
          <table:table-cell office:value-type="float" office:value="365.96" calcext:value-type="float">
            <text:p>365,96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299.97" calcext:value-type="float">
            <text:p>299,97</text:p>
          </table:table-cell>
          <table:table-cell table:style-name="ce2" office:value-type="date" office:date-value="2022-11-04" calcext:value-type="date">
            <text:p>04/11/2022</text:p>
          </table:table-cell>
          <table:table-cell office:value-type="float" office:value="-6" calcext:value-type="float">
            <text:p>-6</text:p>
          </table:table-cell>
          <table:table-cell table:formula="of:=[.K70]*[.M70]" office:value-type="float" office:value="-1799.82" calcext:value-type="float">
            <text:p>-1799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22-10-13" calcext:value-type="date">
            <text:p>13/10/2022</text:p>
          </table:table-cell>
          <table:table-cell office:value-type="float" office:value="8213162545" calcext:value-type="float">
            <text:p>8213162545</text:p>
          </table:table-cell>
          <table:table-cell office:value-type="string" calcext:value-type="string">
            <text:p>2742/PA</text:p>
          </table:table-cell>
          <table:table-cell office:value-type="float" office:value="2075.21" calcext:value-type="float">
            <text:p>2075,21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2075.21" calcext:value-type="float">
            <text:p>2075,21</text:p>
          </table:table-cell>
          <table:table-cell table:style-name="ce2" office:value-type="date" office:date-value="2022-11-16" calcext:value-type="date">
            <text:p>16/11/2022</text:p>
          </table:table-cell>
          <table:table-cell office:value-type="float" office:value="-45" calcext:value-type="float">
            <text:p>-45</text:p>
          </table:table-cell>
          <table:table-cell table:formula="of:=[.K71]*[.M71]" office:value-type="float" office:value="-93384.45" calcext:value-type="float">
            <text:p>-93384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table:style-name="ce2" office:value-type="date" office:date-value="2022-10-13" calcext:value-type="date">
            <text:p>13/10/2022</text:p>
          </table:table-cell>
          <table:table-cell office:value-type="float" office:value="8215553381" calcext:value-type="float">
            <text:p>8215553381</text:p>
          </table:table-cell>
          <table:table-cell office:value-type="string" calcext:value-type="string">
            <text:p>121/PA</text:p>
          </table:table-cell>
          <table:table-cell office:value-type="float" office:value="793" calcext:value-type="float">
            <text:p>793</text:p>
          </table:table-cell>
          <table:table-cell table:style-name="ce2" office:value-type="date" office:date-value="2022-11-19" calcext:value-type="date">
            <text:p>19/11/2022</text:p>
          </table:table-cell>
          <table:table-cell office:value-type="float" office:value="650" calcext:value-type="float">
            <text:p>650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9" calcext:value-type="float">
            <text:p>-9</text:p>
          </table:table-cell>
          <table:table-cell table:formula="of:=[.K72]*[.M72]" office:value-type="float" office:value="-5850" calcext:value-type="float">
            <text:p>-58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2" office:value-type="date" office:date-value="2022-10-13" calcext:value-type="date">
            <text:p>13/10/2022</text:p>
          </table:table-cell>
          <table:table-cell office:value-type="float" office:value="8217141496" calcext:value-type="float">
            <text:p>8217141496</text:p>
          </table:table-cell>
          <table:table-cell office:value-type="string" calcext:value-type="string">
            <text:p>77/00</text:p>
          </table:table-cell>
          <table:table-cell office:value-type="float" office:value="677.28" calcext:value-type="float">
            <text:p>677,28</text:p>
          </table:table-cell>
          <table:table-cell table:style-name="ce2" office:value-type="date" office:date-value="2022-11-15" calcext:value-type="date">
            <text:p>15/11/2022</text:p>
          </table:table-cell>
          <table:table-cell office:value-type="float" office:value="566.59" calcext:value-type="float">
            <text:p>566,59</text:p>
          </table:table-cell>
          <table:table-cell table:style-name="ce2" office:value-type="date" office:date-value="2022-11-07" calcext:value-type="date">
            <text:p>07/11/2022</text:p>
          </table:table-cell>
          <table:table-cell office:value-type="float" office:value="-8" calcext:value-type="float">
            <text:p>-8</text:p>
          </table:table-cell>
          <table:table-cell table:formula="of:=[.K73]*[.M73]" office:value-type="float" office:value="-4532.72" calcext:value-type="float">
            <text:p>-453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28438850" calcext:value-type="float">
            <text:p>8228438850</text:p>
          </table:table-cell>
          <table:table-cell office:value-type="string" calcext:value-type="string">
            <text:p>7X04230662</text:p>
          </table:table-cell>
          <table:table-cell office:value-type="float" office:value="71.23" calcext:value-type="float">
            <text:p>71,23</text:p>
          </table:table-cell>
          <table:table-cell table:style-name="ce2" office:value-type="date" office:date-value="2022-12-12" calcext:value-type="date">
            <text:p>12/12/2022</text:p>
          </table:table-cell>
          <table:table-cell office:value-type="float" office:value="4.15" calcext:value-type="float">
            <text:p>4,15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5" calcext:value-type="float">
            <text:p>-5</text:p>
          </table:table-cell>
          <table:table-cell table:formula="of:=[.K74]*[.M74]" office:value-type="float" office:value="-20.75" calcext:value-type="float">
            <text:p>-20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28438850" calcext:value-type="float">
            <text:p>8228438850</text:p>
          </table:table-cell>
          <table:table-cell office:value-type="string" calcext:value-type="string">
            <text:p>7X04230662</text:p>
          </table:table-cell>
          <table:table-cell office:value-type="float" office:value="71.23" calcext:value-type="float">
            <text:p>71,23</text:p>
          </table:table-cell>
          <table:table-cell table:style-name="ce2" office:value-type="date" office:date-value="2022-12-12" calcext:value-type="date">
            <text:p>12/12/2022</text:p>
          </table:table-cell>
          <table:table-cell office:value-type="float" office:value="63.55" calcext:value-type="float">
            <text:p>63,55</text:p>
          </table:table-cell>
          <table:table-cell table:style-name="ce2" office:value-type="date" office:date-value="2022-12-06" calcext:value-type="date">
            <text:p>06/12/2022</text:p>
          </table:table-cell>
          <table:table-cell office:value-type="float" office:value="-6" calcext:value-type="float">
            <text:p>-6</text:p>
          </table:table-cell>
          <table:table-cell table:formula="of:=[.K75]*[.M75]" office:value-type="float" office:value="-381.3" calcext:value-type="float">
            <text:p>-38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28486490" calcext:value-type="float">
            <text:p>8228486490</text:p>
          </table:table-cell>
          <table:table-cell office:value-type="float" office:value="5200025134" calcext:value-type="float">
            <text:p>5200025134</text:p>
          </table:table-cell>
          <table:table-cell office:value-type="float" office:value="1936.19" calcext:value-type="float">
            <text:p>1936,19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1861.72" calcext:value-type="float">
            <text:p>1861,72</text:p>
          </table:table-cell>
          <table:table-cell table:style-name="ce2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formula="of:=[.K76]*[.M76]" office:value-type="float" office:value="-26064.08" calcext:value-type="float">
            <text:p>-2606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28486552" calcext:value-type="float">
            <text:p>8228486552</text:p>
          </table:table-cell>
          <table:table-cell office:value-type="float" office:value="5200025135" calcext:value-type="float">
            <text:p>5200025135</text:p>
          </table:table-cell>
          <table:table-cell office:value-type="float" office:value="111.02" calcext:value-type="float">
            <text:p>111,02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106.75" calcext:value-type="float">
            <text:p>106,75</text:p>
          </table:table-cell>
          <table:table-cell table:style-name="ce2" office:value-type="date" office:date-value="2022-11-16" calcext:value-type="date">
            <text:p>16/11/2022</text:p>
          </table:table-cell>
          <table:table-cell office:value-type="float" office:value="-14" calcext:value-type="float">
            <text:p>-14</text:p>
          </table:table-cell>
          <table:table-cell table:formula="of:=[.K77]*[.M77]" office:value-type="float" office:value="-1494.5" calcext:value-type="float">
            <text:p>-149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ASI MARCO</text:p>
          </table:table-cell>
          <table:table-cell office:value-type="string" calcext:value-type="string">
            <text:p>ZNSMRC66C18F257S</text:p>
          </table:table-cell>
          <table:table-cell table:number-columns-repeated="2" table:style-name="ce2" office:value-type="date" office:date-value="2022-10-14" calcext:value-type="date">
            <text:p>14/10/2022</text:p>
          </table:table-cell>
          <table:table-cell office:value-type="float" office:value="8233018007" calcext:value-type="float">
            <text:p>8233018007</text:p>
          </table:table-cell>
          <table:table-cell office:value-type="string" calcext:value-type="string">
            <text:p>73/001</text:p>
          </table:table-cell>
          <table:table-cell office:value-type="float" office:value="1427.4" calcext:value-type="float">
            <text:p>1427,4</text:p>
          </table:table-cell>
          <table:table-cell table:style-name="ce2" office:value-type="date" office:date-value="2022-11-13" calcext:value-type="date">
            <text:p>13/11/2022</text:p>
          </table:table-cell>
          <table:table-cell office:value-type="float" office:value="1427.4" calcext:value-type="float">
            <text:p>1427,4</text:p>
          </table:table-cell>
          <table:table-cell table:style-name="ce2" office:value-type="date" office:date-value="2022-11-11" calcext:value-type="date">
            <text:p>11/11/2022</text:p>
          </table:table-cell>
          <table:table-cell office:value-type="float" office:value="-2" calcext:value-type="float">
            <text:p>-2</text:p>
          </table:table-cell>
          <table:table-cell table:formula="of:=[.K78]*[.M78]" office:value-type="float" office:value="-2854.8" calcext:value-type="float">
            <text:p>-285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ASI MARCO</text:p>
          </table:table-cell>
          <table:table-cell office:value-type="string" calcext:value-type="string">
            <text:p>ZNSMRC66C18F257S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33018187" calcext:value-type="float">
            <text:p>8233018187</text:p>
          </table:table-cell>
          <table:table-cell office:value-type="string" calcext:value-type="string">
            <text:p>74/001</text:p>
          </table:table-cell>
          <table:table-cell office:value-type="float" office:value="1776.32" calcext:value-type="float">
            <text:p>1776,32</text:p>
          </table:table-cell>
          <table:table-cell table:style-name="ce2" office:value-type="date" office:date-value="2022-11-14" calcext:value-type="date">
            <text:p>14/11/2022</text:p>
          </table:table-cell>
          <table:table-cell office:value-type="float" office:value="1776.32" calcext:value-type="float">
            <text:p>1776,32</text:p>
          </table:table-cell>
          <table:table-cell table:style-name="ce2" office:value-type="date" office:date-value="2022-11-11" calcext:value-type="date">
            <text:p>11/11/2022</text:p>
          </table:table-cell>
          <table:table-cell office:value-type="float" office:value="-3" calcext:value-type="float">
            <text:p>-3</text:p>
          </table:table-cell>
          <table:table-cell table:formula="of:=[.K79]*[.M79]" office:value-type="float" office:value="-5328.96" calcext:value-type="float">
            <text:p>-5328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43998846" calcext:value-type="float">
            <text:p>8243998846</text:p>
          </table:table-cell>
          <table:table-cell office:value-type="string" calcext:value-type="string">
            <text:p>8H00795859</text:p>
          </table:table-cell>
          <table:table-cell office:value-type="float" office:value="11.5" calcext:value-type="float">
            <text:p>11,5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9.43" calcext:value-type="float">
            <text:p>9,43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4" calcext:value-type="float">
            <text:p>-24</text:p>
          </table:table-cell>
          <table:table-cell table:formula="of:=[.K80]*[.M80]" office:value-type="float" office:value="-226.32" calcext:value-type="float">
            <text:p>-226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10-16" calcext:value-type="date">
            <text:p>16/10/2022</text:p>
          </table:table-cell>
          <table:table-cell office:value-type="float" office:value="8244149578" calcext:value-type="float">
            <text:p>8244149578</text:p>
          </table:table-cell>
          <table:table-cell office:value-type="string" calcext:value-type="string">
            <text:p>8H00797731</text:p>
          </table:table-cell>
          <table:table-cell office:value-type="float" office:value="10.98" calcext:value-type="float">
            <text:p>10,98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9" calcext:value-type="float">
            <text:p>9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4" calcext:value-type="float">
            <text:p>-24</text:p>
          </table:table-cell>
          <table:table-cell table:formula="of:=[.K81]*[.M81]" office:value-type="float" office:value="-216" calcext:value-type="float">
            <text:p>-2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44151408" calcext:value-type="float">
            <text:p>8244151408</text:p>
          </table:table-cell>
          <table:table-cell office:value-type="string" calcext:value-type="string">
            <text:p>8H00797543</text:p>
          </table:table-cell>
          <table:table-cell office:value-type="float" office:value="28.12" calcext:value-type="float">
            <text:p>28,12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23.05" calcext:value-type="float">
            <text:p>23,05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4" calcext:value-type="float">
            <text:p>-24</text:p>
          </table:table-cell>
          <table:table-cell table:formula="of:=[.K82]*[.M82]" office:value-type="float" office:value="-553.2" calcext:value-type="float">
            <text:p>-55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10-16" calcext:value-type="date">
            <text:p>16/10/2022</text:p>
          </table:table-cell>
          <table:table-cell office:value-type="float" office:value="8244152455" calcext:value-type="float">
            <text:p>8244152455</text:p>
          </table:table-cell>
          <table:table-cell office:value-type="string" calcext:value-type="string">
            <text:p>8H00796787</text:p>
          </table:table-cell>
          <table:table-cell office:value-type="float" office:value="19.47" calcext:value-type="float">
            <text:p>19,47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15.96" calcext:value-type="float">
            <text:p>15,96</text:p>
          </table:table-cell>
          <table:table-cell table:style-name="ce2" office:value-type="date" office:date-value="2022-12-06" calcext:value-type="date">
            <text:p>06/12/2022</text:p>
          </table:table-cell>
          <table:table-cell office:value-type="float" office:value="-25" calcext:value-type="float">
            <text:p>-25</text:p>
          </table:table-cell>
          <table:table-cell table:formula="of:=[.K83]*[.M83]" office:value-type="float" office:value="-399" calcext:value-type="float">
            <text:p>-3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44374634" calcext:value-type="float">
            <text:p>8244374634</text:p>
          </table:table-cell>
          <table:table-cell office:value-type="string" calcext:value-type="string">
            <text:p>8H00798400</text:p>
          </table:table-cell>
          <table:table-cell office:value-type="float" office:value="23.18" calcext:value-type="float">
            <text:p>23,18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19" calcext:value-type="float">
            <text:p>19</text:p>
          </table:table-cell>
          <table:table-cell table:style-name="ce2" office:value-type="date" office:date-value="2022-12-06" calcext:value-type="date">
            <text:p>06/12/2022</text:p>
          </table:table-cell>
          <table:table-cell office:value-type="float" office:value="-25" calcext:value-type="float">
            <text:p>-25</text:p>
          </table:table-cell>
          <table:table-cell table:formula="of:=[.K84]*[.M84]" office:value-type="float" office:value="-475" calcext:value-type="float">
            <text:p>-4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10-15" calcext:value-type="date">
            <text:p>15/10/2022</text:p>
          </table:table-cell>
          <table:table-cell office:value-type="float" office:value="8244375027" calcext:value-type="float">
            <text:p>8244375027</text:p>
          </table:table-cell>
          <table:table-cell office:value-type="string" calcext:value-type="string">
            <text:p>8H00802584</text:p>
          </table:table-cell>
          <table:table-cell office:value-type="float" office:value="39" calcext:value-type="float">
            <text:p>39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31.97" calcext:value-type="float">
            <text:p>31,97</text:p>
          </table:table-cell>
          <table:table-cell table:style-name="ce2" office:value-type="date" office:date-value="2022-12-06" calcext:value-type="date">
            <text:p>06/12/2022</text:p>
          </table:table-cell>
          <table:table-cell office:value-type="float" office:value="-25" calcext:value-type="float">
            <text:p>-25</text:p>
          </table:table-cell>
          <table:table-cell table:formula="of:=[.K85]*[.M85]" office:value-type="float" office:value="-799.25" calcext:value-type="float">
            <text:p>-799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date" office:date-value="2022-10-20" calcext:value-type="date">
            <text:p>20/10/2022</text:p>
          </table:table-cell>
          <table:table-cell office:value-type="float" office:value="8271413770" calcext:value-type="float">
            <text:p>8271413770</text:p>
          </table:table-cell>
          <table:table-cell office:value-type="string" calcext:value-type="string">
            <text:p>002373/PA</text:p>
          </table:table-cell>
          <table:table-cell office:value-type="float" office:value="36066.36" calcext:value-type="float">
            <text:p>36066,36</text:p>
          </table:table-cell>
          <table:table-cell table:style-name="ce2" office:value-type="date" office:date-value="2022-11-19" calcext:value-type="date">
            <text:p>19/11/2022</text:p>
          </table:table-cell>
          <table:table-cell office:value-type="float" office:value="29562.59" calcext:value-type="float">
            <text:p>29562,59</text:p>
          </table:table-cell>
          <table:table-cell table:style-name="ce2" office:value-type="date" office:date-value="2022-11-08" calcext:value-type="date">
            <text:p>08/11/2022</text:p>
          </table:table-cell>
          <table:table-cell office:value-type="float" office:value="-11" calcext:value-type="float">
            <text:p>-11</text:p>
          </table:table-cell>
          <table:table-cell table:formula="of:=[.K86]*[.M86]" office:value-type="float" office:value="-325188.49" calcext:value-type="float">
            <text:p>-325188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10-21" calcext:value-type="date">
            <text:p>21/10/2022</text:p>
          </table:table-cell>
          <table:table-cell office:value-type="float" office:value="8278306875" calcext:value-type="float">
            <text:p>8278306875</text:p>
          </table:table-cell>
          <table:table-cell office:value-type="float" office:value="412210995549" calcext:value-type="float">
            <text:p>412210995549</text:p>
          </table:table-cell>
          <table:table-cell office:value-type="float" office:value="9.63" calcext:value-type="float">
            <text:p>9,63</text:p>
          </table:table-cell>
          <table:table-cell table:style-name="ce2" office:value-type="date" office:date-value="2022-11-21" calcext:value-type="date">
            <text:p>21/11/2022</text:p>
          </table:table-cell>
          <table:table-cell office:value-type="float" office:value="9.17" calcext:value-type="float">
            <text:p>9,17</text:p>
          </table:table-cell>
          <table:table-cell table:style-name="ce2" office:value-type="date" office:date-value="2022-11-09" calcext:value-type="date">
            <text:p>09/11/2022</text:p>
          </table:table-cell>
          <table:table-cell office:value-type="float" office:value="-12" calcext:value-type="float">
            <text:p>-12</text:p>
          </table:table-cell>
          <table:table-cell table:formula="of:=[.K87]*[.M87]" office:value-type="float" office:value="-110.04" calcext:value-type="float">
            <text:p>-110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10-21" calcext:value-type="date">
            <text:p>21/10/2022</text:p>
          </table:table-cell>
          <table:table-cell office:value-type="float" office:value="8278307251" calcext:value-type="float">
            <text:p>8278307251</text:p>
          </table:table-cell>
          <table:table-cell office:value-type="float" office:value="412210995550" calcext:value-type="float">
            <text:p>412210995550</text:p>
          </table:table-cell>
          <table:table-cell office:value-type="float" office:value="6.78" calcext:value-type="float">
            <text:p>6,78</text:p>
          </table:table-cell>
          <table:table-cell table:style-name="ce2" office:value-type="date" office:date-value="2022-11-20" calcext:value-type="date">
            <text:p>20/11/2022</text:p>
          </table:table-cell>
          <table:table-cell office:value-type="float" office:value="6.47" calcext:value-type="float">
            <text:p>6,47</text:p>
          </table:table-cell>
          <table:table-cell table:style-name="ce2" office:value-type="date" office:date-value="2022-11-09" calcext:value-type="date">
            <text:p>09/11/2022</text:p>
          </table:table-cell>
          <table:table-cell office:value-type="float" office:value="-11" calcext:value-type="float">
            <text:p>-11</text:p>
          </table:table-cell>
          <table:table-cell table:formula="of:=[.K88]*[.M88]" office:value-type="float" office:value="-71.17" calcext:value-type="float">
            <text:p>-71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682747" calcext:value-type="float">
            <text:p>8288682747</text:p>
          </table:table-cell>
          <table:table-cell office:value-type="float" office:value="112206463781" calcext:value-type="float">
            <text:p>112206463781</text:p>
          </table:table-cell>
          <table:table-cell office:value-type="float" office:value="13.54" calcext:value-type="float">
            <text:p>13,54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12.31" calcext:value-type="float">
            <text:p>12,31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89]*[.M89]" office:value-type="float" office:value="-320.06" calcext:value-type="float">
            <text:p>-320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683157" calcext:value-type="float">
            <text:p>8288683157</text:p>
          </table:table-cell>
          <table:table-cell office:value-type="float" office:value="112206463782" calcext:value-type="float">
            <text:p>112206463782</text:p>
          </table:table-cell>
          <table:table-cell office:value-type="float" office:value="9.93" calcext:value-type="float">
            <text:p>9,93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9.03" calcext:value-type="float">
            <text:p>9,03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0]*[.M90]" office:value-type="float" office:value="-234.78" calcext:value-type="float">
            <text:p>-234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683661" calcext:value-type="float">
            <text:p>8288683661</text:p>
          </table:table-cell>
          <table:table-cell office:value-type="float" office:value="112206463783" calcext:value-type="float">
            <text:p>112206463783</text:p>
          </table:table-cell>
          <table:table-cell office:value-type="float" office:value="9.91" calcext:value-type="float">
            <text:p>9,91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9.01" calcext:value-type="float">
            <text:p>9,01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1]*[.M91]" office:value-type="float" office:value="-234.26" calcext:value-type="float">
            <text:p>-234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684893" calcext:value-type="float">
            <text:p>8288684893</text:p>
          </table:table-cell>
          <table:table-cell office:value-type="float" office:value="112206463785" calcext:value-type="float">
            <text:p>112206463785</text:p>
          </table:table-cell>
          <table:table-cell office:value-type="float" office:value="12.82" calcext:value-type="float">
            <text:p>12,82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11.65" calcext:value-type="float">
            <text:p>11,65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2]*[.M92]" office:value-type="float" office:value="-302.9" calcext:value-type="float">
            <text:p>-302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685483" calcext:value-type="float">
            <text:p>8288685483</text:p>
          </table:table-cell>
          <table:table-cell office:value-type="float" office:value="112206463786" calcext:value-type="float">
            <text:p>112206463786</text:p>
          </table:table-cell>
          <table:table-cell office:value-type="float" office:value="13.56" calcext:value-type="float">
            <text:p>13,56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12.33" calcext:value-type="float">
            <text:p>12,33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3]*[.M93]" office:value-type="float" office:value="-320.58" calcext:value-type="float">
            <text:p>-320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686040" calcext:value-type="float">
            <text:p>8288686040</text:p>
          </table:table-cell>
          <table:table-cell office:value-type="float" office:value="112206463788" calcext:value-type="float">
            <text:p>112206463788</text:p>
          </table:table-cell>
          <table:table-cell office:value-type="float" office:value="9.86" calcext:value-type="float">
            <text:p>9,86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8.96" calcext:value-type="float">
            <text:p>8,96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4]*[.M94]" office:value-type="float" office:value="-232.96" calcext:value-type="float">
            <text:p>-232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0194" calcext:value-type="float">
            <text:p>8288700194</text:p>
          </table:table-cell>
          <table:table-cell office:value-type="float" office:value="112206463767" calcext:value-type="float">
            <text:p>112206463767</text:p>
          </table:table-cell>
          <table:table-cell office:value-type="float" office:value="25.84" calcext:value-type="float">
            <text:p>25,84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23.49" calcext:value-type="float">
            <text:p>23,49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5]*[.M95]" office:value-type="float" office:value="-610.74" calcext:value-type="float">
            <text:p>-610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1370" calcext:value-type="float">
            <text:p>8288701370</text:p>
          </table:table-cell>
          <table:table-cell office:value-type="float" office:value="112206463770" calcext:value-type="float">
            <text:p>112206463770</text:p>
          </table:table-cell>
          <table:table-cell office:value-type="float" office:value="69.16" calcext:value-type="float">
            <text:p>69,16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62.87" calcext:value-type="float">
            <text:p>62,87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6]*[.M96]" office:value-type="float" office:value="-1634.62" calcext:value-type="float">
            <text:p>-1634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1673" calcext:value-type="float">
            <text:p>8288701673</text:p>
          </table:table-cell>
          <table:table-cell office:value-type="float" office:value="112206463771" calcext:value-type="float">
            <text:p>112206463771</text:p>
          </table:table-cell>
          <table:table-cell office:value-type="float" office:value="242.13" calcext:value-type="float">
            <text:p>242,13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220.12" calcext:value-type="float">
            <text:p>220,12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7]*[.M97]" office:value-type="float" office:value="-5723.12" calcext:value-type="float">
            <text:p>-5723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2047" calcext:value-type="float">
            <text:p>8288702047</text:p>
          </table:table-cell>
          <table:table-cell office:value-type="float" office:value="112206463772" calcext:value-type="float">
            <text:p>112206463772</text:p>
          </table:table-cell>
          <table:table-cell office:value-type="float" office:value="26.94" calcext:value-type="float">
            <text:p>26,94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24.49" calcext:value-type="float">
            <text:p>24,49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8]*[.M98]" office:value-type="float" office:value="-636.74" calcext:value-type="float">
            <text:p>-636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2363" calcext:value-type="float">
            <text:p>8288702363</text:p>
          </table:table-cell>
          <table:table-cell office:value-type="float" office:value="112206463773" calcext:value-type="float">
            <text:p>112206463773</text:p>
          </table:table-cell>
          <table:table-cell office:value-type="float" office:value="13.77" calcext:value-type="float">
            <text:p>13,77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12.52" calcext:value-type="float">
            <text:p>12,52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99]*[.M99]" office:value-type="float" office:value="-325.52" calcext:value-type="float">
            <text:p>-325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2704" calcext:value-type="float">
            <text:p>8288702704</text:p>
          </table:table-cell>
          <table:table-cell office:value-type="float" office:value="112206463774" calcext:value-type="float">
            <text:p>112206463774</text:p>
          </table:table-cell>
          <table:table-cell office:value-type="float" office:value="9.91" calcext:value-type="float">
            <text:p>9,91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9.01" calcext:value-type="float">
            <text:p>9,01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100]*[.M100]" office:value-type="float" office:value="-234.26" calcext:value-type="float">
            <text:p>-234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3127" calcext:value-type="float">
            <text:p>8288703127</text:p>
          </table:table-cell>
          <table:table-cell office:value-type="float" office:value="112206463775" calcext:value-type="float">
            <text:p>112206463775</text:p>
          </table:table-cell>
          <table:table-cell office:value-type="float" office:value="7.11" calcext:value-type="float">
            <text:p>7,11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6.46" calcext:value-type="float">
            <text:p>6,46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101]*[.M101]" office:value-type="float" office:value="-167.96" calcext:value-type="float">
            <text:p>-167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3440" calcext:value-type="float">
            <text:p>8288703440</text:p>
          </table:table-cell>
          <table:table-cell office:value-type="float" office:value="112206463776" calcext:value-type="float">
            <text:p>112206463776</text:p>
          </table:table-cell>
          <table:table-cell office:value-type="float" office:value="9.86" calcext:value-type="float">
            <text:p>9,86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8.96" calcext:value-type="float">
            <text:p>8,96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102]*[.M102]" office:value-type="float" office:value="-232.96" calcext:value-type="float">
            <text:p>-232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3836" calcext:value-type="float">
            <text:p>8288703836</text:p>
          </table:table-cell>
          <table:table-cell office:value-type="float" office:value="112206463777" calcext:value-type="float">
            <text:p>112206463777</text:p>
          </table:table-cell>
          <table:table-cell office:value-type="float" office:value="7.12" calcext:value-type="float">
            <text:p>7,12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6.47" calcext:value-type="float">
            <text:p>6,47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103]*[.M103]" office:value-type="float" office:value="-168.22" calcext:value-type="float">
            <text:p>-168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4149" calcext:value-type="float">
            <text:p>8288704149</text:p>
          </table:table-cell>
          <table:table-cell office:value-type="float" office:value="112206463778" calcext:value-type="float">
            <text:p>112206463778</text:p>
          </table:table-cell>
          <table:table-cell office:value-type="float" office:value="10.6" calcext:value-type="float">
            <text:p>10,6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9.64" calcext:value-type="float">
            <text:p>9,64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104]*[.M104]" office:value-type="float" office:value="-250.64" calcext:value-type="float">
            <text:p>-25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4" calcext:value-type="date">
            <text:p>24/10/2022</text:p>
          </table:table-cell>
          <table:table-cell office:value-type="float" office:value="8288704808" calcext:value-type="float">
            <text:p>8288704808</text:p>
          </table:table-cell>
          <table:table-cell office:value-type="float" office:value="112206463780" calcext:value-type="float">
            <text:p>112206463780</text:p>
          </table:table-cell>
          <table:table-cell office:value-type="float" office:value="6.86" calcext:value-type="float">
            <text:p>6,86</text:p>
          </table:table-cell>
          <table:table-cell table:style-name="ce2" office:value-type="date" office:date-value="2022-12-20" calcext:value-type="date">
            <text:p>20/12/2022</text:p>
          </table:table-cell>
          <table:table-cell office:value-type="float" office:value="6.24" calcext:value-type="float">
            <text:p>6,24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6" calcext:value-type="float">
            <text:p>-26</text:p>
          </table:table-cell>
          <table:table-cell table:formula="of:=[.K105]*[.M105]" office:value-type="float" office:value="-162.24" calcext:value-type="float">
            <text:p>-162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5" calcext:value-type="date">
            <text:p>25/10/2022</text:p>
          </table:table-cell>
          <table:table-cell office:value-type="float" office:value="8293258108" calcext:value-type="float">
            <text:p>8293258108</text:p>
          </table:table-cell>
          <table:table-cell office:value-type="float" office:value="112206480399" calcext:value-type="float">
            <text:p>112206480399</text:p>
          </table:table-cell>
          <table:table-cell office:value-type="float" office:value="9.92" calcext:value-type="float">
            <text:p>9,92</text:p>
          </table:table-cell>
          <table:table-cell table:style-name="ce2" office:value-type="date" office:date-value="2022-12-23" calcext:value-type="date">
            <text:p>23/12/2022</text:p>
          </table:table-cell>
          <table:table-cell office:value-type="float" office:value="9.02" calcext:value-type="float">
            <text:p>9,02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9" calcext:value-type="float">
            <text:p>-29</text:p>
          </table:table-cell>
          <table:table-cell table:formula="of:=[.K106]*[.M106]" office:value-type="float" office:value="-261.58" calcext:value-type="float">
            <text:p>-261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10-25" calcext:value-type="date">
            <text:p>25/10/2022</text:p>
          </table:table-cell>
          <table:table-cell office:value-type="float" office:value="8293258657" calcext:value-type="float">
            <text:p>8293258657</text:p>
          </table:table-cell>
          <table:table-cell office:value-type="float" office:value="112206480400" calcext:value-type="float">
            <text:p>112206480400</text:p>
          </table:table-cell>
          <table:table-cell office:value-type="float" office:value="7.11" calcext:value-type="float">
            <text:p>7,11</text:p>
          </table:table-cell>
          <table:table-cell table:style-name="ce2" office:value-type="date" office:date-value="2022-12-23" calcext:value-type="date">
            <text:p>23/12/2022</text:p>
          </table:table-cell>
          <table:table-cell office:value-type="float" office:value="6.46" calcext:value-type="float">
            <text:p>6,46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29" calcext:value-type="float">
            <text:p>-29</text:p>
          </table:table-cell>
          <table:table-cell table:formula="of:=[.K107]*[.M107]" office:value-type="float" office:value="-187.34" calcext:value-type="float">
            <text:p>-187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date" office:date-value="2022-10-26" calcext:value-type="date">
            <text:p>26/10/2022</text:p>
          </table:table-cell>
          <table:table-cell office:value-type="float" office:value="8298297434" calcext:value-type="float">
            <text:p>8298297434</text:p>
          </table:table-cell>
          <table:table-cell office:value-type="string" calcext:value-type="string">
            <text:p>000181/FPA</text:p>
          </table:table-cell>
          <table:table-cell office:value-type="float" office:value="819.47" calcext:value-type="float">
            <text:p>819,47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671.7" calcext:value-type="float">
            <text:p>671,7</text:p>
          </table:table-cell>
          <table:table-cell table:style-name="ce2" office:value-type="date" office:date-value="2022-12-23" calcext:value-type="date">
            <text:p>23/12/2022</text:p>
          </table:table-cell>
          <table:table-cell office:value-type="float" office:value="-8" calcext:value-type="float">
            <text:p>-8</text:p>
          </table:table-cell>
          <table:table-cell table:formula="of:=[.K108]*[.M108]" office:value-type="float" office:value="-5373.6" calcext:value-type="float">
            <text:p>-537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625984" calcext:value-type="float">
            <text:p>8306625984</text:p>
          </table:table-cell>
          <table:table-cell office:value-type="float" office:value="822000281383" calcext:value-type="float">
            <text:p>822000281383</text:p>
          </table:table-cell>
          <table:table-cell office:value-type="float" office:value="18.69" calcext:value-type="float">
            <text:p>18,69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15.32" calcext:value-type="float">
            <text:p>15,32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09]*[.M109]" office:value-type="float" office:value="-275.76" calcext:value-type="float">
            <text:p>-275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633346" calcext:value-type="float">
            <text:p>8306633346</text:p>
          </table:table-cell>
          <table:table-cell office:value-type="float" office:value="822000283956" calcext:value-type="float">
            <text:p>822000283956</text:p>
          </table:table-cell>
          <table:table-cell office:value-type="float" office:value="43.72" calcext:value-type="float">
            <text:p>43,72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35.84" calcext:value-type="float">
            <text:p>35,84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0]*[.M110]" office:value-type="float" office:value="-645.12" calcext:value-type="float">
            <text:p>-645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35394" calcext:value-type="float">
            <text:p>8306735394</text:p>
          </table:table-cell>
          <table:table-cell office:value-type="float" office:value="822000283959" calcext:value-type="float">
            <text:p>822000283959</text:p>
          </table:table-cell>
          <table:table-cell office:value-type="float" office:value="146.67" calcext:value-type="float">
            <text:p>146,67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120.22" calcext:value-type="float">
            <text:p>120,22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1]*[.M111]" office:value-type="float" office:value="-2163.96" calcext:value-type="float">
            <text:p>-2163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36420" calcext:value-type="float">
            <text:p>8306736420</text:p>
          </table:table-cell>
          <table:table-cell office:value-type="float" office:value="822000283954" calcext:value-type="float">
            <text:p>822000283954</text:p>
          </table:table-cell>
          <table:table-cell office:value-type="float" office:value="86.88" calcext:value-type="float">
            <text:p>86,88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71.21" calcext:value-type="float">
            <text:p>71,21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2]*[.M112]" office:value-type="float" office:value="-1281.78" calcext:value-type="float">
            <text:p>-1281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36943" calcext:value-type="float">
            <text:p>8306736943</text:p>
          </table:table-cell>
          <table:table-cell office:value-type="float" office:value="822000283958" calcext:value-type="float">
            <text:p>822000283958</text:p>
          </table:table-cell>
          <table:table-cell office:value-type="float" office:value="263.85" calcext:value-type="float">
            <text:p>263,85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216.27" calcext:value-type="float">
            <text:p>216,27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3]*[.M113]" office:value-type="float" office:value="-3892.86" calcext:value-type="float">
            <text:p>-3892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40839" calcext:value-type="float">
            <text:p>8306740839</text:p>
          </table:table-cell>
          <table:table-cell office:value-type="float" office:value="822000283957" calcext:value-type="float">
            <text:p>822000283957</text:p>
          </table:table-cell>
          <table:table-cell office:value-type="float" office:value="1463.63" calcext:value-type="float">
            <text:p>1463,63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1199.7" calcext:value-type="float">
            <text:p>1199,7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4]*[.M114]" office:value-type="float" office:value="-21594.6" calcext:value-type="float">
            <text:p>-2159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49148" calcext:value-type="float">
            <text:p>8306749148</text:p>
          </table:table-cell>
          <table:table-cell office:value-type="float" office:value="822000283950" calcext:value-type="float">
            <text:p>822000283950</text:p>
          </table:table-cell>
          <table:table-cell office:value-type="float" office:value="17791.98" calcext:value-type="float">
            <text:p>17791,98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14583.59" calcext:value-type="float">
            <text:p>14583,59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5]*[.M115]" office:value-type="float" office:value="-262504.62" calcext:value-type="float">
            <text:p>-262504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50188" calcext:value-type="float">
            <text:p>8306750188</text:p>
          </table:table-cell>
          <table:table-cell office:value-type="float" office:value="822000283953" calcext:value-type="float">
            <text:p>822000283953</text:p>
          </table:table-cell>
          <table:table-cell office:value-type="float" office:value="646.11" calcext:value-type="float">
            <text:p>646,11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529.6" calcext:value-type="float">
            <text:p>529,6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6]*[.M116]" office:value-type="float" office:value="-9532.8" calcext:value-type="float">
            <text:p>-953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50255" calcext:value-type="float">
            <text:p>8306750255</text:p>
          </table:table-cell>
          <table:table-cell office:value-type="float" office:value="822000279751" calcext:value-type="float">
            <text:p>822000279751</text:p>
          </table:table-cell>
          <table:table-cell office:value-type="float" office:value="148.5" calcext:value-type="float">
            <text:p>148,5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121.72" calcext:value-type="float">
            <text:p>121,72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7]*[.M117]" office:value-type="float" office:value="-2190.96" calcext:value-type="float">
            <text:p>-219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55181" calcext:value-type="float">
            <text:p>8306755181</text:p>
          </table:table-cell>
          <table:table-cell office:value-type="float" office:value="822000283955" calcext:value-type="float">
            <text:p>822000283955</text:p>
          </table:table-cell>
          <table:table-cell office:value-type="float" office:value="141.34" calcext:value-type="float">
            <text:p>141,34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115.85" calcext:value-type="float">
            <text:p>115,85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8]*[.M118]" office:value-type="float" office:value="-2085.3" calcext:value-type="float">
            <text:p>-2085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58504" calcext:value-type="float">
            <text:p>8306758504</text:p>
          </table:table-cell>
          <table:table-cell office:value-type="float" office:value="822000283951" calcext:value-type="float">
            <text:p>822000283951</text:p>
          </table:table-cell>
          <table:table-cell office:value-type="float" office:value="90.38" calcext:value-type="float">
            <text:p>90,38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74.08" calcext:value-type="float">
            <text:p>74,08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19]*[.M119]" office:value-type="float" office:value="-1333.44" calcext:value-type="float">
            <text:p>-1333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64105" calcext:value-type="float">
            <text:p>8306764105</text:p>
          </table:table-cell>
          <table:table-cell office:value-type="float" office:value="822000283952" calcext:value-type="float">
            <text:p>822000283952</text:p>
          </table:table-cell>
          <table:table-cell office:value-type="float" office:value="985.06" calcext:value-type="float">
            <text:p>985,06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807.43" calcext:value-type="float">
            <text:p>807,43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20]*[.M120]" office:value-type="float" office:value="-14533.74" calcext:value-type="float">
            <text:p>-14533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64198" calcext:value-type="float">
            <text:p>8306764198</text:p>
          </table:table-cell>
          <table:table-cell office:value-type="float" office:value="822000279750" calcext:value-type="float">
            <text:p>822000279750</text:p>
          </table:table-cell>
          <table:table-cell office:value-type="float" office:value="391.35" calcext:value-type="float">
            <text:p>391,35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320.78" calcext:value-type="float">
            <text:p>320,78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21]*[.M121]" office:value-type="float" office:value="-5774.04" calcext:value-type="float">
            <text:p>-5774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0-27" calcext:value-type="date">
            <text:p>27/10/2022</text:p>
          </table:table-cell>
          <table:table-cell office:value-type="float" office:value="8306765405" calcext:value-type="float">
            <text:p>8306765405</text:p>
          </table:table-cell>
          <table:table-cell office:value-type="float" office:value="822000285068" calcext:value-type="float">
            <text:p>822000285068</text:p>
          </table:table-cell>
          <table:table-cell office:value-type="float" office:value="61.78" calcext:value-type="float">
            <text:p>61,78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50.64" calcext:value-type="float">
            <text:p>50,64</text:p>
          </table:table-cell>
          <table:table-cell table:style-name="ce2" office:value-type="date" office:date-value="2022-11-10" calcext:value-type="date">
            <text:p>10/11/2022</text:p>
          </table:table-cell>
          <table:table-cell office:value-type="float" office:value="-18" calcext:value-type="float">
            <text:p>-18</text:p>
          </table:table-cell>
          <table:table-cell table:formula="of:=[.K122]*[.M122]" office:value-type="float" office:value="-911.52" calcext:value-type="float">
            <text:p>-911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date" office:date-value="2022-10-31" calcext:value-type="date">
            <text:p>31/10/2022</text:p>
          </table:table-cell>
          <table:table-cell office:value-type="float" office:value="8327965088" calcext:value-type="float">
            <text:p>8327965088</text:p>
          </table:table-cell>
          <table:table-cell office:value-type="float" office:value="1245" calcext:value-type="float">
            <text:p>1245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11-03" calcext:value-type="date">
            <text:p>03/11/2022</text:p>
          </table:table-cell>
          <table:table-cell office:value-type="float" office:value="-58" calcext:value-type="float">
            <text:p>-58</text:p>
          </table:table-cell>
          <table:table-cell table:formula="of:=[.K123]*[.M123]" office:value-type="float" office:value="-164285" calcext:value-type="float">
            <text:p>-1642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AINERI SERVICE S.A.S.</text:p>
          </table:table-cell>
          <table:table-cell office:value-type="float" office:value="3549920175" calcext:value-type="float">
            <text:p>3549920175</text:p>
          </table:table-cell>
          <table:table-cell table:number-columns-repeated="2" table:style-name="ce2" office:value-type="date" office:date-value="2022-11-03" calcext:value-type="date">
            <text:p>03/11/2022</text:p>
          </table:table-cell>
          <table:table-cell office:value-type="float" office:value="8349361730" calcext:value-type="float">
            <text:p>8349361730</text:p>
          </table:table-cell>
          <table:table-cell office:value-type="float" office:value="5525" calcext:value-type="float">
            <text:p>5525</text:p>
          </table:table-cell>
          <table:table-cell office:value-type="float" office:value="1299.3" calcext:value-type="float">
            <text:p>1299,3</text:p>
          </table:table-cell>
          <table:table-cell table:style-name="ce2" office:value-type="date" office:date-value="2022-12-03" calcext:value-type="date">
            <text:p>03/12/2022</text:p>
          </table:table-cell>
          <table:table-cell office:value-type="float" office:value="1065" calcext:value-type="float">
            <text:p>1065</text:p>
          </table:table-cell>
          <table:table-cell table:style-name="ce2" office:value-type="date" office:date-value="2022-11-16" calcext:value-type="date">
            <text:p>16/11/2022</text:p>
          </table:table-cell>
          <table:table-cell office:value-type="float" office:value="-17" calcext:value-type="float">
            <text:p>-17</text:p>
          </table:table-cell>
          <table:table-cell table:formula="of:=[.K124]*[.M124]" office:value-type="float" office:value="-18105" calcext:value-type="float">
            <text:p>-181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11-08" calcext:value-type="date">
            <text:p>08/11/2022</text:p>
          </table:table-cell>
          <table:table-cell office:value-type="float" office:value="8353709236" calcext:value-type="float">
            <text:p>8353709236</text:p>
          </table:table-cell>
          <table:table-cell office:value-type="string" calcext:value-type="string">
            <text:p>11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12-04" calcext:value-type="date">
            <text:p>04/12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-4" calcext:value-type="float">
            <text:p>-4</text:p>
          </table:table-cell>
          <table:table-cell table:formula="of:=[.K125]*[.M125]" office:value-type="float" office:value="-4234" calcext:value-type="float">
            <text:p>-42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11-08" calcext:value-type="date">
            <text:p>08/11/2022</text:p>
          </table:table-cell>
          <table:table-cell office:value-type="float" office:value="8355951409" calcext:value-type="float">
            <text:p>8355951409</text:p>
          </table:table-cell>
          <table:table-cell office:value-type="float" office:value="9500929517" calcext:value-type="float">
            <text:p>9500929517</text:p>
          </table:table-cell>
          <table:table-cell office:value-type="float" office:value="664.91" calcext:value-type="float">
            <text:p>664,91</text:p>
          </table:table-cell>
          <table:table-cell table:style-name="ce2" office:value-type="date" office:date-value="2022-12-04" calcext:value-type="date">
            <text:p>04/12/2022</text:p>
          </table:table-cell>
          <table:table-cell office:value-type="float" office:value="545.01" calcext:value-type="float">
            <text:p>545,01</text:p>
          </table:table-cell>
          <table:table-cell table:style-name="ce2" office:value-type="date" office:date-value="2022-11-16" calcext:value-type="date">
            <text:p>16/11/2022</text:p>
          </table:table-cell>
          <table:table-cell office:value-type="float" office:value="-18" calcext:value-type="float">
            <text:p>-18</text:p>
          </table:table-cell>
          <table:table-cell table:formula="of:=[.K126]*[.M126]" office:value-type="float" office:value="-9810.18" calcext:value-type="float">
            <text:p>-9810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11-05" calcext:value-type="date">
            <text:p>05/11/2022</text:p>
          </table:table-cell>
          <table:table-cell office:value-type="float" office:value="8368073650" calcext:value-type="float">
            <text:p>8368073650</text:p>
          </table:table-cell>
          <table:table-cell office:value-type="string" calcext:value-type="string">
            <text:p>PA/2022/478/FA</text:p>
          </table:table-cell>
          <table:table-cell office:value-type="float" office:value="356.85" calcext:value-type="float">
            <text:p>356,85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292.5" calcext:value-type="float">
            <text:p>292,5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-31" calcext:value-type="float">
            <text:p>-31</text:p>
          </table:table-cell>
          <table:table-cell table:formula="of:=[.K127]*[.M127]" office:value-type="float" office:value="-9067.5" calcext:value-type="float">
            <text:p>-906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11-05" calcext:value-type="date">
            <text:p>05/11/2022</text:p>
          </table:table-cell>
          <table:table-cell office:value-type="float" office:value="8368073839" calcext:value-type="float">
            <text:p>8368073839</text:p>
          </table:table-cell>
          <table:table-cell office:value-type="string" calcext:value-type="string">
            <text:p>PA/2022/477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-31" calcext:value-type="float">
            <text:p>-31</text:p>
          </table:table-cell>
          <table:table-cell table:formula="of:=[.K128]*[.M128]" office:value-type="float" office:value="-31548.39" calcext:value-type="float">
            <text:p>-31548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number-columns-repeated="2" table:style-name="ce2" office:value-type="date" office:date-value="2022-11-07" calcext:value-type="date">
            <text:p>07/11/2022</text:p>
          </table:table-cell>
          <table:table-cell office:value-type="float" office:value="8370310014" calcext:value-type="float">
            <text:p>8370310014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190.91" calcext:value-type="float">
            <text:p>190,91</text:p>
          </table:table-cell>
          <table:table-cell table:style-name="ce2" office:value-type="date" office:date-value="2022-11-24" calcext:value-type="date">
            <text:p>24/11/2022</text:p>
          </table:table-cell>
          <table:table-cell office:value-type="float" office:value="-13" calcext:value-type="float">
            <text:p>-13</text:p>
          </table:table-cell>
          <table:table-cell table:formula="of:=[.K129]*[.M129]" office:value-type="float" office:value="-2481.83" calcext:value-type="float">
            <text:p>-2481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11-07" calcext:value-type="date">
            <text:p>07/11/2022</text:p>
          </table:table-cell>
          <table:table-cell office:value-type="float" office:value="8370798855" calcext:value-type="float">
            <text:p>8370798855</text:p>
          </table:table-cell>
          <table:table-cell office:value-type="string" calcext:value-type="string">
            <text:p>00389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-9" calcext:value-type="float">
            <text:p>-9</text:p>
          </table:table-cell>
          <table:table-cell table:formula="of:=[.K130]*[.M130]" office:value-type="float" office:value="-115209.27" calcext:value-type="float">
            <text:p>-115209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date" office:date-value="2022-11-07" calcext:value-type="date">
            <text:p>07/11/2022</text:p>
          </table:table-cell>
          <table:table-cell office:value-type="float" office:value="8371172943" calcext:value-type="float">
            <text:p>8371172943</text:p>
          </table:table-cell>
          <table:table-cell office:value-type="float" office:value="80" calcext:value-type="float">
            <text:p>80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2640" calcext:value-type="float">
            <text:p>2640</text:p>
          </table:table-cell>
          <table:table-cell table:style-name="ce2" office:value-type="date" office:date-value="2022-11-18" calcext:value-type="date">
            <text:p>18/11/2022</text:p>
          </table:table-cell>
          <table:table-cell office:value-type="float" office:value="-19" calcext:value-type="float">
            <text:p>-19</text:p>
          </table:table-cell>
          <table:table-cell table:formula="of:=[.K131]*[.M131]" office:value-type="float" office:value="-50160" calcext:value-type="float">
            <text:p>-501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11-07" calcext:value-type="date">
            <text:p>07/11/2022</text:p>
          </table:table-cell>
          <table:table-cell office:value-type="float" office:value="8372062469" calcext:value-type="float">
            <text:p>8372062469</text:p>
          </table:table-cell>
          <table:table-cell office:value-type="string" calcext:value-type="string">
            <text:p>23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-33" calcext:value-type="float">
            <text:p>-33</text:p>
          </table:table-cell>
          <table:table-cell table:formula="of:=[.K132]*[.M132]" office:value-type="float" office:value="-35067.78" calcext:value-type="float">
            <text:p>-35067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11-08" calcext:value-type="date">
            <text:p>08/11/2022</text:p>
          </table:table-cell>
          <table:table-cell office:value-type="float" office:value="8375858289" calcext:value-type="float">
            <text:p>8375858289</text:p>
          </table:table-cell>
          <table:table-cell office:value-type="float" office:value="5200026789" calcext:value-type="float">
            <text:p>5200026789</text:p>
          </table:table-cell>
          <table:table-cell office:value-type="float" office:value="857.07" calcext:value-type="float">
            <text:p>857,07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824.11" calcext:value-type="float">
            <text:p>824,11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4" calcext:value-type="float">
            <text:p>-24</text:p>
          </table:table-cell>
          <table:table-cell table:formula="of:=[.K133]*[.M133]" office:value-type="float" office:value="-19778.64" calcext:value-type="float">
            <text:p>-19778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lastic Jumper srl</text:p>
          </table:table-cell>
          <table:table-cell office:value-type="float" office:value="14107281009" calcext:value-type="float">
            <text:p>14107281009</text:p>
          </table:table-cell>
          <table:table-cell table:number-columns-repeated="2" table:style-name="ce2" office:value-type="date" office:date-value="2022-11-08" calcext:value-type="date">
            <text:p>08/11/2022</text:p>
          </table:table-cell>
          <table:table-cell office:value-type="float" office:value="8384212431" calcext:value-type="float">
            <text:p>8384212431</text:p>
          </table:table-cell>
          <table:table-cell office:value-type="string" calcext:value-type="string">
            <text:p>178/E</text:p>
          </table:table-cell>
          <table:table-cell office:value-type="float" office:value="1159" calcext:value-type="float">
            <text:p>1159</text:p>
          </table:table-cell>
          <table:table-cell table:style-name="ce2" office:value-type="date" office:date-value="2022-12-08" calcext:value-type="date">
            <text:p>08/12/2022</text:p>
          </table:table-cell>
          <table:table-cell office:value-type="float" office:value="950" calcext:value-type="float">
            <text:p>950</text:p>
          </table:table-cell>
          <table:table-cell table:style-name="ce2" office:value-type="date" office:date-value="2022-12-06" calcext:value-type="date">
            <text:p>06/12/2022</text:p>
          </table:table-cell>
          <table:table-cell office:value-type="float" office:value="-2" calcext:value-type="float">
            <text:p>-2</text:p>
          </table:table-cell>
          <table:table-cell table:formula="of:=[.K134]*[.M134]" office:value-type="float" office:value="-1900" calcext:value-type="float">
            <text:p>-1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PVIFRC77E66D548V</text:p>
          </table:table-cell>
          <table:table-cell table:number-columns-repeated="2" table:style-name="ce2" office:value-type="date" office:date-value="2022-11-10" calcext:value-type="date">
            <text:p>10/11/2022</text:p>
          </table:table-cell>
          <table:table-cell office:value-type="float" office:value="8396732136" calcext:value-type="float">
            <text:p>8396732136</text:p>
          </table:table-cell>
          <table:table-cell office:value-type="float" office:value="2" calcext:value-type="float">
            <text:p>2</text:p>
          </table:table-cell>
          <table:table-cell office:value-type="float" office:value="3862.47" calcext:value-type="float">
            <text:p>3862,47</text:p>
          </table:table-cell>
          <table:table-cell table:style-name="ce2" office:value-type="date" office:date-value="2022-12-10" calcext:value-type="date">
            <text:p>10/12/2022</text:p>
          </table:table-cell>
          <table:table-cell office:value-type="float" office:value="3862.47" calcext:value-type="float">
            <text:p>3862,47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-12" calcext:value-type="float">
            <text:p>-12</text:p>
          </table:table-cell>
          <table:table-cell table:formula="of:=[.K135]*[.M135]" office:value-type="float" office:value="-46349.64" calcext:value-type="float">
            <text:p>-46349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Feltrinelli S.r.l.</text:p>
          </table:table-cell>
          <table:table-cell office:value-type="float" office:value="4628790968" calcext:value-type="float">
            <text:p>4628790968</text:p>
          </table:table-cell>
          <table:table-cell table:number-columns-repeated="2" table:style-name="ce2" office:value-type="date" office:date-value="2022-11-13" calcext:value-type="date">
            <text:p>13/11/2022</text:p>
          </table:table-cell>
          <table:table-cell office:value-type="float" office:value="8415676666" calcext:value-type="float">
            <text:p>8415676666</text:p>
          </table:table-cell>
          <table:table-cell office:value-type="float" office:value="8000060152" calcext:value-type="float">
            <text:p>8000060152</text:p>
          </table:table-cell>
          <table:table-cell office:value-type="float" office:value="3532.17" calcext:value-type="float">
            <text:p>3532,17</text:p>
          </table:table-cell>
          <table:table-cell table:style-name="ce2" office:value-type="date" office:date-value="2022-12-13" calcext:value-type="date">
            <text:p>13/12/2022</text:p>
          </table:table-cell>
          <table:table-cell office:value-type="float" office:value="3532.17" calcext:value-type="float">
            <text:p>3532,17</text:p>
          </table:table-cell>
          <table:table-cell table:style-name="ce2" office:value-type="date" office:date-value="2022-11-30" calcext:value-type="date">
            <text:p>30/11/2022</text:p>
          </table:table-cell>
          <table:table-cell office:value-type="float" office:value="-13" calcext:value-type="float">
            <text:p>-13</text:p>
          </table:table-cell>
          <table:table-cell table:formula="of:=[.K136]*[.M136]" office:value-type="float" office:value="-45918.21" calcext:value-type="float">
            <text:p>-45918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GIUNTI SRL</text:p>
          </table:table-cell>
          <table:table-cell office:value-type="float" office:value="7954120965" calcext:value-type="float">
            <text:p>7954120965</text:p>
          </table:table-cell>
          <table:table-cell table:number-columns-repeated="2" table:style-name="ce2" office:value-type="date" office:date-value="2022-11-13" calcext:value-type="date">
            <text:p>13/11/2022</text:p>
          </table:table-cell>
          <table:table-cell office:value-type="float" office:value="8419599981" calcext:value-type="float">
            <text:p>8419599981</text:p>
          </table:table-cell>
          <table:table-cell office:value-type="float" office:value="2022013714" calcext:value-type="float">
            <text:p>2022013714</text:p>
          </table:table-cell>
          <table:table-cell office:value-type="float" office:value="3100" calcext:value-type="float">
            <text:p>3100</text:p>
          </table:table-cell>
          <table:table-cell table:style-name="ce2" office:value-type="date" office:date-value="2023-01-31" calcext:value-type="date">
            <text:p>31/01/2023</text:p>
          </table:table-cell>
          <table:table-cell office:value-type="float" office:value="3100" calcext:value-type="float">
            <text:p>3100</text:p>
          </table:table-cell>
          <table:table-cell table:style-name="ce2" office:value-type="date" office:date-value="2022-11-28" calcext:value-type="date">
            <text:p>28/11/2022</text:p>
          </table:table-cell>
          <table:table-cell office:value-type="float" office:value="-64" calcext:value-type="float">
            <text:p>-64</text:p>
          </table:table-cell>
          <table:table-cell table:formula="of:=[.K137]*[.M137]" office:value-type="float" office:value="-198400" calcext:value-type="float">
            <text:p>-198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date" office:date-value="2022-11-16" calcext:value-type="date">
            <text:p>16/11/2022</text:p>
          </table:table-cell>
          <table:table-cell office:value-type="float" office:value="8446359151" calcext:value-type="float">
            <text:p>8446359151</text:p>
          </table:table-cell>
          <table:table-cell office:value-type="string" calcext:value-type="string">
            <text:p>FT A-196563</text:p>
          </table:table-cell>
          <table:table-cell office:value-type="float" office:value="574.92" calcext:value-type="float">
            <text:p>574,92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524.93" calcext:value-type="float">
            <text:p>524,93</text:p>
          </table:table-cell>
          <table:table-cell table:style-name="ce2" office:value-type="date" office:date-value="2022-11-25" calcext:value-type="date">
            <text:p>25/11/2022</text:p>
          </table:table-cell>
          <table:table-cell office:value-type="float" office:value="-21" calcext:value-type="float">
            <text:p>-21</text:p>
          </table:table-cell>
          <table:table-cell table:formula="of:=[.K138]*[.M138]" office:value-type="float" office:value="-11023.53" calcext:value-type="float">
            <text:p>-11023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11-16" calcext:value-type="date">
            <text:p>16/11/2022</text:p>
          </table:table-cell>
          <table:table-cell office:value-type="float" office:value="8448055548" calcext:value-type="float">
            <text:p>8448055548</text:p>
          </table:table-cell>
          <table:table-cell office:value-type="string" calcext:value-type="string">
            <text:p>STP 2022/PA435</text:p>
          </table:table-cell>
          <table:table-cell office:value-type="float" office:value="845.02" calcext:value-type="float">
            <text:p>845,02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692.64" calcext:value-type="float">
            <text:p>692,64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1" calcext:value-type="float">
            <text:p>-1</text:p>
          </table:table-cell>
          <table:table-cell table:formula="of:=[.K139]*[.M139]" office:value-type="float" office:value="-692.64" calcext:value-type="float">
            <text:p>-69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11-16" calcext:value-type="date">
            <text:p>16/11/2022</text:p>
          </table:table-cell>
          <table:table-cell office:value-type="float" office:value="8448063450" calcext:value-type="float">
            <text:p>8448063450</text:p>
          </table:table-cell>
          <table:table-cell office:value-type="string" calcext:value-type="string">
            <text:p>STP 2022/PA434</text:p>
          </table:table-cell>
          <table:table-cell office:value-type="float" office:value="106.58" calcext:value-type="float">
            <text:p>106,58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87.36" calcext:value-type="float">
            <text:p>87,36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1" calcext:value-type="float">
            <text:p>-1</text:p>
          </table:table-cell>
          <table:table-cell table:formula="of:=[.K140]*[.M140]" office:value-type="float" office:value="-87.36" calcext:value-type="float">
            <text:p>-8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date" office:date-value="2022-11-21" calcext:value-type="date">
            <text:p>21/11/2022</text:p>
          </table:table-cell>
          <table:table-cell office:value-type="float" office:value="8472499038" calcext:value-type="float">
            <text:p>8472499038</text:p>
          </table:table-cell>
          <table:table-cell office:value-type="string" calcext:value-type="string">
            <text:p>6548/36</text:p>
          </table:table-cell>
          <table:table-cell office:value-type="float" office:value="150.01" calcext:value-type="float">
            <text:p>150,01</text:p>
          </table:table-cell>
          <table:table-cell table:style-name="ce2" office:value-type="date" office:date-value="2022-12-21" calcext:value-type="date">
            <text:p>21/12/2022</text:p>
          </table:table-cell>
          <table:table-cell office:value-type="float" office:value="144.24" calcext:value-type="float">
            <text:p>144,24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6" calcext:value-type="float">
            <text:p>-6</text:p>
          </table:table-cell>
          <table:table-cell table:formula="of:=[.K141]*[.M141]" office:value-type="float" office:value="-865.44" calcext:value-type="float">
            <text:p>-865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date" office:date-value="2022-11-21" calcext:value-type="date">
            <text:p>21/11/2022</text:p>
          </table:table-cell>
          <table:table-cell office:value-type="float" office:value="8472523114" calcext:value-type="float">
            <text:p>8472523114</text:p>
          </table:table-cell>
          <table:table-cell office:value-type="string" calcext:value-type="string">
            <text:p>6549/36</text:p>
          </table:table-cell>
          <table:table-cell office:value-type="float" office:value="1456.34" calcext:value-type="float">
            <text:p>1456,34</text:p>
          </table:table-cell>
          <table:table-cell table:style-name="ce2" office:value-type="date" office:date-value="2022-12-21" calcext:value-type="date">
            <text:p>21/12/2022</text:p>
          </table:table-cell>
          <table:table-cell office:value-type="float" office:value="1400.33" calcext:value-type="float">
            <text:p>1400,33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6" calcext:value-type="float">
            <text:p>-6</text:p>
          </table:table-cell>
          <table:table-cell table:formula="of:=[.K142]*[.M142]" office:value-type="float" office:value="-8401.98" calcext:value-type="float">
            <text:p>-8401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11-21" calcext:value-type="date">
            <text:p>21/11/2022</text:p>
          </table:table-cell>
          <table:table-cell office:value-type="float" office:value="8475765630" calcext:value-type="float">
            <text:p>8475765630</text:p>
          </table:table-cell>
          <table:table-cell office:value-type="float" office:value="412212141888" calcext:value-type="float">
            <text:p>412212141888</text:p>
          </table:table-cell>
          <table:table-cell office:value-type="float" office:value="20.38" calcext:value-type="float">
            <text:p>20,38</text:p>
          </table:table-cell>
          <table:table-cell table:style-name="ce2" office:value-type="date" office:date-value="2022-12-21" calcext:value-type="date">
            <text:p>21/12/2022</text:p>
          </table:table-cell>
          <table:table-cell office:value-type="float" office:value="19.41" calcext:value-type="float">
            <text:p>19,41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14" calcext:value-type="float">
            <text:p>-14</text:p>
          </table:table-cell>
          <table:table-cell table:formula="of:=[.K143]*[.M143]" office:value-type="float" office:value="-271.74" calcext:value-type="float">
            <text:p>-271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uice S.p.A. a socio unico</text:p>
          </table:table-cell>
          <table:table-cell office:value-type="float" office:value="7582760158" calcext:value-type="float">
            <text:p>7582760158</text:p>
          </table:table-cell>
          <table:table-cell table:number-columns-repeated="2" table:style-name="ce2" office:value-type="date" office:date-value="2022-11-22" calcext:value-type="date">
            <text:p>22/11/2022</text:p>
          </table:table-cell>
          <table:table-cell office:value-type="float" office:value="8478149802" calcext:value-type="float">
            <text:p>8478149802</text:p>
          </table:table-cell>
          <table:table-cell office:value-type="string" calcext:value-type="string">
            <text:p>22/23/01725</text:p>
          </table:table-cell>
          <table:table-cell office:value-type="float" office:value="439" calcext:value-type="float">
            <text:p>439</text:p>
          </table:table-cell>
          <table:table-cell table:style-name="ce2" office:value-type="date" office:date-value="2022-12-22" calcext:value-type="date">
            <text:p>22/12/2022</text:p>
          </table:table-cell>
          <table:table-cell office:value-type="float" office:value="359.84" calcext:value-type="float">
            <text:p>359,84</text:p>
          </table:table-cell>
          <table:table-cell table:style-name="ce2" office:value-type="date" office:date-value="2022-12-22" calcext:value-type="date">
            <text:p>22/12/2022</text:p>
          </table:table-cell>
          <table:table-cell office:value-type="float" office:value="0" calcext:value-type="float">
            <text:p>0</text:p>
          </table:table-cell>
          <table:table-cell table:formula="of:=[.K144]*[.M14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date" office:date-value="2022-11-22" calcext:value-type="date">
            <text:p>22/11/2022</text:p>
          </table:table-cell>
          <table:table-cell office:value-type="float" office:value="8482759829" calcext:value-type="float">
            <text:p>8482759829</text:p>
          </table:table-cell>
          <table:table-cell office:value-type="string" calcext:value-type="string">
            <text:p>002595/PA</text:p>
          </table:table-cell>
          <table:table-cell office:value-type="float" office:value="36243.28" calcext:value-type="float">
            <text:p>36243,28</text:p>
          </table:table-cell>
          <table:table-cell table:style-name="ce2" office:value-type="date" office:date-value="2022-12-22" calcext:value-type="date">
            <text:p>22/12/2022</text:p>
          </table:table-cell>
          <table:table-cell office:value-type="float" office:value="25785.23" calcext:value-type="float">
            <text:p>25785,23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7" calcext:value-type="float">
            <text:p>-7</text:p>
          </table:table-cell>
          <table:table-cell table:formula="of:=[.K145]*[.M145]" office:value-type="float" office:value="-180496.61" calcext:value-type="float">
            <text:p>-180496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date" office:date-value="2022-11-23" calcext:value-type="date">
            <text:p>23/11/2022</text:p>
          </table:table-cell>
          <table:table-cell office:value-type="float" office:value="8488834553" calcext:value-type="float">
            <text:p>8488834553</text:p>
          </table:table-cell>
          <table:table-cell office:value-type="string" calcext:value-type="string">
            <text:p>342/E</text:p>
          </table:table-cell>
          <table:table-cell office:value-type="float" office:value="298.16" calcext:value-type="float">
            <text:p>298,16</text:p>
          </table:table-cell>
          <table:table-cell table:style-name="ce2" office:value-type="date" office:date-value="2023-01-10" calcext:value-type="date">
            <text:p>10/01/2023</text:p>
          </table:table-cell>
          <table:table-cell office:value-type="float" office:value="244.39" calcext:value-type="float">
            <text:p>244,39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25" calcext:value-type="float">
            <text:p>-25</text:p>
          </table:table-cell>
          <table:table-cell table:formula="of:=[.K146]*[.M146]" office:value-type="float" office:value="-6109.75" calcext:value-type="float">
            <text:p>-6109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date" office:date-value="2022-11-23" calcext:value-type="date">
            <text:p>23/11/2022</text:p>
          </table:table-cell>
          <table:table-cell office:value-type="float" office:value="8488838383" calcext:value-type="float">
            <text:p>8488838383</text:p>
          </table:table-cell>
          <table:table-cell office:value-type="string" calcext:value-type="string">
            <text:p>343/E</text:p>
          </table:table-cell>
          <table:table-cell office:value-type="float" office:value="74.18" calcext:value-type="float">
            <text:p>74,18</text:p>
          </table:table-cell>
          <table:table-cell table:style-name="ce2" office:value-type="date" office:date-value="2023-01-10" calcext:value-type="date">
            <text:p>10/01/2023</text:p>
          </table:table-cell>
          <table:table-cell office:value-type="float" office:value="60.8" calcext:value-type="float">
            <text:p>60,8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25" calcext:value-type="float">
            <text:p>-25</text:p>
          </table:table-cell>
          <table:table-cell table:formula="of:=[.K147]*[.M147]" office:value-type="float" office:value="-1520" calcext:value-type="float">
            <text:p>-15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date" office:date-value="2022-11-23" calcext:value-type="date">
            <text:p>23/11/2022</text:p>
          </table:table-cell>
          <table:table-cell office:value-type="float" office:value="8488905567" calcext:value-type="float">
            <text:p>8488905567</text:p>
          </table:table-cell>
          <table:table-cell office:value-type="string" calcext:value-type="string">
            <text:p>345/E</text:p>
          </table:table-cell>
          <table:table-cell office:value-type="float" office:value="60" calcext:value-type="float">
            <text:p>60</text:p>
          </table:table-cell>
          <table:table-cell table:style-name="ce2" office:value-type="date" office:date-value="2023-01-10" calcext:value-type="date">
            <text:p>10/01/2023</text:p>
          </table:table-cell>
          <table:table-cell office:value-type="float" office:value="49.18" calcext:value-type="float">
            <text:p>49,18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25" calcext:value-type="float">
            <text:p>-25</text:p>
          </table:table-cell>
          <table:table-cell table:formula="of:=[.K148]*[.M148]" office:value-type="float" office:value="-1229.5" calcext:value-type="float">
            <text:p>-122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C Ricambi di Cavallini Marco</text:p>
          </table:table-cell>
          <table:table-cell office:value-type="float" office:value="811220383" calcext:value-type="float">
            <text:p>811220383</text:p>
          </table:table-cell>
          <table:table-cell table:number-columns-repeated="2" table:style-name="ce2" office:value-type="date" office:date-value="2022-11-23" calcext:value-type="date">
            <text:p>23/11/2022</text:p>
          </table:table-cell>
          <table:table-cell office:value-type="float" office:value="8488955708" calcext:value-type="float">
            <text:p>8488955708</text:p>
          </table:table-cell>
          <table:table-cell office:value-type="string" calcext:value-type="string">
            <text:p>2022B001-000326</text:p>
          </table:table-cell>
          <table:table-cell office:value-type="float" office:value="89" calcext:value-type="float">
            <text:p>89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72.95" calcext:value-type="float">
            <text:p>72,95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15" calcext:value-type="float">
            <text:p>-15</text:p>
          </table:table-cell>
          <table:table-cell table:formula="of:=[.K149]*[.M149]" office:value-type="float" office:value="-1094.25" calcext:value-type="float">
            <text:p>-1094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11-24" calcext:value-type="date">
            <text:p>24/11/2022</text:p>
          </table:table-cell>
          <table:table-cell office:value-type="float" office:value="8494418343" calcext:value-type="float">
            <text:p>8494418343</text:p>
          </table:table-cell>
          <table:table-cell office:value-type="string" calcext:value-type="string">
            <text:p>STP 2022/PA515</text:p>
          </table:table-cell>
          <table:table-cell office:value-type="float" office:value="114.19" calcext:value-type="float">
            <text:p>114,19</text:p>
          </table:table-cell>
          <table:table-cell table:style-name="ce2" office:value-type="date" office:date-value="2022-12-24" calcext:value-type="date">
            <text:p>24/12/2022</text:p>
          </table:table-cell>
          <table:table-cell office:value-type="float" office:value="93.6" calcext:value-type="float">
            <text:p>93,6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9" calcext:value-type="float">
            <text:p>-9</text:p>
          </table:table-cell>
          <table:table-cell table:formula="of:=[.K150]*[.M150]" office:value-type="float" office:value="-842.4" calcext:value-type="float">
            <text:p>-84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.E.P. TRUCK SERVICE SRL</text:p>
          </table:table-cell>
          <table:table-cell office:value-type="float" office:value="2041810389" calcext:value-type="float">
            <text:p>2041810389</text:p>
          </table:table-cell>
          <table:table-cell table:number-columns-repeated="2" table:style-name="ce2" office:value-type="date" office:date-value="2022-11-25" calcext:value-type="date">
            <text:p>25/11/2022</text:p>
          </table:table-cell>
          <table:table-cell office:value-type="float" office:value="8500205439" calcext:value-type="float">
            <text:p>8500205439</text:p>
          </table:table-cell>
          <table:table-cell office:value-type="float" office:value="888" calcext:value-type="float">
            <text:p>888</text:p>
          </table:table-cell>
          <table:table-cell office:value-type="float" office:value="457.5" calcext:value-type="float">
            <text:p>457,5</text:p>
          </table:table-cell>
          <table:table-cell table:style-name="ce2" office:value-type="date" office:date-value="2022-12-25" calcext:value-type="date">
            <text:p>25/12/2022</text:p>
          </table:table-cell>
          <table:table-cell office:value-type="float" office:value="375" calcext:value-type="float">
            <text:p>375</text:p>
          </table:table-cell>
          <table:table-cell table:style-name="ce2" office:value-type="date" office:date-value="2022-12-06" calcext:value-type="date">
            <text:p>06/12/2022</text:p>
          </table:table-cell>
          <table:table-cell office:value-type="float" office:value="-19" calcext:value-type="float">
            <text:p>-19</text:p>
          </table:table-cell>
          <table:table-cell table:formula="of:=[.K151]*[.M151]" office:value-type="float" office:value="-7125" calcext:value-type="float">
            <text:p>-71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table:style-name="ce2" office:value-type="date" office:date-value="2022-11-25" calcext:value-type="date">
            <text:p>25/11/2022</text:p>
          </table:table-cell>
          <table:table-cell office:value-type="float" office:value="8500935016" calcext:value-type="float">
            <text:p>8500935016</text:p>
          </table:table-cell>
          <table:table-cell office:value-type="string" calcext:value-type="string">
            <text:p>2134/PA</text:p>
          </table:table-cell>
          <table:table-cell office:value-type="float" office:value="148" calcext:value-type="float">
            <text:p>148</text:p>
          </table:table-cell>
          <table:table-cell table:style-name="ce2" office:value-type="date" office:date-value="2022-12-25" calcext:value-type="date">
            <text:p>25/12/2022</text:p>
          </table:table-cell>
          <table:table-cell office:value-type="float" office:value="138.33" calcext:value-type="float">
            <text:p>138,33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10" calcext:value-type="float">
            <text:p>-10</text:p>
          </table:table-cell>
          <table:table-cell table:formula="of:=[.K152]*[.M152]" office:value-type="float" office:value="-1383.3" calcext:value-type="float">
            <text:p>-138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279882" calcext:value-type="float">
            <text:p>8516279882</text:p>
          </table:table-cell>
          <table:table-cell office:value-type="float" office:value="94" calcext:value-type="float">
            <text:p>94</text:p>
          </table:table-cell>
          <table:table-cell office:value-type="float" office:value="376.99" calcext:value-type="float">
            <text:p>376,99</text:p>
          </table:table-cell>
          <table:table-cell table:style-name="ce2" office:value-type="date" office:date-value="2023-01-07" calcext:value-type="date">
            <text:p>07/01/2023</text:p>
          </table:table-cell>
          <table:table-cell office:value-type="float" office:value="309.01" calcext:value-type="float">
            <text:p>309,01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22" calcext:value-type="float">
            <text:p>-22</text:p>
          </table:table-cell>
          <table:table-cell table:formula="of:=[.K153]*[.M153]" office:value-type="float" office:value="-6798.22" calcext:value-type="float">
            <text:p>-6798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753471" calcext:value-type="float">
            <text:p>8516753471</text:p>
          </table:table-cell>
          <table:table-cell office:value-type="float" office:value="822000301548" calcext:value-type="float">
            <text:p>822000301548</text:p>
          </table:table-cell>
          <table:table-cell office:value-type="float" office:value="13.74" calcext:value-type="float">
            <text:p>13,74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11.26" calcext:value-type="float">
            <text:p>11,26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54]*[.M154]" office:value-type="float" office:value="-247.72" calcext:value-type="float">
            <text:p>-247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8" calcext:value-type="date">
            <text:p>28/11/2022</text:p>
          </table:table-cell>
          <table:table-cell office:value-type="float" office:value="8516753735" calcext:value-type="float">
            <text:p>8516753735</text:p>
          </table:table-cell>
          <table:table-cell office:value-type="float" office:value="822000301545" calcext:value-type="float">
            <text:p>822000301545</text:p>
          </table:table-cell>
          <table:table-cell office:value-type="float" office:value="358.95" calcext:value-type="float">
            <text:p>358,95</text:p>
          </table:table-cell>
          <table:table-cell table:style-name="ce2" office:value-type="date" office:date-value="2022-12-28" calcext:value-type="date">
            <text:p>28/12/2022</text:p>
          </table:table-cell>
          <table:table-cell office:value-type="float" office:value="294.22" calcext:value-type="float">
            <text:p>294,22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1" calcext:value-type="float">
            <text:p>-21</text:p>
          </table:table-cell>
          <table:table-cell table:formula="of:=[.K155]*[.M155]" office:value-type="float" office:value="-6178.62" calcext:value-type="float">
            <text:p>-6178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756298" calcext:value-type="float">
            <text:p>8516756298</text:p>
          </table:table-cell>
          <table:table-cell office:value-type="float" office:value="822000308897" calcext:value-type="float">
            <text:p>822000308897</text:p>
          </table:table-cell>
          <table:table-cell office:value-type="float" office:value="17.14" calcext:value-type="float">
            <text:p>17,14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14.05" calcext:value-type="float">
            <text:p>14,05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56]*[.M156]" office:value-type="float" office:value="-309.1" calcext:value-type="float">
            <text:p>-309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758195" calcext:value-type="float">
            <text:p>8516758195</text:p>
          </table:table-cell>
          <table:table-cell office:value-type="float" office:value="822000301552" calcext:value-type="float">
            <text:p>822000301552</text:p>
          </table:table-cell>
          <table:table-cell office:value-type="float" office:value="215.24" calcext:value-type="float">
            <text:p>215,24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176.43" calcext:value-type="float">
            <text:p>176,43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57]*[.M157]" office:value-type="float" office:value="-3881.46" calcext:value-type="float">
            <text:p>-3881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759393" calcext:value-type="float">
            <text:p>8516759393</text:p>
          </table:table-cell>
          <table:table-cell office:value-type="float" office:value="822000310535" calcext:value-type="float">
            <text:p>822000310535</text:p>
          </table:table-cell>
          <table:table-cell office:value-type="float" office:value="42.74" calcext:value-type="float">
            <text:p>42,74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35.03" calcext:value-type="float">
            <text:p>35,03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58]*[.M158]" office:value-type="float" office:value="-770.66" calcext:value-type="float">
            <text:p>-770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761573" calcext:value-type="float">
            <text:p>8516761573</text:p>
          </table:table-cell>
          <table:table-cell office:value-type="float" office:value="822000301551" calcext:value-type="float">
            <text:p>822000301551</text:p>
          </table:table-cell>
          <table:table-cell office:value-type="float" office:value="95.67" calcext:value-type="float">
            <text:p>95,67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78.42" calcext:value-type="float">
            <text:p>78,42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59]*[.M159]" office:value-type="float" office:value="-1725.24" calcext:value-type="float">
            <text:p>-1725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8" calcext:value-type="date">
            <text:p>28/11/2022</text:p>
          </table:table-cell>
          <table:table-cell office:value-type="float" office:value="8516762822" calcext:value-type="float">
            <text:p>8516762822</text:p>
          </table:table-cell>
          <table:table-cell office:value-type="float" office:value="822000301543" calcext:value-type="float">
            <text:p>822000301543</text:p>
          </table:table-cell>
          <table:table-cell office:value-type="float" office:value="34.2" calcext:value-type="float">
            <text:p>34,2</text:p>
          </table:table-cell>
          <table:table-cell table:style-name="ce2" office:value-type="date" office:date-value="2022-12-28" calcext:value-type="date">
            <text:p>28/12/2022</text:p>
          </table:table-cell>
          <table:table-cell office:value-type="float" office:value="28.03" calcext:value-type="float">
            <text:p>28,03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1" calcext:value-type="float">
            <text:p>-21</text:p>
          </table:table-cell>
          <table:table-cell table:formula="of:=[.K160]*[.M160]" office:value-type="float" office:value="-588.63" calcext:value-type="float">
            <text:p>-588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824379" calcext:value-type="float">
            <text:p>8516824379</text:p>
          </table:table-cell>
          <table:table-cell office:value-type="float" office:value="822000301553" calcext:value-type="float">
            <text:p>822000301553</text:p>
          </table:table-cell>
          <table:table-cell office:value-type="float" office:value="138.17" calcext:value-type="float">
            <text:p>138,17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113.25" calcext:value-type="float">
            <text:p>113,25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61]*[.M161]" office:value-type="float" office:value="-2491.5" calcext:value-type="float">
            <text:p>-2491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8" calcext:value-type="date">
            <text:p>28/11/2022</text:p>
          </table:table-cell>
          <table:table-cell office:value-type="float" office:value="8516827229" calcext:value-type="float">
            <text:p>8516827229</text:p>
          </table:table-cell>
          <table:table-cell office:value-type="float" office:value="822000301542" calcext:value-type="float">
            <text:p>822000301542</text:p>
          </table:table-cell>
          <table:table-cell office:value-type="float" office:value="9935.19" calcext:value-type="float">
            <text:p>9935,19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8143.6" calcext:value-type="float">
            <text:p>8143,6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62]*[.M162]" office:value-type="float" office:value="-179159.2" calcext:value-type="float">
            <text:p>-17915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832667" calcext:value-type="float">
            <text:p>8516832667</text:p>
          </table:table-cell>
          <table:table-cell office:value-type="float" office:value="822000301550" calcext:value-type="float">
            <text:p>822000301550</text:p>
          </table:table-cell>
          <table:table-cell office:value-type="float" office:value="140.65" calcext:value-type="float">
            <text:p>140,65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115.29" calcext:value-type="float">
            <text:p>115,29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63]*[.M163]" office:value-type="float" office:value="-2536.38" calcext:value-type="float">
            <text:p>-2536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8" calcext:value-type="date">
            <text:p>28/11/2022</text:p>
          </table:table-cell>
          <table:table-cell office:value-type="float" office:value="8516834805" calcext:value-type="float">
            <text:p>8516834805</text:p>
          </table:table-cell>
          <table:table-cell office:value-type="float" office:value="822000301547" calcext:value-type="float">
            <text:p>822000301547</text:p>
          </table:table-cell>
          <table:table-cell office:value-type="float" office:value="79.61" calcext:value-type="float">
            <text:p>79,61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65.25" calcext:value-type="float">
            <text:p>65,25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64]*[.M164]" office:value-type="float" office:value="-1435.5" calcext:value-type="float">
            <text:p>-143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835494" calcext:value-type="float">
            <text:p>8516835494</text:p>
          </table:table-cell>
          <table:table-cell office:value-type="float" office:value="822000301549" calcext:value-type="float">
            <text:p>822000301549</text:p>
          </table:table-cell>
          <table:table-cell office:value-type="float" office:value="1061.45" calcext:value-type="float">
            <text:p>1061,45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870.04" calcext:value-type="float">
            <text:p>870,04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65]*[.M165]" office:value-type="float" office:value="-19140.88" calcext:value-type="float">
            <text:p>-1914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835584" calcext:value-type="float">
            <text:p>8516835584</text:p>
          </table:table-cell>
          <table:table-cell office:value-type="float" office:value="822000301546" calcext:value-type="float">
            <text:p>822000301546</text:p>
          </table:table-cell>
          <table:table-cell office:value-type="float" office:value="57" calcext:value-type="float">
            <text:p>57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46.72" calcext:value-type="float">
            <text:p>46,72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66]*[.M166]" office:value-type="float" office:value="-1027.84" calcext:value-type="float">
            <text:p>-102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16838065" calcext:value-type="float">
            <text:p>8516838065</text:p>
          </table:table-cell>
          <table:table-cell office:value-type="float" office:value="822000301544" calcext:value-type="float">
            <text:p>822000301544</text:p>
          </table:table-cell>
          <table:table-cell office:value-type="float" office:value="452.67" calcext:value-type="float">
            <text:p>452,67</text:p>
          </table:table-cell>
          <table:table-cell table:style-name="ce2" office:value-type="date" office:date-value="2022-12-29" calcext:value-type="date">
            <text:p>29/12/2022</text:p>
          </table:table-cell>
          <table:table-cell office:value-type="float" office:value="371.04" calcext:value-type="float">
            <text:p>371,04</text:p>
          </table:table-cell>
          <table:table-cell table:style-name="ce2" office:value-type="date" office:date-value="2022-12-07" calcext:value-type="date">
            <text:p>07/12/2022</text:p>
          </table:table-cell>
          <table:table-cell office:value-type="float" office:value="-22" calcext:value-type="float">
            <text:p>-22</text:p>
          </table:table-cell>
          <table:table-cell table:formula="of:=[.K167]*[.M167]" office:value-type="float" office:value="-8162.88" calcext:value-type="float">
            <text:p>-816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date" office:date-value="2022-11-29" calcext:value-type="date">
            <text:p>29/11/2022</text:p>
          </table:table-cell>
          <table:table-cell office:value-type="float" office:value="8520062830" calcext:value-type="float">
            <text:p>8520062830</text:p>
          </table:table-cell>
          <table:table-cell office:value-type="string" calcext:value-type="string">
            <text:p>7069/36</text:p>
          </table:table-cell>
          <table:table-cell office:value-type="float" office:value="468.78" calcext:value-type="float">
            <text:p>468,78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450.75" calcext:value-type="float">
            <text:p>450,75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16" calcext:value-type="float">
            <text:p>-16</text:p>
          </table:table-cell>
          <table:table-cell table:formula="of:=[.K168]*[.M168]" office:value-type="float" office:value="-7212" calcext:value-type="float">
            <text:p>-72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date" office:date-value="2022-11-30" calcext:value-type="date">
            <text:p>30/11/2022</text:p>
          </table:table-cell>
          <table:table-cell office:value-type="float" office:value="8523975963" calcext:value-type="float">
            <text:p>8523975963</text:p>
          </table:table-cell>
          <table:table-cell office:value-type="string" calcext:value-type="string">
            <text:p>642/2022/F</text:p>
          </table:table-cell>
          <table:table-cell office:value-type="float" office:value="78.3" calcext:value-type="float">
            <text:p>78,3</text:p>
          </table:table-cell>
          <table:table-cell table:style-name="ce2" office:value-type="date" office:date-value="2023-01-10" calcext:value-type="date">
            <text:p>10/01/2023</text:p>
          </table:table-cell>
          <table:table-cell office:value-type="float" office:value="66.21" calcext:value-type="float">
            <text:p>66,21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25" calcext:value-type="float">
            <text:p>-25</text:p>
          </table:table-cell>
          <table:table-cell table:formula="of:=[.K169]*[.M169]" office:value-type="float" office:value="-1655.25" calcext:value-type="float">
            <text:p>-1655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ONTANA ANNAMARIA</text:p>
          </table:table-cell>
          <table:table-cell office:value-type="string" calcext:value-type="string">
            <text:p>FNTNMR77A66G337L</text:p>
          </table:table-cell>
          <table:table-cell table:number-columns-repeated="2" table:style-name="ce2" office:value-type="date" office:date-value="2022-11-30" calcext:value-type="date">
            <text:p>30/11/2022</text:p>
          </table:table-cell>
          <table:table-cell office:value-type="float" office:value="8528391904" calcext:value-type="float">
            <text:p>8528391904</text:p>
          </table:table-cell>
          <table:table-cell office:value-type="float" office:value="10" calcext:value-type="float">
            <text:p>10</text:p>
          </table:table-cell>
          <table:table-cell office:value-type="float" office:value="6271.2" calcext:value-type="float">
            <text:p>6271,2</text:p>
          </table:table-cell>
          <table:table-cell table:style-name="ce2" office:value-type="date" office:date-value="2022-12-30" calcext:value-type="date">
            <text:p>30/12/2022</text:p>
          </table:table-cell>
          <table:table-cell office:value-type="float" office:value="6271.2" calcext:value-type="float">
            <text:p>6271,2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15" calcext:value-type="float">
            <text:p>-15</text:p>
          </table:table-cell>
          <table:table-cell table:formula="of:=[.K170]*[.M170]" office:value-type="float" office:value="-94068" calcext:value-type="float">
            <text:p>-940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11-30" calcext:value-type="date">
            <text:p>30/11/2022</text:p>
          </table:table-cell>
          <table:table-cell office:value-type="float" office:value="8529130219" calcext:value-type="float">
            <text:p>8529130219</text:p>
          </table:table-cell>
          <table:table-cell office:value-type="string" calcext:value-type="string">
            <text:p>STP 2022/PA634</text:p>
          </table:table-cell>
          <table:table-cell office:value-type="float" office:value="2918.24" calcext:value-type="float">
            <text:p>2918,24</text:p>
          </table:table-cell>
          <table:table-cell table:style-name="ce2" office:value-type="date" office:date-value="2022-12-30" calcext:value-type="date">
            <text:p>30/12/2022</text:p>
          </table:table-cell>
          <table:table-cell office:value-type="float" office:value="2392" calcext:value-type="float">
            <text:p>2392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14" calcext:value-type="float">
            <text:p>-14</text:p>
          </table:table-cell>
          <table:table-cell table:formula="of:=[.K171]*[.M171]" office:value-type="float" office:value="-33488" calcext:value-type="float">
            <text:p>-334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11-30" calcext:value-type="date">
            <text:p>30/11/2022</text:p>
          </table:table-cell>
          <table:table-cell office:value-type="float" office:value="8529132994" calcext:value-type="float">
            <text:p>8529132994</text:p>
          </table:table-cell>
          <table:table-cell office:value-type="string" calcext:value-type="string">
            <text:p>STP 2022/PA633</text:p>
          </table:table-cell>
          <table:table-cell office:value-type="float" office:value="2601.04" calcext:value-type="float">
            <text:p>2601,04</text:p>
          </table:table-cell>
          <table:table-cell table:style-name="ce2" office:value-type="date" office:date-value="2022-12-30" calcext:value-type="date">
            <text:p>30/12/2022</text:p>
          </table:table-cell>
          <table:table-cell office:value-type="float" office:value="2132" calcext:value-type="float">
            <text:p>2132</text:p>
          </table:table-cell>
          <table:table-cell table:style-name="ce2" office:value-type="date" office:date-value="2022-12-15" calcext:value-type="date">
            <text:p>15/12/2022</text:p>
          </table:table-cell>
          <table:table-cell office:value-type="float" office:value="-15" calcext:value-type="float">
            <text:p>-15</text:p>
          </table:table-cell>
          <table:table-cell table:formula="of:=[.K172]*[.M172]" office:value-type="float" office:value="-31980" calcext:value-type="float">
            <text:p>-319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2" office:value-type="date" office:date-value="2022-12-01" calcext:value-type="date">
            <text:p>01/12/2022</text:p>
          </table:table-cell>
          <table:table-cell office:value-type="float" office:value="8531035054" calcext:value-type="float">
            <text:p>8531035054</text:p>
          </table:table-cell>
          <table:table-cell office:value-type="float" office:value="22017281" calcext:value-type="float">
            <text:p>22017281</text:p>
          </table:table-cell>
          <table:table-cell office:value-type="float" office:value="796.23" calcext:value-type="float">
            <text:p>796,23</text:p>
          </table:table-cell>
          <table:table-cell table:style-name="ce2" office:value-type="date" office:date-value="2022-12-31" calcext:value-type="date">
            <text:p>31/12/2022</text:p>
          </table:table-cell>
          <table:table-cell office:value-type="float" office:value="652.65" calcext:value-type="float">
            <text:p>652,65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15" calcext:value-type="float">
            <text:p>-15</text:p>
          </table:table-cell>
          <table:table-cell table:formula="of:=[.K173]*[.M173]" office:value-type="float" office:value="-9789.75" calcext:value-type="float">
            <text:p>-9789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float" office:value="2770801203" calcext:value-type="float">
            <text:p>2770801203</text:p>
          </table:table-cell>
          <table:table-cell table:number-columns-repeated="2" table:style-name="ce2" office:value-type="date" office:date-value="2022-12-04" calcext:value-type="date">
            <text:p>04/12/2022</text:p>
          </table:table-cell>
          <table:table-cell office:value-type="float" office:value="8556187072" calcext:value-type="float">
            <text:p>8556187072</text:p>
          </table:table-cell>
          <table:table-cell office:value-type="string" calcext:value-type="string">
            <text:p>12/PA</text:p>
          </table:table-cell>
          <table:table-cell office:value-type="float" office:value="1663.4" calcext:value-type="float">
            <text:p>1663,4</text:p>
          </table:table-cell>
          <table:table-cell table:style-name="ce2" office:value-type="date" office:date-value="2023-01-03" calcext:value-type="date">
            <text:p>03/01/2023</text:p>
          </table:table-cell>
          <table:table-cell office:value-type="float" office:value="1363.44" calcext:value-type="float">
            <text:p>1363,44</text:p>
          </table:table-cell>
          <table:table-cell table:style-name="ce2" office:value-type="date" office:date-value="2022-12-22" calcext:value-type="date">
            <text:p>22/12/2022</text:p>
          </table:table-cell>
          <table:table-cell office:value-type="float" office:value="-12" calcext:value-type="float">
            <text:p>-12</text:p>
          </table:table-cell>
          <table:table-cell table:formula="of:=[.K174]*[.M174]" office:value-type="float" office:value="-16361.28" calcext:value-type="float">
            <text:p>-1636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12-04" calcext:value-type="date">
            <text:p>04/12/2022</text:p>
          </table:table-cell>
          <table:table-cell office:value-type="float" office:value="8560693501" calcext:value-type="float">
            <text:p>8560693501</text:p>
          </table:table-cell>
          <table:table-cell office:value-type="float" office:value="9501003784" calcext:value-type="float">
            <text:p>9501003784</text:p>
          </table:table-cell>
          <table:table-cell office:value-type="float" office:value="723.09" calcext:value-type="float">
            <text:p>723,09</text:p>
          </table:table-cell>
          <table:table-cell table:style-name="ce2" office:value-type="date" office:date-value="2023-01-03" calcext:value-type="date">
            <text:p>03/01/2023</text:p>
          </table:table-cell>
          <table:table-cell office:value-type="float" office:value="592.7" calcext:value-type="float">
            <text:p>592,7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18" calcext:value-type="float">
            <text:p>-18</text:p>
          </table:table-cell>
          <table:table-cell table:formula="of:=[.K175]*[.M175]" office:value-type="float" office:value="-10668.6" calcext:value-type="float">
            <text:p>-10668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12-05" calcext:value-type="date">
            <text:p>05/12/2022</text:p>
          </table:table-cell>
          <table:table-cell office:value-type="float" office:value="8563442838" calcext:value-type="float">
            <text:p>8563442838</text:p>
          </table:table-cell>
          <table:table-cell office:value-type="string" calcext:value-type="string">
            <text:p>00427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date" office:date-value="2023-01-04" calcext:value-type="date">
            <text:p>04/01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date" office:date-value="2022-12-28" calcext:value-type="date">
            <text:p>28/12/2022</text:p>
          </table:table-cell>
          <table:table-cell office:value-type="float" office:value="-7" calcext:value-type="float">
            <text:p>-7</text:p>
          </table:table-cell>
          <table:table-cell table:formula="of:=[.K176]*[.M176]" office:value-type="float" office:value="-89607.21" calcext:value-type="float">
            <text:p>-89607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12-05" calcext:value-type="date">
            <text:p>05/12/2022</text:p>
          </table:table-cell>
          <table:table-cell office:value-type="float" office:value="8569956012" calcext:value-type="float">
            <text:p>8569956012</text:p>
          </table:table-cell>
          <table:table-cell office:value-type="float" office:value="5200029577" calcext:value-type="float">
            <text:p>5200029577</text:p>
          </table:table-cell>
          <table:table-cell office:value-type="float" office:value="8513.01" calcext:value-type="float">
            <text:p>8513,01</text:p>
          </table:table-cell>
          <table:table-cell table:style-name="ce2" office:value-type="date" office:date-value="2023-01-30" calcext:value-type="date">
            <text:p>30/01/2023</text:p>
          </table:table-cell>
          <table:table-cell office:value-type="float" office:value="8185.59" calcext:value-type="float">
            <text:p>8185,59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45" calcext:value-type="float">
            <text:p>-45</text:p>
          </table:table-cell>
          <table:table-cell table:formula="of:=[.K177]*[.M177]" office:value-type="float" office:value="-368351.55" calcext:value-type="float">
            <text:p>-368351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12-06" calcext:value-type="date">
            <text:p>06/12/2022</text:p>
          </table:table-cell>
          <table:table-cell office:value-type="float" office:value="8569956053" calcext:value-type="float">
            <text:p>8569956053</text:p>
          </table:table-cell>
          <table:table-cell office:value-type="float" office:value="5200029578" calcext:value-type="float">
            <text:p>5200029578</text:p>
          </table:table-cell>
          <table:table-cell office:value-type="float" office:value="799.34" calcext:value-type="float">
            <text:p>799,34</text:p>
          </table:table-cell>
          <table:table-cell table:style-name="ce2" office:value-type="date" office:date-value="2023-01-30" calcext:value-type="date">
            <text:p>30/01/2023</text:p>
          </table:table-cell>
          <table:table-cell office:value-type="float" office:value="768.6" calcext:value-type="float">
            <text:p>768,6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45" calcext:value-type="float">
            <text:p>-45</text:p>
          </table:table-cell>
          <table:table-cell table:formula="of:=[.K178]*[.M178]" office:value-type="float" office:value="-34587" calcext:value-type="float">
            <text:p>-3458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2-12-08" calcext:value-type="date">
            <text:p>08/12/2022</text:p>
          </table:table-cell>
          <table:table-cell office:value-type="float" office:value="8587592941" calcext:value-type="float">
            <text:p>8587592941</text:p>
          </table:table-cell>
          <table:table-cell office:value-type="float" office:value="1165217" calcext:value-type="float">
            <text:p>1165217</text:p>
          </table:table-cell>
          <table:table-cell office:value-type="float" office:value="120" calcext:value-type="float">
            <text:p>120</text:p>
          </table:table-cell>
          <table:table-cell table:style-name="ce2" office:value-type="date" office:date-value="2023-01-07" calcext:value-type="date">
            <text:p>07/01/2023</text:p>
          </table:table-cell>
          <table:table-cell office:value-type="float" office:value="120" calcext:value-type="float">
            <text:p>120</text:p>
          </table:table-cell>
          <table:table-cell table:style-name="ce2" office:value-type="date" office:date-value="2022-12-23" calcext:value-type="date">
            <text:p>23/12/2022</text:p>
          </table:table-cell>
          <table:table-cell office:value-type="float" office:value="-15" calcext:value-type="float">
            <text:p>-15</text:p>
          </table:table-cell>
          <table:table-cell table:formula="of:=[.K179]*[.M179]" office:value-type="float" office:value="-1800" calcext:value-type="float">
            <text:p>-1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number-columns-repeated="2" table:style-name="ce2" office:value-type="date" office:date-value="2022-12-08" calcext:value-type="date">
            <text:p>08/12/2022</text:p>
          </table:table-cell>
          <table:table-cell office:value-type="float" office:value="8591559240" calcext:value-type="float">
            <text:p>8591559240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style-name="ce2" office:value-type="date" office:date-value="2023-01-07" calcext:value-type="date">
            <text:p>07/01/2023</text:p>
          </table:table-cell>
          <table:table-cell office:value-type="float" office:value="59.09" calcext:value-type="float">
            <text:p>59,09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22" calcext:value-type="float">
            <text:p>-22</text:p>
          </table:table-cell>
          <table:table-cell table:formula="of:=[.K180]*[.M180]" office:value-type="float" office:value="-1299.98" calcext:value-type="float">
            <text:p>-1299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12-10" calcext:value-type="date">
            <text:p>10/12/2022</text:p>
          </table:table-cell>
          <table:table-cell office:value-type="float" office:value="8593509092" calcext:value-type="float">
            <text:p>8593509092</text:p>
          </table:table-cell>
          <table:table-cell office:value-type="string" calcext:value-type="string">
            <text:p>12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3-01-09" calcext:value-type="date">
            <text:p>09/01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24" calcext:value-type="float">
            <text:p>-24</text:p>
          </table:table-cell>
          <table:table-cell table:formula="of:=[.K181]*[.M181]" office:value-type="float" office:value="-25404" calcext:value-type="float">
            <text:p>-254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xpo Italia S.p.A.</text:p>
          </table:table-cell>
          <table:table-cell office:value-type="float" office:value="1141160992" calcext:value-type="float">
            <text:p>1141160992</text:p>
          </table:table-cell>
          <table:table-cell table:number-columns-repeated="2" table:style-name="ce2" office:value-type="date" office:date-value="2022-12-14" calcext:value-type="date">
            <text:p>14/12/2022</text:p>
          </table:table-cell>
          <table:table-cell office:value-type="float" office:value="8615896779" calcext:value-type="float">
            <text:p>8615896779</text:p>
          </table:table-cell>
          <table:table-cell office:value-type="float" office:value="202212765206" calcext:value-type="float">
            <text:p>202212765206</text:p>
          </table:table-cell>
          <table:table-cell office:value-type="float" office:value="55.66" calcext:value-type="float">
            <text:p>55,66</text:p>
          </table:table-cell>
          <table:table-cell table:style-name="ce2" office:value-type="date" office:date-value="2023-01-13" calcext:value-type="date">
            <text:p>13/01/2023</text:p>
          </table:table-cell>
          <table:table-cell office:value-type="float" office:value="45.62" calcext:value-type="float">
            <text:p>45,62</text:p>
          </table:table-cell>
          <table:table-cell table:style-name="ce2" office:value-type="date" office:date-value="2022-12-16" calcext:value-type="date">
            <text:p>16/12/2022</text:p>
          </table:table-cell>
          <table:table-cell office:value-type="float" office:value="-28" calcext:value-type="float">
            <text:p>-28</text:p>
          </table:table-cell>
          <table:table-cell table:formula="of:=[.K182]*[.M182]" office:value-type="float" office:value="-1277.36" calcext:value-type="float">
            <text:p>-127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doc Digital Group srl</text:p>
          </table:table-cell>
          <table:table-cell office:value-type="float" office:value="2424560353" calcext:value-type="float">
            <text:p>2424560353</text:p>
          </table:table-cell>
          <table:table-cell table:number-columns-repeated="2" table:style-name="ce2" office:value-type="date" office:date-value="2022-12-21" calcext:value-type="date">
            <text:p>21/12/2022</text:p>
          </table:table-cell>
          <table:table-cell office:value-type="float" office:value="8667100075" calcext:value-type="float">
            <text:p>8667100075</text:p>
          </table:table-cell>
          <table:table-cell office:value-type="float" office:value="22007448" calcext:value-type="float">
            <text:p>22007448</text:p>
          </table:table-cell>
          <table:table-cell office:value-type="float" office:value="775.92" calcext:value-type="float">
            <text:p>775,92</text:p>
          </table:table-cell>
          <table:table-cell table:style-name="ce2" office:value-type="date" office:date-value="2023-01-31" calcext:value-type="date">
            <text:p>31/01/2023</text:p>
          </table:table-cell>
          <table:table-cell office:value-type="float" office:value="636" calcext:value-type="float">
            <text:p>636</text:p>
          </table:table-cell>
          <table:table-cell table:style-name="ce2" office:value-type="date" office:date-value="2022-12-27" calcext:value-type="date">
            <text:p>27/12/2022</text:p>
          </table:table-cell>
          <table:table-cell office:value-type="float" office:value="-35" calcext:value-type="float">
            <text:p>-35</text:p>
          </table:table-cell>
          <table:table-cell table:formula="of:=[.K183]*[.M183]" office:value-type="float" office:value="-22260" calcext:value-type="float">
            <text:p>-222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date" office:date-value="2022-12-26" calcext:value-type="date">
            <text:p>26/12/2022</text:p>
          </table:table-cell>
          <table:table-cell office:value-type="float" office:value="8700144963" calcext:value-type="float">
            <text:p>8700144963</text:p>
          </table:table-cell>
          <table:table-cell office:value-type="string" calcext:value-type="string">
            <text:p>003129/PA</text:p>
          </table:table-cell>
          <table:table-cell office:value-type="float" office:value="90632.57" calcext:value-type="float">
            <text:p>90632,57</text:p>
          </table:table-cell>
          <table:table-cell table:style-name="ce2" office:value-type="date" office:date-value="2023-01-25" calcext:value-type="date">
            <text:p>25/01/2023</text:p>
          </table:table-cell>
          <table:table-cell office:value-type="float" office:value="74288.99" calcext:value-type="float">
            <text:p>74288,99</text:p>
          </table:table-cell>
          <table:table-cell table:style-name="ce2" office:value-type="date" office:date-value="2022-12-27" calcext:value-type="date">
            <text:p>27/12/2022</text:p>
          </table:table-cell>
          <table:table-cell office:value-type="float" office:value="-29" calcext:value-type="float">
            <text:p>-29</text:p>
          </table:table-cell>
          <table:table-cell table:formula="of:=[.K184]*[.M184]" office:value-type="float" office:value="-2154380.71" calcext:value-type="float">
            <text:p>-2154380,71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0"/>
          <table:table-cell table:formula="of:=SUM([.K2:.K186])" office:value-type="float" office:value="315342.03" calcext:value-type="float">
            <text:p>315342,03</text:p>
          </table:table-cell>
          <table:table-cell table:number-columns-repeated="2"/>
          <table:table-cell table:style-name="ce1" table:formula="of:=SUM([.N2:.N186])" office:value-type="float" office:value="-5676798.77" calcext:value-type="float">
            <text:p>-5676798,7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office:value-type="string" calcext:value-type="string">
            <text:p>Indice di tempestivita’</text:p>
          </table:table-cell>
          <table:table-cell table:number-columns-repeated="2"/>
          <table:table-cell table:formula="of:=[.N187]/[.K187]" office:value-type="float" office:value="-18.0020366140219" calcext:value-type="float">
            <text:p>-18,0020366140219</text:p>
          </table:table-cell>
        </table:table-row>
        <table:table-row table:style-name="ro1" table:number-rows-repeated="104838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4T14:56:50.397000000</dc:date>
    <meta:editing-duration>PT3M6S</meta:editing-duration>
    <meta:editing-cycles>2</meta:editing-cycles>
    <meta:generator>LibreOffice/7.2.0.4$Windows_X86_64 LibreOffice_project/9a9c6381e3f7a62afc1329bd359cc48accb6435b</meta:generator>
    <meta:document-statistic meta:table-count="1" meta:cell-count="2580" meta:object-count="0"/>
  </office:meta>
</office:document-meta>
</file>