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889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PORT ITP - Fatture Incluse - 2022 (35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Amministrazione Debitrice</text:p>
          </table:table-cell>
          <table:table-cell table:style-name="ce1" office:value-type="string" calcext:value-type="string">
            <text:p>Unita Organizzativa</text:p>
          </table:table-cell>
          <table:table-cell table:style-name="ce1" office:value-type="string" calcext:value-type="string">
            <text:p>Fornitore in fattura</text:p>
          </table:table-cell>
          <table:table-cell table:style-name="ce2" office:value-type="string" calcext:value-type="string">
            <text:p>Codice Fiscale Fornitore in fattura</text:p>
          </table:table-cell>
          <table:table-cell table:style-name="ce1" office:value-type="string" calcext:value-type="string">
            <text:p>Data emissione fattura</text:p>
          </table:table-cell>
          <table:table-cell table:style-name="ce1" office:value-type="string" calcext:value-type="string">
            <text:p>Data ricezione fattura</text:p>
          </table:table-cell>
          <table:table-cell table:style-name="ce1" office:value-type="string" calcext:value-type="string">
            <text:p>Lotto SDI</text:p>
          </table:table-cell>
          <table:table-cell table:style-name="ce6" office:value-type="string" calcext:value-type="string">
            <text:p>Num. Fattur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Data scadenza fattura</text:p>
          </table:table-cell>
          <table:table-cell table:style-name="ce1" office:value-type="string" calcext:value-type="string">
            <text:p>Importo pagato per la scadenza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Giorni di ritardo (L-J)*</text:p>
          </table:table-cell>
          <table:table-cell table:style-name="ce1"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1-11-09" calcext:value-type="date">
            <text:p>09/11/2021</text:p>
          </table:table-cell>
          <table:table-cell office:value-type="float" office:value="6118059175" calcext:value-type="float">
            <text:p>6118059175</text:p>
          </table:table-cell>
          <table:table-cell office:value-type="string" calcext:value-type="string">
            <text:p>2436/PA</text:p>
          </table:table-cell>
          <table:table-cell office:value-type="float" office:value="2470.01" calcext:value-type="float">
            <text:p>2470,01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024.6" calcext:value-type="float">
            <text:p>2024,6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2]*[.M2]" office:value-type="float" office:value="-28344.4" calcext:value-type="float">
            <text:p>-2834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1-11-09" calcext:value-type="date">
            <text:p>09/11/2021</text:p>
          </table:table-cell>
          <table:table-cell office:value-type="float" office:value="6118059232" calcext:value-type="float">
            <text:p>6118059232</text:p>
          </table:table-cell>
          <table:table-cell office:value-type="string" calcext:value-type="string">
            <text:p>2437/PA</text:p>
          </table:table-cell>
          <table:table-cell office:value-type="float" office:value="44.12" calcext:value-type="float">
            <text:p>44,12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36.16" calcext:value-type="float">
            <text:p>36,16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3]*[.M3]" office:value-type="float" office:value="-506.24" calcext:value-type="float">
            <text:p>-506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02" calcext:value-type="date">
            <text:p>02/12/2021</text:p>
          </table:table-cell>
          <table:table-cell office:value-type="float" office:value="6251405078" calcext:value-type="float">
            <text:p>6251405078</text:p>
          </table:table-cell>
          <table:table-cell office:value-type="float" office:value="821000383809" calcext:value-type="float">
            <text:p>821000383809</text:p>
          </table:table-cell>
          <table:table-cell office:value-type="float" office:value="30.13" calcext:value-type="float">
            <text:p>30,13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4.7" calcext:value-type="float">
            <text:p>24,7</text:p>
          </table:table-cell>
          <table:table-cell table:style-name="ce4" office:value-type="date" office:date-value="2022-01-28" calcext:value-type="date">
            <text:p>28/01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4]*[.M4]" office:value-type="float" office:value="-74.1" calcext:value-type="float">
            <text:p>-74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02" calcext:value-type="date">
            <text:p>02/12/2021</text:p>
          </table:table-cell>
          <table:table-cell office:value-type="float" office:value="6254026039" calcext:value-type="float">
            <text:p>6254026039</text:p>
          </table:table-cell>
          <table:table-cell office:value-type="float" office:value="821000383922" calcext:value-type="float">
            <text:p>821000383922</text:p>
          </table:table-cell>
          <table:table-cell office:value-type="float" office:value="18.4" calcext:value-type="float">
            <text:p>18,4</text:p>
          </table:table-cell>
          <table:table-cell table:style-name="ce4" office:value-type="date" office:date-value="2022-01-01" calcext:value-type="date">
            <text:p>01/01/2022</text:p>
          </table:table-cell>
          <table:table-cell office:value-type="float" office:value="15.08" calcext:value-type="float">
            <text:p>15,08</text:p>
          </table:table-cell>
          <table:table-cell table:style-name="ce4" office:value-type="date" office:date-value="2022-01-28" calcext:value-type="date">
            <text:p>28/01/2022</text:p>
          </table:table-cell>
          <table:table-cell office:value-type="float" office:value="27" calcext:value-type="float">
            <text:p>27</text:p>
          </table:table-cell>
          <table:table-cell table:style-name="ce1" table:formula="of:=[.K5]*[.M5]" office:value-type="float" office:value="407.16" calcext:value-type="float">
            <text:p>407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03" calcext:value-type="date">
            <text:p>03/12/2021</text:p>
          </table:table-cell>
          <table:table-cell office:value-type="float" office:value="6254027291" calcext:value-type="float">
            <text:p>6254027291</text:p>
          </table:table-cell>
          <table:table-cell office:value-type="float" office:value="821000383921" calcext:value-type="float">
            <text:p>821000383921</text:p>
          </table:table-cell>
          <table:table-cell office:value-type="float" office:value="11.29" calcext:value-type="float">
            <text:p>11,29</text:p>
          </table:table-cell>
          <table:table-cell table:style-name="ce4" office:value-type="date" office:date-value="2022-02-26" calcext:value-type="date">
            <text:p>26/02/2022</text:p>
          </table:table-cell>
          <table:table-cell office:value-type="float" office:value="9.25" calcext:value-type="float">
            <text:p>9,25</text:p>
          </table:table-cell>
          <table:table-cell table:style-name="ce4" office:value-type="date" office:date-value="2022-01-28" calcext:value-type="date">
            <text:p>28/01/2022</text:p>
          </table:table-cell>
          <table:table-cell office:value-type="float" office:value="-29" calcext:value-type="float">
            <text:p>-29</text:p>
          </table:table-cell>
          <table:table-cell table:style-name="ce1" table:formula="of:=[.K6]*[.M6]" office:value-type="float" office:value="-268.25" calcext:value-type="float">
            <text:p>-268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1-12-03" calcext:value-type="date">
            <text:p>03/12/2021</text:p>
          </table:table-cell>
          <table:table-cell office:value-type="float" office:value="6260635417" calcext:value-type="float">
            <text:p>6260635417</text:p>
          </table:table-cell>
          <table:table-cell office:value-type="string" calcext:value-type="string">
            <text:p>PA/2021/641/FA</text:p>
          </table:table-cell>
          <table:table-cell office:value-type="float" office:value="128.1" calcext:value-type="float">
            <text:p>128,1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5" calcext:value-type="float">
            <text:p>105</text:p>
          </table:table-cell>
          <table:table-cell table:style-name="ce4" office:value-type="date" office:date-value="2022-01-18" calcext:value-type="date">
            <text:p>18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7]*[.M7]" office:value-type="float" office:value="-1365" calcext:value-type="float">
            <text:p>-13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1-12-03" calcext:value-type="date">
            <text:p>03/12/2021</text:p>
          </table:table-cell>
          <table:table-cell office:value-type="float" office:value="6260638765" calcext:value-type="float">
            <text:p>6260638765</text:p>
          </table:table-cell>
          <table:table-cell office:value-type="string" calcext:value-type="string">
            <text:p>PA/2021/640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1-18" calcext:value-type="date">
            <text:p>18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8]*[.M8]" office:value-type="float" office:value="-13229.97" calcext:value-type="float">
            <text:p>-13229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1-12-03" calcext:value-type="date">
            <text:p>03/12/2021</text:p>
          </table:table-cell>
          <table:table-cell office:value-type="float" office:value="6265498333" calcext:value-type="float">
            <text:p>6265498333</text:p>
          </table:table-cell>
          <table:table-cell office:value-type="string" calcext:value-type="string">
            <text:p>43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9]*[.M9]" office:value-type="float" office:value="-10626.6" calcext:value-type="float">
            <text:p>-106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onta srl</text:p>
          </table:table-cell>
          <table:table-cell office:value-type="float" office:value="1556350385" calcext:value-type="float">
            <text:p>1556350385</text:p>
          </table:table-cell>
          <table:table-cell table:number-columns-repeated="2" table:style-name="ce4" office:value-type="date" office:date-value="2021-12-06" calcext:value-type="date">
            <text:p>06/12/2021</text:p>
          </table:table-cell>
          <table:table-cell office:value-type="float" office:value="6273495225" calcext:value-type="float">
            <text:p>6273495225</text:p>
          </table:table-cell>
          <table:table-cell office:value-type="float" office:value="175" calcext:value-type="float">
            <text:p>175</text:p>
          </table:table-cell>
          <table:table-cell office:value-type="float" office:value="2354.6" calcext:value-type="float">
            <text:p>2354,6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930" calcext:value-type="float">
            <text:p>1930</text:p>
          </table:table-cell>
          <table:table-cell table:style-name="ce4" office:value-type="date" office:date-value="2022-01-18" calcext:value-type="date">
            <text:p>18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0]*[.M10]" office:value-type="float" office:value="-25090" calcext:value-type="float">
            <text:p>-250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GIUNTI SRL</text:p>
          </table:table-cell>
          <table:table-cell office:value-type="float" office:value="7954120965" calcext:value-type="float">
            <text:p>7954120965</text:p>
          </table:table-cell>
          <table:table-cell table:number-columns-repeated="2" table:style-name="ce4" office:value-type="date" office:date-value="2021-12-10" calcext:value-type="date">
            <text:p>10/12/2021</text:p>
          </table:table-cell>
          <table:table-cell office:value-type="float" office:value="6305934733" calcext:value-type="float">
            <text:p>6305934733</text:p>
          </table:table-cell>
          <table:table-cell office:value-type="float" office:value="2021013865" calcext:value-type="float">
            <text:p>2021013865</text:p>
          </table:table-cell>
          <table:table-cell office:value-type="float" office:value="3100" calcext:value-type="float">
            <text:p>3100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3100" calcext:value-type="float">
            <text:p>3100</text:p>
          </table:table-cell>
          <table:table-cell table:style-name="ce4" office:value-type="date" office:date-value="2022-01-13" calcext:value-type="date">
            <text:p>13/0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1]*[.M11]" office:value-type="float" office:value="-55800" calcext:value-type="float">
            <text:p>-55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1-12-14" calcext:value-type="date">
            <text:p>14/12/2021</text:p>
          </table:table-cell>
          <table:table-cell office:value-type="float" office:value="6328417795" calcext:value-type="float">
            <text:p>6328417795</text:p>
          </table:table-cell>
          <table:table-cell office:value-type="float" office:value="5200031326" calcext:value-type="float">
            <text:p>5200031326</text:p>
          </table:table-cell>
          <table:table-cell office:value-type="float" office:value="8877.16" calcext:value-type="float">
            <text:p>8877,16</text:p>
          </table:table-cell>
          <table:table-cell table:style-name="ce4" office:value-type="date" office:date-value="2022-01-30" calcext:value-type="date">
            <text:p>30/01/2022</text:p>
          </table:table-cell>
          <table:table-cell office:value-type="float" office:value="8535.73" calcext:value-type="float">
            <text:p>8535,73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2]*[.M12]" office:value-type="float" office:value="-110964.49" calcext:value-type="float">
            <text:p>-110964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1-12-13" calcext:value-type="date">
            <text:p>13/12/2021</text:p>
          </table:table-cell>
          <table:table-cell office:value-type="float" office:value="6328417803" calcext:value-type="float">
            <text:p>6328417803</text:p>
          </table:table-cell>
          <table:table-cell office:value-type="float" office:value="5200031327" calcext:value-type="float">
            <text:p>5200031327</text:p>
          </table:table-cell>
          <table:table-cell office:value-type="float" office:value="874.84" calcext:value-type="float">
            <text:p>874,84</text:p>
          </table:table-cell>
          <table:table-cell table:style-name="ce4" office:value-type="date" office:date-value="2022-01-30" calcext:value-type="date">
            <text:p>30/01/2022</text:p>
          </table:table-cell>
          <table:table-cell office:value-type="float" office:value="841.19" calcext:value-type="float">
            <text:p>841,19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3]*[.M13]" office:value-type="float" office:value="-10935.47" calcext:value-type="float">
            <text:p>-10935,4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table:style-name="ce4" office:value-type="date" office:date-value="2021-12-16" calcext:value-type="date">
            <text:p>16/12/2021</text:p>
          </table:table-cell>
          <table:table-cell office:value-type="float" office:value="6345416380" calcext:value-type="float">
            <text:p>6345416380</text:p>
          </table:table-cell>
          <table:table-cell office:value-type="string" calcext:value-type="string">
            <text:p>000058-2021-E</text:p>
          </table:table-cell>
          <table:table-cell office:value-type="float" office:value="9028" calcext:value-type="float">
            <text:p>9028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7400" calcext:value-type="float">
            <text:p>7400</text:p>
          </table:table-cell>
          <table:table-cell table:style-name="ce4" office:value-type="date" office:date-value="2022-01-24" calcext:value-type="date">
            <text:p>24/01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14]*[.M14]" office:value-type="float" office:value="-51800" calcext:value-type="float">
            <text:p>-51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4" office:value-type="date" office:date-value="2021-12-16" calcext:value-type="date">
            <text:p>16/12/2021</text:p>
          </table:table-cell>
          <table:table-cell office:value-type="float" office:value="6346643430" calcext:value-type="float">
            <text:p>6346643430</text:p>
          </table:table-cell>
          <table:table-cell office:value-type="string" calcext:value-type="string">
            <text:p>S0121FEL00109</text:p>
          </table:table-cell>
          <table:table-cell office:value-type="float" office:value="7372.42" calcext:value-type="float">
            <text:p>7372,42</text:p>
          </table:table-cell>
          <table:table-cell table:style-name="ce4" office:value-type="date" office:date-value="2022-01-15" calcext:value-type="date">
            <text:p>15/01/2022</text:p>
          </table:table-cell>
          <table:table-cell office:value-type="float" office:value="6758.05" calcext:value-type="float">
            <text:p>6758,05</text:p>
          </table:table-cell>
          <table:table-cell table:style-name="ce4" office:value-type="date" office:date-value="2022-01-14" calcext:value-type="date">
            <text:p>14/01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15]*[.M15]" office:value-type="float" office:value="-6758.05" calcext:value-type="float">
            <text:p>-6758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table:style-name="ce4" office:value-type="date" office:date-value="2021-12-17" calcext:value-type="date">
            <text:p>17/12/2021</text:p>
          </table:table-cell>
          <table:table-cell office:value-type="float" office:value="6348548052" calcext:value-type="float">
            <text:p>6348548052</text:p>
          </table:table-cell>
          <table:table-cell office:value-type="string" calcext:value-type="string">
            <text:p>1625/21</text:p>
          </table:table-cell>
          <table:table-cell office:value-type="float" office:value="340.38" calcext:value-type="float">
            <text:p>340,38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79" calcext:value-type="float">
            <text:p>279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16]*[.M16]" office:value-type="float" office:value="-3906" calcext:value-type="float">
            <text:p>-39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table:style-name="ce4" office:value-type="date" office:date-value="2021-12-17" calcext:value-type="date">
            <text:p>17/12/2021</text:p>
          </table:table-cell>
          <table:table-cell office:value-type="float" office:value="6348548076" calcext:value-type="float">
            <text:p>6348548076</text:p>
          </table:table-cell>
          <table:table-cell office:value-type="string" calcext:value-type="string">
            <text:p>1626/21</text:p>
          </table:table-cell>
          <table:table-cell office:value-type="float" office:value="695.4" calcext:value-type="float">
            <text:p>695,4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570" calcext:value-type="float">
            <text:p>570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17]*[.M17]" office:value-type="float" office:value="-7980" calcext:value-type="float">
            <text:p>-79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7" calcext:value-type="date">
            <text:p>17/12/2021</text:p>
          </table:table-cell>
          <table:table-cell office:value-type="float" office:value="6352680203" calcext:value-type="float">
            <text:p>6352680203</text:p>
          </table:table-cell>
          <table:table-cell office:value-type="string" calcext:value-type="string">
            <text:p>7X04117334</text:p>
          </table:table-cell>
          <table:table-cell office:value-type="float" office:value="70.71" calcext:value-type="float">
            <text:p>70,71</text:p>
          </table:table-cell>
          <table:table-cell table:style-name="ce4" office:value-type="date" office:date-value="2022-02-09" calcext:value-type="date">
            <text:p>09/02/2022</text:p>
          </table:table-cell>
          <table:table-cell office:value-type="float" office:value="67.27" calcext:value-type="float">
            <text:p>67,27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18]*[.M18]" office:value-type="float" office:value="-134.54" calcext:value-type="float">
            <text:p>-134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114302" calcext:value-type="float">
            <text:p>6357114302</text:p>
          </table:table-cell>
          <table:table-cell office:value-type="string" calcext:value-type="string">
            <text:p>8H00708837</text:p>
          </table:table-cell>
          <table:table-cell office:value-type="float" office:value="45.36" calcext:value-type="float">
            <text:p>45,36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37.18" calcext:value-type="float">
            <text:p>37,18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9]*[.M19]" office:value-type="float" office:value="-632.06" calcext:value-type="float">
            <text:p>-632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115615" calcext:value-type="float">
            <text:p>6357115615</text:p>
          </table:table-cell>
          <table:table-cell office:value-type="string" calcext:value-type="string">
            <text:p>8H00709139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0]*[.M20]" office:value-type="float" office:value="-153" calcext:value-type="float">
            <text:p>-1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486848" calcext:value-type="float">
            <text:p>6357486848</text:p>
          </table:table-cell>
          <table:table-cell office:value-type="string" calcext:value-type="string">
            <text:p>8H00711000</text:p>
          </table:table-cell>
          <table:table-cell office:value-type="float" office:value="17.42" calcext:value-type="float">
            <text:p>17,42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14.28" calcext:value-type="float">
            <text:p>14,28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1]*[.M21]" office:value-type="float" office:value="-242.76" calcext:value-type="float">
            <text:p>-242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487196" calcext:value-type="float">
            <text:p>6357487196</text:p>
          </table:table-cell>
          <table:table-cell office:value-type="string" calcext:value-type="string">
            <text:p>8H00706251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2]*[.M22]" office:value-type="float" office:value="-271.32" calcext:value-type="float">
            <text:p>-271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577494" calcext:value-type="float">
            <text:p>6357577494</text:p>
          </table:table-cell>
          <table:table-cell office:value-type="string" calcext:value-type="string">
            <text:p>8H00712029</text:p>
          </table:table-cell>
          <table:table-cell office:value-type="float" office:value="35.32" calcext:value-type="float">
            <text:p>35,32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28.95" calcext:value-type="float">
            <text:p>28,95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3]*[.M23]" office:value-type="float" office:value="-492.15" calcext:value-type="float">
            <text:p>-492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1-12-18" calcext:value-type="date">
            <text:p>18/12/2021</text:p>
          </table:table-cell>
          <table:table-cell office:value-type="float" office:value="6357579589" calcext:value-type="float">
            <text:p>6357579589</text:p>
          </table:table-cell>
          <table:table-cell office:value-type="string" calcext:value-type="string">
            <text:p>8H00711392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4]*[.M24]" office:value-type="float" office:value="-323" calcext:value-type="float">
            <text:p>-3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table:style-name="ce4" office:value-type="date" office:date-value="2021-12-19" calcext:value-type="date">
            <text:p>19/12/2021</text:p>
          </table:table-cell>
          <table:table-cell office:value-type="float" office:value="6364370979" calcext:value-type="float">
            <text:p>6364370979</text:p>
          </table:table-cell>
          <table:table-cell office:value-type="string" calcext:value-type="string">
            <text:p>0071_2021</text:p>
          </table:table-cell>
          <table:table-cell office:value-type="float" office:value="15860" calcext:value-type="float">
            <text:p>15860</text:p>
          </table:table-cell>
          <table:table-cell table:style-name="ce4" office:value-type="date" office:date-value="2022-01-25" calcext:value-type="date">
            <text:p>25/01/2022</text:p>
          </table:table-cell>
          <table:table-cell office:value-type="float" office:value="13000" calcext:value-type="float">
            <text:p>13000</text:p>
          </table:table-cell>
          <table:table-cell table:style-name="ce4" office:value-type="date" office:date-value="2022-01-12" calcext:value-type="date">
            <text:p>12/0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25]*[.M25]" office:value-type="float" office:value="-169000" calcext:value-type="float">
            <text:p>-169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1-12-19" calcext:value-type="date">
            <text:p>19/12/2021</text:p>
          </table:table-cell>
          <table:table-cell office:value-type="float" office:value="6367144614" calcext:value-type="float">
            <text:p>6367144614</text:p>
          </table:table-cell>
          <table:table-cell office:value-type="float" office:value="3016003058" calcext:value-type="float">
            <text:p>3016003058</text:p>
          </table:table-cell>
          <table:table-cell office:value-type="float" office:value="1830" calcext:value-type="float">
            <text:p>1830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500" calcext:value-type="float">
            <text:p>1500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26]*[.M26]" office:value-type="float" office:value="-6000" calcext:value-type="float">
            <text:p>-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4" office:value-type="date" office:date-value="2021-12-19" calcext:value-type="date">
            <text:p>19/12/2021</text:p>
          </table:table-cell>
          <table:table-cell office:value-type="float" office:value="6367192867" calcext:value-type="float">
            <text:p>6367192867</text:p>
          </table:table-cell>
          <table:table-cell office:value-type="float" office:value="710" calcext:value-type="float">
            <text:p>710</text:p>
          </table:table-cell>
          <table:table-cell office:value-type="float" office:value="1273.14" calcext:value-type="float">
            <text:p>1273,14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1043.56" calcext:value-type="float">
            <text:p>1043,56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27]*[.M27]" office:value-type="float" office:value="-8348.48" calcext:value-type="float">
            <text:p>-8348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4" office:value-type="date" office:date-value="2021-12-20" calcext:value-type="date">
            <text:p>20/12/2021</text:p>
          </table:table-cell>
          <table:table-cell office:value-type="float" office:value="6372724722" calcext:value-type="float">
            <text:p>6372724722</text:p>
          </table:table-cell>
          <table:table-cell office:value-type="string" calcext:value-type="string">
            <text:p>113/00</text:p>
          </table:table-cell>
          <table:table-cell office:value-type="float" office:value="213.46" calcext:value-type="float">
            <text:p>213,46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74.97" calcext:value-type="float">
            <text:p>174,97</text:p>
          </table:table-cell>
          <table:table-cell table:style-name="ce4" office:value-type="date" office:date-value="2022-01-25" calcext:value-type="date">
            <text:p>25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28]*[.M28]" office:value-type="float" office:value="-1049.82" calcext:value-type="float">
            <text:p>-1049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1-12-21" calcext:value-type="date">
            <text:p>21/12/2021</text:p>
          </table:table-cell>
          <table:table-cell office:value-type="float" office:value="6376590420" calcext:value-type="float">
            <text:p>6376590420</text:p>
          </table:table-cell>
          <table:table-cell office:value-type="string" calcext:value-type="string">
            <text:p>12/2021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29]*[.M29]" office:value-type="float" office:value="-11643.5" calcext:value-type="float">
            <text:p>-1164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MENTA F.LLI SACCO SNC</text:p>
          </table:table-cell>
          <table:table-cell office:value-type="float" office:value="1131170035" calcext:value-type="float">
            <text:p>1131170035</text:p>
          </table:table-cell>
          <table:table-cell table:number-columns-repeated="2" table:style-name="ce4" office:value-type="date" office:date-value="2021-12-21" calcext:value-type="date">
            <text:p>21/12/2021</text:p>
          </table:table-cell>
          <table:table-cell office:value-type="float" office:value="6378334873" calcext:value-type="float">
            <text:p>6378334873</text:p>
          </table:table-cell>
          <table:table-cell office:value-type="string" calcext:value-type="string">
            <text:p>S00335</text:p>
          </table:table-cell>
          <table:table-cell office:value-type="float" office:value="131.76" calcext:value-type="float">
            <text:p>131,76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8" calcext:value-type="float">
            <text:p>108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30]*[.M30]" office:value-type="float" office:value="-1512" calcext:value-type="float">
            <text:p>-15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1-12-22" calcext:value-type="date">
            <text:p>22/12/2021</text:p>
          </table:table-cell>
          <table:table-cell office:value-type="float" office:value="6385855474" calcext:value-type="float">
            <text:p>6385855474</text:p>
          </table:table-cell>
          <table:table-cell office:value-type="string" calcext:value-type="string">
            <text:p>370/36</text:p>
          </table:table-cell>
          <table:table-cell office:value-type="float" office:value="2062.63" calcext:value-type="float">
            <text:p>2062,63</text:p>
          </table:table-cell>
          <table:table-cell table:style-name="ce4" office:value-type="date" office:date-value="2022-01-23" calcext:value-type="date">
            <text:p>23/01/2022</text:p>
          </table:table-cell>
          <table:table-cell office:value-type="float" office:value="1983.3" calcext:value-type="float">
            <text:p>1983,3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1]*[.M31]" office:value-type="float" office:value="-3966.6" calcext:value-type="float">
            <text:p>-396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0736665" calcext:value-type="float">
            <text:p>6390736665</text:p>
          </table:table-cell>
          <table:table-cell table:style-name="ce7" office:value-type="date" office:date-value="2023-11-14" calcext:value-type="date">
            <text:p>14/11/2023</text:p>
          </table:table-cell>
          <table:table-cell office:value-type="float" office:value="240" calcext:value-type="float">
            <text:p>240</text:p>
          </table:table-cell>
          <table:table-cell table:style-name="ce4" office:value-type="date" office:date-value="2022-01-22" calcext:value-type="date">
            <text:p>22/01/2022</text:p>
          </table:table-cell>
          <table:table-cell office:value-type="float" office:value="228.57" calcext:value-type="float">
            <text:p>228,57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2]*[.M32]" office:value-type="float" office:value="-457.14" calcext:value-type="float">
            <text:p>-457,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0758909" calcext:value-type="float">
            <text:p>6390758909</text:p>
          </table:table-cell>
          <table:table-cell table:style-name="ce7" office:value-type="date" office:date-value="2023-11-13" calcext:value-type="date">
            <text:p>13/11/2023</text:p>
          </table:table-cell>
          <table:table-cell office:value-type="float" office:value="6418.53" calcext:value-type="float">
            <text:p>6418,53</text:p>
          </table:table-cell>
          <table:table-cell table:style-name="ce4" office:value-type="date" office:date-value="2022-01-22" calcext:value-type="date">
            <text:p>22/01/2022</text:p>
          </table:table-cell>
          <table:table-cell office:value-type="float" office:value="6112.89" calcext:value-type="float">
            <text:p>6112,89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3]*[.M33]" office:value-type="float" office:value="-12225.78" calcext:value-type="float">
            <text:p>-12225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0864114" calcext:value-type="float">
            <text:p>6390864114</text:p>
          </table:table-cell>
          <table:table-cell table:style-name="ce7" office:value-type="date" office:date-value="2023-11-15" calcext:value-type="date">
            <text:p>15/11/2023</text:p>
          </table:table-cell>
          <table:table-cell office:value-type="float" office:value="8191.28" calcext:value-type="float">
            <text:p>8191,28</text:p>
          </table:table-cell>
          <table:table-cell table:style-name="ce4" office:value-type="date" office:date-value="2022-01-22" calcext:value-type="date">
            <text:p>22/01/2022</text:p>
          </table:table-cell>
          <table:table-cell office:value-type="float" office:value="7801.22" calcext:value-type="float">
            <text:p>7801,22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4]*[.M34]" office:value-type="float" office:value="-15602.44" calcext:value-type="float">
            <text:p>-15602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1006857" calcext:value-type="float">
            <text:p>6391006857</text:p>
          </table:table-cell>
          <table:table-cell table:style-name="ce7" office:value-type="date" office:date-value="2023-11-16" calcext:value-type="date">
            <text:p>16/11/2023</text:p>
          </table:table-cell>
          <table:table-cell office:value-type="float" office:value="7785.74" calcext:value-type="float">
            <text:p>7785,74</text:p>
          </table:table-cell>
          <table:table-cell table:style-name="ce4" office:value-type="date" office:date-value="2022-01-22" calcext:value-type="date">
            <text:p>22/01/2022</text:p>
          </table:table-cell>
          <table:table-cell office:value-type="float" office:value="7414.99" calcext:value-type="float">
            <text:p>7414,99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5]*[.M35]" office:value-type="float" office:value="-14829.98" calcext:value-type="float">
            <text:p>-14829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QUARTA DIMENSIONE S.R.L.</text:p>
          </table:table-cell>
          <table:table-cell office:value-type="float" office:value="2425070360" calcext:value-type="float">
            <text:p>2425070360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3637696" calcext:value-type="float">
            <text:p>6393637696</text:p>
          </table:table-cell>
          <table:table-cell office:value-type="float" office:value="830" calcext:value-type="float">
            <text:p>830</text:p>
          </table:table-cell>
          <table:table-cell office:value-type="float" office:value="12934.44" calcext:value-type="float">
            <text:p>12934,44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0602" calcext:value-type="float">
            <text:p>10602</text:p>
          </table:table-cell>
          <table:table-cell table:style-name="ce4" office:value-type="date" office:date-value="2022-01-13" calcext:value-type="date">
            <text:p>13/0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36]*[.M36]" office:value-type="float" office:value="-190836" calcext:value-type="float">
            <text:p>-1908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1-12-23" calcext:value-type="date">
            <text:p>23/12/2021</text:p>
          </table:table-cell>
          <table:table-cell office:value-type="float" office:value="6395096292" calcext:value-type="float">
            <text:p>6395096292</text:p>
          </table:table-cell>
          <table:table-cell office:value-type="float" office:value="5837139" calcext:value-type="float">
            <text:p>5837139</text:p>
          </table:table-cell>
          <table:table-cell office:value-type="float" office:value="264.9" calcext:value-type="float">
            <text:p>264,9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64.9" calcext:value-type="float">
            <text:p>264,9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37]*[.M37]" office:value-type="float" office:value="-1059.6" calcext:value-type="float">
            <text:p>-105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1050" calcext:value-type="float">
            <text:p>6398841050</text:p>
          </table:table-cell>
          <table:table-cell office:value-type="float" office:value="112107714917" calcext:value-type="float">
            <text:p>112107714917</text:p>
          </table:table-cell>
          <table:table-cell office:value-type="float" office:value="7.13" calcext:value-type="float">
            <text:p>7,13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6.48" calcext:value-type="float">
            <text:p>6,48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38]*[.M38]" office:value-type="float" office:value="-123.12" calcext:value-type="float">
            <text:p>-12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1476" calcext:value-type="float">
            <text:p>6398841476</text:p>
          </table:table-cell>
          <table:table-cell office:value-type="float" office:value="112107714919" calcext:value-type="float">
            <text:p>112107714919</text:p>
          </table:table-cell>
          <table:table-cell office:value-type="float" office:value="13.51" calcext:value-type="float">
            <text:p>13,51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12.28" calcext:value-type="float">
            <text:p>12,28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39]*[.M39]" office:value-type="float" office:value="-233.32" calcext:value-type="float">
            <text:p>-233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1912" calcext:value-type="float">
            <text:p>6398841912</text:p>
          </table:table-cell>
          <table:table-cell office:value-type="float" office:value="112107714920" calcext:value-type="float">
            <text:p>112107714920</text:p>
          </table:table-cell>
          <table:table-cell office:value-type="float" office:value="372.09" calcext:value-type="float">
            <text:p>372,09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338.26" calcext:value-type="float">
            <text:p>338,26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0]*[.M40]" office:value-type="float" office:value="-6426.94" calcext:value-type="float">
            <text:p>-6426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3008" calcext:value-type="float">
            <text:p>6398843008</text:p>
          </table:table-cell>
          <table:table-cell office:value-type="float" office:value="112107714921" calcext:value-type="float">
            <text:p>112107714921</text:p>
          </table:table-cell>
          <table:table-cell office:value-type="float" office:value="10.34" calcext:value-type="float">
            <text:p>10,34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9.4" calcext:value-type="float">
            <text:p>9,4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1]*[.M41]" office:value-type="float" office:value="-178.6" calcext:value-type="float">
            <text:p>-178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4047" calcext:value-type="float">
            <text:p>6398844047</text:p>
          </table:table-cell>
          <table:table-cell office:value-type="float" office:value="112107714922" calcext:value-type="float">
            <text:p>112107714922</text:p>
          </table:table-cell>
          <table:table-cell office:value-type="float" office:value="26.11" calcext:value-type="float">
            <text:p>26,11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23.74" calcext:value-type="float">
            <text:p>23,74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2]*[.M42]" office:value-type="float" office:value="-451.06" calcext:value-type="float">
            <text:p>-451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4630" calcext:value-type="float">
            <text:p>6398844630</text:p>
          </table:table-cell>
          <table:table-cell office:value-type="float" office:value="112107714923" calcext:value-type="float">
            <text:p>112107714923</text:p>
          </table:table-cell>
          <table:table-cell office:value-type="float" office:value="13.35" calcext:value-type="float">
            <text:p>13,35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12.14" calcext:value-type="float">
            <text:p>12,14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3]*[.M43]" office:value-type="float" office:value="-230.66" calcext:value-type="float">
            <text:p>-230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5134" calcext:value-type="float">
            <text:p>6398845134</text:p>
          </table:table-cell>
          <table:table-cell office:value-type="float" office:value="112107714924" calcext:value-type="float">
            <text:p>112107714924</text:p>
          </table:table-cell>
          <table:table-cell office:value-type="float" office:value="7.02" calcext:value-type="float">
            <text:p>7,02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6.38" calcext:value-type="float">
            <text:p>6,38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4]*[.M44]" office:value-type="float" office:value="-121.22" calcext:value-type="float">
            <text:p>-121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398845619" calcext:value-type="float">
            <text:p>6398845619</text:p>
          </table:table-cell>
          <table:table-cell office:value-type="float" office:value="112107714925" calcext:value-type="float">
            <text:p>112107714925</text:p>
          </table:table-cell>
          <table:table-cell office:value-type="float" office:value="9.76" calcext:value-type="float">
            <text:p>9,76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8.87" calcext:value-type="float">
            <text:p>8,87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45]*[.M45]" office:value-type="float" office:value="-168.53" calcext:value-type="float">
            <text:p>-168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401099641" calcext:value-type="float">
            <text:p>6401099641</text:p>
          </table:table-cell>
          <table:table-cell office:value-type="float" office:value="257" calcext:value-type="float">
            <text:p>257</text:p>
          </table:table-cell>
          <table:table-cell office:value-type="float" office:value="988" calcext:value-type="float">
            <text:p>988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950" calcext:value-type="float">
            <text:p>950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46]*[.M46]" office:value-type="float" office:value="-17100" calcext:value-type="float">
            <text:p>-171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403635481" calcext:value-type="float">
            <text:p>6403635481</text:p>
          </table:table-cell>
          <table:table-cell office:value-type="string" calcext:value-type="string">
            <text:p>00348PA</text:p>
          </table:table-cell>
          <table:table-cell office:value-type="float" office:value="2454.37" calcext:value-type="float">
            <text:p>2454,37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231.25" calcext:value-type="float">
            <text:p>2231,25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47]*[.M47]" office:value-type="float" office:value="-31237.5" calcext:value-type="float">
            <text:p>-3123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1-12-24" calcext:value-type="date">
            <text:p>24/12/2021</text:p>
          </table:table-cell>
          <table:table-cell office:value-type="float" office:value="6403635804" calcext:value-type="float">
            <text:p>6403635804</text:p>
          </table:table-cell>
          <table:table-cell office:value-type="string" calcext:value-type="string">
            <text:p>00347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48]*[.M48]" office:value-type="float" office:value="-179214.42" calcext:value-type="float">
            <text:p>-179214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7248" calcext:value-type="float">
            <text:p>6417117248</text:p>
          </table:table-cell>
          <table:table-cell office:value-type="float" office:value="112107736557" calcext:value-type="float">
            <text:p>112107736557</text:p>
          </table:table-cell>
          <table:table-cell office:value-type="float" office:value="6.79" calcext:value-type="float">
            <text:p>6,79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6.17" calcext:value-type="float">
            <text:p>6,17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49]*[.M49]" office:value-type="float" office:value="-123.4" calcext:value-type="float">
            <text:p>-12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7645" calcext:value-type="float">
            <text:p>6417117645</text:p>
          </table:table-cell>
          <table:table-cell office:value-type="float" office:value="112107736558" calcext:value-type="float">
            <text:p>112107736558</text:p>
          </table:table-cell>
          <table:table-cell office:value-type="float" office:value="50.82" calcext:value-type="float">
            <text:p>50,82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46.2" calcext:value-type="float">
            <text:p>46,2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0]*[.M50]" office:value-type="float" office:value="-924" calcext:value-type="float">
            <text:p>-9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7922" calcext:value-type="float">
            <text:p>6417117922</text:p>
          </table:table-cell>
          <table:table-cell office:value-type="float" office:value="112107736559" calcext:value-type="float">
            <text:p>112107736559</text:p>
          </table:table-cell>
          <table:table-cell office:value-type="float" office:value="10.13" calcext:value-type="float">
            <text:p>10,13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9.21" calcext:value-type="float">
            <text:p>9,21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1]*[.M51]" office:value-type="float" office:value="-184.2" calcext:value-type="float">
            <text:p>-184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8216" calcext:value-type="float">
            <text:p>6417118216</text:p>
          </table:table-cell>
          <table:table-cell office:value-type="float" office:value="112107736560" calcext:value-type="float">
            <text:p>112107736560</text:p>
          </table:table-cell>
          <table:table-cell office:value-type="float" office:value="6.96" calcext:value-type="float">
            <text:p>6,96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6.33" calcext:value-type="float">
            <text:p>6,33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2]*[.M52]" office:value-type="float" office:value="-126.6" calcext:value-type="float">
            <text:p>-1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8625" calcext:value-type="float">
            <text:p>6417118625</text:p>
          </table:table-cell>
          <table:table-cell office:value-type="float" office:value="112107736561" calcext:value-type="float">
            <text:p>112107736561</text:p>
          </table:table-cell>
          <table:table-cell office:value-type="float" office:value="8.28" calcext:value-type="float">
            <text:p>8,28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7.53" calcext:value-type="float">
            <text:p>7,53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3]*[.M53]" office:value-type="float" office:value="-150.6" calcext:value-type="float">
            <text:p>-15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8959" calcext:value-type="float">
            <text:p>6417118959</text:p>
          </table:table-cell>
          <table:table-cell office:value-type="float" office:value="112107736562" calcext:value-type="float">
            <text:p>112107736562</text:p>
          </table:table-cell>
          <table:table-cell office:value-type="float" office:value="12.17" calcext:value-type="float">
            <text:p>12,17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11.06" calcext:value-type="float">
            <text:p>11,06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]*[.M54]" office:value-type="float" office:value="-221.2" calcext:value-type="float">
            <text:p>-22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9279" calcext:value-type="float">
            <text:p>6417119279</text:p>
          </table:table-cell>
          <table:table-cell office:value-type="float" office:value="112107736563" calcext:value-type="float">
            <text:p>112107736563</text:p>
          </table:table-cell>
          <table:table-cell office:value-type="float" office:value="20.5" calcext:value-type="float">
            <text:p>20,5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18.64" calcext:value-type="float">
            <text:p>18,64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5]*[.M55]" office:value-type="float" office:value="-372.8" calcext:value-type="float">
            <text:p>-37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119634" calcext:value-type="float">
            <text:p>6417119634</text:p>
          </table:table-cell>
          <table:table-cell office:value-type="float" office:value="112107736564" calcext:value-type="float">
            <text:p>112107736564</text:p>
          </table:table-cell>
          <table:table-cell office:value-type="float" office:value="1.34" calcext:value-type="float">
            <text:p>1,34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1.22" calcext:value-type="float">
            <text:p>1,22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6]*[.M56]" office:value-type="float" office:value="-23.18" calcext:value-type="float">
            <text:p>-23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262614" calcext:value-type="float">
            <text:p>6417262614</text:p>
          </table:table-cell>
          <table:table-cell office:value-type="float" office:value="112107736550" calcext:value-type="float">
            <text:p>112107736550</text:p>
          </table:table-cell>
          <table:table-cell office:value-type="float" office:value="30.11" calcext:value-type="float">
            <text:p>30,11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27.37" calcext:value-type="float">
            <text:p>27,37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7]*[.M57]" office:value-type="float" office:value="-547.4" calcext:value-type="float">
            <text:p>-547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263103" calcext:value-type="float">
            <text:p>6417263103</text:p>
          </table:table-cell>
          <table:table-cell office:value-type="float" office:value="112107736552" calcext:value-type="float">
            <text:p>112107736552</text:p>
          </table:table-cell>
          <table:table-cell office:value-type="float" office:value="23.31" calcext:value-type="float">
            <text:p>23,31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21.19" calcext:value-type="float">
            <text:p>21,19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8]*[.M58]" office:value-type="float" office:value="-423.8" calcext:value-type="float">
            <text:p>-42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7263377" calcext:value-type="float">
            <text:p>6417263377</text:p>
          </table:table-cell>
          <table:table-cell office:value-type="float" office:value="112107736553" calcext:value-type="float">
            <text:p>112107736553</text:p>
          </table:table-cell>
          <table:table-cell office:value-type="float" office:value="149.07" calcext:value-type="float">
            <text:p>149,07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135.52" calcext:value-type="float">
            <text:p>135,52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9]*[.M59]" office:value-type="float" office:value="-2710.4" calcext:value-type="float">
            <text:p>-2710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263608" calcext:value-type="float">
            <text:p>6417263608</text:p>
          </table:table-cell>
          <table:table-cell office:value-type="float" office:value="112107736554" calcext:value-type="float">
            <text:p>112107736554</text:p>
          </table:table-cell>
          <table:table-cell office:value-type="float" office:value="12.27" calcext:value-type="float">
            <text:p>12,27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11.15" calcext:value-type="float">
            <text:p>11,15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60]*[.M60]" office:value-type="float" office:value="-223" calcext:value-type="float">
            <text:p>-2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263833" calcext:value-type="float">
            <text:p>6417263833</text:p>
          </table:table-cell>
          <table:table-cell office:value-type="float" office:value="112107736555" calcext:value-type="float">
            <text:p>112107736555</text:p>
          </table:table-cell>
          <table:table-cell office:value-type="float" office:value="36.92" calcext:value-type="float">
            <text:p>36,92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33.56" calcext:value-type="float">
            <text:p>33,56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61]*[.M61]" office:value-type="float" office:value="-671.2" calcext:value-type="float">
            <text:p>-67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1-12-27" calcext:value-type="date">
            <text:p>27/12/2021</text:p>
          </table:table-cell>
          <table:table-cell office:value-type="float" office:value="6417264125" calcext:value-type="float">
            <text:p>6417264125</text:p>
          </table:table-cell>
          <table:table-cell office:value-type="float" office:value="112107736556" calcext:value-type="float">
            <text:p>112107736556</text:p>
          </table:table-cell>
          <table:table-cell office:value-type="float" office:value="9.64" calcext:value-type="float">
            <text:p>9,64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8.76" calcext:value-type="float">
            <text:p>8,76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62]*[.M62]" office:value-type="float" office:value="-175.2" calcext:value-type="float">
            <text:p>-17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401506" calcext:value-type="float">
            <text:p>6419401506</text:p>
          </table:table-cell>
          <table:table-cell office:value-type="string" calcext:value-type="string">
            <text:p>7/P</text:p>
          </table:table-cell>
          <table:table-cell office:value-type="float" office:value="723.91" calcext:value-type="float">
            <text:p>723,91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593.37" calcext:value-type="float">
            <text:p>593,37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63]*[.M63]" office:value-type="float" office:value="-8307.18" calcext:value-type="float">
            <text:p>-8307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697656" calcext:value-type="float">
            <text:p>6419697656</text:p>
          </table:table-cell>
          <table:table-cell office:value-type="float" office:value="821000418890" calcext:value-type="float">
            <text:p>821000418890</text:p>
          </table:table-cell>
          <table:table-cell office:value-type="float" office:value="135.2" calcext:value-type="float">
            <text:p>135,2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10.82" calcext:value-type="float">
            <text:p>110,82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4]*[.M64]" office:value-type="float" office:value="-664.92" calcext:value-type="float">
            <text:p>-664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01083" calcext:value-type="float">
            <text:p>6419701083</text:p>
          </table:table-cell>
          <table:table-cell office:value-type="float" office:value="821000418882" calcext:value-type="float">
            <text:p>821000418882</text:p>
          </table:table-cell>
          <table:table-cell office:value-type="float" office:value="39.64" calcext:value-type="float">
            <text:p>39,64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32.49" calcext:value-type="float">
            <text:p>32,49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5]*[.M65]" office:value-type="float" office:value="-194.94" calcext:value-type="float">
            <text:p>-194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30" calcext:value-type="date">
            <text:p>30/12/2021</text:p>
          </table:table-cell>
          <table:table-cell office:value-type="float" office:value="6419704298" calcext:value-type="float">
            <text:p>6419704298</text:p>
          </table:table-cell>
          <table:table-cell office:value-type="float" office:value="821000418888" calcext:value-type="float">
            <text:p>821000418888</text:p>
          </table:table-cell>
          <table:table-cell office:value-type="float" office:value="478.04" calcext:value-type="float">
            <text:p>478,04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391.84" calcext:value-type="float">
            <text:p>391,84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6]*[.M66]" office:value-type="float" office:value="-2351.04" calcext:value-type="float">
            <text:p>-2351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06657" calcext:value-type="float">
            <text:p>6419706657</text:p>
          </table:table-cell>
          <table:table-cell office:value-type="float" office:value="821000418885" calcext:value-type="float">
            <text:p>821000418885</text:p>
          </table:table-cell>
          <table:table-cell office:value-type="float" office:value="27.1" calcext:value-type="float">
            <text:p>27,1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22.21" calcext:value-type="float">
            <text:p>22,21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7]*[.M67]" office:value-type="float" office:value="-133.26" calcext:value-type="float">
            <text:p>-133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11467" calcext:value-type="float">
            <text:p>6419711467</text:p>
          </table:table-cell>
          <table:table-cell office:value-type="float" office:value="821000418884" calcext:value-type="float">
            <text:p>821000418884</text:p>
          </table:table-cell>
          <table:table-cell office:value-type="float" office:value="10.97" calcext:value-type="float">
            <text:p>10,97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8.99" calcext:value-type="float">
            <text:p>8,99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8]*[.M68]" office:value-type="float" office:value="-53.94" calcext:value-type="float">
            <text:p>-53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14456" calcext:value-type="float">
            <text:p>6419714456</text:p>
          </table:table-cell>
          <table:table-cell office:value-type="float" office:value="821000418881" calcext:value-type="float">
            <text:p>821000418881</text:p>
          </table:table-cell>
          <table:table-cell office:value-type="float" office:value="16.67" calcext:value-type="float">
            <text:p>16,67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3.66" calcext:value-type="float">
            <text:p>13,6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9]*[.M69]" office:value-type="float" office:value="-81.96" calcext:value-type="float">
            <text:p>-81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15685" calcext:value-type="float">
            <text:p>6419715685</text:p>
          </table:table-cell>
          <table:table-cell office:value-type="float" office:value="821000418880" calcext:value-type="float">
            <text:p>821000418880</text:p>
          </table:table-cell>
          <table:table-cell office:value-type="float" office:value="21.3" calcext:value-type="float">
            <text:p>21,3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7.46" calcext:value-type="float">
            <text:p>17,4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0]*[.M70]" office:value-type="float" office:value="-104.76" calcext:value-type="float">
            <text:p>-104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16711" calcext:value-type="float">
            <text:p>6419716711</text:p>
          </table:table-cell>
          <table:table-cell office:value-type="float" office:value="821000418883" calcext:value-type="float">
            <text:p>821000418883</text:p>
          </table:table-cell>
          <table:table-cell office:value-type="float" office:value="134.51" calcext:value-type="float">
            <text:p>134,51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10.25" calcext:value-type="float">
            <text:p>110,25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1]*[.M71]" office:value-type="float" office:value="-661.5" calcext:value-type="float">
            <text:p>-661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17205" calcext:value-type="float">
            <text:p>6419717205</text:p>
          </table:table-cell>
          <table:table-cell office:value-type="float" office:value="821000418887" calcext:value-type="float">
            <text:p>821000418887</text:p>
          </table:table-cell>
          <table:table-cell office:value-type="float" office:value="18.19" calcext:value-type="float">
            <text:p>18,19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4.91" calcext:value-type="float">
            <text:p>14,91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2]*[.M72]" office:value-type="float" office:value="-89.46" calcext:value-type="float">
            <text:p>-89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21513" calcext:value-type="float">
            <text:p>6419721513</text:p>
          </table:table-cell>
          <table:table-cell office:value-type="float" office:value="821000418873" calcext:value-type="float">
            <text:p>821000418873</text:p>
          </table:table-cell>
          <table:table-cell office:value-type="float" office:value="15586.55" calcext:value-type="float">
            <text:p>15586,55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2775.86" calcext:value-type="float">
            <text:p>12775,8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3]*[.M73]" office:value-type="float" office:value="-76655.16" calcext:value-type="float">
            <text:p>-76655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23431" calcext:value-type="float">
            <text:p>6419723431</text:p>
          </table:table-cell>
          <table:table-cell office:value-type="float" office:value="821000418875" calcext:value-type="float">
            <text:p>821000418875</text:p>
          </table:table-cell>
          <table:table-cell office:value-type="float" office:value="116.17" calcext:value-type="float">
            <text:p>116,17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95.22" calcext:value-type="float">
            <text:p>95,22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4]*[.M74]" office:value-type="float" office:value="-571.32" calcext:value-type="float">
            <text:p>-571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23920" calcext:value-type="float">
            <text:p>6419723920</text:p>
          </table:table-cell>
          <table:table-cell office:value-type="float" office:value="821000418886" calcext:value-type="float">
            <text:p>821000418886</text:p>
          </table:table-cell>
          <table:table-cell office:value-type="float" office:value="114.12" calcext:value-type="float">
            <text:p>114,12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93.54" calcext:value-type="float">
            <text:p>93,54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5]*[.M75]" office:value-type="float" office:value="-561.24" calcext:value-type="float">
            <text:p>-561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28180" calcext:value-type="float">
            <text:p>6419728180</text:p>
          </table:table-cell>
          <table:table-cell office:value-type="float" office:value="821000418889" calcext:value-type="float">
            <text:p>821000418889</text:p>
          </table:table-cell>
          <table:table-cell office:value-type="float" office:value="90.22" calcext:value-type="float">
            <text:p>90,22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73.95" calcext:value-type="float">
            <text:p>73,95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6]*[.M76]" office:value-type="float" office:value="-443.7" calcext:value-type="float">
            <text:p>-443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28574" calcext:value-type="float">
            <text:p>6419728574</text:p>
          </table:table-cell>
          <table:table-cell office:value-type="float" office:value="821000418874" calcext:value-type="float">
            <text:p>821000418874</text:p>
          </table:table-cell>
          <table:table-cell office:value-type="float" office:value="2852.92" calcext:value-type="float">
            <text:p>2852,92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2338.46" calcext:value-type="float">
            <text:p>2338,4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7]*[.M77]" office:value-type="float" office:value="-14030.76" calcext:value-type="float">
            <text:p>-14030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34575" calcext:value-type="float">
            <text:p>6419734575</text:p>
          </table:table-cell>
          <table:table-cell office:value-type="float" office:value="821000418878" calcext:value-type="float">
            <text:p>821000418878</text:p>
          </table:table-cell>
          <table:table-cell office:value-type="float" office:value="8.04" calcext:value-type="float">
            <text:p>8,04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6.59" calcext:value-type="float">
            <text:p>6,59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8]*[.M78]" office:value-type="float" office:value="-39.54" calcext:value-type="float">
            <text:p>-39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43536" calcext:value-type="float">
            <text:p>6419743536</text:p>
          </table:table-cell>
          <table:table-cell office:value-type="float" office:value="821000418876" calcext:value-type="float">
            <text:p>821000418876</text:p>
          </table:table-cell>
          <table:table-cell office:value-type="float" office:value="920.25" calcext:value-type="float">
            <text:p>920,25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754.3" calcext:value-type="float">
            <text:p>754,3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79]*[.M79]" office:value-type="float" office:value="-4525.8" calcext:value-type="float">
            <text:p>-4525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47307" calcext:value-type="float">
            <text:p>6419747307</text:p>
          </table:table-cell>
          <table:table-cell office:value-type="float" office:value="821000418877" calcext:value-type="float">
            <text:p>821000418877</text:p>
          </table:table-cell>
          <table:table-cell office:value-type="float" office:value="313.74" calcext:value-type="float">
            <text:p>313,74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257.16" calcext:value-type="float">
            <text:p>257,1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80]*[.M80]" office:value-type="float" office:value="-1542.96" calcext:value-type="float">
            <text:p>-1542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52057" calcext:value-type="float">
            <text:p>6419752057</text:p>
          </table:table-cell>
          <table:table-cell office:value-type="float" office:value="821000418891" calcext:value-type="float">
            <text:p>821000418891</text:p>
          </table:table-cell>
          <table:table-cell office:value-type="float" office:value="332.06" calcext:value-type="float">
            <text:p>332,06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272.18" calcext:value-type="float">
            <text:p>272,18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81]*[.M81]" office:value-type="float" office:value="-1633.08" calcext:value-type="float">
            <text:p>-1633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19759241" calcext:value-type="float">
            <text:p>6419759241</text:p>
          </table:table-cell>
          <table:table-cell office:value-type="float" office:value="821000418879" calcext:value-type="float">
            <text:p>821000418879</text:p>
          </table:table-cell>
          <table:table-cell office:value-type="float" office:value="213.49" calcext:value-type="float">
            <text:p>213,49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174.99" calcext:value-type="float">
            <text:p>174,99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82]*[.M82]" office:value-type="float" office:value="-1049.94" calcext:value-type="float">
            <text:p>-1049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1-12-28" calcext:value-type="date">
            <text:p>28/12/2021</text:p>
          </table:table-cell>
          <table:table-cell office:value-type="float" office:value="6423258961" calcext:value-type="float">
            <text:p>6423258961</text:p>
          </table:table-cell>
          <table:table-cell table:style-name="ce7" office:value-type="date" office:date-value="2023-11-17" calcext:value-type="date">
            <text:p>17/11/2023</text:p>
          </table:table-cell>
          <table:table-cell office:value-type="float" office:value="7623.29" calcext:value-type="float">
            <text:p>7623,29</text:p>
          </table:table-cell>
          <table:table-cell table:style-name="ce4" office:value-type="date" office:date-value="2022-01-28" calcext:value-type="date">
            <text:p>28/01/2022</text:p>
          </table:table-cell>
          <table:table-cell office:value-type="float" office:value="7260.28" calcext:value-type="float">
            <text:p>7260,28</text:p>
          </table:table-cell>
          <table:table-cell table:style-name="ce4" office:value-type="date" office:date-value="2022-01-20" calcext:value-type="date">
            <text:p>20/01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83]*[.M83]" office:value-type="float" office:value="-58082.24" calcext:value-type="float">
            <text:p>-58082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MNGNTN57M01G916L</text:p>
          </table:table-cell>
          <table:table-cell table:number-columns-repeated="2" table:style-name="ce4" office:value-type="date" office:date-value="2021-12-29" calcext:value-type="date">
            <text:p>29/12/2021</text:p>
          </table:table-cell>
          <table:table-cell office:value-type="float" office:value="6427340851" calcext:value-type="float">
            <text:p>6427340851</text:p>
          </table:table-cell>
          <table:table-cell office:value-type="string" calcext:value-type="string">
            <text:p>000080-2021</text:p>
          </table:table-cell>
          <table:table-cell office:value-type="float" office:value="963.8" calcext:value-type="float">
            <text:p>963,8</text:p>
          </table:table-cell>
          <table:table-cell table:style-name="ce4" office:value-type="date" office:date-value="2022-02-15" calcext:value-type="date">
            <text:p>15/02/2022</text:p>
          </table:table-cell>
          <table:table-cell office:value-type="float" office:value="790" calcext:value-type="float">
            <text:p>790</text:p>
          </table:table-cell>
          <table:table-cell table:style-name="ce4" office:value-type="date" office:date-value="2022-02-08" calcext:value-type="date">
            <text:p>08/02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84]*[.M84]" office:value-type="float" office:value="-5530" calcext:value-type="float">
            <text:p>-553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MNGNTN57M01G916L</text:p>
          </table:table-cell>
          <table:table-cell table:number-columns-repeated="2" table:style-name="ce4" office:value-type="date" office:date-value="2021-12-29" calcext:value-type="date">
            <text:p>29/12/2021</text:p>
          </table:table-cell>
          <table:table-cell office:value-type="float" office:value="6427530775" calcext:value-type="float">
            <text:p>6427530775</text:p>
          </table:table-cell>
          <table:table-cell office:value-type="string" calcext:value-type="string">
            <text:p>000081-2021</text:p>
          </table:table-cell>
          <table:table-cell office:value-type="float" office:value="122" calcext:value-type="float">
            <text:p>122</text:p>
          </table:table-cell>
          <table:table-cell table:style-name="ce4" office:value-type="date" office:date-value="2022-02-15" calcext:value-type="date">
            <text:p>15/02/2022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85]*[.M85]" office:value-type="float" office:value="-800" calcext:value-type="float">
            <text:p>-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table:style-name="ce4" office:value-type="date" office:date-value="2021-12-29" calcext:value-type="date">
            <text:p>29/12/2021</text:p>
          </table:table-cell>
          <table:table-cell office:value-type="float" office:value="6428499454" calcext:value-type="float">
            <text:p>6428499454</text:p>
          </table:table-cell>
          <table:table-cell office:value-type="string" calcext:value-type="string">
            <text:p>0074_2021</text:p>
          </table:table-cell>
          <table:table-cell office:value-type="float" office:value="13420" calcext:value-type="float">
            <text:p>13420</text:p>
          </table:table-cell>
          <table:table-cell table:style-name="ce4" office:value-type="date" office:date-value="2022-02-04" calcext:value-type="date">
            <text:p>04/02/2022</text:p>
          </table:table-cell>
          <table:table-cell office:value-type="float" office:value="11000" calcext:value-type="float">
            <text:p>11000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86]*[.M86]" office:value-type="float" office:value="-88000" calcext:value-type="float">
            <text:p>-88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4" office:value-type="date" office:date-value="2021-12-29" calcext:value-type="date">
            <text:p>29/12/2021</text:p>
          </table:table-cell>
          <table:table-cell office:value-type="float" office:value="6429238214" calcext:value-type="float">
            <text:p>6429238214</text:p>
          </table:table-cell>
          <table:table-cell office:value-type="string" calcext:value-type="string">
            <text:p>000167-2021</text:p>
          </table:table-cell>
          <table:table-cell office:value-type="float" office:value="1075" calcext:value-type="float">
            <text:p>1075</text:p>
          </table:table-cell>
          <table:table-cell table:style-name="ce4" office:value-type="date" office:date-value="2022-01-29" calcext:value-type="date">
            <text:p>29/01/2022</text:p>
          </table:table-cell>
          <table:table-cell office:value-type="float" office:value="881.15" calcext:value-type="float">
            <text:p>881,15</text:p>
          </table:table-cell>
          <table:table-cell table:style-name="ce4" office:value-type="date" office:date-value="2022-01-13" calcext:value-type="date">
            <text:p>13/01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87]*[.M87]" office:value-type="float" office:value="-14098.4" calcext:value-type="float">
            <text:p>-1409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1-12-30" calcext:value-type="date">
            <text:p>30/12/2021</text:p>
          </table:table-cell>
          <table:table-cell office:value-type="float" office:value="6435315782" calcext:value-type="float">
            <text:p>6435315782</text:p>
          </table:table-cell>
          <table:table-cell office:value-type="string" calcext:value-type="string">
            <text:p>146/PA</text:p>
          </table:table-cell>
          <table:table-cell office:value-type="float" office:value="622.2" calcext:value-type="float">
            <text:p>622,2</text:p>
          </table:table-cell>
          <table:table-cell table:style-name="ce4" office:value-type="date" office:date-value="2022-02-13" calcext:value-type="date">
            <text:p>13/02/2022</text:p>
          </table:table-cell>
          <table:table-cell office:value-type="float" office:value="510" calcext:value-type="float">
            <text:p>510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88]*[.M88]" office:value-type="float" office:value="-5100" calcext:value-type="float">
            <text:p>-51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1-12-30" calcext:value-type="date">
            <text:p>30/12/2021</text:p>
          </table:table-cell>
          <table:table-cell office:value-type="float" office:value="6435322303" calcext:value-type="float">
            <text:p>6435322303</text:p>
          </table:table-cell>
          <table:table-cell office:value-type="string" calcext:value-type="string">
            <text:p>145/PA</text:p>
          </table:table-cell>
          <table:table-cell office:value-type="float" office:value="3111" calcext:value-type="float">
            <text:p>3111</text:p>
          </table:table-cell>
          <table:table-cell table:style-name="ce4" office:value-type="date" office:date-value="2022-02-12" calcext:value-type="date">
            <text:p>12/02/2022</text:p>
          </table:table-cell>
          <table:table-cell office:value-type="float" office:value="2550" calcext:value-type="float">
            <text:p>2550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89]*[.M89]" office:value-type="float" office:value="-22950" calcext:value-type="float">
            <text:p>-229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4" office:value-type="date" office:date-value="2021-12-30" calcext:value-type="date">
            <text:p>30/12/2021</text:p>
          </table:table-cell>
          <table:table-cell office:value-type="float" office:value="6437055202" calcext:value-type="float">
            <text:p>6437055202</text:p>
          </table:table-cell>
          <table:table-cell office:value-type="string" calcext:value-type="string">
            <text:p>000168-2021</text:p>
          </table:table-cell>
          <table:table-cell office:value-type="float" office:value="30.5" calcext:value-type="float">
            <text:p>30,5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90]*[.M90]" office:value-type="float" office:value="-175" calcext:value-type="float">
            <text:p>-1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1-12-30" calcext:value-type="date">
            <text:p>30/12/2021</text:p>
          </table:table-cell>
          <table:table-cell office:value-type="float" office:value="6437136831" calcext:value-type="float">
            <text:p>6437136831</text:p>
          </table:table-cell>
          <table:table-cell office:value-type="float" office:value="5200032770" calcext:value-type="float">
            <text:p>5200032770</text:p>
          </table:table-cell>
          <table:table-cell office:value-type="float" office:value="1383.2" calcext:value-type="float">
            <text:p>1383,2</text:p>
          </table:table-cell>
          <table:table-cell table:style-name="ce4" office:value-type="date" office:date-value="2022-02-27" calcext:value-type="date">
            <text:p>27/02/2022</text:p>
          </table:table-cell>
          <table:table-cell office:value-type="float" office:value="1330" calcext:value-type="float">
            <text:p>1330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91]*[.M91]" office:value-type="float" office:value="-22610" calcext:value-type="float">
            <text:p>-226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1-12-31" calcext:value-type="date">
            <text:p>31/12/2021</text:p>
          </table:table-cell>
          <table:table-cell office:value-type="float" office:value="6446171583" calcext:value-type="float">
            <text:p>6446171583</text:p>
          </table:table-cell>
          <table:table-cell office:value-type="float" office:value="3017000248" calcext:value-type="float">
            <text:p>3017000248</text:p>
          </table:table-cell>
          <table:table-cell office:value-type="float" office:value="2600" calcext:value-type="float">
            <text:p>2600</text:p>
          </table:table-cell>
          <table:table-cell table:style-name="ce4" office:value-type="date" office:date-value="2022-01-31" calcext:value-type="date">
            <text:p>31/01/2022</text:p>
          </table:table-cell>
          <table:table-cell office:value-type="float" office:value="2600" calcext:value-type="float">
            <text:p>2600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92]*[.M92]" office:value-type="float" office:value="-10400" calcext:value-type="float">
            <text:p>-10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1-03" calcext:value-type="date">
            <text:p>03/01/2022</text:p>
          </table:table-cell>
          <table:table-cell office:value-type="float" office:value="6452763378" calcext:value-type="float">
            <text:p>6452763378</text:p>
          </table:table-cell>
          <table:table-cell office:value-type="string" calcext:value-type="string">
            <text:p>PA/2021/717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2-08" calcext:value-type="date">
            <text:p>08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93]*[.M93]" office:value-type="float" office:value="-20353.8" calcext:value-type="float">
            <text:p>-2035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table:style-name="ce4" office:value-type="date" office:date-value="2022-01-03" calcext:value-type="date">
            <text:p>03/01/2022</text:p>
          </table:table-cell>
          <table:table-cell office:value-type="float" office:value="6452878698" calcext:value-type="float">
            <text:p>6452878698</text:p>
          </table:table-cell>
          <table:table-cell office:value-type="string" calcext:value-type="string">
            <text:p>000040-2021</text:p>
          </table:table-cell>
          <table:table-cell office:value-type="float" office:value="2440" calcext:value-type="float">
            <text:p>2440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2000" calcext:value-type="float">
            <text:p>2000</text:p>
          </table:table-cell>
          <table:table-cell table:style-name="ce4" office:value-type="date" office:date-value="2022-01-12" calcext:value-type="date">
            <text:p>12/01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94]*[.M94]" office:value-type="float" office:value="-42000" calcext:value-type="float">
            <text:p>-42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4" office:value-type="date" office:date-value="2022-01-03" calcext:value-type="date">
            <text:p>03/01/2022</text:p>
          </table:table-cell>
          <table:table-cell office:value-type="float" office:value="6453621099" calcext:value-type="float">
            <text:p>6453621099</text:p>
          </table:table-cell>
          <table:table-cell table:style-name="ce7" office:value-type="date" office:date-value="2023-02-04" calcext:value-type="date">
            <text:p>04/02/2023</text:p>
          </table:table-cell>
          <table:table-cell office:value-type="float" office:value="346.22" calcext:value-type="float">
            <text:p>346,22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83.79" calcext:value-type="float">
            <text:p>283,79</text:p>
          </table:table-cell>
          <table:table-cell table:style-name="ce4" office:value-type="date" office:date-value="2022-01-27" calcext:value-type="date">
            <text:p>27/01/2022</text:p>
          </table:table-cell>
          <table:table-cell office:value-type="float" office:value="-32" calcext:value-type="float">
            <text:p>-32</text:p>
          </table:table-cell>
          <table:table-cell table:style-name="ce1" table:formula="of:=[.K95]*[.M95]" office:value-type="float" office:value="-9081.28" calcext:value-type="float">
            <text:p>-908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4" office:value-type="date" office:date-value="2022-01-03" calcext:value-type="date">
            <text:p>03/01/2022</text:p>
          </table:table-cell>
          <table:table-cell office:value-type="float" office:value="6454530499" calcext:value-type="float">
            <text:p>6454530499</text:p>
          </table:table-cell>
          <table:table-cell office:value-type="float" office:value="21019965" calcext:value-type="float">
            <text:p>21019965</text:p>
          </table:table-cell>
          <table:table-cell office:value-type="float" office:value="2388.6" calcext:value-type="float">
            <text:p>2388,6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1957.87" calcext:value-type="float">
            <text:p>1957,87</text:p>
          </table:table-cell>
          <table:table-cell table:style-name="ce4" office:value-type="date" office:date-value="2022-01-18" calcext:value-type="date">
            <text:p>18/01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96]*[.M96]" office:value-type="float" office:value="-29368.05" calcext:value-type="float">
            <text:p>-29368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1-04" calcext:value-type="date">
            <text:p>04/01/2022</text:p>
          </table:table-cell>
          <table:table-cell office:value-type="float" office:value="6455087949" calcext:value-type="float">
            <text:p>6455087949</text:p>
          </table:table-cell>
          <table:table-cell office:value-type="float" office:value="9500199502" calcext:value-type="float">
            <text:p>9500199502</text:p>
          </table:table-cell>
          <table:table-cell office:value-type="float" office:value="589.49" calcext:value-type="float">
            <text:p>589,49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483.19" calcext:value-type="float">
            <text:p>483,19</text:p>
          </table:table-cell>
          <table:table-cell table:style-name="ce4" office:value-type="date" office:date-value="2022-01-13" calcext:value-type="date">
            <text:p>13/01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97]*[.M97]" office:value-type="float" office:value="-10146.99" calcext:value-type="float">
            <text:p>-10146,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1-04" calcext:value-type="date">
            <text:p>04/01/2022</text:p>
          </table:table-cell>
          <table:table-cell office:value-type="float" office:value="6456771463" calcext:value-type="float">
            <text:p>6456771463</text:p>
          </table:table-cell>
          <table:table-cell office:value-type="string" calcext:value-type="string">
            <text:p>46PA</text:p>
          </table:table-cell>
          <table:table-cell office:value-type="float" office:value="1121.36" calcext:value-type="float">
            <text:p>1121,3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067.96" calcext:value-type="float">
            <text:p>1067,96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98]*[.M98]" office:value-type="float" office:value="-12815.52" calcext:value-type="float">
            <text:p>-12815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4" office:value-type="date" office:date-value="2022-01-04" calcext:value-type="date">
            <text:p>04/01/2022</text:p>
          </table:table-cell>
          <table:table-cell office:value-type="float" office:value="6457346391" calcext:value-type="float">
            <text:p>6457346391</text:p>
          </table:table-cell>
          <table:table-cell office:value-type="float" office:value="21020157" calcext:value-type="float">
            <text:p>21020157</text:p>
          </table:table-cell>
          <table:table-cell office:value-type="float" office:value="1423.33" calcext:value-type="float">
            <text:p>1423,33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1166.66" calcext:value-type="float">
            <text:p>1166,66</text:p>
          </table:table-cell>
          <table:table-cell table:style-name="ce4" office:value-type="date" office:date-value="2022-01-18" calcext:value-type="date">
            <text:p>18/01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99]*[.M99]" office:value-type="float" office:value="-18666.56" calcext:value-type="float">
            <text:p>-18666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2-01-04" calcext:value-type="date">
            <text:p>04/01/2022</text:p>
          </table:table-cell>
          <table:table-cell office:value-type="float" office:value="6458893672" calcext:value-type="float">
            <text:p>6458893672</text:p>
          </table:table-cell>
          <table:table-cell office:value-type="string" calcext:value-type="string">
            <text:p>858 /2</text:p>
          </table:table-cell>
          <table:table-cell office:value-type="float" office:value="5003.02" calcext:value-type="float">
            <text:p>5003,02</text:p>
          </table:table-cell>
          <table:table-cell table:style-name="ce4" office:value-type="date" office:date-value="2022-02-05" calcext:value-type="date">
            <text:p>05/02/2022</text:p>
          </table:table-cell>
          <table:table-cell office:value-type="float" office:value="4100.84" calcext:value-type="float">
            <text:p>4100,84</text:p>
          </table:table-cell>
          <table:table-cell table:style-name="ce4" office:value-type="date" office:date-value="2022-01-17" calcext:value-type="date">
            <text:p>17/01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100]*[.M100]" office:value-type="float" office:value="-77915.96" calcext:value-type="float">
            <text:p>-77915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table:style-name="ce4" office:value-type="date" office:date-value="2022-01-05" calcext:value-type="date">
            <text:p>05/01/2022</text:p>
          </table:table-cell>
          <table:table-cell office:value-type="float" office:value="6461663914" calcext:value-type="float">
            <text:p>6461663914</text:p>
          </table:table-cell>
          <table:table-cell office:value-type="float" office:value="1" calcext:value-type="float">
            <text:p>1</text:p>
          </table:table-cell>
          <table:table-cell office:value-type="float" office:value="1395.68" calcext:value-type="float">
            <text:p>1395,68</text:p>
          </table:table-cell>
          <table:table-cell table:style-name="ce4" office:value-type="date" office:date-value="2022-02-05" calcext:value-type="date">
            <text:p>05/02/2022</text:p>
          </table:table-cell>
          <table:table-cell office:value-type="float" office:value="1395.68" calcext:value-type="float">
            <text:p>1395,68</text:p>
          </table:table-cell>
          <table:table-cell table:style-name="ce4" office:value-type="date" office:date-value="2022-02-01" calcext:value-type="date">
            <text:p>01/02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101]*[.M101]" office:value-type="float" office:value="-5582.72" calcext:value-type="float">
            <text:p>-5582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06" calcext:value-type="date">
            <text:p>06/01/2022</text:p>
          </table:table-cell>
          <table:table-cell office:value-type="float" office:value="6467274656" calcext:value-type="float">
            <text:p>6467274656</text:p>
          </table:table-cell>
          <table:table-cell office:value-type="float" office:value="821000411114" calcext:value-type="float">
            <text:p>821000411114</text:p>
          </table:table-cell>
          <table:table-cell office:value-type="float" office:value="43.99" calcext:value-type="float">
            <text:p>43,99</text:p>
          </table:table-cell>
          <table:table-cell table:style-name="ce4" office:value-type="date" office:date-value="2022-01-26" calcext:value-type="date">
            <text:p>26/01/2022</text:p>
          </table:table-cell>
          <table:table-cell office:value-type="float" office:value="36.06" calcext:value-type="float">
            <text:p>36,06</text:p>
          </table:table-cell>
          <table:table-cell table:style-name="ce4" office:value-type="date" office:date-value="2022-01-21" calcext:value-type="date">
            <text:p>21/01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102]*[.M102]" office:value-type="float" office:value="-180.3" calcext:value-type="float">
            <text:p>-180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1-06" calcext:value-type="date">
            <text:p>06/01/2022</text:p>
          </table:table-cell>
          <table:table-cell office:value-type="float" office:value="6470107614" calcext:value-type="float">
            <text:p>6470107614</text:p>
          </table:table-cell>
          <table:table-cell office:value-type="float" office:value="1542" calcext:value-type="float">
            <text:p>154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3" calcext:value-type="float">
            <text:p>3</text:p>
          </table:table-cell>
          <table:table-cell table:style-name="ce1" table:formula="of:=[.K103]*[.M103]" office:value-type="float" office:value="8497.5" calcext:value-type="float">
            <text:p>849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1-06" calcext:value-type="date">
            <text:p>06/01/2022</text:p>
          </table:table-cell>
          <table:table-cell office:value-type="float" office:value="6470109000" calcext:value-type="float">
            <text:p>6470109000</text:p>
          </table:table-cell>
          <table:table-cell office:value-type="float" office:value="1543" calcext:value-type="float">
            <text:p>1543</text:p>
          </table:table-cell>
          <table:table-cell office:value-type="float" office:value="2000" calcext:value-type="float">
            <text:p>2000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904.76" calcext:value-type="float">
            <text:p>1904,76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104]*[.M104]" office:value-type="float" office:value="-47619" calcext:value-type="float">
            <text:p>-476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2-01-07" calcext:value-type="date">
            <text:p>07/01/2022</text:p>
          </table:table-cell>
          <table:table-cell office:value-type="float" office:value="6472945921" calcext:value-type="float">
            <text:p>6472945921</text:p>
          </table:table-cell>
          <table:table-cell office:value-type="string" calcext:value-type="string">
            <text:p>000001/FPA</text:p>
          </table:table-cell>
          <table:table-cell office:value-type="float" office:value="819.47" calcext:value-type="float">
            <text:p>819,47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671.7" calcext:value-type="float">
            <text:p>671,7</text:p>
          </table:table-cell>
          <table:table-cell table:style-name="ce4" office:value-type="date" office:date-value="2022-03-25" calcext:value-type="date">
            <text:p>25/03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105]*[.M105]" office:value-type="float" office:value="-4030.2" calcext:value-type="float">
            <text:p>-403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4" office:value-type="date" office:date-value="2022-01-08" calcext:value-type="date">
            <text:p>08/01/2022</text:p>
          </table:table-cell>
          <table:table-cell office:value-type="float" office:value="6477346586" calcext:value-type="float">
            <text:p>6477346586</text:p>
          </table:table-cell>
          <table:table-cell office:value-type="float" office:value="1" calcext:value-type="float">
            <text:p>1</text:p>
          </table:table-cell>
          <table:table-cell office:value-type="float" office:value="2132" calcext:value-type="float">
            <text:p>2132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132" calcext:value-type="float">
            <text:p>2132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06]*[.M106]" office:value-type="float" office:value="-38376" calcext:value-type="float">
            <text:p>-383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1-10" calcext:value-type="date">
            <text:p>10/01/2022</text:p>
          </table:table-cell>
          <table:table-cell office:value-type="float" office:value="6481910378" calcext:value-type="float">
            <text:p>6481910378</text:p>
          </table:table-cell>
          <table:table-cell office:value-type="string" calcext:value-type="string">
            <text:p>FATTPA 16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107]*[.M107]" office:value-type="float" office:value="-899.91" calcext:value-type="float">
            <text:p>-899,9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COMMERCIALE MZB</text:p>
          </table:table-cell>
          <table:table-cell office:value-type="float" office:value="1746040383" calcext:value-type="float">
            <text:p>1746040383</text:p>
          </table:table-cell>
          <table:table-cell table:number-columns-repeated="2" table:style-name="ce4" office:value-type="date" office:date-value="2022-01-10" calcext:value-type="date">
            <text:p>10/01/2022</text:p>
          </table:table-cell>
          <table:table-cell office:value-type="float" office:value="6484728553" calcext:value-type="float">
            <text:p>6484728553</text:p>
          </table:table-cell>
          <table:table-cell office:value-type="string" calcext:value-type="string">
            <text:p>00002/AS</text:p>
          </table:table-cell>
          <table:table-cell office:value-type="float" office:value="951.6" calcext:value-type="float">
            <text:p>951,6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951.6" calcext:value-type="float">
            <text:p>951,6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108]*[.M108]" office:value-type="float" office:value="-2854.8" calcext:value-type="float">
            <text:p>-285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4" office:value-type="date" office:date-value="2022-01-11" calcext:value-type="date">
            <text:p>11/01/2022</text:p>
          </table:table-cell>
          <table:table-cell office:value-type="float" office:value="6489820467" calcext:value-type="float">
            <text:p>6489820467</text:p>
          </table:table-cell>
          <table:table-cell office:value-type="string" calcext:value-type="string">
            <text:p>VP/1083</text:p>
          </table:table-cell>
          <table:table-cell office:value-type="float" office:value="292.8" calcext:value-type="float">
            <text:p>292,8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40" calcext:value-type="float">
            <text:p>240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09]*[.M109]" office:value-type="float" office:value="-4320" calcext:value-type="float">
            <text:p>-43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4" office:value-type="date" office:date-value="2022-01-11" calcext:value-type="date">
            <text:p>11/01/2022</text:p>
          </table:table-cell>
          <table:table-cell office:value-type="float" office:value="6489823209" calcext:value-type="float">
            <text:p>6489823209</text:p>
          </table:table-cell>
          <table:table-cell office:value-type="string" calcext:value-type="string">
            <text:p>VP/1084</text:p>
          </table:table-cell>
          <table:table-cell office:value-type="float" office:value="292.8" calcext:value-type="float">
            <text:p>292,8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40" calcext:value-type="float">
            <text:p>240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10]*[.M110]" office:value-type="float" office:value="-4320" calcext:value-type="float">
            <text:p>-43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BR ROSSETTO SPA</text:p>
          </table:table-cell>
          <table:table-cell office:value-type="float" office:value="304720287" calcext:value-type="float">
            <text:p>304720287</text:p>
          </table:table-cell>
          <table:table-cell table:number-columns-repeated="2" table:style-name="ce4" office:value-type="date" office:date-value="2022-01-12" calcext:value-type="date">
            <text:p>12/01/2022</text:p>
          </table:table-cell>
          <table:table-cell office:value-type="float" office:value="6500864922" calcext:value-type="float">
            <text:p>6500864922</text:p>
          </table:table-cell>
          <table:table-cell office:value-type="string" calcext:value-type="string">
            <text:p>120567/2021/V1</text:p>
          </table:table-cell>
          <table:table-cell office:value-type="float" office:value="204.96" calcext:value-type="float">
            <text:p>204,9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68" calcext:value-type="float">
            <text:p>168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111]*[.M111]" office:value-type="float" office:value="-1176" calcext:value-type="float">
            <text:p>-11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1-14" calcext:value-type="date">
            <text:p>14/01/2022</text:p>
          </table:table-cell>
          <table:table-cell office:value-type="float" office:value="6510412304" calcext:value-type="float">
            <text:p>6510412304</text:p>
          </table:table-cell>
          <table:table-cell office:value-type="float" office:value="5200034691" calcext:value-type="float">
            <text:p>5200034691</text:p>
          </table:table-cell>
          <table:table-cell office:value-type="float" office:value="6678.96" calcext:value-type="float">
            <text:p>6678,9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6422.08" calcext:value-type="float">
            <text:p>6422,08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12]*[.M112]" office:value-type="float" office:value="-115597.44" calcext:value-type="float">
            <text:p>-115597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1-14" calcext:value-type="date">
            <text:p>14/01/2022</text:p>
          </table:table-cell>
          <table:table-cell office:value-type="float" office:value="6510412322" calcext:value-type="float">
            <text:p>6510412322</text:p>
          </table:table-cell>
          <table:table-cell office:value-type="float" office:value="5200034692" calcext:value-type="float">
            <text:p>5200034692</text:p>
          </table:table-cell>
          <table:table-cell office:value-type="float" office:value="692.76" calcext:value-type="float">
            <text:p>692,7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666.12" calcext:value-type="float">
            <text:p>666,12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13]*[.M113]" office:value-type="float" office:value="-11990.16" calcext:value-type="float">
            <text:p>-1199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zzoni marco &amp; c. s.a.s.</text:p>
          </table:table-cell>
          <table:table-cell office:value-type="float" office:value="1909000380" calcext:value-type="float">
            <text:p>1909000380</text:p>
          </table:table-cell>
          <table:table-cell table:number-columns-repeated="2" table:style-name="ce4" office:value-type="date" office:date-value="2022-01-17" calcext:value-type="date">
            <text:p>17/01/2022</text:p>
          </table:table-cell>
          <table:table-cell office:value-type="float" office:value="6528152152" calcext:value-type="float">
            <text:p>6528152152</text:p>
          </table:table-cell>
          <table:table-cell office:value-type="string" calcext:value-type="string">
            <text:p>FPA 1/22</text:p>
          </table:table-cell>
          <table:table-cell office:value-type="float" office:value="50.83" calcext:value-type="float">
            <text:p>50,83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50.83" calcext:value-type="float">
            <text:p>50,83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14]*[.M114]" office:value-type="float" office:value="-457.47" calcext:value-type="float">
            <text:p>-457,4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1-17" calcext:value-type="date">
            <text:p>17/01/2022</text:p>
          </table:table-cell>
          <table:table-cell office:value-type="float" office:value="6531921725" calcext:value-type="float">
            <text:p>6531921725</text:p>
          </table:table-cell>
          <table:table-cell office:value-type="float" office:value="3220003063" calcext:value-type="float">
            <text:p>3220003063</text:p>
          </table:table-cell>
          <table:table-cell office:value-type="float" office:value="67.5" calcext:value-type="float">
            <text:p>67,5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55.33" calcext:value-type="float">
            <text:p>55,33</text:p>
          </table:table-cell>
          <table:table-cell table:style-name="ce4" office:value-type="date" office:date-value="2022-02-02" calcext:value-type="date">
            <text:p>02/02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115]*[.M115]" office:value-type="float" office:value="-774.62" calcext:value-type="float">
            <text:p>-774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r. Gino Di Carlo</text:p>
          </table:table-cell>
          <table:table-cell office:value-type="float" office:value="9760321001" calcext:value-type="float">
            <text:p>9760321001</text:p>
          </table:table-cell>
          <table:table-cell table:number-columns-repeated="2" table:style-name="ce4" office:value-type="date" office:date-value="2022-01-18" calcext:value-type="date">
            <text:p>18/01/2022</text:p>
          </table:table-cell>
          <table:table-cell office:value-type="float" office:value="6536165549" calcext:value-type="float">
            <text:p>6536165549</text:p>
          </table:table-cell>
          <table:table-cell office:value-type="float" office:value="5" calcext:value-type="float">
            <text:p>5</text:p>
          </table:table-cell>
          <table:table-cell office:value-type="float" office:value="627" calcext:value-type="float">
            <text:p>627</text:p>
          </table:table-cell>
          <table:table-cell table:style-name="ce4" office:value-type="date" office:date-value="2022-02-17" calcext:value-type="date">
            <text:p>17/02/2022</text:p>
          </table:table-cell>
          <table:table-cell office:value-type="float" office:value="627" calcext:value-type="float">
            <text:p>627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116]*[.M116]" office:value-type="float" office:value="-627" calcext:value-type="float">
            <text:p>-6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DINELLI GIUSEPPE</text:p>
          </table:table-cell>
          <table:table-cell office:value-type="string" calcext:value-type="string">
            <text:p>RNDGPP62M29D587V</text:p>
          </table:table-cell>
          <table:table-cell table:number-columns-repeated="2" table:style-name="ce4" office:value-type="date" office:date-value="2022-01-18" calcext:value-type="date">
            <text:p>18/01/2022</text:p>
          </table:table-cell>
          <table:table-cell office:value-type="float" office:value="6537273770" calcext:value-type="float">
            <text:p>6537273770</text:p>
          </table:table-cell>
          <table:table-cell office:value-type="float" office:value="6" calcext:value-type="float">
            <text:p>6</text:p>
          </table:table-cell>
          <table:table-cell office:value-type="float" office:value="11260.75" calcext:value-type="float">
            <text:p>11260,75</text:p>
          </table:table-cell>
          <table:table-cell table:style-name="ce4" office:value-type="date" office:date-value="2022-02-17" calcext:value-type="date">
            <text:p>17/02/2022</text:p>
          </table:table-cell>
          <table:table-cell office:value-type="float" office:value="11260.75" calcext:value-type="float">
            <text:p>11260,75</text:p>
          </table:table-cell>
          <table:table-cell table:style-name="ce4" office:value-type="date" office:date-value="2022-02-07" calcext:value-type="date">
            <text:p>07/02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17]*[.M117]" office:value-type="float" office:value="-112607.5" calcext:value-type="float">
            <text:p>-11260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22-01-18" calcext:value-type="date">
            <text:p>18/01/2022</text:p>
          </table:table-cell>
          <table:table-cell office:value-type="float" office:value="6537339697" calcext:value-type="float">
            <text:p>6537339697</text:p>
          </table:table-cell>
          <table:table-cell office:value-type="string" calcext:value-type="string">
            <text:p>CR-FT-011863</text:p>
          </table:table-cell>
          <table:table-cell office:value-type="float" office:value="308.5" calcext:value-type="float">
            <text:p>308,5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08.5" calcext:value-type="float">
            <text:p>308,5</text:p>
          </table:table-cell>
          <table:table-cell table:style-name="ce4" office:value-type="date" office:date-value="2022-02-08" calcext:value-type="date">
            <text:p>08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18]*[.M118]" office:value-type="float" office:value="-6170" calcext:value-type="float">
            <text:p>-617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4" office:value-type="date" office:date-value="2022-01-19" calcext:value-type="date">
            <text:p>19/01/2022</text:p>
          </table:table-cell>
          <table:table-cell office:value-type="float" office:value="6541473412" calcext:value-type="float">
            <text:p>6541473412</text:p>
          </table:table-cell>
          <table:table-cell office:value-type="float" office:value="9129000189" calcext:value-type="float">
            <text:p>9129000189</text:p>
          </table:table-cell>
          <table:table-cell office:value-type="float" office:value="1534.76" calcext:value-type="float">
            <text:p>1534,7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258" calcext:value-type="float">
            <text:p>1258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119]*[.M119]" office:value-type="float" office:value="-31450" calcext:value-type="float">
            <text:p>-314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CARROZZERIA ZIOTTI S.N.C. DI PIACENTINI ALVARO E C.</text:p>
          </table:table-cell>
          <table:table-cell office:value-type="float" office:value="384720389" calcext:value-type="float">
            <text:p>384720389</text:p>
          </table:table-cell>
          <table:table-cell table:number-columns-repeated="2" table:style-name="ce4" office:value-type="date" office:date-value="2022-01-19" calcext:value-type="date">
            <text:p>19/01/2022</text:p>
          </table:table-cell>
          <table:table-cell office:value-type="float" office:value="6541670946" calcext:value-type="float">
            <text:p>6541670946</text:p>
          </table:table-cell>
          <table:table-cell office:value-type="string" calcext:value-type="string">
            <text:p>1/PA</text:p>
          </table:table-cell>
          <table:table-cell office:value-type="float" office:value="822.19" calcext:value-type="float">
            <text:p>822,19</text:p>
          </table:table-cell>
          <table:table-cell table:style-name="ce4" office:value-type="date" office:date-value="2022-02-21" calcext:value-type="date">
            <text:p>21/02/2022</text:p>
          </table:table-cell>
          <table:table-cell office:value-type="float" office:value="673.93" calcext:value-type="float">
            <text:p>673,93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120]*[.M120]" office:value-type="float" office:value="-7413.23" calcext:value-type="float">
            <text:p>-7413,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ERONESE THOMAS</text:p>
          </table:table-cell>
          <table:table-cell office:value-type="string" calcext:value-type="string">
            <text:p>VRNTMS67R15C814V</text:p>
          </table:table-cell>
          <table:table-cell table:number-columns-repeated="2" table:style-name="ce4" office:value-type="date" office:date-value="2022-01-20" calcext:value-type="date">
            <text:p>20/01/2022</text:p>
          </table:table-cell>
          <table:table-cell office:value-type="float" office:value="6546969759" calcext:value-type="float">
            <text:p>6546969759</text:p>
          </table:table-cell>
          <table:table-cell office:value-type="string" calcext:value-type="string">
            <text:p>1/PA</text:p>
          </table:table-cell>
          <table:table-cell office:value-type="float" office:value="9362.85" calcext:value-type="float">
            <text:p>9362,85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9362.85" calcext:value-type="float">
            <text:p>9362,85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121]*[.M121]" office:value-type="float" office:value="-112354.2" calcext:value-type="float">
            <text:p>-112354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table:style-name="ce4" office:value-type="date" office:date-value="2022-01-25" calcext:value-type="date">
            <text:p>25/01/2022</text:p>
          </table:table-cell>
          <table:table-cell office:value-type="float" office:value="6571945622" calcext:value-type="float">
            <text:p>6571945622</text:p>
          </table:table-cell>
          <table:table-cell office:value-type="string" calcext:value-type="string">
            <text:p>0005_2022</text:p>
          </table:table-cell>
          <table:table-cell office:value-type="float" office:value="3660" calcext:value-type="float">
            <text:p>3660</text:p>
          </table:table-cell>
          <table:table-cell table:style-name="ce4" office:value-type="date" office:date-value="2022-03-04" calcext:value-type="date">
            <text:p>04/03/2022</text:p>
          </table:table-cell>
          <table:table-cell office:value-type="float" office:value="3000" calcext:value-type="float">
            <text:p>3000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122]*[.M122]" office:value-type="float" office:value="-24000" calcext:value-type="float">
            <text:p>-24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1-25" calcext:value-type="date">
            <text:p>25/01/2022</text:p>
          </table:table-cell>
          <table:table-cell office:value-type="float" office:value="6573580707" calcext:value-type="float">
            <text:p>6573580707</text:p>
          </table:table-cell>
          <table:table-cell office:value-type="float" office:value="412200841883" calcext:value-type="float">
            <text:p>412200841883</text:p>
          </table:table-cell>
          <table:table-cell office:value-type="float" office:value="238.48" calcext:value-type="float">
            <text:p>238,48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227.12" calcext:value-type="float">
            <text:p>227,12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23]*[.M123]" office:value-type="float" office:value="-4769.52" calcext:value-type="float">
            <text:p>-4769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1-25" calcext:value-type="date">
            <text:p>25/01/2022</text:p>
          </table:table-cell>
          <table:table-cell office:value-type="float" office:value="6573581689" calcext:value-type="float">
            <text:p>6573581689</text:p>
          </table:table-cell>
          <table:table-cell office:value-type="float" office:value="412200841884" calcext:value-type="float">
            <text:p>412200841884</text:p>
          </table:table-cell>
          <table:table-cell office:value-type="float" office:value="189.02" calcext:value-type="float">
            <text:p>189,02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180.02" calcext:value-type="float">
            <text:p>180,02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24]*[.M124]" office:value-type="float" office:value="-3780.42" calcext:value-type="float">
            <text:p>-3780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1-25" calcext:value-type="date">
            <text:p>25/01/2022</text:p>
          </table:table-cell>
          <table:table-cell office:value-type="float" office:value="6573585483" calcext:value-type="float">
            <text:p>6573585483</text:p>
          </table:table-cell>
          <table:table-cell office:value-type="float" office:value="412200841885" calcext:value-type="float">
            <text:p>412200841885</text:p>
          </table:table-cell>
          <table:table-cell office:value-type="float" office:value="942.8" calcext:value-type="float">
            <text:p>942,8</text:p>
          </table:table-cell>
          <table:table-cell table:style-name="ce4" office:value-type="date" office:date-value="2022-02-24" calcext:value-type="date">
            <text:p>24/02/2022</text:p>
          </table:table-cell>
          <table:table-cell office:value-type="float" office:value="897.9" calcext:value-type="float">
            <text:p>897,9</text:p>
          </table:table-cell>
          <table:table-cell table:style-name="ce4" office:value-type="date" office:date-value="2022-02-03" calcext:value-type="date">
            <text:p>03/02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25]*[.M125]" office:value-type="float" office:value="-18855.9" calcext:value-type="float">
            <text:p>-18855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table:style-name="ce4" office:value-type="date" office:date-value="2022-01-26" calcext:value-type="date">
            <text:p>26/01/2022</text:p>
          </table:table-cell>
          <table:table-cell office:value-type="float" office:value="6579858514" calcext:value-type="float">
            <text:p>6579858514</text:p>
          </table:table-cell>
          <table:table-cell office:value-type="float" office:value="59" calcext:value-type="float">
            <text:p>59</text:p>
          </table:table-cell>
          <table:table-cell office:value-type="float" office:value="653.24" calcext:value-type="float">
            <text:p>653,24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535.44" calcext:value-type="float">
            <text:p>535,44</text:p>
          </table:table-cell>
          <table:table-cell table:style-name="ce4" office:value-type="date" office:date-value="2022-02-08" calcext:value-type="date">
            <text:p>08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6]*[.M126]" office:value-type="float" office:value="-10708.8" calcext:value-type="float">
            <text:p>-10708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table:style-name="ce4" office:value-type="date" office:date-value="2022-01-28" calcext:value-type="date">
            <text:p>28/01/2022</text:p>
          </table:table-cell>
          <table:table-cell office:value-type="float" office:value="6589659275" calcext:value-type="float">
            <text:p>6589659275</text:p>
          </table:table-cell>
          <table:table-cell office:value-type="float" office:value="3" calcext:value-type="float">
            <text:p>3</text:p>
          </table:table-cell>
          <table:table-cell office:value-type="float" office:value="3948.48" calcext:value-type="float">
            <text:p>3948,48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3236.46" calcext:value-type="float">
            <text:p>3236,4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127]*[.M127]" office:value-type="float" office:value="-25891.68" calcext:value-type="float">
            <text:p>-25891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number-columns-repeated="2" table:style-name="ce4" office:value-type="date" office:date-value="2022-01-28" calcext:value-type="date">
            <text:p>28/01/2022</text:p>
          </table:table-cell>
          <table:table-cell office:value-type="float" office:value="6593560846" calcext:value-type="float">
            <text:p>6593560846</text:p>
          </table:table-cell>
          <table:table-cell office:value-type="string" calcext:value-type="string">
            <text:p>20/P.A.</text:p>
          </table:table-cell>
          <table:table-cell office:value-type="float" office:value="463.6" calcext:value-type="float">
            <text:p>463,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80" calcext:value-type="float">
            <text:p>380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28]*[.M128]" office:value-type="float" office:value="-3800" calcext:value-type="float">
            <text:p>-3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66592" calcext:value-type="float">
            <text:p>6594566592</text:p>
          </table:table-cell>
          <table:table-cell office:value-type="float" office:value="822000024191" calcext:value-type="float">
            <text:p>822000024191</text:p>
          </table:table-cell>
          <table:table-cell office:value-type="float" office:value="500.4" calcext:value-type="float">
            <text:p>500,4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410.16" calcext:value-type="float">
            <text:p>410,16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29]*[.M129]" office:value-type="float" office:value="-6972.72" calcext:value-type="float">
            <text:p>-6972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69076" calcext:value-type="float">
            <text:p>6594569076</text:p>
          </table:table-cell>
          <table:table-cell office:value-type="float" office:value="822000024187" calcext:value-type="float">
            <text:p>822000024187</text:p>
          </table:table-cell>
          <table:table-cell office:value-type="float" office:value="20.22" calcext:value-type="float">
            <text:p>20,22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6.57" calcext:value-type="float">
            <text:p>16,57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0]*[.M130]" office:value-type="float" office:value="-281.69" calcext:value-type="float">
            <text:p>-281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77985" calcext:value-type="float">
            <text:p>6594577985</text:p>
          </table:table-cell>
          <table:table-cell office:value-type="float" office:value="822000024185" calcext:value-type="float">
            <text:p>822000024185</text:p>
          </table:table-cell>
          <table:table-cell office:value-type="float" office:value="30.95" calcext:value-type="float">
            <text:p>30,95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5.37" calcext:value-type="float">
            <text:p>25,37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1]*[.M131]" office:value-type="float" office:value="-431.29" calcext:value-type="float">
            <text:p>-431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79081" calcext:value-type="float">
            <text:p>6594579081</text:p>
          </table:table-cell>
          <table:table-cell office:value-type="float" office:value="822000024183" calcext:value-type="float">
            <text:p>822000024183</text:p>
          </table:table-cell>
          <table:table-cell office:value-type="float" office:value="324.19" calcext:value-type="float">
            <text:p>324,19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65.73" calcext:value-type="float">
            <text:p>265,73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2]*[.M132]" office:value-type="float" office:value="-4517.41" calcext:value-type="float">
            <text:p>-4517,4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79731" calcext:value-type="float">
            <text:p>6594579731</text:p>
          </table:table-cell>
          <table:table-cell office:value-type="float" office:value="822000024188" calcext:value-type="float">
            <text:p>822000024188</text:p>
          </table:table-cell>
          <table:table-cell office:value-type="float" office:value="821.71" calcext:value-type="float">
            <text:p>821,71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696.17" calcext:value-type="float">
            <text:p>696,17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3]*[.M133]" office:value-type="float" office:value="-11834.89" calcext:value-type="float">
            <text:p>-11834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2363" calcext:value-type="float">
            <text:p>6594582363</text:p>
          </table:table-cell>
          <table:table-cell office:value-type="float" office:value="822000025929" calcext:value-type="float">
            <text:p>822000025929</text:p>
          </table:table-cell>
          <table:table-cell office:value-type="float" office:value="48.69" calcext:value-type="float">
            <text:p>48,69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9.91" calcext:value-type="float">
            <text:p>39,91</text:p>
          </table:table-cell>
          <table:table-cell table:style-name="ce4" office:value-type="date" office:date-value="2022-02-10" calcext:value-type="date">
            <text:p>10/0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134]*[.M134]" office:value-type="float" office:value="-718.38" calcext:value-type="float">
            <text:p>-718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3149" calcext:value-type="float">
            <text:p>6594583149</text:p>
          </table:table-cell>
          <table:table-cell office:value-type="float" office:value="822000024173" calcext:value-type="float">
            <text:p>822000024173</text:p>
          </table:table-cell>
          <table:table-cell office:value-type="float" office:value="20164.31" calcext:value-type="float">
            <text:p>20164,31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6528.12" calcext:value-type="float">
            <text:p>16528,12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5]*[.M135]" office:value-type="float" office:value="-280978.04" calcext:value-type="float">
            <text:p>-280978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3272" calcext:value-type="float">
            <text:p>6594583272</text:p>
          </table:table-cell>
          <table:table-cell office:value-type="float" office:value="822000024184" calcext:value-type="float">
            <text:p>822000024184</text:p>
          </table:table-cell>
          <table:table-cell office:value-type="float" office:value="11.33" calcext:value-type="float">
            <text:p>11,33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9.29" calcext:value-type="float">
            <text:p>9,29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6]*[.M136]" office:value-type="float" office:value="-157.93" calcext:value-type="float">
            <text:p>-157,9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6410" calcext:value-type="float">
            <text:p>6594586410</text:p>
          </table:table-cell>
          <table:table-cell office:value-type="float" office:value="822000024180" calcext:value-type="float">
            <text:p>822000024180</text:p>
          </table:table-cell>
          <table:table-cell office:value-type="float" office:value="22.02" calcext:value-type="float">
            <text:p>22,02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8.05" calcext:value-type="float">
            <text:p>18,05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7]*[.M137]" office:value-type="float" office:value="-306.85" calcext:value-type="float">
            <text:p>-306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6827" calcext:value-type="float">
            <text:p>6594586827</text:p>
          </table:table-cell>
          <table:table-cell office:value-type="float" office:value="822000024190" calcext:value-type="float">
            <text:p>822000024190</text:p>
          </table:table-cell>
          <table:table-cell office:value-type="float" office:value="195.07" calcext:value-type="float">
            <text:p>195,07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59.89" calcext:value-type="float">
            <text:p>159,89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8]*[.M138]" office:value-type="float" office:value="-2718.13" calcext:value-type="float">
            <text:p>-2718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7176" calcext:value-type="float">
            <text:p>6594587176</text:p>
          </table:table-cell>
          <table:table-cell office:value-type="float" office:value="822000024178" calcext:value-type="float">
            <text:p>822000024178</text:p>
          </table:table-cell>
          <table:table-cell office:value-type="float" office:value="8.5" calcext:value-type="float">
            <text:p>8,5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6.97" calcext:value-type="float">
            <text:p>6,97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39]*[.M139]" office:value-type="float" office:value="-118.49" calcext:value-type="float">
            <text:p>-118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7287" calcext:value-type="float">
            <text:p>6594587287</text:p>
          </table:table-cell>
          <table:table-cell office:value-type="float" office:value="822000024176" calcext:value-type="float">
            <text:p>822000024176</text:p>
          </table:table-cell>
          <table:table-cell office:value-type="float" office:value="1105.44" calcext:value-type="float">
            <text:p>1105,44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906.1" calcext:value-type="float">
            <text:p>906,1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0]*[.M140]" office:value-type="float" office:value="-15403.7" calcext:value-type="float">
            <text:p>-15403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7382" calcext:value-type="float">
            <text:p>6594587382</text:p>
          </table:table-cell>
          <table:table-cell office:value-type="float" office:value="822000024177" calcext:value-type="float">
            <text:p>822000024177</text:p>
          </table:table-cell>
          <table:table-cell office:value-type="float" office:value="472.66" calcext:value-type="float">
            <text:p>472,6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87.43" calcext:value-type="float">
            <text:p>387,43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1]*[.M141]" office:value-type="float" office:value="-6586.31" calcext:value-type="float">
            <text:p>-6586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8231" calcext:value-type="float">
            <text:p>6594588231</text:p>
          </table:table-cell>
          <table:table-cell office:value-type="float" office:value="822000024174" calcext:value-type="float">
            <text:p>822000024174</text:p>
          </table:table-cell>
          <table:table-cell office:value-type="float" office:value="3313.26" calcext:value-type="float">
            <text:p>3313,2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2715.79" calcext:value-type="float">
            <text:p>2715,79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2]*[.M142]" office:value-type="float" office:value="-46168.43" calcext:value-type="float">
            <text:p>-46168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89653" calcext:value-type="float">
            <text:p>6594589653</text:p>
          </table:table-cell>
          <table:table-cell office:value-type="float" office:value="822000024186" calcext:value-type="float">
            <text:p>822000024186</text:p>
          </table:table-cell>
          <table:table-cell office:value-type="float" office:value="110.76" calcext:value-type="float">
            <text:p>110,7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90.79" calcext:value-type="float">
            <text:p>90,79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3]*[.M143]" office:value-type="float" office:value="-1543.43" calcext:value-type="float">
            <text:p>-1543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91448" calcext:value-type="float">
            <text:p>6594591448</text:p>
          </table:table-cell>
          <table:table-cell office:value-type="float" office:value="822000024182" calcext:value-type="float">
            <text:p>822000024182</text:p>
          </table:table-cell>
          <table:table-cell office:value-type="float" office:value="43.71" calcext:value-type="float">
            <text:p>43,71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5.83" calcext:value-type="float">
            <text:p>35,83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4]*[.M144]" office:value-type="float" office:value="-609.11" calcext:value-type="float">
            <text:p>-609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92163" calcext:value-type="float">
            <text:p>6594592163</text:p>
          </table:table-cell>
          <table:table-cell office:value-type="float" office:value="822000024175" calcext:value-type="float">
            <text:p>822000024175</text:p>
          </table:table-cell>
          <table:table-cell office:value-type="float" office:value="148.86" calcext:value-type="float">
            <text:p>148,86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22.02" calcext:value-type="float">
            <text:p>122,02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5]*[.M145]" office:value-type="float" office:value="-2074.34" calcext:value-type="float">
            <text:p>-2074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93698" calcext:value-type="float">
            <text:p>6594593698</text:p>
          </table:table-cell>
          <table:table-cell office:value-type="float" office:value="822000024181" calcext:value-type="float">
            <text:p>822000024181</text:p>
          </table:table-cell>
          <table:table-cell office:value-type="float" office:value="41.54" calcext:value-type="float">
            <text:p>41,54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4.05" calcext:value-type="float">
            <text:p>34,05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6]*[.M146]" office:value-type="float" office:value="-578.85" calcext:value-type="float">
            <text:p>-578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93747" calcext:value-type="float">
            <text:p>6594593747</text:p>
          </table:table-cell>
          <table:table-cell office:value-type="float" office:value="822000024179" calcext:value-type="float">
            <text:p>822000024179</text:p>
          </table:table-cell>
          <table:table-cell office:value-type="float" office:value="448.32" calcext:value-type="float">
            <text:p>448,32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379.83" calcext:value-type="float">
            <text:p>379,83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7]*[.M147]" office:value-type="float" office:value="-6457.11" calcext:value-type="float">
            <text:p>-6457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4595262" calcext:value-type="float">
            <text:p>6594595262</text:p>
          </table:table-cell>
          <table:table-cell office:value-type="float" office:value="822000024189" calcext:value-type="float">
            <text:p>822000024189</text:p>
          </table:table-cell>
          <table:table-cell office:value-type="float" office:value="123.48" calcext:value-type="float">
            <text:p>123,48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101.21" calcext:value-type="float">
            <text:p>101,21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48]*[.M148]" office:value-type="float" office:value="-1720.57" calcext:value-type="float">
            <text:p>-1720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01-29" calcext:value-type="date">
            <text:p>29/01/2022</text:p>
          </table:table-cell>
          <table:table-cell office:value-type="float" office:value="6596438462" calcext:value-type="float">
            <text:p>6596438462</text:p>
          </table:table-cell>
          <table:table-cell office:value-type="string" calcext:value-type="string">
            <text:p>48/2022/F</text:p>
          </table:table-cell>
          <table:table-cell office:value-type="float" office:value="78.3" calcext:value-type="float">
            <text:p>78,3</text:p>
          </table:table-cell>
          <table:table-cell table:style-name="ce4" office:value-type="date" office:date-value="2022-03-10" calcext:value-type="date">
            <text:p>10/03/2022</text:p>
          </table:table-cell>
          <table:table-cell office:value-type="float" office:value="66.21" calcext:value-type="float">
            <text:p>66,21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149]*[.M149]" office:value-type="float" office:value="-463.47" calcext:value-type="float">
            <text:p>-463,4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1-30" calcext:value-type="date">
            <text:p>30/01/2022</text:p>
          </table:table-cell>
          <table:table-cell office:value-type="float" office:value="6599102291" calcext:value-type="float">
            <text:p>6599102291</text:p>
          </table:table-cell>
          <table:table-cell office:value-type="string" calcext:value-type="string">
            <text:p>01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3-01" calcext:value-type="date">
            <text:p>01/03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150]*[.M150]" office:value-type="float" office:value="-11643.5" calcext:value-type="float">
            <text:p>-1164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2-02-01" calcext:value-type="date">
            <text:p>01/02/2022</text:p>
          </table:table-cell>
          <table:table-cell office:value-type="float" office:value="6607802159" calcext:value-type="float">
            <text:p>6607802159</text:p>
          </table:table-cell>
          <table:table-cell office:value-type="string" calcext:value-type="string">
            <text:p>11/PA</text:p>
          </table:table-cell>
          <table:table-cell office:value-type="float" office:value="1244.4" calcext:value-type="float">
            <text:p>1244,4</text:p>
          </table:table-cell>
          <table:table-cell table:style-name="ce4" office:value-type="date" office:date-value="2022-03-17" calcext:value-type="date">
            <text:p>17/03/2022</text:p>
          </table:table-cell>
          <table:table-cell office:value-type="float" office:value="1020" calcext:value-type="float">
            <text:p>1020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151]*[.M151]" office:value-type="float" office:value="-14280" calcext:value-type="float">
            <text:p>-142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02-01" calcext:value-type="date">
            <text:p>01/02/2022</text:p>
          </table:table-cell>
          <table:table-cell office:value-type="float" office:value="6610267816" calcext:value-type="float">
            <text:p>6610267816</text:p>
          </table:table-cell>
          <table:table-cell office:value-type="string" calcext:value-type="string">
            <text:p>002059/PA</text:p>
          </table:table-cell>
          <table:table-cell office:value-type="float" office:value="8759.12" calcext:value-type="float">
            <text:p>8759,12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7179.61" calcext:value-type="float">
            <text:p>7179,61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52]*[.M152]" office:value-type="float" office:value="-64616.49" calcext:value-type="float">
            <text:p>-64616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table:style-name="ce4" office:value-type="date" office:date-value="2022-02-01" calcext:value-type="date">
            <text:p>01/02/2022</text:p>
          </table:table-cell>
          <table:table-cell office:value-type="float" office:value="6612555636" calcext:value-type="float">
            <text:p>6612555636</text:p>
          </table:table-cell>
          <table:table-cell office:value-type="string" calcext:value-type="string">
            <text:p>61/10</text:p>
          </table:table-cell>
          <table:table-cell office:value-type="float" office:value="272.79" calcext:value-type="float">
            <text:p>272,79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223.6" calcext:value-type="float">
            <text:p>223,6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53]*[.M153]" office:value-type="float" office:value="-4472" calcext:value-type="float">
            <text:p>-44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2-01" calcext:value-type="date">
            <text:p>01/02/2022</text:p>
          </table:table-cell>
          <table:table-cell office:value-type="float" office:value="6613740178" calcext:value-type="float">
            <text:p>6613740178</text:p>
          </table:table-cell>
          <table:table-cell office:value-type="string" calcext:value-type="string">
            <text:p>00014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3-15" calcext:value-type="date">
            <text:p>15/03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54]*[.M154]" office:value-type="float" office:value="-33880" calcext:value-type="float">
            <text:p>-338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2-01" calcext:value-type="date">
            <text:p>01/02/2022</text:p>
          </table:table-cell>
          <table:table-cell office:value-type="float" office:value="6613740471" calcext:value-type="float">
            <text:p>6613740471</text:p>
          </table:table-cell>
          <table:table-cell office:value-type="string" calcext:value-type="string">
            <text:p>00013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3-15" calcext:value-type="date">
            <text:p>15/03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55]*[.M155]" office:value-type="float" office:value="-204816.48" calcext:value-type="float">
            <text:p>-204816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table:style-name="ce4" office:value-type="date" office:date-value="2022-02-02" calcext:value-type="date">
            <text:p>02/02/2022</text:p>
          </table:table-cell>
          <table:table-cell office:value-type="float" office:value="6615832761" calcext:value-type="float">
            <text:p>6615832761</text:p>
          </table:table-cell>
          <table:table-cell office:value-type="float" office:value="1221000089" calcext:value-type="float">
            <text:p>1221000089</text:p>
          </table:table-cell>
          <table:table-cell office:value-type="float" office:value="112.24" calcext:value-type="float">
            <text:p>112,24</text:p>
          </table:table-cell>
          <table:table-cell table:style-name="ce4" office:value-type="date" office:date-value="2022-03-04" calcext:value-type="date">
            <text:p>04/03/2022</text:p>
          </table:table-cell>
          <table:table-cell office:value-type="float" office:value="92" calcext:value-type="float">
            <text:p>92</text:p>
          </table:table-cell>
          <table:table-cell table:style-name="ce4" office:value-type="date" office:date-value="2022-02-16" calcext:value-type="date">
            <text:p>16/02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56]*[.M156]" office:value-type="float" office:value="-1472" calcext:value-type="float">
            <text:p>-14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2-04" calcext:value-type="date">
            <text:p>04/02/2022</text:p>
          </table:table-cell>
          <table:table-cell office:value-type="float" office:value="6634627087" calcext:value-type="float">
            <text:p>6634627087</text:p>
          </table:table-cell>
          <table:table-cell office:value-type="float" office:value="5200001225" calcext:value-type="float">
            <text:p>5200001225</text:p>
          </table:table-cell>
          <table:table-cell office:value-type="float" office:value="115.46" calcext:value-type="float">
            <text:p>115,46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11.02" calcext:value-type="float">
            <text:p>111,02</text:p>
          </table:table-cell>
          <table:table-cell table:style-name="ce4" office:value-type="date" office:date-value="2022-03-22" calcext:value-type="date">
            <text:p>22/03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57]*[.M157]" office:value-type="float" office:value="-999.18" calcext:value-type="float">
            <text:p>-999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2-04" calcext:value-type="date">
            <text:p>04/02/2022</text:p>
          </table:table-cell>
          <table:table-cell office:value-type="float" office:value="6634627090" calcext:value-type="float">
            <text:p>6634627090</text:p>
          </table:table-cell>
          <table:table-cell office:value-type="float" office:value="5200001226" calcext:value-type="float">
            <text:p>5200001226</text:p>
          </table:table-cell>
          <table:table-cell office:value-type="float" office:value="13.32" calcext:value-type="float">
            <text:p>13,32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2.81" calcext:value-type="float">
            <text:p>12,81</text:p>
          </table:table-cell>
          <table:table-cell table:style-name="ce4" office:value-type="date" office:date-value="2022-03-22" calcext:value-type="date">
            <text:p>22/03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58]*[.M158]" office:value-type="float" office:value="-115.29" calcext:value-type="float">
            <text:p>-115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2-04" calcext:value-type="date">
            <text:p>04/02/2022</text:p>
          </table:table-cell>
          <table:table-cell office:value-type="float" office:value="6637692033" calcext:value-type="float">
            <text:p>6637692033</text:p>
          </table:table-cell>
          <table:table-cell office:value-type="float" office:value="9500271289" calcext:value-type="float">
            <text:p>9500271289</text:p>
          </table:table-cell>
          <table:table-cell office:value-type="float" office:value="327.07" calcext:value-type="float">
            <text:p>327,07</text:p>
          </table:table-cell>
          <table:table-cell table:style-name="ce4" office:value-type="date" office:date-value="2022-03-06" calcext:value-type="date">
            <text:p>06/03/2022</text:p>
          </table:table-cell>
          <table:table-cell office:value-type="float" office:value="268.09" calcext:value-type="float">
            <text:p>268,09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59]*[.M159]" office:value-type="float" office:value="-4289.44" calcext:value-type="float">
            <text:p>-428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rinelli Luca</text:p>
          </table:table-cell>
          <table:table-cell office:value-type="string" calcext:value-type="string">
            <text:p>FRNLCU68H11D548K</text:p>
          </table:table-cell>
          <table:table-cell table:number-columns-repeated="2" table:style-name="ce4" office:value-type="date" office:date-value="2022-02-05" calcext:value-type="date">
            <text:p>05/02/2022</text:p>
          </table:table-cell>
          <table:table-cell office:value-type="float" office:value="6638068209" calcext:value-type="float">
            <text:p>6638068209</text:p>
          </table:table-cell>
          <table:table-cell office:value-type="float" office:value="7" calcext:value-type="float">
            <text:p>7</text:p>
          </table:table-cell>
          <table:table-cell office:value-type="float" office:value="7232.16" calcext:value-type="float">
            <text:p>7232,16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7232.16" calcext:value-type="float">
            <text:p>7232,16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160]*[.M160]" office:value-type="float" office:value="-122946.72" calcext:value-type="float">
            <text:p>-122946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table:style-name="ce4" office:value-type="date" office:date-value="2022-02-05" calcext:value-type="date">
            <text:p>05/02/2022</text:p>
          </table:table-cell>
          <table:table-cell office:value-type="float" office:value="6638872553" calcext:value-type="float">
            <text:p>6638872553</text:p>
          </table:table-cell>
          <table:table-cell office:value-type="string" calcext:value-type="string">
            <text:p>69/10</text:p>
          </table:table-cell>
          <table:table-cell office:value-type="float" office:value="76.13" calcext:value-type="float">
            <text:p>76,13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62.4" calcext:value-type="float">
            <text:p>62,4</text:p>
          </table:table-cell>
          <table:table-cell table:style-name="ce4" office:value-type="date" office:date-value="2022-02-11" calcext:value-type="date">
            <text:p>11/0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161]*[.M161]" office:value-type="float" office:value="-1497.6" calcext:value-type="float">
            <text:p>-149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2-02-05" calcext:value-type="date">
            <text:p>05/02/2022</text:p>
          </table:table-cell>
          <table:table-cell office:value-type="float" office:value="6643316804" calcext:value-type="float">
            <text:p>6643316804</text:p>
          </table:table-cell>
          <table:table-cell office:value-type="float" office:value="3016000261" calcext:value-type="float">
            <text:p>3016000261</text:p>
          </table:table-cell>
          <table:table-cell office:value-type="float" office:value="1464" calcext:value-type="float">
            <text:p>1464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1200" calcext:value-type="float">
            <text:p>1200</text:p>
          </table:table-cell>
          <table:table-cell table:style-name="ce4" office:value-type="date" office:date-value="2022-02-15" calcext:value-type="date">
            <text:p>15/02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62]*[.M162]" office:value-type="float" office:value="-24000" calcext:value-type="float">
            <text:p>-24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2-07" calcext:value-type="date">
            <text:p>07/02/2022</text:p>
          </table:table-cell>
          <table:table-cell office:value-type="float" office:value="6651839479" calcext:value-type="float">
            <text:p>6651839479</text:p>
          </table:table-cell>
          <table:table-cell office:value-type="string" calcext:value-type="string">
            <text:p>2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3-21" calcext:value-type="date">
            <text:p>21/03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63]*[.M163]" office:value-type="float" office:value="-10626.6" calcext:value-type="float">
            <text:p>-106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02-08" calcext:value-type="date">
            <text:p>08/02/2022</text:p>
          </table:table-cell>
          <table:table-cell office:value-type="float" office:value="6658138167" calcext:value-type="float">
            <text:p>6658138167</text:p>
          </table:table-cell>
          <table:table-cell office:value-type="string" calcext:value-type="string">
            <text:p>000136/PA</text:p>
          </table:table-cell>
          <table:table-cell office:value-type="float" office:value="27689.01" calcext:value-type="float">
            <text:p>27689,01</text:p>
          </table:table-cell>
          <table:table-cell table:style-name="ce4" office:value-type="date" office:date-value="2022-03-10" calcext:value-type="date">
            <text:p>10/03/2022</text:p>
          </table:table-cell>
          <table:table-cell office:value-type="float" office:value="22052.43" calcext:value-type="float">
            <text:p>22052,43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64]*[.M164]" office:value-type="float" office:value="-352838.88" calcext:value-type="float">
            <text:p>-352838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2-09" calcext:value-type="date">
            <text:p>09/02/2022</text:p>
          </table:table-cell>
          <table:table-cell office:value-type="float" office:value="6669141372" calcext:value-type="float">
            <text:p>6669141372</text:p>
          </table:table-cell>
          <table:table-cell office:value-type="string" calcext:value-type="string">
            <text:p>FATTPA 31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165]*[.M165]" office:value-type="float" office:value="-1199.88" calcext:value-type="float">
            <text:p>-1199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2-09" calcext:value-type="date">
            <text:p>09/02/2022</text:p>
          </table:table-cell>
          <table:table-cell office:value-type="float" office:value="6669797258" calcext:value-type="float">
            <text:p>6669797258</text:p>
          </table:table-cell>
          <table:table-cell office:value-type="string" calcext:value-type="string">
            <text:p>PA/2022/19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66]*[.M166]" office:value-type="float" office:value="-20353.8" calcext:value-type="float">
            <text:p>-2035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2-11" calcext:value-type="date">
            <text:p>11/02/2022</text:p>
          </table:table-cell>
          <table:table-cell office:value-type="float" office:value="6679474934" calcext:value-type="float">
            <text:p>6679474934</text:p>
          </table:table-cell>
          <table:table-cell office:value-type="float" office:value="5200002705" calcext:value-type="float">
            <text:p>5200002705</text:p>
          </table:table-cell>
          <table:table-cell office:value-type="float" office:value="5044.75" calcext:value-type="float">
            <text:p>5044,75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4850.72" calcext:value-type="float">
            <text:p>4850,72</text:p>
          </table:table-cell>
          <table:table-cell table:style-name="ce4" office:value-type="date" office:date-value="2022-03-22" calcext:value-type="date">
            <text:p>22/03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67]*[.M167]" office:value-type="float" office:value="-43656.48" calcext:value-type="float">
            <text:p>-43656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2-11" calcext:value-type="date">
            <text:p>11/02/2022</text:p>
          </table:table-cell>
          <table:table-cell office:value-type="float" office:value="6679474940" calcext:value-type="float">
            <text:p>6679474940</text:p>
          </table:table-cell>
          <table:table-cell office:value-type="float" office:value="5200002706" calcext:value-type="float">
            <text:p>5200002706</text:p>
          </table:table-cell>
          <table:table-cell office:value-type="float" office:value="439.64" calcext:value-type="float">
            <text:p>439,64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422.73" calcext:value-type="float">
            <text:p>422,73</text:p>
          </table:table-cell>
          <table:table-cell table:style-name="ce4" office:value-type="date" office:date-value="2022-03-22" calcext:value-type="date">
            <text:p>22/03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168]*[.M168]" office:value-type="float" office:value="-3804.57" calcext:value-type="float">
            <text:p>-3804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ani Manuele impianti elettrici</text:p>
          </table:table-cell>
          <table:table-cell office:value-type="string" calcext:value-type="string">
            <text:p>MRNMNL71C09D548Z</text:p>
          </table:table-cell>
          <table:table-cell table:number-columns-repeated="2" table:style-name="ce4" office:value-type="date" office:date-value="2022-02-11" calcext:value-type="date">
            <text:p>11/02/2022</text:p>
          </table:table-cell>
          <table:table-cell office:value-type="float" office:value="6684315213" calcext:value-type="float">
            <text:p>6684315213</text:p>
          </table:table-cell>
          <table:table-cell office:value-type="string" calcext:value-type="string">
            <text:p>FE-3</text:p>
          </table:table-cell>
          <table:table-cell office:value-type="float" office:value="5720.08" calcext:value-type="float">
            <text:p>5720,08</text:p>
          </table:table-cell>
          <table:table-cell table:style-name="ce4" office:value-type="date" office:date-value="2022-03-14" calcext:value-type="date">
            <text:p>14/03/2022</text:p>
          </table:table-cell>
          <table:table-cell office:value-type="float" office:value="4688.59" calcext:value-type="float">
            <text:p>4688,59</text:p>
          </table:table-cell>
          <table:table-cell table:style-name="ce4" office:value-type="date" office:date-value="2022-02-18" calcext:value-type="date">
            <text:p>18/0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169]*[.M169]" office:value-type="float" office:value="-112526.16" calcext:value-type="float">
            <text:p>-112526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46053" calcext:value-type="float">
            <text:p>6699446053</text:p>
          </table:table-cell>
          <table:table-cell office:value-type="string" calcext:value-type="string">
            <text:p>8H00077225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0]*[.M170]" office:value-type="float" office:value="-319.2" calcext:value-type="float">
            <text:p>-31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50847" calcext:value-type="float">
            <text:p>6699450847</text:p>
          </table:table-cell>
          <table:table-cell office:value-type="string" calcext:value-type="string">
            <text:p>8H00076272</text:p>
          </table:table-cell>
          <table:table-cell office:value-type="float" office:value="29.29" calcext:value-type="float">
            <text:p>29,29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24.01" calcext:value-type="float">
            <text:p>24,01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1]*[.M171]" office:value-type="float" office:value="-480.2" calcext:value-type="float">
            <text:p>-48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52691" calcext:value-type="float">
            <text:p>6699452691</text:p>
          </table:table-cell>
          <table:table-cell office:value-type="string" calcext:value-type="string">
            <text:p>8H00077196</text:p>
          </table:table-cell>
          <table:table-cell office:value-type="float" office:value="45.7" calcext:value-type="float">
            <text:p>45,7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37.46" calcext:value-type="float">
            <text:p>37,4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2]*[.M172]" office:value-type="float" office:value="-749.2" calcext:value-type="float">
            <text:p>-74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54543" calcext:value-type="float">
            <text:p>6699454543</text:p>
          </table:table-cell>
          <table:table-cell office:value-type="string" calcext:value-type="string">
            <text:p>8H00079787</text:p>
          </table:table-cell>
          <table:table-cell office:value-type="float" office:value="16.96" calcext:value-type="float">
            <text:p>16,96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13.9" calcext:value-type="float">
            <text:p>13,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3]*[.M173]" office:value-type="float" office:value="-278" calcext:value-type="float">
            <text:p>-2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54656" calcext:value-type="float">
            <text:p>6699454656</text:p>
          </table:table-cell>
          <table:table-cell office:value-type="string" calcext:value-type="string">
            <text:p>8H00077253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4]*[.M174]" office:value-type="float" office:value="-180" calcext:value-type="float">
            <text:p>-1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461774" calcext:value-type="float">
            <text:p>6699461774</text:p>
          </table:table-cell>
          <table:table-cell office:value-type="string" calcext:value-type="string">
            <text:p>8H00077445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75]*[.M175]" office:value-type="float" office:value="-380" calcext:value-type="float">
            <text:p>-3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699774066" calcext:value-type="float">
            <text:p>6699774066</text:p>
          </table:table-cell>
          <table:table-cell office:value-type="string" calcext:value-type="string">
            <text:p>7X00607866</text:p>
          </table:table-cell>
          <table:table-cell office:value-type="float" office:value="71.65" calcext:value-type="float">
            <text:p>71,65</text:p>
          </table:table-cell>
          <table:table-cell table:style-name="ce4" office:value-type="date" office:date-value="2022-04-11" calcext:value-type="date">
            <text:p>11/04/2022</text:p>
          </table:table-cell>
          <table:table-cell office:value-type="float" office:value="68.04" calcext:value-type="float">
            <text:p>68,0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176]*[.M176]" office:value-type="float" office:value="-340.2" calcext:value-type="float">
            <text:p>-34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703135038" calcext:value-type="float">
            <text:p>6703135038</text:p>
          </table:table-cell>
          <table:table-cell office:value-type="string" calcext:value-type="string">
            <text:p>01492/S</text:p>
          </table:table-cell>
          <table:table-cell office:value-type="float" office:value="1034.56" calcext:value-type="float">
            <text:p>1034,56</text:p>
          </table:table-cell>
          <table:table-cell table:style-name="ce4" office:value-type="date" office:date-value="2022-03-16" calcext:value-type="date">
            <text:p>16/03/2022</text:p>
          </table:table-cell>
          <table:table-cell office:value-type="float" office:value="848" calcext:value-type="float">
            <text:p>848</text:p>
          </table:table-cell>
          <table:table-cell table:style-name="ce4" office:value-type="date" office:date-value="2022-03-03" calcext:value-type="date">
            <text:p>03/03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77]*[.M177]" office:value-type="float" office:value="-11024" calcext:value-type="float">
            <text:p>-110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02-14" calcext:value-type="date">
            <text:p>14/02/2022</text:p>
          </table:table-cell>
          <table:table-cell office:value-type="float" office:value="6703924014" calcext:value-type="float">
            <text:p>6703924014</text:p>
          </table:table-cell>
          <table:table-cell office:value-type="string" calcext:value-type="string">
            <text:p>160/36</text:p>
          </table:table-cell>
          <table:table-cell office:value-type="float" office:value="581.29" calcext:value-type="float">
            <text:p>581,29</text:p>
          </table:table-cell>
          <table:table-cell table:style-name="ce4" office:value-type="date" office:date-value="2022-03-17" calcext:value-type="date">
            <text:p>17/03/2022</text:p>
          </table:table-cell>
          <table:table-cell office:value-type="float" office:value="558.93" calcext:value-type="float">
            <text:p>558,93</text:p>
          </table:table-cell>
          <table:table-cell table:style-name="ce4" office:value-type="date" office:date-value="2022-02-22" calcext:value-type="date">
            <text:p>22/02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178]*[.M178]" office:value-type="float" office:value="-12855.39" calcext:value-type="float">
            <text:p>-12855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02-15" calcext:value-type="date">
            <text:p>15/02/2022</text:p>
          </table:table-cell>
          <table:table-cell office:value-type="float" office:value="6706015959" calcext:value-type="float">
            <text:p>6706015959</text:p>
          </table:table-cell>
          <table:table-cell office:value-type="float" office:value="1109046" calcext:value-type="float">
            <text:p>1109046</text:p>
          </table:table-cell>
          <table:table-cell office:value-type="float" office:value="140" calcext:value-type="float">
            <text:p>140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40" calcext:value-type="float">
            <text:p>140</text:p>
          </table:table-cell>
          <table:table-cell table:style-name="ce4" office:value-type="date" office:date-value="2022-03-25" calcext:value-type="date">
            <text:p>25/03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179]*[.M179]" office:value-type="float" office:value="-840" calcext:value-type="float">
            <text:p>-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USL Ferrara</text:p>
          </table:table-cell>
          <table:table-cell office:value-type="float" office:value="1295960387" calcext:value-type="float">
            <text:p>1295960387</text:p>
          </table:table-cell>
          <table:table-cell table:number-columns-repeated="2" table:style-name="ce4" office:value-type="date" office:date-value="2022-02-16" calcext:value-type="date">
            <text:p>16/02/2022</text:p>
          </table:table-cell>
          <table:table-cell office:value-type="float" office:value="6714436334" calcext:value-type="float">
            <text:p>6714436334</text:p>
          </table:table-cell>
          <table:table-cell office:value-type="float" office:value="111000067" calcext:value-type="float">
            <text:p>111000067</text:p>
          </table:table-cell>
          <table:table-cell office:value-type="float" office:value="167.99" calcext:value-type="float">
            <text:p>167,99</text:p>
          </table:table-cell>
          <table:table-cell table:style-name="ce4" office:value-type="date" office:date-value="2022-03-18" calcext:value-type="date">
            <text:p>18/03/2022</text:p>
          </table:table-cell>
          <table:table-cell office:value-type="float" office:value="167.99" calcext:value-type="float">
            <text:p>167,99</text:p>
          </table:table-cell>
          <table:table-cell table:style-name="ce4" office:value-type="date" office:date-value="2022-03-04" calcext:value-type="date">
            <text:p>04/03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180]*[.M180]" office:value-type="float" office:value="-2351.86" calcext:value-type="float">
            <text:p>-2351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17" calcext:value-type="date">
            <text:p>17/02/2022</text:p>
          </table:table-cell>
          <table:table-cell office:value-type="float" office:value="6724473582" calcext:value-type="float">
            <text:p>6724473582</text:p>
          </table:table-cell>
          <table:table-cell office:value-type="float" office:value="112201031133" calcext:value-type="float">
            <text:p>112201031133</text:p>
          </table:table-cell>
          <table:table-cell office:value-type="float" office:value="144.14" calcext:value-type="float">
            <text:p>144,14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131.04" calcext:value-type="float">
            <text:p>131,0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1]*[.M181]" office:value-type="float" office:value="-1703.52" calcext:value-type="float">
            <text:p>-1703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18202" calcext:value-type="float">
            <text:p>6745918202</text:p>
          </table:table-cell>
          <table:table-cell office:value-type="float" office:value="112201151774" calcext:value-type="float">
            <text:p>112201151774</text:p>
          </table:table-cell>
          <table:table-cell office:value-type="float" office:value="9.67" calcext:value-type="float">
            <text:p>9,67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2]*[.M182]" office:value-type="float" office:value="-114.27" calcext:value-type="float">
            <text:p>-11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18803" calcext:value-type="float">
            <text:p>6745918803</text:p>
          </table:table-cell>
          <table:table-cell office:value-type="float" office:value="112201151775" calcext:value-type="float">
            <text:p>112201151775</text:p>
          </table:table-cell>
          <table:table-cell office:value-type="float" office:value="231.34" calcext:value-type="float">
            <text:p>231,34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197.49" calcext:value-type="float">
            <text:p>197,4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3]*[.M183]" office:value-type="float" office:value="-2567.37" calcext:value-type="float">
            <text:p>-2567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19756" calcext:value-type="float">
            <text:p>6745919756</text:p>
          </table:table-cell>
          <table:table-cell office:value-type="float" office:value="112201151776" calcext:value-type="float">
            <text:p>112201151776</text:p>
          </table:table-cell>
          <table:table-cell office:value-type="float" office:value="13.49" calcext:value-type="float">
            <text:p>13,49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12.26" calcext:value-type="float">
            <text:p>12,2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4]*[.M184]" office:value-type="float" office:value="-159.38" calcext:value-type="float">
            <text:p>-159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0297" calcext:value-type="float">
            <text:p>6745920297</text:p>
          </table:table-cell>
          <table:table-cell office:value-type="float" office:value="112201151777" calcext:value-type="float">
            <text:p>112201151777</text:p>
          </table:table-cell>
          <table:table-cell office:value-type="float" office:value="447.29" calcext:value-type="float">
            <text:p>447,29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406.63" calcext:value-type="float">
            <text:p>406,63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5]*[.M185]" office:value-type="float" office:value="-5286.19" calcext:value-type="float">
            <text:p>-5286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0577" calcext:value-type="float">
            <text:p>6745920577</text:p>
          </table:table-cell>
          <table:table-cell office:value-type="float" office:value="112201151778" calcext:value-type="float">
            <text:p>112201151778</text:p>
          </table:table-cell>
          <table:table-cell office:value-type="float" office:value="13.13" calcext:value-type="float">
            <text:p>13,13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10.75" calcext:value-type="float">
            <text:p>10,7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6]*[.M186]" office:value-type="float" office:value="-139.75" calcext:value-type="float">
            <text:p>-139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1014" calcext:value-type="float">
            <text:p>6745921014</text:p>
          </table:table-cell>
          <table:table-cell office:value-type="float" office:value="112201151779" calcext:value-type="float">
            <text:p>112201151779</text:p>
          </table:table-cell>
          <table:table-cell office:value-type="float" office:value="9.67" calcext:value-type="float">
            <text:p>9,67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7]*[.M187]" office:value-type="float" office:value="-114.27" calcext:value-type="float">
            <text:p>-11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1490" calcext:value-type="float">
            <text:p>6745921490</text:p>
          </table:table-cell>
          <table:table-cell office:value-type="float" office:value="112201151780" calcext:value-type="float">
            <text:p>112201151780</text:p>
          </table:table-cell>
          <table:table-cell office:value-type="float" office:value="13.13" calcext:value-type="float">
            <text:p>13,13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11.94" calcext:value-type="float">
            <text:p>11,9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8]*[.M188]" office:value-type="float" office:value="-155.22" calcext:value-type="float">
            <text:p>-155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1799" calcext:value-type="float">
            <text:p>6745921799</text:p>
          </table:table-cell>
          <table:table-cell office:value-type="float" office:value="112201151781" calcext:value-type="float">
            <text:p>112201151781</text:p>
          </table:table-cell>
          <table:table-cell office:value-type="float" office:value="6.92" calcext:value-type="float">
            <text:p>6,92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6.29" calcext:value-type="float">
            <text:p>6,2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89]*[.M189]" office:value-type="float" office:value="-81.77" calcext:value-type="float">
            <text:p>-81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1" calcext:value-type="date">
            <text:p>21/02/2022</text:p>
          </table:table-cell>
          <table:table-cell office:value-type="float" office:value="6745922341" calcext:value-type="float">
            <text:p>6745922341</text:p>
          </table:table-cell>
          <table:table-cell office:value-type="float" office:value="112201151782" calcext:value-type="float">
            <text:p>112201151782</text:p>
          </table:table-cell>
          <table:table-cell office:value-type="float" office:value="9.67" calcext:value-type="float">
            <text:p>9,67</text:p>
          </table:table-cell>
          <table:table-cell table:style-name="ce4" office:value-type="date" office:date-value="2022-04-19" calcext:value-type="date">
            <text:p>19/04/2022</text:p>
          </table:table-cell>
          <table:table-cell office:value-type="float" office:value="8.79" calcext:value-type="float">
            <text:p>8,7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90]*[.M190]" office:value-type="float" office:value="-114.27" calcext:value-type="float">
            <text:p>-11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004148" calcext:value-type="float">
            <text:p>6750004148</text:p>
          </table:table-cell>
          <table:table-cell office:value-type="string" calcext:value-type="string">
            <text:p>521/PA</text:p>
          </table:table-cell>
          <table:table-cell office:value-type="float" office:value="5042.94" calcext:value-type="float">
            <text:p>5042,94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4133.56" calcext:value-type="float">
            <text:p>4133,56</text:p>
          </table:table-cell>
          <table:table-cell table:style-name="ce4" office:value-type="date" office:date-value="2022-04-14" calcext:value-type="date">
            <text:p>14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1]*[.M191]" office:value-type="float" office:value="-66136.96" calcext:value-type="float">
            <text:p>-66136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4623" calcext:value-type="float">
            <text:p>6750114623</text:p>
          </table:table-cell>
          <table:table-cell office:value-type="float" office:value="112201192128" calcext:value-type="float">
            <text:p>112201192128</text:p>
          </table:table-cell>
          <table:table-cell office:value-type="float" office:value="25.3" calcext:value-type="float">
            <text:p>25,3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23" calcext:value-type="float">
            <text:p>23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2]*[.M192]" office:value-type="float" office:value="-368" calcext:value-type="float">
            <text:p>-3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4962" calcext:value-type="float">
            <text:p>6750114962</text:p>
          </table:table-cell>
          <table:table-cell office:value-type="float" office:value="112201192129" calcext:value-type="float">
            <text:p>112201192129</text:p>
          </table:table-cell>
          <table:table-cell office:value-type="float" office:value="8.42" calcext:value-type="float">
            <text:p>8,42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7.65" calcext:value-type="float">
            <text:p>7,6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3]*[.M193]" office:value-type="float" office:value="-122.4" calcext:value-type="float">
            <text:p>-122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5634" calcext:value-type="float">
            <text:p>6750115634</text:p>
          </table:table-cell>
          <table:table-cell office:value-type="float" office:value="112201192130" calcext:value-type="float">
            <text:p>112201192130</text:p>
          </table:table-cell>
          <table:table-cell office:value-type="float" office:value="62.35" calcext:value-type="float">
            <text:p>62,35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56.68" calcext:value-type="float">
            <text:p>56,6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4]*[.M194]" office:value-type="float" office:value="-906.88" calcext:value-type="float">
            <text:p>-906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6069" calcext:value-type="float">
            <text:p>6750116069</text:p>
          </table:table-cell>
          <table:table-cell office:value-type="float" office:value="112201192131" calcext:value-type="float">
            <text:p>112201192131</text:p>
          </table:table-cell>
          <table:table-cell office:value-type="float" office:value="23.55" calcext:value-type="float">
            <text:p>23,55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21.41" calcext:value-type="float">
            <text:p>21,41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5]*[.M195]" office:value-type="float" office:value="-342.56" calcext:value-type="float">
            <text:p>-342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6468" calcext:value-type="float">
            <text:p>6750116468</text:p>
          </table:table-cell>
          <table:table-cell office:value-type="float" office:value="112201192132" calcext:value-type="float">
            <text:p>112201192132</text:p>
          </table:table-cell>
          <table:table-cell office:value-type="float" office:value="9.66" calcext:value-type="float">
            <text:p>9,6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6]*[.M196]" office:value-type="float" office:value="-140.48" calcext:value-type="float">
            <text:p>-14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6862" calcext:value-type="float">
            <text:p>6750116862</text:p>
          </table:table-cell>
          <table:table-cell office:value-type="float" office:value="112201192133" calcext:value-type="float">
            <text:p>112201192133</text:p>
          </table:table-cell>
          <table:table-cell office:value-type="float" office:value="6.91" calcext:value-type="float">
            <text:p>6,91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6.28" calcext:value-type="float">
            <text:p>6,2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7]*[.M197]" office:value-type="float" office:value="-100.48" calcext:value-type="float">
            <text:p>-10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7199" calcext:value-type="float">
            <text:p>6750117199</text:p>
          </table:table-cell>
          <table:table-cell office:value-type="float" office:value="112201192134" calcext:value-type="float">
            <text:p>112201192134</text:p>
          </table:table-cell>
          <table:table-cell office:value-type="float" office:value="9.66" calcext:value-type="float">
            <text:p>9,6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8]*[.M198]" office:value-type="float" office:value="-140.48" calcext:value-type="float">
            <text:p>-14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7495" calcext:value-type="float">
            <text:p>6750117495</text:p>
          </table:table-cell>
          <table:table-cell office:value-type="float" office:value="112201192135" calcext:value-type="float">
            <text:p>112201192135</text:p>
          </table:table-cell>
          <table:table-cell office:value-type="float" office:value="6.91" calcext:value-type="float">
            <text:p>6,91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6.28" calcext:value-type="float">
            <text:p>6,2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99]*[.M199]" office:value-type="float" office:value="-100.48" calcext:value-type="float">
            <text:p>-10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7861" calcext:value-type="float">
            <text:p>6750117861</text:p>
          </table:table-cell>
          <table:table-cell office:value-type="float" office:value="112201192136" calcext:value-type="float">
            <text:p>112201192136</text:p>
          </table:table-cell>
          <table:table-cell office:value-type="float" office:value="10.29" calcext:value-type="float">
            <text:p>10,29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9.35" calcext:value-type="float">
            <text:p>9,3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00]*[.M200]" office:value-type="float" office:value="-149.6" calcext:value-type="float">
            <text:p>-14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8227" calcext:value-type="float">
            <text:p>6750118227</text:p>
          </table:table-cell>
          <table:table-cell office:value-type="float" office:value="112201192137" calcext:value-type="float">
            <text:p>112201192137</text:p>
          </table:table-cell>
          <table:table-cell office:value-type="float" office:value="6.7" calcext:value-type="float">
            <text:p>6,7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6.09" calcext:value-type="float">
            <text:p>6,0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01]*[.M201]" office:value-type="float" office:value="-97.44" calcext:value-type="float">
            <text:p>-97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8652" calcext:value-type="float">
            <text:p>6750118652</text:p>
          </table:table-cell>
          <table:table-cell office:value-type="float" office:value="112201192138" calcext:value-type="float">
            <text:p>112201192138</text:p>
          </table:table-cell>
          <table:table-cell office:value-type="float" office:value="9.66" calcext:value-type="float">
            <text:p>9,6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02]*[.M202]" office:value-type="float" office:value="-140.48" calcext:value-type="float">
            <text:p>-14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8961" calcext:value-type="float">
            <text:p>6750118961</text:p>
          </table:table-cell>
          <table:table-cell office:value-type="float" office:value="112201192139" calcext:value-type="float">
            <text:p>112201192139</text:p>
          </table:table-cell>
          <table:table-cell office:value-type="float" office:value="7.85" calcext:value-type="float">
            <text:p>7,85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7.14" calcext:value-type="float">
            <text:p>7,1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03]*[.M203]" office:value-type="float" office:value="-114.24" calcext:value-type="float">
            <text:p>-114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2" calcext:value-type="date">
            <text:p>22/02/2022</text:p>
          </table:table-cell>
          <table:table-cell office:value-type="float" office:value="6750119260" calcext:value-type="float">
            <text:p>6750119260</text:p>
          </table:table-cell>
          <table:table-cell office:value-type="float" office:value="112201192140" calcext:value-type="float">
            <text:p>112201192140</text:p>
          </table:table-cell>
          <table:table-cell office:value-type="float" office:value="9.66" calcext:value-type="float">
            <text:p>9,6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8.78" calcext:value-type="float">
            <text:p>8,7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04]*[.M204]" office:value-type="float" office:value="-140.48" calcext:value-type="float">
            <text:p>-14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2-02-23" calcext:value-type="date">
            <text:p>23/02/2022</text:p>
          </table:table-cell>
          <table:table-cell office:value-type="float" office:value="6755580036" calcext:value-type="float">
            <text:p>6755580036</text:p>
          </table:table-cell>
          <table:table-cell table:style-name="ce7" office:value-type="date" office:date-value="2023-11-01" calcext:value-type="date">
            <text:p>01/11/2023</text:p>
          </table:table-cell>
          <table:table-cell office:value-type="float" office:value="8278.12" calcext:value-type="float">
            <text:p>8278,12</text:p>
          </table:table-cell>
          <table:table-cell table:style-name="ce4" office:value-type="date" office:date-value="2022-03-25" calcext:value-type="date">
            <text:p>25/03/2022</text:p>
          </table:table-cell>
          <table:table-cell office:value-type="float" office:value="7883.92" calcext:value-type="float">
            <text:p>7883,92</text:p>
          </table:table-cell>
          <table:table-cell table:style-name="ce4" office:value-type="date" office:date-value="2022-03-21" calcext:value-type="date">
            <text:p>21/03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205]*[.M205]" office:value-type="float" office:value="-31535.68" calcext:value-type="float">
            <text:p>-31535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0064793" calcext:value-type="float">
            <text:p>6760064793</text:p>
          </table:table-cell>
          <table:table-cell office:value-type="float" office:value="412202060050" calcext:value-type="float">
            <text:p>412202060050</text:p>
          </table:table-cell>
          <table:table-cell office:value-type="float" office:value="553.54" calcext:value-type="float">
            <text:p>553,54</text:p>
          </table:table-cell>
          <table:table-cell table:style-name="ce4" office:value-type="date" office:date-value="2022-03-26" calcext:value-type="date">
            <text:p>26/03/2022</text:p>
          </table:table-cell>
          <table:table-cell office:value-type="float" office:value="527.18" calcext:value-type="float">
            <text:p>527,18</text:p>
          </table:table-cell>
          <table:table-cell table:style-name="ce4" office:value-type="date" office:date-value="2022-03-08" calcext:value-type="date">
            <text:p>08/03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06]*[.M206]" office:value-type="float" office:value="-9489.24" calcext:value-type="float">
            <text:p>-9489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0065396" calcext:value-type="float">
            <text:p>6760065396</text:p>
          </table:table-cell>
          <table:table-cell office:value-type="float" office:value="412202060051" calcext:value-type="float">
            <text:p>412202060051</text:p>
          </table:table-cell>
          <table:table-cell office:value-type="float" office:value="282.39" calcext:value-type="float">
            <text:p>282,39</text:p>
          </table:table-cell>
          <table:table-cell table:style-name="ce4" office:value-type="date" office:date-value="2022-03-26" calcext:value-type="date">
            <text:p>26/03/2022</text:p>
          </table:table-cell>
          <table:table-cell office:value-type="float" office:value="268.94" calcext:value-type="float">
            <text:p>268,94</text:p>
          </table:table-cell>
          <table:table-cell table:style-name="ce4" office:value-type="date" office:date-value="2022-03-08" calcext:value-type="date">
            <text:p>08/03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07]*[.M207]" office:value-type="float" office:value="-4840.92" calcext:value-type="float">
            <text:p>-4840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0065809" calcext:value-type="float">
            <text:p>6760065809</text:p>
          </table:table-cell>
          <table:table-cell office:value-type="float" office:value="412202060052" calcext:value-type="float">
            <text:p>412202060052</text:p>
          </table:table-cell>
          <table:table-cell office:value-type="float" office:value="1271.45" calcext:value-type="float">
            <text:p>1271,45</text:p>
          </table:table-cell>
          <table:table-cell table:style-name="ce4" office:value-type="date" office:date-value="2022-03-26" calcext:value-type="date">
            <text:p>26/03/2022</text:p>
          </table:table-cell>
          <table:table-cell office:value-type="float" office:value="1210.9" calcext:value-type="float">
            <text:p>1210,9</text:p>
          </table:table-cell>
          <table:table-cell table:style-name="ce4" office:value-type="date" office:date-value="2022-03-08" calcext:value-type="date">
            <text:p>08/03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08]*[.M208]" office:value-type="float" office:value="-21796.2" calcext:value-type="float">
            <text:p>-2179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0948597" calcext:value-type="float">
            <text:p>6760948597</text:p>
          </table:table-cell>
          <table:table-cell office:value-type="string" calcext:value-type="string">
            <text:p>1/P</text:p>
          </table:table-cell>
          <table:table-cell office:value-type="float" office:value="324.92" calcext:value-type="float">
            <text:p>324,92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266.33" calcext:value-type="float">
            <text:p>266,33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09]*[.M209]" office:value-type="float" office:value="-5326.6" calcext:value-type="float">
            <text:p>-53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3008097" calcext:value-type="float">
            <text:p>6763008097</text:p>
          </table:table-cell>
          <table:table-cell office:value-type="float" office:value="112201256590" calcext:value-type="float">
            <text:p>112201256590</text:p>
          </table:table-cell>
          <table:table-cell office:value-type="float" office:value="9.42" calcext:value-type="float">
            <text:p>9,42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8.56" calcext:value-type="float">
            <text:p>8,5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0]*[.M210]" office:value-type="float" office:value="-171.2" calcext:value-type="float">
            <text:p>-17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2-24" calcext:value-type="date">
            <text:p>24/02/2022</text:p>
          </table:table-cell>
          <table:table-cell office:value-type="float" office:value="6763008199" calcext:value-type="float">
            <text:p>6763008199</text:p>
          </table:table-cell>
          <table:table-cell office:value-type="float" office:value="112201256591" calcext:value-type="float">
            <text:p>112201256591</text:p>
          </table:table-cell>
          <table:table-cell office:value-type="float" office:value="6.67" calcext:value-type="float">
            <text:p>6,67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6.06" calcext:value-type="float">
            <text:p>6,0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1]*[.M211]" office:value-type="float" office:value="-121.2" calcext:value-type="float">
            <text:p>-12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2-02-25" calcext:value-type="date">
            <text:p>25/02/2022</text:p>
          </table:table-cell>
          <table:table-cell office:value-type="float" office:value="6765478381" calcext:value-type="float">
            <text:p>6765478381</text:p>
          </table:table-cell>
          <table:table-cell office:value-type="float" office:value="3016000401" calcext:value-type="float">
            <text:p>3016000401</text:p>
          </table:table-cell>
          <table:table-cell office:value-type="float" office:value="341.6" calcext:value-type="float">
            <text:p>341,6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280" calcext:value-type="float">
            <text:p>280</text:p>
          </table:table-cell>
          <table:table-cell table:style-name="ce4" office:value-type="date" office:date-value="2022-02-28" calcext:value-type="date">
            <text:p>28/02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212]*[.M212]" office:value-type="float" office:value="-8680" calcext:value-type="float">
            <text:p>-86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number-columns-repeated="2" table:style-name="ce4" office:value-type="date" office:date-value="2022-02-25" calcext:value-type="date">
            <text:p>25/02/2022</text:p>
          </table:table-cell>
          <table:table-cell office:value-type="float" office:value="6766707898" calcext:value-type="float">
            <text:p>6766707898</text:p>
          </table:table-cell>
          <table:table-cell office:value-type="string" calcext:value-type="string">
            <text:p>60/P.A.</text:p>
          </table:table-cell>
          <table:table-cell office:value-type="float" office:value="2196" calcext:value-type="float">
            <text:p>2196</text:p>
          </table:table-cell>
          <table:table-cell table:style-name="ce4" office:value-type="date" office:date-value="2022-03-31" calcext:value-type="date">
            <text:p>31/03/2022</text:p>
          </table:table-cell>
          <table:table-cell office:value-type="float" office:value="1800" calcext:value-type="float">
            <text:p>1800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3]*[.M213]" office:value-type="float" office:value="-36000" calcext:value-type="float">
            <text:p>-3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2-25" calcext:value-type="date">
            <text:p>25/02/2022</text:p>
          </table:table-cell>
          <table:table-cell office:value-type="float" office:value="6769741998" calcext:value-type="float">
            <text:p>6769741998</text:p>
          </table:table-cell>
          <table:table-cell office:value-type="float" office:value="3220097892" calcext:value-type="float">
            <text:p>3220097892</text:p>
          </table:table-cell>
          <table:table-cell office:value-type="float" office:value="99.43" calcext:value-type="float">
            <text:p>99,43</text:p>
          </table:table-cell>
          <table:table-cell table:style-name="ce4" office:value-type="date" office:date-value="2022-03-27" calcext:value-type="date">
            <text:p>27/03/2022</text:p>
          </table:table-cell>
          <table:table-cell office:value-type="float" office:value="81.5" calcext:value-type="float">
            <text:p>81,5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4]*[.M214]" office:value-type="float" office:value="-1630" calcext:value-type="float">
            <text:p>-163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2-25" calcext:value-type="date">
            <text:p>25/02/2022</text:p>
          </table:table-cell>
          <table:table-cell office:value-type="float" office:value="6769744218" calcext:value-type="float">
            <text:p>6769744218</text:p>
          </table:table-cell>
          <table:table-cell office:value-type="float" office:value="3220097928" calcext:value-type="float">
            <text:p>3220097928</text:p>
          </table:table-cell>
          <table:table-cell office:value-type="float" office:value="51.85" calcext:value-type="float">
            <text:p>51,85</text:p>
          </table:table-cell>
          <table:table-cell table:style-name="ce4" office:value-type="date" office:date-value="2022-03-27" calcext:value-type="date">
            <text:p>27/03/2022</text:p>
          </table:table-cell>
          <table:table-cell office:value-type="float" office:value="42.5" calcext:value-type="float">
            <text:p>42,5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5]*[.M215]" office:value-type="float" office:value="-850" calcext:value-type="float">
            <text:p>-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2-25" calcext:value-type="date">
            <text:p>25/02/2022</text:p>
          </table:table-cell>
          <table:table-cell office:value-type="float" office:value="6769746676" calcext:value-type="float">
            <text:p>6769746676</text:p>
          </table:table-cell>
          <table:table-cell office:value-type="float" office:value="3220097965" calcext:value-type="float">
            <text:p>3220097965</text:p>
          </table:table-cell>
          <table:table-cell office:value-type="float" office:value="309.22" calcext:value-type="float">
            <text:p>309,22</text:p>
          </table:table-cell>
          <table:table-cell table:style-name="ce4" office:value-type="date" office:date-value="2022-03-27" calcext:value-type="date">
            <text:p>27/03/2022</text:p>
          </table:table-cell>
          <table:table-cell office:value-type="float" office:value="253.46" calcext:value-type="float">
            <text:p>253,46</text:p>
          </table:table-cell>
          <table:table-cell table:style-name="ce4" office:value-type="date" office:date-value="2022-03-07" calcext:value-type="date">
            <text:p>07/03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16]*[.M216]" office:value-type="float" office:value="-5069.2" calcext:value-type="float">
            <text:p>-506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3-01" calcext:value-type="date">
            <text:p>01/03/2022</text:p>
          </table:table-cell>
          <table:table-cell office:value-type="float" office:value="6788950029" calcext:value-type="float">
            <text:p>6788950029</text:p>
          </table:table-cell>
          <table:table-cell office:value-type="string" calcext:value-type="string">
            <text:p>02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4-10" calcext:value-type="date">
            <text:p>10/04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217]*[.M217]" office:value-type="float" office:value="-9526.5" calcext:value-type="float">
            <text:p>-9526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2281236" calcext:value-type="float">
            <text:p>6792281236</text:p>
          </table:table-cell>
          <table:table-cell office:value-type="string" calcext:value-type="string">
            <text:p>00045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3-15" calcext:value-type="date">
            <text:p>15/03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18]*[.M218]" office:value-type="float" office:value="-35997.5" calcext:value-type="float">
            <text:p>-3599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2281613" calcext:value-type="float">
            <text:p>6792281613</text:p>
          </table:table-cell>
          <table:table-cell office:value-type="string" calcext:value-type="string">
            <text:p>00044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3-15" calcext:value-type="date">
            <text:p>15/03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19]*[.M219]" office:value-type="float" office:value="-217617.51" calcext:value-type="float">
            <text:p>-217617,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330046" calcext:value-type="float">
            <text:p>6795330046</text:p>
          </table:table-cell>
          <table:table-cell office:value-type="float" office:value="822000056695" calcext:value-type="float">
            <text:p>822000056695</text:p>
          </table:table-cell>
          <table:table-cell office:value-type="float" office:value="44.01" calcext:value-type="float">
            <text:p>44,01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36.07" calcext:value-type="float">
            <text:p>36,07</text:p>
          </table:table-cell>
          <table:table-cell table:style-name="ce4" office:value-type="date" office:date-value="2022-03-09" calcext:value-type="date">
            <text:p>09/03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220]*[.M220]" office:value-type="float" office:value="-829.61" calcext:value-type="float">
            <text:p>-829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2581" calcext:value-type="float">
            <text:p>6795432581</text:p>
          </table:table-cell>
          <table:table-cell office:value-type="float" office:value="822000048683" calcext:value-type="float">
            <text:p>822000048683</text:p>
          </table:table-cell>
          <table:table-cell office:value-type="float" office:value="75.74" calcext:value-type="float">
            <text:p>75,74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62.08" calcext:value-type="float">
            <text:p>62,08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1]*[.M221]" office:value-type="float" office:value="-1303.68" calcext:value-type="float">
            <text:p>-1303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3745" calcext:value-type="float">
            <text:p>6795433745</text:p>
          </table:table-cell>
          <table:table-cell office:value-type="float" office:value="822000048689" calcext:value-type="float">
            <text:p>822000048689</text:p>
          </table:table-cell>
          <table:table-cell office:value-type="float" office:value="426.48" calcext:value-type="float">
            <text:p>426,48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349.57" calcext:value-type="float">
            <text:p>349,57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2]*[.M222]" office:value-type="float" office:value="-7340.97" calcext:value-type="float">
            <text:p>-7340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3748" calcext:value-type="float">
            <text:p>6795433748</text:p>
          </table:table-cell>
          <table:table-cell office:value-type="float" office:value="822000048679" calcext:value-type="float">
            <text:p>822000048679</text:p>
          </table:table-cell>
          <table:table-cell office:value-type="float" office:value="15339.87" calcext:value-type="float">
            <text:p>15339,87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12573.66" calcext:value-type="float">
            <text:p>12573,66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3]*[.M223]" office:value-type="float" office:value="-264046.86" calcext:value-type="float">
            <text:p>-264046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6869" calcext:value-type="float">
            <text:p>6795436869</text:p>
          </table:table-cell>
          <table:table-cell office:value-type="float" office:value="822000048685" calcext:value-type="float">
            <text:p>822000048685</text:p>
          </table:table-cell>
          <table:table-cell office:value-type="float" office:value="18.06" calcext:value-type="float">
            <text:p>18,06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14.8" calcext:value-type="float">
            <text:p>14,8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4]*[.M224]" office:value-type="float" office:value="-310.8" calcext:value-type="float">
            <text:p>-310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8822" calcext:value-type="float">
            <text:p>6795438822</text:p>
          </table:table-cell>
          <table:table-cell office:value-type="float" office:value="822000048690" calcext:value-type="float">
            <text:p>822000048690</text:p>
          </table:table-cell>
          <table:table-cell office:value-type="float" office:value="146.51" calcext:value-type="float">
            <text:p>146,51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120.09" calcext:value-type="float">
            <text:p>120,09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5]*[.M225]" office:value-type="float" office:value="-2521.89" calcext:value-type="float">
            <text:p>-2521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39903" calcext:value-type="float">
            <text:p>6795439903</text:p>
          </table:table-cell>
          <table:table-cell office:value-type="float" office:value="822000048681" calcext:value-type="float">
            <text:p>822000048681</text:p>
          </table:table-cell>
          <table:table-cell office:value-type="float" office:value="731.73" calcext:value-type="float">
            <text:p>731,73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599.78" calcext:value-type="float">
            <text:p>599,78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6]*[.M226]" office:value-type="float" office:value="-12595.38" calcext:value-type="float">
            <text:p>-12595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0363" calcext:value-type="float">
            <text:p>6795440363</text:p>
          </table:table-cell>
          <table:table-cell office:value-type="float" office:value="822000048688" calcext:value-type="float">
            <text:p>822000048688</text:p>
          </table:table-cell>
          <table:table-cell office:value-type="float" office:value="105.23" calcext:value-type="float">
            <text:p>105,23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86.25" calcext:value-type="float">
            <text:p>86,25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7]*[.M227]" office:value-type="float" office:value="-1811.25" calcext:value-type="float">
            <text:p>-1811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0500" calcext:value-type="float">
            <text:p>6795440500</text:p>
          </table:table-cell>
          <table:table-cell office:value-type="float" office:value="822000048680" calcext:value-type="float">
            <text:p>822000048680</text:p>
          </table:table-cell>
          <table:table-cell office:value-type="float" office:value="37.8" calcext:value-type="float">
            <text:p>37,8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30.98" calcext:value-type="float">
            <text:p>30,98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8]*[.M228]" office:value-type="float" office:value="-650.58" calcext:value-type="float">
            <text:p>-650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0584" calcext:value-type="float">
            <text:p>6795440584</text:p>
          </table:table-cell>
          <table:table-cell office:value-type="float" office:value="822000048687" calcext:value-type="float">
            <text:p>822000048687</text:p>
          </table:table-cell>
          <table:table-cell office:value-type="float" office:value="470.79" calcext:value-type="float">
            <text:p>470,79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385.89" calcext:value-type="float">
            <text:p>385,89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29]*[.M229]" office:value-type="float" office:value="-8103.69" calcext:value-type="float">
            <text:p>-8103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2792" calcext:value-type="float">
            <text:p>6795442792</text:p>
          </table:table-cell>
          <table:table-cell office:value-type="float" office:value="822000048682" calcext:value-type="float">
            <text:p>822000048682</text:p>
          </table:table-cell>
          <table:table-cell office:value-type="float" office:value="827.64" calcext:value-type="float">
            <text:p>827,64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678.39" calcext:value-type="float">
            <text:p>678,39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30]*[.M230]" office:value-type="float" office:value="-14246.19" calcext:value-type="float">
            <text:p>-14246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4455" calcext:value-type="float">
            <text:p>6795444455</text:p>
          </table:table-cell>
          <table:table-cell office:value-type="float" office:value="822000048686" calcext:value-type="float">
            <text:p>822000048686</text:p>
          </table:table-cell>
          <table:table-cell office:value-type="float" office:value="2616.9" calcext:value-type="float">
            <text:p>2616,9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2145" calcext:value-type="float">
            <text:p>2145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31]*[.M231]" office:value-type="float" office:value="-45045" calcext:value-type="float">
            <text:p>-450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02" calcext:value-type="date">
            <text:p>02/03/2022</text:p>
          </table:table-cell>
          <table:table-cell office:value-type="float" office:value="6795447814" calcext:value-type="float">
            <text:p>6795447814</text:p>
          </table:table-cell>
          <table:table-cell office:value-type="float" office:value="822000048684" calcext:value-type="float">
            <text:p>822000048684</text:p>
          </table:table-cell>
          <table:table-cell office:value-type="float" office:value="108.14" calcext:value-type="float">
            <text:p>108,14</text:p>
          </table:table-cell>
          <table:table-cell table:style-name="ce4" office:value-type="date" office:date-value="2022-04-01" calcext:value-type="date">
            <text:p>01/04/2022</text:p>
          </table:table-cell>
          <table:table-cell office:value-type="float" office:value="88.64" calcext:value-type="float">
            <text:p>88,64</text:p>
          </table:table-cell>
          <table:table-cell table:style-name="ce4" office:value-type="date" office:date-value="2022-03-11" calcext:value-type="date">
            <text:p>11/03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32]*[.M232]" office:value-type="float" office:value="-1861.44" calcext:value-type="float">
            <text:p>-1861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3-03" calcext:value-type="date">
            <text:p>03/03/2022</text:p>
          </table:table-cell>
          <table:table-cell office:value-type="float" office:value="6807240497" calcext:value-type="float">
            <text:p>6807240497</text:p>
          </table:table-cell>
          <table:table-cell office:value-type="float" office:value="169" calcext:value-type="float">
            <text:p>169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4-12" calcext:value-type="date">
            <text:p>12/04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33]*[.M233]" office:value-type="float" office:value="-50985" calcext:value-type="float">
            <text:p>-509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3-04" calcext:value-type="date">
            <text:p>04/03/2022</text:p>
          </table:table-cell>
          <table:table-cell office:value-type="float" office:value="6811261901" calcext:value-type="float">
            <text:p>6811261901</text:p>
          </table:table-cell>
          <table:table-cell office:value-type="float" office:value="9500342582" calcext:value-type="float">
            <text:p>9500342582</text:p>
          </table:table-cell>
          <table:table-cell office:value-type="float" office:value="265.59" calcext:value-type="float">
            <text:p>265,59</text:p>
          </table:table-cell>
          <table:table-cell table:style-name="ce4" office:value-type="date" office:date-value="2022-04-03" calcext:value-type="date">
            <text:p>03/04/2022</text:p>
          </table:table-cell>
          <table:table-cell office:value-type="float" office:value="217.7" calcext:value-type="float">
            <text:p>217,7</text:p>
          </table:table-cell>
          <table:table-cell table:style-name="ce4" office:value-type="date" office:date-value="2022-03-18" calcext:value-type="date">
            <text:p>18/03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34]*[.M234]" office:value-type="float" office:value="-3483.2" calcext:value-type="float">
            <text:p>-348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3-04" calcext:value-type="date">
            <text:p>04/03/2022</text:p>
          </table:table-cell>
          <table:table-cell office:value-type="float" office:value="6815180891" calcext:value-type="float">
            <text:p>6815180891</text:p>
          </table:table-cell>
          <table:table-cell office:value-type="string" calcext:value-type="string">
            <text:p>4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235]*[.M235]" office:value-type="float" office:value="-8501.28" calcext:value-type="float">
            <text:p>-850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table:style-name="ce4" office:value-type="date" office:date-value="2022-03-08" calcext:value-type="date">
            <text:p>08/03/2022</text:p>
          </table:table-cell>
          <table:table-cell office:value-type="float" office:value="6837500512" calcext:value-type="float">
            <text:p>6837500512</text:p>
          </table:table-cell>
          <table:table-cell office:value-type="string" calcext:value-type="string">
            <text:p>000007-2022</text:p>
          </table:table-cell>
          <table:table-cell office:value-type="float" office:value="1891" calcext:value-type="float">
            <text:p>1891</text:p>
          </table:table-cell>
          <table:table-cell table:style-name="ce4" office:value-type="date" office:date-value="2022-04-11" calcext:value-type="date">
            <text:p>11/04/2022</text:p>
          </table:table-cell>
          <table:table-cell office:value-type="float" office:value="1550" calcext:value-type="float">
            <text:p>1550</text:p>
          </table:table-cell>
          <table:table-cell table:style-name="ce4" office:value-type="date" office:date-value="2022-03-23" calcext:value-type="date">
            <text:p>23/03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236]*[.M236]" office:value-type="float" office:value="-29450" calcext:value-type="float">
            <text:p>-294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2-03-08" calcext:value-type="date">
            <text:p>08/03/2022</text:p>
          </table:table-cell>
          <table:table-cell office:value-type="float" office:value="6837552486" calcext:value-type="float">
            <text:p>6837552486</text:p>
          </table:table-cell>
          <table:table-cell office:value-type="string" calcext:value-type="string">
            <text:p>FT A-47014</text:p>
          </table:table-cell>
          <table:table-cell office:value-type="float" office:value="572.57" calcext:value-type="float">
            <text:p>572,57</text:p>
          </table:table-cell>
          <table:table-cell table:style-name="ce4" office:value-type="date" office:date-value="2022-04-08" calcext:value-type="date">
            <text:p>08/04/2022</text:p>
          </table:table-cell>
          <table:table-cell office:value-type="float" office:value="522.78" calcext:value-type="float">
            <text:p>522,78</text:p>
          </table:table-cell>
          <table:table-cell table:style-name="ce4" office:value-type="date" office:date-value="2022-03-23" calcext:value-type="date">
            <text:p>23/03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37]*[.M237]" office:value-type="float" office:value="-8364.48" calcext:value-type="float">
            <text:p>-8364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table:style-name="ce4" office:value-type="date" office:date-value="2022-03-09" calcext:value-type="date">
            <text:p>09/03/2022</text:p>
          </table:table-cell>
          <table:table-cell office:value-type="float" office:value="6838686572" calcext:value-type="float">
            <text:p>6838686572</text:p>
          </table:table-cell>
          <table:table-cell office:value-type="string" calcext:value-type="string">
            <text:p>000006-2022</text:p>
          </table:table-cell>
          <table:table-cell office:value-type="float" office:value="427" calcext:value-type="float">
            <text:p>427</text:p>
          </table:table-cell>
          <table:table-cell table:style-name="ce4" office:value-type="date" office:date-value="2022-04-11" calcext:value-type="date">
            <text:p>11/04/2022</text:p>
          </table:table-cell>
          <table:table-cell office:value-type="float" office:value="350" calcext:value-type="float">
            <text:p>350</text:p>
          </table:table-cell>
          <table:table-cell table:style-name="ce4" office:value-type="date" office:date-value="2022-03-23" calcext:value-type="date">
            <text:p>23/03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238]*[.M238]" office:value-type="float" office:value="-6650" calcext:value-type="float">
            <text:p>-66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3-09" calcext:value-type="date">
            <text:p>09/03/2022</text:p>
          </table:table-cell>
          <table:table-cell office:value-type="float" office:value="6841858170" calcext:value-type="float">
            <text:p>6841858170</text:p>
          </table:table-cell>
          <table:table-cell office:value-type="string" calcext:value-type="string">
            <text:p>FATTPA 42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4-09" calcext:value-type="date">
            <text:p>09/04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3-25" calcext:value-type="date">
            <text:p>25/03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239]*[.M239]" office:value-type="float" office:value="-4499.55" calcext:value-type="float">
            <text:p>-4499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03-09" calcext:value-type="date">
            <text:p>09/03/2022</text:p>
          </table:table-cell>
          <table:table-cell office:value-type="float" office:value="6842051583" calcext:value-type="float">
            <text:p>6842051583</text:p>
          </table:table-cell>
          <table:table-cell office:value-type="string" calcext:value-type="string">
            <text:p>STP 2022/PA81</text:p>
          </table:table-cell>
          <table:table-cell office:value-type="float" office:value="4123.6" calcext:value-type="float">
            <text:p>4123,6</text:p>
          </table:table-cell>
          <table:table-cell table:style-name="ce4" office:value-type="date" office:date-value="2022-04-09" calcext:value-type="date">
            <text:p>09/04/2022</text:p>
          </table:table-cell>
          <table:table-cell office:value-type="float" office:value="3380" calcext:value-type="float">
            <text:p>3380</text:p>
          </table:table-cell>
          <table:table-cell table:style-name="ce4" office:value-type="date" office:date-value="2022-03-25" calcext:value-type="date">
            <text:p>25/03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240]*[.M240]" office:value-type="float" office:value="-50700" calcext:value-type="float">
            <text:p>-507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L CONSULTING SRL</text:p>
          </table:table-cell>
          <table:table-cell office:value-type="float" office:value="1544360389" calcext:value-type="float">
            <text:p>1544360389</text:p>
          </table:table-cell>
          <table:table-cell table:number-columns-repeated="2" table:style-name="ce4" office:value-type="date" office:date-value="2022-03-09" calcext:value-type="date">
            <text:p>09/03/2022</text:p>
          </table:table-cell>
          <table:table-cell office:value-type="float" office:value="6843512881" calcext:value-type="float">
            <text:p>6843512881</text:p>
          </table:table-cell>
          <table:table-cell office:value-type="float" office:value="270" calcext:value-type="float">
            <text:p>270</text:p>
          </table:table-cell>
          <table:table-cell office:value-type="float" office:value="1350" calcext:value-type="float">
            <text:p>1350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1350" calcext:value-type="float">
            <text:p>1350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241]*[.M241]" office:value-type="float" office:value="-10800" calcext:value-type="float">
            <text:p>-10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3-10" calcext:value-type="date">
            <text:p>10/03/2022</text:p>
          </table:table-cell>
          <table:table-cell office:value-type="float" office:value="6847745833" calcext:value-type="float">
            <text:p>6847745833</text:p>
          </table:table-cell>
          <table:table-cell office:value-type="float" office:value="5200005887" calcext:value-type="float">
            <text:p>5200005887</text:p>
          </table:table-cell>
          <table:table-cell office:value-type="float" office:value="6909.88" calcext:value-type="float">
            <text:p>6909,88</text:p>
          </table:table-cell>
          <table:table-cell table:style-name="ce4" office:value-type="date" office:date-value="2022-04-28" calcext:value-type="date">
            <text:p>28/04/2022</text:p>
          </table:table-cell>
          <table:table-cell office:value-type="float" office:value="6644.12" calcext:value-type="float">
            <text:p>6644,12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242]*[.M242]" office:value-type="float" office:value="-46508.84" calcext:value-type="float">
            <text:p>-46508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3-10" calcext:value-type="date">
            <text:p>10/03/2022</text:p>
          </table:table-cell>
          <table:table-cell office:value-type="float" office:value="6847745842" calcext:value-type="float">
            <text:p>6847745842</text:p>
          </table:table-cell>
          <table:table-cell office:value-type="float" office:value="5200005888" calcext:value-type="float">
            <text:p>5200005888</text:p>
          </table:table-cell>
          <table:table-cell office:value-type="float" office:value="719.41" calcext:value-type="float">
            <text:p>719,41</text:p>
          </table:table-cell>
          <table:table-cell table:style-name="ce4" office:value-type="date" office:date-value="2022-04-28" calcext:value-type="date">
            <text:p>28/04/2022</text:p>
          </table:table-cell>
          <table:table-cell office:value-type="float" office:value="691.74" calcext:value-type="float">
            <text:p>691,74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243]*[.M243]" office:value-type="float" office:value="-4842.18" calcext:value-type="float">
            <text:p>-4842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4" office:value-type="date" office:date-value="2022-03-15" calcext:value-type="date">
            <text:p>15/03/2022</text:p>
          </table:table-cell>
          <table:table-cell office:value-type="float" office:value="6883728117" calcext:value-type="float">
            <text:p>6883728117</text:p>
          </table:table-cell>
          <table:table-cell office:value-type="string" calcext:value-type="string">
            <text:p>12/00</text:p>
          </table:table-cell>
          <table:table-cell office:value-type="float" office:value="264.43" calcext:value-type="float">
            <text:p>264,43</text:p>
          </table:table-cell>
          <table:table-cell table:style-name="ce4" office:value-type="date" office:date-value="2022-04-20" calcext:value-type="date">
            <text:p>20/04/2022</text:p>
          </table:table-cell>
          <table:table-cell office:value-type="float" office:value="218.18" calcext:value-type="float">
            <text:p>218,1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244]*[.M244]" office:value-type="float" office:value="-3054.52" calcext:value-type="float">
            <text:p>-3054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A.M. GONZAGARREDI MONTESSORI S.R.L.</text:p>
          </table:table-cell>
          <table:table-cell office:value-type="float" office:value="4649630268" calcext:value-type="float">
            <text:p>4649630268</text:p>
          </table:table-cell>
          <table:table-cell table:number-columns-repeated="2" table:style-name="ce4" office:value-type="date" office:date-value="2022-03-15" calcext:value-type="date">
            <text:p>15/03/2022</text:p>
          </table:table-cell>
          <table:table-cell office:value-type="float" office:value="6884656305" calcext:value-type="float">
            <text:p>6884656305</text:p>
          </table:table-cell>
          <table:table-cell office:value-type="string" calcext:value-type="string">
            <text:p>S219</text:p>
          </table:table-cell>
          <table:table-cell office:value-type="float" office:value="7439.68" calcext:value-type="float">
            <text:p>7439,68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6098.1" calcext:value-type="float">
            <text:p>6098,1</text:p>
          </table:table-cell>
          <table:table-cell table:style-name="ce4" office:value-type="date" office:date-value="2022-05-11" calcext:value-type="date">
            <text:p>11/05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45]*[.M245]" office:value-type="float" office:value="-121962" calcext:value-type="float">
            <text:p>-1219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2-03-15" calcext:value-type="date">
            <text:p>15/03/2022</text:p>
          </table:table-cell>
          <table:table-cell office:value-type="float" office:value="6887623461" calcext:value-type="float">
            <text:p>6887623461</text:p>
          </table:table-cell>
          <table:table-cell table:style-name="ce7" office:value-type="date" office:date-value="2023-11-02" calcext:value-type="date">
            <text:p>02/11/2023</text:p>
          </table:table-cell>
          <table:table-cell office:value-type="float" office:value="10013.14" calcext:value-type="float">
            <text:p>10013,14</text:p>
          </table:table-cell>
          <table:table-cell table:style-name="ce4" office:value-type="date" office:date-value="2022-04-15" calcext:value-type="date">
            <text:p>15/04/2022</text:p>
          </table:table-cell>
          <table:table-cell office:value-type="float" office:value="9536.32" calcext:value-type="float">
            <text:p>9536,32</text:p>
          </table:table-cell>
          <table:table-cell table:style-name="ce4" office:value-type="date" office:date-value="2022-04-11" calcext:value-type="date">
            <text:p>11/04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246]*[.M246]" office:value-type="float" office:value="-38145.28" calcext:value-type="float">
            <text:p>-38145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2-03-15" calcext:value-type="date">
            <text:p>15/03/2022</text:p>
          </table:table-cell>
          <table:table-cell office:value-type="float" office:value="6887690092" calcext:value-type="float">
            <text:p>6887690092</text:p>
          </table:table-cell>
          <table:table-cell table:style-name="ce7" office:value-type="date" office:date-value="2023-11-03" calcext:value-type="date">
            <text:p>03/11/2023</text:p>
          </table:table-cell>
          <table:table-cell office:value-type="float" office:value="80" calcext:value-type="float">
            <text:p>80</text:p>
          </table:table-cell>
          <table:table-cell table:style-name="ce4" office:value-type="date" office:date-value="2022-04-15" calcext:value-type="date">
            <text:p>15/04/2022</text:p>
          </table:table-cell>
          <table:table-cell office:value-type="float" office:value="76.19" calcext:value-type="float">
            <text:p>76,19</text:p>
          </table:table-cell>
          <table:table-cell table:style-name="ce4" office:value-type="date" office:date-value="2022-04-11" calcext:value-type="date">
            <text:p>11/04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247]*[.M247]" office:value-type="float" office:value="-304.76" calcext:value-type="float">
            <text:p>-304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4" office:value-type="date" office:date-value="2022-03-17" calcext:value-type="date">
            <text:p>17/03/2022</text:p>
          </table:table-cell>
          <table:table-cell office:value-type="float" office:value="6900420177" calcext:value-type="float">
            <text:p>6900420177</text:p>
          </table:table-cell>
          <table:table-cell office:value-type="float" office:value="2022012605" calcext:value-type="float">
            <text:p>2022012605</text:p>
          </table:table-cell>
          <table:table-cell office:value-type="float" office:value="49.6" calcext:value-type="float">
            <text:p>49,6</text:p>
          </table:table-cell>
          <table:table-cell table:style-name="ce4" office:value-type="date" office:date-value="2022-05-02" calcext:value-type="date">
            <text:p>02/05/2022</text:p>
          </table:table-cell>
          <table:table-cell office:value-type="float" office:value="7.58" calcext:value-type="float">
            <text:p>7,58</text:p>
          </table:table-cell>
          <table:table-cell table:style-name="ce4" office:value-type="date" office:date-value="2022-04-14" calcext:value-type="date">
            <text:p>14/04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48]*[.M248]" office:value-type="float" office:value="-136.44" calcext:value-type="float">
            <text:p>-136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4" office:value-type="date" office:date-value="2022-03-17" calcext:value-type="date">
            <text:p>17/03/2022</text:p>
          </table:table-cell>
          <table:table-cell office:value-type="float" office:value="6900420177" calcext:value-type="float">
            <text:p>6900420177</text:p>
          </table:table-cell>
          <table:table-cell office:value-type="float" office:value="2022012605" calcext:value-type="float">
            <text:p>2022012605</text:p>
          </table:table-cell>
          <table:table-cell office:value-type="float" office:value="49.6" calcext:value-type="float">
            <text:p>49,6</text:p>
          </table:table-cell>
          <table:table-cell table:style-name="ce4" office:value-type="date" office:date-value="2022-05-02" calcext:value-type="date">
            <text:p>02/05/2022</text:p>
          </table:table-cell>
          <table:table-cell office:value-type="float" office:value="34.44" calcext:value-type="float">
            <text:p>34,44</text:p>
          </table:table-cell>
          <table:table-cell table:style-name="ce4" office:value-type="date" office:date-value="2022-04-13" calcext:value-type="date">
            <text:p>13/04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249]*[.M249]" office:value-type="float" office:value="-654.36" calcext:value-type="float">
            <text:p>-654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3-17" calcext:value-type="date">
            <text:p>17/03/2022</text:p>
          </table:table-cell>
          <table:table-cell office:value-type="float" office:value="6902407308" calcext:value-type="float">
            <text:p>6902407308</text:p>
          </table:table-cell>
          <table:table-cell office:value-type="string" calcext:value-type="string">
            <text:p>PA/2022/71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250]*[.M250]" office:value-type="float" office:value="-24424.56" calcext:value-type="float">
            <text:p>-24424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03-19" calcext:value-type="date">
            <text:p>19/03/2022</text:p>
          </table:table-cell>
          <table:table-cell office:value-type="float" office:value="6911947915" calcext:value-type="float">
            <text:p>6911947915</text:p>
          </table:table-cell>
          <table:table-cell office:value-type="string" calcext:value-type="string">
            <text:p>000368/PA</text:p>
          </table:table-cell>
          <table:table-cell office:value-type="float" office:value="31407.8" calcext:value-type="float">
            <text:p>31407,8</text:p>
          </table:table-cell>
          <table:table-cell table:style-name="ce4" office:value-type="date" office:date-value="2022-04-18" calcext:value-type="date">
            <text:p>18/04/2022</text:p>
          </table:table-cell>
          <table:table-cell office:value-type="float" office:value="25645.89" calcext:value-type="float">
            <text:p>25645,89</text:p>
          </table:table-cell>
          <table:table-cell table:style-name="ce4" office:value-type="date" office:date-value="2022-04-12" calcext:value-type="date">
            <text:p>12/04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251]*[.M251]" office:value-type="float" office:value="-153875.34" calcext:value-type="float">
            <text:p>-153875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4" office:value-type="date" office:date-value="2022-03-21" calcext:value-type="date">
            <text:p>21/03/2022</text:p>
          </table:table-cell>
          <table:table-cell office:value-type="float" office:value="6918625767" calcext:value-type="float">
            <text:p>6918625767</text:p>
          </table:table-cell>
          <table:table-cell office:value-type="string" calcext:value-type="string">
            <text:p>13/00</text:p>
          </table:table-cell>
          <table:table-cell office:value-type="float" office:value="14.88" calcext:value-type="float">
            <text:p>14,88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12.2" calcext:value-type="float">
            <text:p>12,2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252]*[.M252]" office:value-type="float" office:value="-292.8" calcext:value-type="float">
            <text:p>-29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4" office:value-type="date" office:date-value="2022-03-21" calcext:value-type="date">
            <text:p>21/03/2022</text:p>
          </table:table-cell>
          <table:table-cell office:value-type="float" office:value="6918645247" calcext:value-type="float">
            <text:p>6918645247</text:p>
          </table:table-cell>
          <table:table-cell office:value-type="string" calcext:value-type="string">
            <text:p>14/00</text:p>
          </table:table-cell>
          <table:table-cell office:value-type="float" office:value="120.35" calcext:value-type="float">
            <text:p>120,35</text:p>
          </table:table-cell>
          <table:table-cell table:style-name="ce4" office:value-type="date" office:date-value="2022-04-30" calcext:value-type="date">
            <text:p>30/04/2022</text:p>
          </table:table-cell>
          <table:table-cell office:value-type="float" office:value="98.65" calcext:value-type="float">
            <text:p>98,6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253]*[.M253]" office:value-type="float" office:value="-2367.6" calcext:value-type="float">
            <text:p>-236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2-03-22" calcext:value-type="date">
            <text:p>22/03/2022</text:p>
          </table:table-cell>
          <table:table-cell office:value-type="float" office:value="6927995515" calcext:value-type="float">
            <text:p>6927995515</text:p>
          </table:table-cell>
          <table:table-cell office:value-type="float" office:value="17" calcext:value-type="float">
            <text:p>17</text:p>
          </table:table-cell>
          <table:table-cell office:value-type="float" office:value="208.01" calcext:value-type="float">
            <text:p>208,01</text:p>
          </table:table-cell>
          <table:table-cell table:style-name="ce4" office:value-type="date" office:date-value="2022-05-02" calcext:value-type="date">
            <text:p>02/05/2022</text:p>
          </table:table-cell>
          <table:table-cell office:value-type="float" office:value="170.49" calcext:value-type="float">
            <text:p>170,49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254]*[.M254]" office:value-type="float" office:value="-1704.9" calcext:value-type="float">
            <text:p>-1704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PER Banca S.p.A.</text:p>
          </table:table-cell>
          <table:table-cell office:value-type="float" office:value="1153230360" calcext:value-type="float">
            <text:p>1153230360</text:p>
          </table:table-cell>
          <table:table-cell table:number-columns-repeated="2" table:style-name="ce4" office:value-type="date" office:date-value="2022-03-24" calcext:value-type="date">
            <text:p>24/03/2022</text:p>
          </table:table-cell>
          <table:table-cell office:value-type="float" office:value="6936737898" calcext:value-type="float">
            <text:p>6936737898</text:p>
          </table:table-cell>
          <table:table-cell office:value-type="string" calcext:value-type="string">
            <text:p>05387-4200000518-PA</text:p>
          </table:table-cell>
          <table:table-cell office:value-type="float" office:value="9760" calcext:value-type="float">
            <text:p>9760</text:p>
          </table:table-cell>
          <table:table-cell table:style-name="ce4" office:value-type="date" office:date-value="2022-04-23" calcext:value-type="date">
            <text:p>23/04/2022</text:p>
          </table:table-cell>
          <table:table-cell office:value-type="float" office:value="8000" calcext:value-type="float">
            <text:p>8000</text:p>
          </table:table-cell>
          <table:table-cell table:style-name="ce4" office:value-type="date" office:date-value="2022-03-30" calcext:value-type="date">
            <text:p>30/03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255]*[.M255]" office:value-type="float" office:value="-192000" calcext:value-type="float">
            <text:p>-192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3-24" calcext:value-type="date">
            <text:p>24/03/2022</text:p>
          </table:table-cell>
          <table:table-cell office:value-type="float" office:value="6942826469" calcext:value-type="float">
            <text:p>6942826469</text:p>
          </table:table-cell>
          <table:table-cell office:value-type="float" office:value="412203216145" calcext:value-type="float">
            <text:p>412203216145</text:p>
          </table:table-cell>
          <table:table-cell office:value-type="float" office:value="384.9" calcext:value-type="float">
            <text:p>384,9</text:p>
          </table:table-cell>
          <table:table-cell table:style-name="ce4" office:value-type="date" office:date-value="2022-04-24" calcext:value-type="date">
            <text:p>24/04/2022</text:p>
          </table:table-cell>
          <table:table-cell office:value-type="float" office:value="366.57" calcext:value-type="float">
            <text:p>366,57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256]*[.M256]" office:value-type="float" office:value="-1099.71" calcext:value-type="float">
            <text:p>-1099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3-24" calcext:value-type="date">
            <text:p>24/03/2022</text:p>
          </table:table-cell>
          <table:table-cell office:value-type="float" office:value="6942826560" calcext:value-type="float">
            <text:p>6942826560</text:p>
          </table:table-cell>
          <table:table-cell office:value-type="float" office:value="412203216146" calcext:value-type="float">
            <text:p>412203216146</text:p>
          </table:table-cell>
          <table:table-cell office:value-type="float" office:value="268" calcext:value-type="float">
            <text:p>268</text:p>
          </table:table-cell>
          <table:table-cell table:style-name="ce4" office:value-type="date" office:date-value="2022-04-24" calcext:value-type="date">
            <text:p>24/04/2022</text:p>
          </table:table-cell>
          <table:table-cell office:value-type="float" office:value="255.24" calcext:value-type="float">
            <text:p>255,24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257]*[.M257]" office:value-type="float" office:value="-765.72" calcext:value-type="float">
            <text:p>-765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3-24" calcext:value-type="date">
            <text:p>24/03/2022</text:p>
          </table:table-cell>
          <table:table-cell office:value-type="float" office:value="6942826657" calcext:value-type="float">
            <text:p>6942826657</text:p>
          </table:table-cell>
          <table:table-cell office:value-type="float" office:value="412203216147" calcext:value-type="float">
            <text:p>412203216147</text:p>
          </table:table-cell>
          <table:table-cell office:value-type="float" office:value="672.64" calcext:value-type="float">
            <text:p>672,64</text:p>
          </table:table-cell>
          <table:table-cell table:style-name="ce4" office:value-type="date" office:date-value="2022-04-24" calcext:value-type="date">
            <text:p>24/04/2022</text:p>
          </table:table-cell>
          <table:table-cell office:value-type="float" office:value="640.61" calcext:value-type="float">
            <text:p>640,61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258]*[.M258]" office:value-type="float" office:value="-1921.83" calcext:value-type="float">
            <text:p>-1921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03-26" calcext:value-type="date">
            <text:p>26/03/2022</text:p>
          </table:table-cell>
          <table:table-cell office:value-type="float" office:value="6948102888" calcext:value-type="float">
            <text:p>6948102888</text:p>
          </table:table-cell>
          <table:table-cell office:value-type="string" calcext:value-type="string">
            <text:p>000455/PA</text:p>
          </table:table-cell>
          <table:table-cell office:value-type="float" office:value="1754.77" calcext:value-type="float">
            <text:p>1754,77</text:p>
          </table:table-cell>
          <table:table-cell table:style-name="ce4" office:value-type="date" office:date-value="2022-04-25" calcext:value-type="date">
            <text:p>25/04/2022</text:p>
          </table:table-cell>
          <table:table-cell office:value-type="float" office:value="1137.63" calcext:value-type="float">
            <text:p>1137,63</text:p>
          </table:table-cell>
          <table:table-cell table:style-name="ce4" office:value-type="date" office:date-value="2022-04-12" calcext:value-type="date">
            <text:p>12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259]*[.M259]" office:value-type="float" office:value="-14789.19" calcext:value-type="float">
            <text:p>-14789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38396" calcext:value-type="float">
            <text:p>6956338396</text:p>
          </table:table-cell>
          <table:table-cell office:value-type="float" office:value="822000084682" calcext:value-type="float">
            <text:p>822000084682</text:p>
          </table:table-cell>
          <table:table-cell office:value-type="float" office:value="643.55" calcext:value-type="float">
            <text:p>643,55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527.5" calcext:value-type="float">
            <text:p>527,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0]*[.M260]" office:value-type="float" office:value="-11077.5" calcext:value-type="float">
            <text:p>-1107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39209" calcext:value-type="float">
            <text:p>6956339209</text:p>
          </table:table-cell>
          <table:table-cell office:value-type="float" office:value="822000084689" calcext:value-type="float">
            <text:p>822000084689</text:p>
          </table:table-cell>
          <table:table-cell office:value-type="float" office:value="108.85" calcext:value-type="float">
            <text:p>108,85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89.22" calcext:value-type="float">
            <text:p>89,22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1]*[.M261]" office:value-type="float" office:value="-1873.62" calcext:value-type="float">
            <text:p>-1873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1290" calcext:value-type="float">
            <text:p>6956341290</text:p>
          </table:table-cell>
          <table:table-cell office:value-type="float" office:value="822000084690" calcext:value-type="float">
            <text:p>822000084690</text:p>
          </table:table-cell>
          <table:table-cell office:value-type="float" office:value="336.65" calcext:value-type="float">
            <text:p>336,65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275.94" calcext:value-type="float">
            <text:p>275,9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2]*[.M262]" office:value-type="float" office:value="-5794.74" calcext:value-type="float">
            <text:p>-5794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1399" calcext:value-type="float">
            <text:p>6956341399</text:p>
          </table:table-cell>
          <table:table-cell office:value-type="float" office:value="822000084691" calcext:value-type="float">
            <text:p>822000084691</text:p>
          </table:table-cell>
          <table:table-cell office:value-type="float" office:value="83.44" calcext:value-type="float">
            <text:p>83,44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68.39" calcext:value-type="float">
            <text:p>68,39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3]*[.M263]" office:value-type="float" office:value="-1436.19" calcext:value-type="float">
            <text:p>-1436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1555" calcext:value-type="float">
            <text:p>6956341555</text:p>
          </table:table-cell>
          <table:table-cell office:value-type="float" office:value="822000084680" calcext:value-type="float">
            <text:p>822000084680</text:p>
          </table:table-cell>
          <table:table-cell office:value-type="float" office:value="12019" calcext:value-type="float">
            <text:p>12019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9851.64" calcext:value-type="float">
            <text:p>9851,64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4]*[.M264]" office:value-type="float" office:value="-206884.44" calcext:value-type="float">
            <text:p>-206884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2266" calcext:value-type="float">
            <text:p>6956342266</text:p>
          </table:table-cell>
          <table:table-cell office:value-type="float" office:value="822000084688" calcext:value-type="float">
            <text:p>822000084688</text:p>
          </table:table-cell>
          <table:table-cell office:value-type="float" office:value="368.16" calcext:value-type="float">
            <text:p>368,16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301.77" calcext:value-type="float">
            <text:p>301,77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5]*[.M265]" office:value-type="float" office:value="-6337.17" calcext:value-type="float">
            <text:p>-6337,1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4043" calcext:value-type="float">
            <text:p>6956344043</text:p>
          </table:table-cell>
          <table:table-cell office:value-type="float" office:value="822000084685" calcext:value-type="float">
            <text:p>822000084685</text:p>
          </table:table-cell>
          <table:table-cell office:value-type="float" office:value="91.7" calcext:value-type="float">
            <text:p>91,7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75.16" calcext:value-type="float">
            <text:p>75,1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6]*[.M266]" office:value-type="float" office:value="-1578.36" calcext:value-type="float">
            <text:p>-1578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4086" calcext:value-type="float">
            <text:p>6956344086</text:p>
          </table:table-cell>
          <table:table-cell office:value-type="float" office:value="822000084687" calcext:value-type="float">
            <text:p>822000084687</text:p>
          </table:table-cell>
          <table:table-cell office:value-type="float" office:value="1935.99" calcext:value-type="float">
            <text:p>1935,99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1586.88" calcext:value-type="float">
            <text:p>1586,8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7]*[.M267]" office:value-type="float" office:value="-33324.48" calcext:value-type="float">
            <text:p>-33324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7040" calcext:value-type="float">
            <text:p>6956347040</text:p>
          </table:table-cell>
          <table:table-cell office:value-type="float" office:value="822000079979" calcext:value-type="float">
            <text:p>822000079979</text:p>
          </table:table-cell>
          <table:table-cell office:value-type="float" office:value="36.6" calcext:value-type="float">
            <text:p>36,6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30" calcext:value-type="float">
            <text:p>30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8]*[.M268]" office:value-type="float" office:value="-630" calcext:value-type="float">
            <text:p>-63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7162" calcext:value-type="float">
            <text:p>6956347162</text:p>
          </table:table-cell>
          <table:table-cell office:value-type="float" office:value="822000084683" calcext:value-type="float">
            <text:p>822000084683</text:p>
          </table:table-cell>
          <table:table-cell office:value-type="float" office:value="593.47" calcext:value-type="float">
            <text:p>593,47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486.45" calcext:value-type="float">
            <text:p>486,4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69]*[.M269]" office:value-type="float" office:value="-10215.45" calcext:value-type="float">
            <text:p>-10215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7407" calcext:value-type="float">
            <text:p>6956347407</text:p>
          </table:table-cell>
          <table:table-cell office:value-type="float" office:value="822000084684" calcext:value-type="float">
            <text:p>822000084684</text:p>
          </table:table-cell>
          <table:table-cell office:value-type="float" office:value="69.74" calcext:value-type="float">
            <text:p>69,74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57.16" calcext:value-type="float">
            <text:p>57,16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70]*[.M270]" office:value-type="float" office:value="-1200.36" calcext:value-type="float">
            <text:p>-1200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7926" calcext:value-type="float">
            <text:p>6956347926</text:p>
          </table:table-cell>
          <table:table-cell office:value-type="float" office:value="822000084686" calcext:value-type="float">
            <text:p>822000084686</text:p>
          </table:table-cell>
          <table:table-cell office:value-type="float" office:value="15.23" calcext:value-type="float">
            <text:p>15,23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12.48" calcext:value-type="float">
            <text:p>12,48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71]*[.M271]" office:value-type="float" office:value="-262.08" calcext:value-type="float">
            <text:p>-262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348595" calcext:value-type="float">
            <text:p>6956348595</text:p>
          </table:table-cell>
          <table:table-cell office:value-type="float" office:value="822000084681" calcext:value-type="float">
            <text:p>822000084681</text:p>
          </table:table-cell>
          <table:table-cell office:value-type="float" office:value="29.83" calcext:value-type="float">
            <text:p>29,83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24.45" calcext:value-type="float">
            <text:p>24,45</text:p>
          </table:table-cell>
          <table:table-cell table:style-name="ce4" office:value-type="date" office:date-value="2022-04-06" calcext:value-type="date">
            <text:p>06/04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272]*[.M272]" office:value-type="float" office:value="-513.45" calcext:value-type="float">
            <text:p>-513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3-28" calcext:value-type="date">
            <text:p>28/03/2022</text:p>
          </table:table-cell>
          <table:table-cell office:value-type="float" office:value="6956406532" calcext:value-type="float">
            <text:p>6956406532</text:p>
          </table:table-cell>
          <table:table-cell office:value-type="float" office:value="822000089193" calcext:value-type="float">
            <text:p>822000089193</text:p>
          </table:table-cell>
          <table:table-cell office:value-type="float" office:value="38.8" calcext:value-type="float">
            <text:p>38,8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31.8" calcext:value-type="float">
            <text:p>31,8</text:p>
          </table:table-cell>
          <table:table-cell table:style-name="ce4" office:value-type="date" office:date-value="2022-04-05" calcext:value-type="date">
            <text:p>05/04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273]*[.M273]" office:value-type="float" office:value="-699.6" calcext:value-type="float">
            <text:p>-69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F SISTEMI PER TENDE DI FREGNANI MASSIMILIANO &amp; C. SNC</text:p>
          </table:table-cell>
          <table:table-cell office:value-type="float" office:value="2101870380" calcext:value-type="float">
            <text:p>2101870380</text:p>
          </table:table-cell>
          <table:table-cell table:number-columns-repeated="2" table:style-name="ce4" office:value-type="date" office:date-value="2022-03-29" calcext:value-type="date">
            <text:p>29/03/2022</text:p>
          </table:table-cell>
          <table:table-cell office:value-type="float" office:value="6961199018" calcext:value-type="float">
            <text:p>6961199018</text:p>
          </table:table-cell>
          <table:table-cell table:style-name="ce7" office:value-type="date" office:date-value="2023-03-04" calcext:value-type="date">
            <text:p>04/03/2023</text:p>
          </table:table-cell>
          <table:table-cell office:value-type="float" office:value="5416.8" calcext:value-type="float">
            <text:p>5416,8</text:p>
          </table:table-cell>
          <table:table-cell table:style-name="ce4" office:value-type="date" office:date-value="2022-04-29" calcext:value-type="date">
            <text:p>29/04/2022</text:p>
          </table:table-cell>
          <table:table-cell office:value-type="float" office:value="4440" calcext:value-type="float">
            <text:p>4440</text:p>
          </table:table-cell>
          <table:table-cell table:style-name="ce4" office:value-type="date" office:date-value="2022-04-14" calcext:value-type="date">
            <text:p>14/04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274]*[.M274]" office:value-type="float" office:value="-66600" calcext:value-type="float">
            <text:p>-666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04-01" calcext:value-type="date">
            <text:p>01/04/2022</text:p>
          </table:table-cell>
          <table:table-cell office:value-type="float" office:value="6970315363" calcext:value-type="float">
            <text:p>6970315363</text:p>
          </table:table-cell>
          <table:table-cell office:value-type="string" calcext:value-type="string">
            <text:p>179/2022/F</text:p>
          </table:table-cell>
          <table:table-cell office:value-type="float" office:value="78.3" calcext:value-type="float">
            <text:p>78,3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66.21" calcext:value-type="float">
            <text:p>66,21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275]*[.M275]" office:value-type="float" office:value="-860.73" calcext:value-type="float">
            <text:p>-860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2-04-04" calcext:value-type="date">
            <text:p>04/04/2022</text:p>
          </table:table-cell>
          <table:table-cell office:value-type="float" office:value="6994628415" calcext:value-type="float">
            <text:p>6994628415</text:p>
          </table:table-cell>
          <table:table-cell office:value-type="string" calcext:value-type="string">
            <text:p>199 /2</text:p>
          </table:table-cell>
          <table:table-cell office:value-type="float" office:value="4021.13" calcext:value-type="float">
            <text:p>4021,13</text:p>
          </table:table-cell>
          <table:table-cell table:style-name="ce4" office:value-type="date" office:date-value="2022-05-04" calcext:value-type="date">
            <text:p>04/05/2022</text:p>
          </table:table-cell>
          <table:table-cell office:value-type="float" office:value="3296.01" calcext:value-type="float">
            <text:p>3296,01</text:p>
          </table:table-cell>
          <table:table-cell table:style-name="ce4" office:value-type="date" office:date-value="2022-04-12" calcext:value-type="date">
            <text:p>12/04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276]*[.M276]" office:value-type="float" office:value="-72512.22" calcext:value-type="float">
            <text:p>-72512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04-05" calcext:value-type="date">
            <text:p>05/04/2022</text:p>
          </table:table-cell>
          <table:table-cell office:value-type="float" office:value="6995580018" calcext:value-type="float">
            <text:p>6995580018</text:p>
          </table:table-cell>
          <table:table-cell office:value-type="float" office:value="2114691" calcext:value-type="float">
            <text:p>2114691</text:p>
          </table:table-cell>
          <table:table-cell office:value-type="float" office:value="2055.7" calcext:value-type="float">
            <text:p>2055,7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1685" calcext:value-type="float">
            <text:p>1685</text:p>
          </table:table-cell>
          <table:table-cell table:style-name="ce4" office:value-type="date" office:date-value="2022-04-21" calcext:value-type="date">
            <text:p>21/04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277]*[.M277]" office:value-type="float" office:value="-23590" calcext:value-type="float">
            <text:p>-235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UTENSILERIA BONDENESE S.R.L.</text:p>
          </table:table-cell>
          <table:table-cell office:value-type="float" office:value="1181090380" calcext:value-type="float">
            <text:p>1181090380</text:p>
          </table:table-cell>
          <table:table-cell table:number-columns-repeated="2" table:style-name="ce4" office:value-type="date" office:date-value="2022-04-05" calcext:value-type="date">
            <text:p>05/04/2022</text:p>
          </table:table-cell>
          <table:table-cell office:value-type="float" office:value="6996017732" calcext:value-type="float">
            <text:p>6996017732</text:p>
          </table:table-cell>
          <table:table-cell office:value-type="string" calcext:value-type="string">
            <text:p>VB0001551</text:p>
          </table:table-cell>
          <table:table-cell office:value-type="float" office:value="205.09" calcext:value-type="float">
            <text:p>205,09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168.11" calcext:value-type="float">
            <text:p>168,11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278]*[.M278]" office:value-type="float" office:value="-2185.43" calcext:value-type="float">
            <text:p>-2185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4-05" calcext:value-type="date">
            <text:p>05/04/2022</text:p>
          </table:table-cell>
          <table:table-cell office:value-type="float" office:value="6997992579" calcext:value-type="float">
            <text:p>6997992579</text:p>
          </table:table-cell>
          <table:table-cell office:value-type="string" calcext:value-type="string">
            <text:p>PA/2022/143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279]*[.M279]" office:value-type="float" office:value="-26459.94" calcext:value-type="float">
            <text:p>-26459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4-06" calcext:value-type="date">
            <text:p>06/04/2022</text:p>
          </table:table-cell>
          <table:table-cell office:value-type="float" office:value="7004576375" calcext:value-type="float">
            <text:p>7004576375</text:p>
          </table:table-cell>
          <table:table-cell office:value-type="float" office:value="9500415391" calcext:value-type="float">
            <text:p>9500415391</text:p>
          </table:table-cell>
          <table:table-cell office:value-type="float" office:value="938.11" calcext:value-type="float">
            <text:p>938,11</text:p>
          </table:table-cell>
          <table:table-cell table:style-name="ce4" office:value-type="date" office:date-value="2022-05-06" calcext:value-type="date">
            <text:p>06/05/2022</text:p>
          </table:table-cell>
          <table:table-cell office:value-type="float" office:value="768.94" calcext:value-type="float">
            <text:p>768,94</text:p>
          </table:table-cell>
          <table:table-cell table:style-name="ce4" office:value-type="date" office:date-value="2022-04-22" calcext:value-type="date">
            <text:p>22/04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280]*[.M280]" office:value-type="float" office:value="-10765.16" calcext:value-type="float">
            <text:p>-10765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4-07" calcext:value-type="date">
            <text:p>07/04/2022</text:p>
          </table:table-cell>
          <table:table-cell office:value-type="float" office:value="7009115870" calcext:value-type="float">
            <text:p>7009115870</text:p>
          </table:table-cell>
          <table:table-cell office:value-type="string" calcext:value-type="string">
            <text:p>924/PA</text:p>
          </table:table-cell>
          <table:table-cell office:value-type="float" office:value="45708.31" calcext:value-type="float">
            <text:p>45708,31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45708.31" calcext:value-type="float">
            <text:p>45708,3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281]*[.M281]" office:value-type="float" office:value="-411374.79" calcext:value-type="float">
            <text:p>-411374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4-08" calcext:value-type="date">
            <text:p>08/04/2022</text:p>
          </table:table-cell>
          <table:table-cell office:value-type="float" office:value="7021769234" calcext:value-type="float">
            <text:p>7021769234</text:p>
          </table:table-cell>
          <table:table-cell office:value-type="string" calcext:value-type="string">
            <text:p>00092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5-08" calcext:value-type="date">
            <text:p>08/05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282]*[.M282]" office:value-type="float" office:value="-23292.5" calcext:value-type="float">
            <text:p>-23292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4-09" calcext:value-type="date">
            <text:p>09/04/2022</text:p>
          </table:table-cell>
          <table:table-cell office:value-type="float" office:value="7022142669" calcext:value-type="float">
            <text:p>7022142669</text:p>
          </table:table-cell>
          <table:table-cell office:value-type="string" calcext:value-type="string">
            <text:p>8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283]*[.M283]" office:value-type="float" office:value="-8501.28" calcext:value-type="float">
            <text:p>-850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2-04-10" calcext:value-type="date">
            <text:p>10/04/2022</text:p>
          </table:table-cell>
          <table:table-cell office:value-type="float" office:value="7029355677" calcext:value-type="float">
            <text:p>7029355677</text:p>
          </table:table-cell>
          <table:table-cell table:style-name="ce7" office:value-type="date" office:date-value="2023-11-04" calcext:value-type="date">
            <text:p>04/11/2023</text:p>
          </table:table-cell>
          <table:table-cell office:value-type="float" office:value="11041.82" calcext:value-type="float">
            <text:p>11041,82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10516.02" calcext:value-type="float">
            <text:p>10516,02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284]*[.M284]" office:value-type="float" office:value="-52580.1" calcext:value-type="float">
            <text:p>-52580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4-11" calcext:value-type="date">
            <text:p>11/04/2022</text:p>
          </table:table-cell>
          <table:table-cell office:value-type="float" office:value="7036526113" calcext:value-type="float">
            <text:p>7036526113</text:p>
          </table:table-cell>
          <table:table-cell office:value-type="float" office:value="5200009205" calcext:value-type="float">
            <text:p>5200009205</text:p>
          </table:table-cell>
          <table:table-cell office:value-type="float" office:value="9503.31" calcext:value-type="float">
            <text:p>9503,31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9137.8" calcext:value-type="float">
            <text:p>9137,8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0" calcext:value-type="float">
            <text:p>0</text:p>
          </table:table-cell>
          <table:table-cell table:style-name="ce1" table:formula="of:=[.K285]*[.M285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4-11" calcext:value-type="date">
            <text:p>11/04/2022</text:p>
          </table:table-cell>
          <table:table-cell office:value-type="float" office:value="7036526129" calcext:value-type="float">
            <text:p>7036526129</text:p>
          </table:table-cell>
          <table:table-cell office:value-type="float" office:value="5200009206" calcext:value-type="float">
            <text:p>5200009206</text:p>
          </table:table-cell>
          <table:table-cell office:value-type="float" office:value="1012.5" calcext:value-type="float">
            <text:p>1012,5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973.56" calcext:value-type="float">
            <text:p>973,56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0" calcext:value-type="float">
            <text:p>0</text:p>
          </table:table-cell>
          <table:table-cell table:style-name="ce1" table:formula="of:=[.K286]*[.M286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4-11" calcext:value-type="date">
            <text:p>11/04/2022</text:p>
          </table:table-cell>
          <table:table-cell office:value-type="float" office:value="7040611327" calcext:value-type="float">
            <text:p>7040611327</text:p>
          </table:table-cell>
          <table:table-cell office:value-type="string" calcext:value-type="string">
            <text:p>FATTPA 55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5-11" calcext:value-type="date">
            <text:p>11/05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4-29" calcext:value-type="date">
            <text:p>29/04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287]*[.M287]" office:value-type="float" office:value="-3599.64" calcext:value-type="float">
            <text:p>-3599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4-13" calcext:value-type="date">
            <text:p>13/04/2022</text:p>
          </table:table-cell>
          <table:table-cell office:value-type="float" office:value="7053226216" calcext:value-type="float">
            <text:p>7053226216</text:p>
          </table:table-cell>
          <table:table-cell office:value-type="string" calcext:value-type="string">
            <text:p>00091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5-13" calcext:value-type="date">
            <text:p>13/05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288]*[.M288]" office:value-type="float" office:value="-204816.48" calcext:value-type="float">
            <text:p>-204816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4-14" calcext:value-type="date">
            <text:p>14/04/2022</text:p>
          </table:table-cell>
          <table:table-cell office:value-type="float" office:value="7061935777" calcext:value-type="float">
            <text:p>7061935777</text:p>
          </table:table-cell>
          <table:table-cell office:value-type="string" calcext:value-type="string">
            <text:p>03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5-14" calcext:value-type="date">
            <text:p>14/05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5-12" calcext:value-type="date">
            <text:p>12/05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289]*[.M289]" office:value-type="float" office:value="-2117" calcext:value-type="float">
            <text:p>-211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ELLA SARA</text:p>
          </table:table-cell>
          <table:table-cell office:value-type="string" calcext:value-type="string">
            <text:p>ZNLSRA80T62D548T</text:p>
          </table:table-cell>
          <table:table-cell table:number-columns-repeated="2" table:style-name="ce4" office:value-type="date" office:date-value="2022-04-16" calcext:value-type="date">
            <text:p>16/04/2022</text:p>
          </table:table-cell>
          <table:table-cell office:value-type="float" office:value="7070231277" calcext:value-type="float">
            <text:p>7070231277</text:p>
          </table:table-cell>
          <table:table-cell office:value-type="string" calcext:value-type="string">
            <text:p>10/PA</text:p>
          </table:table-cell>
          <table:table-cell office:value-type="float" office:value="2869.15" calcext:value-type="float">
            <text:p>2869,15</text:p>
          </table:table-cell>
          <table:table-cell table:style-name="ce4" office:value-type="date" office:date-value="2022-05-16" calcext:value-type="date">
            <text:p>16/05/2022</text:p>
          </table:table-cell>
          <table:table-cell office:value-type="float" office:value="2869.15" calcext:value-type="float">
            <text:p>2869,15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290]*[.M290]" office:value-type="float" office:value="-31560.65" calcext:value-type="float">
            <text:p>-31560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4" office:value-type="date" office:date-value="2022-04-16" calcext:value-type="date">
            <text:p>16/04/2022</text:p>
          </table:table-cell>
          <table:table-cell office:value-type="float" office:value="7070248065" calcext:value-type="float">
            <text:p>7070248065</text:p>
          </table:table-cell>
          <table:table-cell office:value-type="string" calcext:value-type="string">
            <text:p>2/PA</text:p>
          </table:table-cell>
          <table:table-cell office:value-type="float" office:value="314.39" calcext:value-type="float">
            <text:p>314,39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257.7" calcext:value-type="float">
            <text:p>257,7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291]*[.M291]" office:value-type="float" office:value="-6700.2" calcext:value-type="float">
            <text:p>-670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6" calcext:value-type="date">
            <text:p>16/04/2022</text:p>
          </table:table-cell>
          <table:table-cell office:value-type="float" office:value="7073481724" calcext:value-type="float">
            <text:p>7073481724</text:p>
          </table:table-cell>
          <table:table-cell office:value-type="string" calcext:value-type="string">
            <text:p>7X01364628</text:p>
          </table:table-cell>
          <table:table-cell office:value-type="float" office:value="71.81" calcext:value-type="float">
            <text:p>71,81</text:p>
          </table:table-cell>
          <table:table-cell table:style-name="ce4" office:value-type="date" office:date-value="2022-06-10" calcext:value-type="date">
            <text:p>10/06/2022</text:p>
          </table:table-cell>
          <table:table-cell office:value-type="float" office:value="68.17" calcext:value-type="float">
            <text:p>68,17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92]*[.M292]" office:value-type="float" office:value="-1158.89" calcext:value-type="float">
            <text:p>-1158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7624600" calcext:value-type="float">
            <text:p>7077624600</text:p>
          </table:table-cell>
          <table:table-cell office:value-type="string" calcext:value-type="string">
            <text:p>1033/PA</text:p>
          </table:table-cell>
          <table:table-cell office:value-type="float" office:value="1326.24" calcext:value-type="float">
            <text:p>1326,24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1326.24" calcext:value-type="float">
            <text:p>1326,24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293]*[.M293]" office:value-type="float" office:value="-11936.16" calcext:value-type="float">
            <text:p>-11936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4-16" calcext:value-type="date">
            <text:p>16/04/2022</text:p>
          </table:table-cell>
          <table:table-cell office:value-type="float" office:value="7077624636" calcext:value-type="float">
            <text:p>7077624636</text:p>
          </table:table-cell>
          <table:table-cell office:value-type="string" calcext:value-type="string">
            <text:p>1034/PA</text:p>
          </table:table-cell>
          <table:table-cell office:value-type="float" office:value="2609.93" calcext:value-type="float">
            <text:p>2609,93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609.93" calcext:value-type="float">
            <text:p>2609,93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294]*[.M294]" office:value-type="float" office:value="-23489.37" calcext:value-type="float">
            <text:p>-23489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4-16" calcext:value-type="date">
            <text:p>16/04/2022</text:p>
          </table:table-cell>
          <table:table-cell office:value-type="float" office:value="7078108027" calcext:value-type="float">
            <text:p>7078108027</text:p>
          </table:table-cell>
          <table:table-cell office:value-type="float" office:value="3220151971" calcext:value-type="float">
            <text:p>3220151971</text:p>
          </table:table-cell>
          <table:table-cell office:value-type="float" office:value="62.26" calcext:value-type="float">
            <text:p>62,26</text:p>
          </table:table-cell>
          <table:table-cell table:style-name="ce4" office:value-type="date" office:date-value="2022-05-16" calcext:value-type="date">
            <text:p>16/05/2022</text:p>
          </table:table-cell>
          <table:table-cell office:value-type="float" office:value="51.03" calcext:value-type="float">
            <text:p>51,03</text:p>
          </table:table-cell>
          <table:table-cell table:style-name="ce4" office:value-type="date" office:date-value="2022-04-29" calcext:value-type="date">
            <text:p>29/04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95]*[.M295]" office:value-type="float" office:value="-867.51" calcext:value-type="float">
            <text:p>-867,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117479" calcext:value-type="float">
            <text:p>7078117479</text:p>
          </table:table-cell>
          <table:table-cell office:value-type="float" office:value="3220152005" calcext:value-type="float">
            <text:p>3220152005</text:p>
          </table:table-cell>
          <table:table-cell office:value-type="float" office:value="106.1" calcext:value-type="float">
            <text:p>106,1</text:p>
          </table:table-cell>
          <table:table-cell table:style-name="ce4" office:value-type="date" office:date-value="2022-05-17" calcext:value-type="date">
            <text:p>17/05/2022</text:p>
          </table:table-cell>
          <table:table-cell office:value-type="float" office:value="86.97" calcext:value-type="float">
            <text:p>86,97</text:p>
          </table:table-cell>
          <table:table-cell table:style-name="ce4" office:value-type="date" office:date-value="2022-04-29" calcext:value-type="date">
            <text:p>29/04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296]*[.M296]" office:value-type="float" office:value="-1565.46" calcext:value-type="float">
            <text:p>-1565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125966" calcext:value-type="float">
            <text:p>7078125966</text:p>
          </table:table-cell>
          <table:table-cell office:value-type="string" calcext:value-type="string">
            <text:p>8H00199788</text:p>
          </table:table-cell>
          <table:table-cell office:value-type="float" office:value="44.49" calcext:value-type="float">
            <text:p>44,49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36.47" calcext:value-type="float">
            <text:p>36,47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297]*[.M297]" office:value-type="float" office:value="-1239.98" calcext:value-type="float">
            <text:p>-1239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2-04-15" calcext:value-type="date">
            <text:p>15/04/2022</text:p>
          </table:table-cell>
          <table:table-cell office:value-type="float" office:value="7078194318" calcext:value-type="float">
            <text:p>7078194318</text:p>
          </table:table-cell>
          <table:table-cell office:value-type="float" office:value="349703703" calcext:value-type="float">
            <text:p>349703703</text:p>
          </table:table-cell>
          <table:table-cell office:value-type="float" office:value="1061.4" calcext:value-type="float">
            <text:p>1061,4</text:p>
          </table:table-cell>
          <table:table-cell table:style-name="ce4" office:value-type="date" office:date-value="2022-06-12" calcext:value-type="date">
            <text:p>12/06/2022</text:p>
          </table:table-cell>
          <table:table-cell office:value-type="float" office:value="870" calcext:value-type="float">
            <text:p>870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98]*[.M298]" office:value-type="float" office:value="-17400" calcext:value-type="float">
            <text:p>-17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194383" calcext:value-type="float">
            <text:p>7078194383</text:p>
          </table:table-cell>
          <table:table-cell office:value-type="float" office:value="391840964" calcext:value-type="float">
            <text:p>391840964</text:p>
          </table:table-cell>
          <table:table-cell office:value-type="float" office:value="144.63" calcext:value-type="float">
            <text:p>144,63</text:p>
          </table:table-cell>
          <table:table-cell table:style-name="ce4" office:value-type="date" office:date-value="2022-05-17" calcext:value-type="date">
            <text:p>17/05/2022</text:p>
          </table:table-cell>
          <table:table-cell office:value-type="float" office:value="118.55" calcext:value-type="float">
            <text:p>118,55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299]*[.M299]" office:value-type="float" office:value="-1422.6" calcext:value-type="float">
            <text:p>-1422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196061" calcext:value-type="float">
            <text:p>7078196061</text:p>
          </table:table-cell>
          <table:table-cell office:value-type="float" office:value="391840963" calcext:value-type="float">
            <text:p>391840963</text:p>
          </table:table-cell>
          <table:table-cell office:value-type="float" office:value="173.85" calcext:value-type="float">
            <text:p>173,85</text:p>
          </table:table-cell>
          <table:table-cell table:style-name="ce4" office:value-type="date" office:date-value="2022-06-12" calcext:value-type="date">
            <text:p>12/06/2022</text:p>
          </table:table-cell>
          <table:table-cell office:value-type="float" office:value="142.5" calcext:value-type="float">
            <text:p>142,5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300]*[.M300]" office:value-type="float" office:value="-2850" calcext:value-type="float">
            <text:p>-2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2-04-14" calcext:value-type="date">
            <text:p>14/04/2022</text:p>
          </table:table-cell>
          <table:table-cell office:value-type="float" office:value="7078197404" calcext:value-type="float">
            <text:p>7078197404</text:p>
          </table:table-cell>
          <table:table-cell office:value-type="float" office:value="349703702" calcext:value-type="float">
            <text:p>349703702</text:p>
          </table:table-cell>
          <table:table-cell office:value-type="float" office:value="735.05" calcext:value-type="float">
            <text:p>735,05</text:p>
          </table:table-cell>
          <table:table-cell table:style-name="ce4" office:value-type="date" office:date-value="2022-06-12" calcext:value-type="date">
            <text:p>12/06/2022</text:p>
          </table:table-cell>
          <table:table-cell office:value-type="float" office:value="602.5" calcext:value-type="float">
            <text:p>602,5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301]*[.M301]" office:value-type="float" office:value="-12050" calcext:value-type="float">
            <text:p>-120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429245" calcext:value-type="float">
            <text:p>7078429245</text:p>
          </table:table-cell>
          <table:table-cell office:value-type="string" calcext:value-type="string">
            <text:p>8H00199660</text:p>
          </table:table-cell>
          <table:table-cell office:value-type="float" office:value="14.96" calcext:value-type="float">
            <text:p>14,96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2.26" calcext:value-type="float">
            <text:p>12,26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302]*[.M302]" office:value-type="float" office:value="-416.84" calcext:value-type="float">
            <text:p>-416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431578" calcext:value-type="float">
            <text:p>7078431578</text:p>
          </table:table-cell>
          <table:table-cell office:value-type="string" calcext:value-type="string">
            <text:p>8H00198576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303]*[.M303]" office:value-type="float" office:value="-646" calcext:value-type="float">
            <text:p>-6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433656" calcext:value-type="float">
            <text:p>7078433656</text:p>
          </table:table-cell>
          <table:table-cell office:value-type="string" calcext:value-type="string">
            <text:p>8H00202275</text:p>
          </table:table-cell>
          <table:table-cell office:value-type="float" office:value="36.04" calcext:value-type="float">
            <text:p>36,04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9.54" calcext:value-type="float">
            <text:p>29,54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304]*[.M304]" office:value-type="float" office:value="-1004.36" calcext:value-type="float">
            <text:p>-1004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435562" calcext:value-type="float">
            <text:p>7078435562</text:p>
          </table:table-cell>
          <table:table-cell office:value-type="string" calcext:value-type="string">
            <text:p>8H00198116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35" calcext:value-type="float">
            <text:p>-35</text:p>
          </table:table-cell>
          <table:table-cell table:style-name="ce1" table:formula="of:=[.K305]*[.M305]" office:value-type="float" office:value="-315" calcext:value-type="float">
            <text:p>-3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4-17" calcext:value-type="date">
            <text:p>17/04/2022</text:p>
          </table:table-cell>
          <table:table-cell office:value-type="float" office:value="7078506063" calcext:value-type="float">
            <text:p>7078506063</text:p>
          </table:table-cell>
          <table:table-cell office:value-type="string" calcext:value-type="string">
            <text:p>8H00199771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05-24" calcext:value-type="date">
            <text:p>24/05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306]*[.M306]" office:value-type="float" office:value="-542.64" calcext:value-type="float">
            <text:p>-54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2-04-18" calcext:value-type="date">
            <text:p>18/04/2022</text:p>
          </table:table-cell>
          <table:table-cell office:value-type="float" office:value="7087738598" calcext:value-type="float">
            <text:p>7087738598</text:p>
          </table:table-cell>
          <table:table-cell office:value-type="string" calcext:value-type="string">
            <text:p>4/123</text:p>
          </table:table-cell>
          <table:table-cell office:value-type="float" office:value="5958.36" calcext:value-type="float">
            <text:p>5958,36</text:p>
          </table:table-cell>
          <table:table-cell table:style-name="ce4" office:value-type="date" office:date-value="2022-05-18" calcext:value-type="date">
            <text:p>18/05/2022</text:p>
          </table:table-cell>
          <table:table-cell office:value-type="float" office:value="5416.69" calcext:value-type="float">
            <text:p>5416,69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307]*[.M307]" office:value-type="float" office:value="-43333.52" calcext:value-type="float">
            <text:p>-43333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1784573" calcext:value-type="float">
            <text:p>7111784573</text:p>
          </table:table-cell>
          <table:table-cell office:value-type="float" office:value="412204282498" calcext:value-type="float">
            <text:p>412204282498</text:p>
          </table:table-cell>
          <table:table-cell office:value-type="float" office:value="303.78" calcext:value-type="float">
            <text:p>303,78</text:p>
          </table:table-cell>
          <table:table-cell table:style-name="ce4" office:value-type="date" office:date-value="2022-05-22" calcext:value-type="date">
            <text:p>22/05/2022</text:p>
          </table:table-cell>
          <table:table-cell office:value-type="float" office:value="289.31" calcext:value-type="float">
            <text:p>289,31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08]*[.M308]" office:value-type="float" office:value="-4918.27" calcext:value-type="float">
            <text:p>-4918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1786249" calcext:value-type="float">
            <text:p>7111786249</text:p>
          </table:table-cell>
          <table:table-cell office:value-type="float" office:value="412204282499" calcext:value-type="float">
            <text:p>412204282499</text:p>
          </table:table-cell>
          <table:table-cell office:value-type="float" office:value="209.8" calcext:value-type="float">
            <text:p>209,8</text:p>
          </table:table-cell>
          <table:table-cell table:style-name="ce4" office:value-type="date" office:date-value="2022-05-22" calcext:value-type="date">
            <text:p>22/05/2022</text:p>
          </table:table-cell>
          <table:table-cell office:value-type="float" office:value="199.81" calcext:value-type="float">
            <text:p>199,81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09]*[.M309]" office:value-type="float" office:value="-3396.77" calcext:value-type="float">
            <text:p>-3396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1786774" calcext:value-type="float">
            <text:p>7111786774</text:p>
          </table:table-cell>
          <table:table-cell office:value-type="float" office:value="412204282500" calcext:value-type="float">
            <text:p>412204282500</text:p>
          </table:table-cell>
          <table:table-cell office:value-type="float" office:value="971.36" calcext:value-type="float">
            <text:p>971,36</text:p>
          </table:table-cell>
          <table:table-cell table:style-name="ce4" office:value-type="date" office:date-value="2022-05-22" calcext:value-type="date">
            <text:p>22/05/2022</text:p>
          </table:table-cell>
          <table:table-cell office:value-type="float" office:value="925.1" calcext:value-type="float">
            <text:p>925,1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10]*[.M310]" office:value-type="float" office:value="-15726.7" calcext:value-type="float">
            <text:p>-1572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698738" calcext:value-type="float">
            <text:p>7115698738</text:p>
          </table:table-cell>
          <table:table-cell office:value-type="float" office:value="112202414388" calcext:value-type="float">
            <text:p>112202414388</text:p>
          </table:table-cell>
          <table:table-cell office:value-type="float" office:value="9.58" calcext:value-type="float">
            <text:p>9,58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1]*[.M311]" office:value-type="float" office:value="-209.04" calcext:value-type="float">
            <text:p>-209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700852" calcext:value-type="float">
            <text:p>7115700852</text:p>
          </table:table-cell>
          <table:table-cell office:value-type="float" office:value="112202414387" calcext:value-type="float">
            <text:p>112202414387</text:p>
          </table:table-cell>
          <table:table-cell office:value-type="float" office:value="6.78" calcext:value-type="float">
            <text:p>6,78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6.16" calcext:value-type="float">
            <text:p>6,16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2]*[.M312]" office:value-type="float" office:value="-147.84" calcext:value-type="float">
            <text:p>-147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701477" calcext:value-type="float">
            <text:p>7115701477</text:p>
          </table:table-cell>
          <table:table-cell office:value-type="float" office:value="112202414386" calcext:value-type="float">
            <text:p>112202414386</text:p>
          </table:table-cell>
          <table:table-cell office:value-type="float" office:value="12.9" calcext:value-type="float">
            <text:p>12,9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11.73" calcext:value-type="float">
            <text:p>11,73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3]*[.M313]" office:value-type="float" office:value="-281.52" calcext:value-type="float">
            <text:p>-281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701916" calcext:value-type="float">
            <text:p>7115701916</text:p>
          </table:table-cell>
          <table:table-cell office:value-type="float" office:value="112202414385" calcext:value-type="float">
            <text:p>112202414385</text:p>
          </table:table-cell>
          <table:table-cell office:value-type="float" office:value="9.58" calcext:value-type="float">
            <text:p>9,58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4]*[.M314]" office:value-type="float" office:value="-209.04" calcext:value-type="float">
            <text:p>-209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702418" calcext:value-type="float">
            <text:p>7115702418</text:p>
          </table:table-cell>
          <table:table-cell office:value-type="float" office:value="112202414384" calcext:value-type="float">
            <text:p>112202414384</text:p>
          </table:table-cell>
          <table:table-cell office:value-type="float" office:value="12.9" calcext:value-type="float">
            <text:p>12,9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11.73" calcext:value-type="float">
            <text:p>11,73</text:p>
          </table:table-cell>
          <table:table-cell table:style-name="ce4" office:value-type="date" office:date-value="2022-05-26" calcext:value-type="date">
            <text:p>26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15]*[.M315]" office:value-type="float" office:value="-293.25" calcext:value-type="float">
            <text:p>-293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703080" calcext:value-type="float">
            <text:p>7115703080</text:p>
          </table:table-cell>
          <table:table-cell office:value-type="float" office:value="112202414383" calcext:value-type="float">
            <text:p>112202414383</text:p>
          </table:table-cell>
          <table:table-cell office:value-type="float" office:value="439.8" calcext:value-type="float">
            <text:p>439,8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399.82" calcext:value-type="float">
            <text:p>399,82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6]*[.M316]" office:value-type="float" office:value="-9595.68" calcext:value-type="float">
            <text:p>-9595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834629" calcext:value-type="float">
            <text:p>7115834629</text:p>
          </table:table-cell>
          <table:table-cell office:value-type="float" office:value="112202414382" calcext:value-type="float">
            <text:p>112202414382</text:p>
          </table:table-cell>
          <table:table-cell office:value-type="float" office:value="13.53" calcext:value-type="float">
            <text:p>13,53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12.3" calcext:value-type="float">
            <text:p>12,3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7]*[.M317]" office:value-type="float" office:value="-295.2" calcext:value-type="float">
            <text:p>-29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835206" calcext:value-type="float">
            <text:p>7115835206</text:p>
          </table:table-cell>
          <table:table-cell office:value-type="float" office:value="112202414381" calcext:value-type="float">
            <text:p>112202414381</text:p>
          </table:table-cell>
          <table:table-cell office:value-type="float" office:value="230.4" calcext:value-type="float">
            <text:p>230,4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209.45" calcext:value-type="float">
            <text:p>209,45</text:p>
          </table:table-cell>
          <table:table-cell table:style-name="ce4" office:value-type="date" office:date-value="2022-05-26" calcext:value-type="date">
            <text:p>26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18]*[.M318]" office:value-type="float" office:value="-5236.25" calcext:value-type="float">
            <text:p>-5236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2" calcext:value-type="date">
            <text:p>22/04/2022</text:p>
          </table:table-cell>
          <table:table-cell office:value-type="float" office:value="7115837278" calcext:value-type="float">
            <text:p>7115837278</text:p>
          </table:table-cell>
          <table:table-cell office:value-type="float" office:value="112202414380" calcext:value-type="float">
            <text:p>112202414380</text:p>
          </table:table-cell>
          <table:table-cell office:value-type="float" office:value="9.58" calcext:value-type="float">
            <text:p>9,58</text:p>
          </table:table-cell>
          <table:table-cell table:style-name="ce4" office:value-type="date" office:date-value="2022-06-20" calcext:value-type="date">
            <text:p>20/06/2022</text:p>
          </table:table-cell>
          <table:table-cell office:value-type="float" office:value="8.71" calcext:value-type="float">
            <text:p>8,7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319]*[.M319]" office:value-type="float" office:value="-209.04" calcext:value-type="float">
            <text:p>-209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CHELE DENTI</text:p>
          </table:table-cell>
          <table:table-cell office:value-type="string" calcext:value-type="string">
            <text:p>DNTMHL59T27G916Q</text:p>
          </table:table-cell>
          <table:table-cell table:number-columns-repeated="2" table:style-name="ce4" office:value-type="date" office:date-value="2022-04-25" calcext:value-type="date">
            <text:p>25/04/2022</text:p>
          </table:table-cell>
          <table:table-cell office:value-type="float" office:value="7131933986" calcext:value-type="float">
            <text:p>7131933986</text:p>
          </table:table-cell>
          <table:table-cell office:value-type="string" calcext:value-type="string">
            <text:p>FATTPA 1_22</text:p>
          </table:table-cell>
          <table:table-cell office:value-type="float" office:value="3172" calcext:value-type="float">
            <text:p>3172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2600" calcext:value-type="float">
            <text:p>2600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20]*[.M320]" office:value-type="float" office:value="-44200" calcext:value-type="float">
            <text:p>-442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69595" calcext:value-type="float">
            <text:p>7136569595</text:p>
          </table:table-cell>
          <table:table-cell office:value-type="float" office:value="112202479484" calcext:value-type="float">
            <text:p>112202479484</text:p>
          </table:table-cell>
          <table:table-cell office:value-type="float" office:value="25.84" calcext:value-type="float">
            <text:p>25,84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23.49" calcext:value-type="float">
            <text:p>23,49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1]*[.M321]" office:value-type="float" office:value="-587.25" calcext:value-type="float">
            <text:p>-587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0011" calcext:value-type="float">
            <text:p>7136570011</text:p>
          </table:table-cell>
          <table:table-cell office:value-type="float" office:value="112202479485" calcext:value-type="float">
            <text:p>112202479485</text:p>
          </table:table-cell>
          <table:table-cell office:value-type="float" office:value="6.86" calcext:value-type="float">
            <text:p>6,86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6.24" calcext:value-type="float">
            <text:p>6,2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2]*[.M322]" office:value-type="float" office:value="-156" calcext:value-type="float">
            <text:p>-1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0373" calcext:value-type="float">
            <text:p>7136570373</text:p>
          </table:table-cell>
          <table:table-cell office:value-type="float" office:value="112202479486" calcext:value-type="float">
            <text:p>112202479486</text:p>
          </table:table-cell>
          <table:table-cell office:value-type="float" office:value="66.52" calcext:value-type="float">
            <text:p>66,52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60.47" calcext:value-type="float">
            <text:p>60,47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3]*[.M323]" office:value-type="float" office:value="-1511.75" calcext:value-type="float">
            <text:p>-1511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0643" calcext:value-type="float">
            <text:p>7136570643</text:p>
          </table:table-cell>
          <table:table-cell office:value-type="float" office:value="112202479487" calcext:value-type="float">
            <text:p>112202479487</text:p>
          </table:table-cell>
          <table:table-cell office:value-type="float" office:value="26.95" calcext:value-type="float">
            <text:p>26,95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24.5" calcext:value-type="float">
            <text:p>24,5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4]*[.M324]" office:value-type="float" office:value="-612.5" calcext:value-type="float">
            <text:p>-612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0878" calcext:value-type="float">
            <text:p>7136570878</text:p>
          </table:table-cell>
          <table:table-cell office:value-type="float" office:value="112202479488" calcext:value-type="float">
            <text:p>112202479488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5]*[.M325]" office:value-type="float" office:value="-225.25" calcext:value-type="float">
            <text:p>-225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1269" calcext:value-type="float">
            <text:p>7136571269</text:p>
          </table:table-cell>
          <table:table-cell office:value-type="float" office:value="112202479489" calcext:value-type="float">
            <text:p>112202479489</text:p>
          </table:table-cell>
          <table:table-cell office:value-type="float" office:value="7.11" calcext:value-type="float">
            <text:p>7,1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6.46" calcext:value-type="float">
            <text:p>6,46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6]*[.M326]" office:value-type="float" office:value="-161.5" calcext:value-type="float">
            <text:p>-161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1616" calcext:value-type="float">
            <text:p>7136571616</text:p>
          </table:table-cell>
          <table:table-cell office:value-type="float" office:value="112202479490" calcext:value-type="float">
            <text:p>112202479490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7]*[.M327]" office:value-type="float" office:value="-225.25" calcext:value-type="float">
            <text:p>-225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1991" calcext:value-type="float">
            <text:p>7136571991</text:p>
          </table:table-cell>
          <table:table-cell office:value-type="float" office:value="112202479491" calcext:value-type="float">
            <text:p>112202479491</text:p>
          </table:table-cell>
          <table:table-cell office:value-type="float" office:value="7.11" calcext:value-type="float">
            <text:p>7,1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6.46" calcext:value-type="float">
            <text:p>6,46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28]*[.M328]" office:value-type="float" office:value="-161.5" calcext:value-type="float">
            <text:p>-161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3311" calcext:value-type="float">
            <text:p>7136573311</text:p>
          </table:table-cell>
          <table:table-cell office:value-type="float" office:value="112202479492" calcext:value-type="float">
            <text:p>112202479492</text:p>
          </table:table-cell>
          <table:table-cell office:value-type="float" office:value="10.62" calcext:value-type="float">
            <text:p>10,62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9.65" calcext:value-type="float">
            <text:p>9,65</text:p>
          </table:table-cell>
          <table:table-cell table:style-name="ce4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329]*[.M329]" office:value-type="float" office:value="-250.9" calcext:value-type="float">
            <text:p>-250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3714" calcext:value-type="float">
            <text:p>7136573714</text:p>
          </table:table-cell>
          <table:table-cell office:value-type="float" office:value="112202479493" calcext:value-type="float">
            <text:p>112202479493</text:p>
          </table:table-cell>
          <table:table-cell office:value-type="float" office:value="6.86" calcext:value-type="float">
            <text:p>6,86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6.24" calcext:value-type="float">
            <text:p>6,2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30]*[.M330]" office:value-type="float" office:value="-156" calcext:value-type="float">
            <text:p>-1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3967" calcext:value-type="float">
            <text:p>7136573967</text:p>
          </table:table-cell>
          <table:table-cell office:value-type="float" office:value="112202479494" calcext:value-type="float">
            <text:p>112202479494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331]*[.M331]" office:value-type="float" office:value="-234.26" calcext:value-type="float">
            <text:p>-234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4603" calcext:value-type="float">
            <text:p>7136574603</text:p>
          </table:table-cell>
          <table:table-cell office:value-type="float" office:value="112202479495" calcext:value-type="float">
            <text:p>112202479495</text:p>
          </table:table-cell>
          <table:table-cell office:value-type="float" office:value="21.27" calcext:value-type="float">
            <text:p>21,27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19.34" calcext:value-type="float">
            <text:p>19,34</text:p>
          </table:table-cell>
          <table:table-cell table:style-name="ce4" office:value-type="date" office:date-value="2022-05-26" calcext:value-type="date">
            <text:p>26/05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332]*[.M332]" office:value-type="float" office:value="-502.84" calcext:value-type="float">
            <text:p>-502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6" calcext:value-type="date">
            <text:p>26/04/2022</text:p>
          </table:table-cell>
          <table:table-cell office:value-type="float" office:value="7136575476" calcext:value-type="float">
            <text:p>7136575476</text:p>
          </table:table-cell>
          <table:table-cell office:value-type="float" office:value="112202479496" calcext:value-type="float">
            <text:p>112202479496</text:p>
          </table:table-cell>
          <table:table-cell office:value-type="float" office:value="12.8" calcext:value-type="float">
            <text:p>12,8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11.64" calcext:value-type="float">
            <text:p>11,6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333]*[.M333]" office:value-type="float" office:value="-291" calcext:value-type="float">
            <text:p>-29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39309371" calcext:value-type="float">
            <text:p>7139309371</text:p>
          </table:table-cell>
          <table:table-cell office:value-type="float" office:value="9" calcext:value-type="float">
            <text:p>9</text:p>
          </table:table-cell>
          <table:table-cell office:value-type="float" office:value="209.12" calcext:value-type="float">
            <text:p>209,12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90.11" calcext:value-type="float">
            <text:p>190,11</text:p>
          </table:table-cell>
          <table:table-cell table:style-name="ce4" office:value-type="date" office:date-value="2022-05-05" calcext:value-type="date">
            <text:p>05/05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334]*[.M334]" office:value-type="float" office:value="-4182.42" calcext:value-type="float">
            <text:p>-4182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2545430" calcext:value-type="float">
            <text:p>7142545430</text:p>
          </table:table-cell>
          <table:table-cell office:value-type="string" calcext:value-type="string">
            <text:p>654/36</text:p>
          </table:table-cell>
          <table:table-cell office:value-type="float" office:value="1193.83" calcext:value-type="float">
            <text:p>1193,83</text:p>
          </table:table-cell>
          <table:table-cell table:style-name="ce4" office:value-type="date" office:date-value="2022-05-29" calcext:value-type="date">
            <text:p>29/05/2022</text:p>
          </table:table-cell>
          <table:table-cell office:value-type="float" office:value="1147.91" calcext:value-type="float">
            <text:p>1147,91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335]*[.M335]" office:value-type="float" office:value="-6887.46" calcext:value-type="float">
            <text:p>-6887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017603" calcext:value-type="float">
            <text:p>7143017603</text:p>
          </table:table-cell>
          <table:table-cell office:value-type="float" office:value="822000110031" calcext:value-type="float">
            <text:p>822000110031</text:p>
          </table:table-cell>
          <table:table-cell office:value-type="float" office:value="19.96" calcext:value-type="float">
            <text:p>19,96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6.36" calcext:value-type="float">
            <text:p>16,36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36]*[.M336]" office:value-type="float" office:value="-278.12" calcext:value-type="float">
            <text:p>-278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018502" calcext:value-type="float">
            <text:p>7143018502</text:p>
          </table:table-cell>
          <table:table-cell office:value-type="float" office:value="822000108609" calcext:value-type="float">
            <text:p>822000108609</text:p>
          </table:table-cell>
          <table:table-cell office:value-type="float" office:value="22.8" calcext:value-type="float">
            <text:p>22,8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8.69" calcext:value-type="float">
            <text:p>18,69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37]*[.M337]" office:value-type="float" office:value="-317.73" calcext:value-type="float">
            <text:p>-317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022963" calcext:value-type="float">
            <text:p>7143022963</text:p>
          </table:table-cell>
          <table:table-cell office:value-type="float" office:value="822000108614" calcext:value-type="float">
            <text:p>822000108614</text:p>
          </table:table-cell>
          <table:table-cell office:value-type="float" office:value="112.4" calcext:value-type="float">
            <text:p>112,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92.13" calcext:value-type="float">
            <text:p>92,13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38]*[.M338]" office:value-type="float" office:value="-1566.21" calcext:value-type="float">
            <text:p>-1566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8" calcext:value-type="date">
            <text:p>28/04/2022</text:p>
          </table:table-cell>
          <table:table-cell office:value-type="float" office:value="7143028695" calcext:value-type="float">
            <text:p>7143028695</text:p>
          </table:table-cell>
          <table:table-cell office:value-type="float" office:value="822000108607" calcext:value-type="float">
            <text:p>822000108607</text:p>
          </table:table-cell>
          <table:table-cell office:value-type="float" office:value="130.63" calcext:value-type="float">
            <text:p>130,63</text:p>
          </table:table-cell>
          <table:table-cell table:style-name="ce4" office:value-type="date" office:date-value="2022-05-28" calcext:value-type="date">
            <text:p>28/05/2022</text:p>
          </table:table-cell>
          <table:table-cell office:value-type="float" office:value="107.07" calcext:value-type="float">
            <text:p>107,07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339]*[.M339]" office:value-type="float" office:value="-1927.26" calcext:value-type="float">
            <text:p>-1927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02030" calcext:value-type="float">
            <text:p>7143102030</text:p>
          </table:table-cell>
          <table:table-cell office:value-type="float" office:value="822000108604" calcext:value-type="float">
            <text:p>822000108604</text:p>
          </table:table-cell>
          <table:table-cell office:value-type="float" office:value="40.58" calcext:value-type="float">
            <text:p>40,58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33.26" calcext:value-type="float">
            <text:p>33,26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0]*[.M340]" office:value-type="float" office:value="-565.42" calcext:value-type="float">
            <text:p>-565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23260" calcext:value-type="float">
            <text:p>7143123260</text:p>
          </table:table-cell>
          <table:table-cell office:value-type="float" office:value="822000108610" calcext:value-type="float">
            <text:p>822000108610</text:p>
          </table:table-cell>
          <table:table-cell office:value-type="float" office:value="2278.92" calcext:value-type="float">
            <text:p>2278,92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867.97" calcext:value-type="float">
            <text:p>1867,97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1]*[.M341]" office:value-type="float" office:value="-31755.49" calcext:value-type="float">
            <text:p>-31755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8" calcext:value-type="date">
            <text:p>28/04/2022</text:p>
          </table:table-cell>
          <table:table-cell office:value-type="float" office:value="7143125377" calcext:value-type="float">
            <text:p>7143125377</text:p>
          </table:table-cell>
          <table:table-cell office:value-type="float" office:value="822000108611" calcext:value-type="float">
            <text:p>822000108611</text:p>
          </table:table-cell>
          <table:table-cell office:value-type="float" office:value="421.4" calcext:value-type="float">
            <text:p>421,4</text:p>
          </table:table-cell>
          <table:table-cell table:style-name="ce4" office:value-type="date" office:date-value="2022-05-28" calcext:value-type="date">
            <text:p>28/05/2022</text:p>
          </table:table-cell>
          <table:table-cell office:value-type="float" office:value="345.41" calcext:value-type="float">
            <text:p>345,41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342]*[.M342]" office:value-type="float" office:value="-6217.38" calcext:value-type="float">
            <text:p>-6217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28521" calcext:value-type="float">
            <text:p>7143128521</text:p>
          </table:table-cell>
          <table:table-cell office:value-type="float" office:value="822000108606" calcext:value-type="float">
            <text:p>822000108606</text:p>
          </table:table-cell>
          <table:table-cell office:value-type="float" office:value="676.73" calcext:value-type="float">
            <text:p>676,73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554.7" calcext:value-type="float">
            <text:p>554,7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3]*[.M343]" office:value-type="float" office:value="-9429.9" calcext:value-type="float">
            <text:p>-9429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33629" calcext:value-type="float">
            <text:p>7143133629</text:p>
          </table:table-cell>
          <table:table-cell office:value-type="float" office:value="822000108603" calcext:value-type="float">
            <text:p>822000108603</text:p>
          </table:table-cell>
          <table:table-cell office:value-type="float" office:value="15602.03" calcext:value-type="float">
            <text:p>15602,03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2788.55" calcext:value-type="float">
            <text:p>12788,55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4]*[.M344]" office:value-type="float" office:value="-217405.35" calcext:value-type="float">
            <text:p>-217405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8" calcext:value-type="date">
            <text:p>28/04/2022</text:p>
          </table:table-cell>
          <table:table-cell office:value-type="float" office:value="7143134091" calcext:value-type="float">
            <text:p>7143134091</text:p>
          </table:table-cell>
          <table:table-cell office:value-type="float" office:value="822000114654" calcext:value-type="float">
            <text:p>822000114654</text:p>
          </table:table-cell>
          <table:table-cell office:value-type="float" office:value="51.69" calcext:value-type="float">
            <text:p>51,69</text:p>
          </table:table-cell>
          <table:table-cell table:style-name="ce4" office:value-type="date" office:date-value="2022-05-28" calcext:value-type="date">
            <text:p>28/05/2022</text:p>
          </table:table-cell>
          <table:table-cell office:value-type="float" office:value="42.37" calcext:value-type="float">
            <text:p>42,37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345]*[.M345]" office:value-type="float" office:value="-762.66" calcext:value-type="float">
            <text:p>-762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34730" calcext:value-type="float">
            <text:p>7143134730</text:p>
          </table:table-cell>
          <table:table-cell office:value-type="float" office:value="822000108612" calcext:value-type="float">
            <text:p>822000108612</text:p>
          </table:table-cell>
          <table:table-cell office:value-type="float" office:value="171.04" calcext:value-type="float">
            <text:p>171,0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140.2" calcext:value-type="float">
            <text:p>140,2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6]*[.M346]" office:value-type="float" office:value="-2383.4" calcext:value-type="float">
            <text:p>-238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8" calcext:value-type="date">
            <text:p>28/04/2022</text:p>
          </table:table-cell>
          <table:table-cell office:value-type="float" office:value="7143135573" calcext:value-type="float">
            <text:p>7143135573</text:p>
          </table:table-cell>
          <table:table-cell office:value-type="float" office:value="822000108608" calcext:value-type="float">
            <text:p>822000108608</text:p>
          </table:table-cell>
          <table:table-cell office:value-type="float" office:value="111.9" calcext:value-type="float">
            <text:p>111,9</text:p>
          </table:table-cell>
          <table:table-cell table:style-name="ce4" office:value-type="date" office:date-value="2022-05-28" calcext:value-type="date">
            <text:p>28/05/2022</text:p>
          </table:table-cell>
          <table:table-cell office:value-type="float" office:value="91.72" calcext:value-type="float">
            <text:p>91,72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347]*[.M347]" office:value-type="float" office:value="-1650.96" calcext:value-type="float">
            <text:p>-165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36838" calcext:value-type="float">
            <text:p>7143136838</text:p>
          </table:table-cell>
          <table:table-cell office:value-type="float" office:value="822000108613" calcext:value-type="float">
            <text:p>822000108613</text:p>
          </table:table-cell>
          <table:table-cell office:value-type="float" office:value="429.01" calcext:value-type="float">
            <text:p>429,0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351.65" calcext:value-type="float">
            <text:p>351,65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8]*[.M348]" office:value-type="float" office:value="-5978.05" calcext:value-type="float">
            <text:p>-5978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4-27" calcext:value-type="date">
            <text:p>27/04/2022</text:p>
          </table:table-cell>
          <table:table-cell office:value-type="float" office:value="7143140027" calcext:value-type="float">
            <text:p>7143140027</text:p>
          </table:table-cell>
          <table:table-cell office:value-type="float" office:value="822000108605" calcext:value-type="float">
            <text:p>822000108605</text:p>
          </table:table-cell>
          <table:table-cell office:value-type="float" office:value="927.74" calcext:value-type="float">
            <text:p>927,74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760.44" calcext:value-type="float">
            <text:p>760,44</text:p>
          </table:table-cell>
          <table:table-cell table:style-name="ce4" office:value-type="date" office:date-value="2022-05-10" calcext:value-type="date">
            <text:p>10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49]*[.M349]" office:value-type="float" office:value="-12927.48" calcext:value-type="float">
            <text:p>-12927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9" calcext:value-type="date">
            <text:p>29/04/2022</text:p>
          </table:table-cell>
          <table:table-cell office:value-type="float" office:value="7150096215" calcext:value-type="float">
            <text:p>7150096215</text:p>
          </table:table-cell>
          <table:table-cell office:value-type="float" office:value="112202540390" calcext:value-type="float">
            <text:p>112202540390</text:p>
          </table:table-cell>
          <table:table-cell office:value-type="float" office:value="7.11" calcext:value-type="float">
            <text:p>7,11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6.46" calcext:value-type="float">
            <text:p>6,46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350]*[.M350]" office:value-type="float" office:value="-200.26" calcext:value-type="float">
            <text:p>-200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4-29" calcext:value-type="date">
            <text:p>29/04/2022</text:p>
          </table:table-cell>
          <table:table-cell office:value-type="float" office:value="7150096297" calcext:value-type="float">
            <text:p>7150096297</text:p>
          </table:table-cell>
          <table:table-cell office:value-type="float" office:value="112202540389" calcext:value-type="float">
            <text:p>112202540389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351]*[.M351]" office:value-type="float" office:value="-279.31" calcext:value-type="float">
            <text:p>-279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5-02" calcext:value-type="date">
            <text:p>02/05/2022</text:p>
          </table:table-cell>
          <table:table-cell office:value-type="float" office:value="7168624909" calcext:value-type="float">
            <text:p>7168624909</text:p>
          </table:table-cell>
          <table:table-cell office:value-type="string" calcext:value-type="string">
            <text:p>05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352]*[.M352]" office:value-type="float" office:value="-9526.5" calcext:value-type="float">
            <text:p>-9526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2-05-02" calcext:value-type="date">
            <text:p>02/05/2022</text:p>
          </table:table-cell>
          <table:table-cell office:value-type="float" office:value="7172386228" calcext:value-type="float">
            <text:p>7172386228</text:p>
          </table:table-cell>
          <table:table-cell office:value-type="string" calcext:value-type="string">
            <text:p>000077/FPA</text:p>
          </table:table-cell>
          <table:table-cell office:value-type="float" office:value="466.02" calcext:value-type="float">
            <text:p>466,0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381.98" calcext:value-type="float">
            <text:p>381,98</text:p>
          </table:table-cell>
          <table:table-cell table:style-name="ce4" office:value-type="date" office:date-value="2022-06-09" calcext:value-type="date">
            <text:p>09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53]*[.M353]" office:value-type="float" office:value="-8021.58" calcext:value-type="float">
            <text:p>-8021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2-05-03" calcext:value-type="date">
            <text:p>03/05/2022</text:p>
          </table:table-cell>
          <table:table-cell office:value-type="float" office:value="7172620943" calcext:value-type="float">
            <text:p>7172620943</text:p>
          </table:table-cell>
          <table:table-cell office:value-type="string" calcext:value-type="string">
            <text:p>000076/FPA</text:p>
          </table:table-cell>
          <table:table-cell office:value-type="float" office:value="819.47" calcext:value-type="float">
            <text:p>819,47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671.7" calcext:value-type="float">
            <text:p>671,7</text:p>
          </table:table-cell>
          <table:table-cell table:style-name="ce4" office:value-type="date" office:date-value="2022-06-09" calcext:value-type="date">
            <text:p>09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54]*[.M354]" office:value-type="float" office:value="-14105.7" calcext:value-type="float">
            <text:p>-14105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5-03" calcext:value-type="date">
            <text:p>03/05/2022</text:p>
          </table:table-cell>
          <table:table-cell office:value-type="float" office:value="7173228700" calcext:value-type="float">
            <text:p>7173228700</text:p>
          </table:table-cell>
          <table:table-cell office:value-type="string" calcext:value-type="string">
            <text:p>00147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6-02" calcext:value-type="date">
            <text:p>02/06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355]*[.M355]" office:value-type="float" office:value="-21175" calcext:value-type="float">
            <text:p>-211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5-03" calcext:value-type="date">
            <text:p>03/05/2022</text:p>
          </table:table-cell>
          <table:table-cell office:value-type="float" office:value="7173228985" calcext:value-type="float">
            <text:p>7173228985</text:p>
          </table:table-cell>
          <table:table-cell office:value-type="string" calcext:value-type="string">
            <text:p>00146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6-02" calcext:value-type="date">
            <text:p>02/06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56]*[.M356]" office:value-type="float" office:value="-25602.06" calcext:value-type="float">
            <text:p>-25602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5-04" calcext:value-type="date">
            <text:p>04/05/2022</text:p>
          </table:table-cell>
          <table:table-cell office:value-type="float" office:value="7184504877" calcext:value-type="float">
            <text:p>7184504877</text:p>
          </table:table-cell>
          <table:table-cell office:value-type="float" office:value="9500487936" calcext:value-type="float">
            <text:p>9500487936</text:p>
          </table:table-cell>
          <table:table-cell office:value-type="float" office:value="818.86" calcext:value-type="float">
            <text:p>818,86</text:p>
          </table:table-cell>
          <table:table-cell table:style-name="ce4" office:value-type="date" office:date-value="2022-06-03" calcext:value-type="date">
            <text:p>03/06/2022</text:p>
          </table:table-cell>
          <table:table-cell office:value-type="float" office:value="671.2" calcext:value-type="float">
            <text:p>671,2</text:p>
          </table:table-cell>
          <table:table-cell table:style-name="ce4" office:value-type="date" office:date-value="2022-05-11" calcext:value-type="date">
            <text:p>11/05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357]*[.M357]" office:value-type="float" office:value="-15437.6" calcext:value-type="float">
            <text:p>-1543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4" office:value-type="date" office:date-value="2022-05-07" calcext:value-type="date">
            <text:p>07/05/2022</text:p>
          </table:table-cell>
          <table:table-cell office:value-type="float" office:value="7208518782" calcext:value-type="float">
            <text:p>7208518782</text:p>
          </table:table-cell>
          <table:table-cell office:value-type="string" calcext:value-type="string">
            <text:p>234/SP</text:p>
          </table:table-cell>
          <table:table-cell office:value-type="float" office:value="1952" calcext:value-type="float">
            <text:p>1952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1600" calcext:value-type="float">
            <text:p>1600</text:p>
          </table:table-cell>
          <table:table-cell table:style-name="ce4" office:value-type="date" office:date-value="2022-05-27" calcext:value-type="date">
            <text:p>27/05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358]*[.M358]" office:value-type="float" office:value="-16000" calcext:value-type="float">
            <text:p>-1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5-09" calcext:value-type="date">
            <text:p>09/05/2022</text:p>
          </table:table-cell>
          <table:table-cell office:value-type="float" office:value="7217520660" calcext:value-type="float">
            <text:p>7217520660</text:p>
          </table:table-cell>
          <table:table-cell office:value-type="string" calcext:value-type="string">
            <text:p>FATTPA 69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6-09" calcext:value-type="date">
            <text:p>09/06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5-23" calcext:value-type="date">
            <text:p>23/05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59]*[.M359]" office:value-type="float" office:value="-5099.49" calcext:value-type="float">
            <text:p>-5099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5-09" calcext:value-type="date">
            <text:p>09/05/2022</text:p>
          </table:table-cell>
          <table:table-cell office:value-type="float" office:value="7218900891" calcext:value-type="float">
            <text:p>7218900891</text:p>
          </table:table-cell>
          <table:table-cell office:value-type="string" calcext:value-type="string">
            <text:p>10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6-07" calcext:value-type="date">
            <text:p>07/06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360]*[.M360]" office:value-type="float" office:value="-24441.18" calcext:value-type="float">
            <text:p>-24441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5-12" calcext:value-type="date">
            <text:p>12/05/2022</text:p>
          </table:table-cell>
          <table:table-cell office:value-type="float" office:value="7242360251" calcext:value-type="float">
            <text:p>7242360251</text:p>
          </table:table-cell>
          <table:table-cell office:value-type="float" office:value="5200013443" calcext:value-type="float">
            <text:p>5200013443</text:p>
          </table:table-cell>
          <table:table-cell office:value-type="float" office:value="6146.07" calcext:value-type="float">
            <text:p>6146,07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5909.68" calcext:value-type="float">
            <text:p>5909,68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361]*[.M361]" office:value-type="float" office:value="-53187.12" calcext:value-type="float">
            <text:p>-53187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5-12" calcext:value-type="date">
            <text:p>12/05/2022</text:p>
          </table:table-cell>
          <table:table-cell office:value-type="float" office:value="7242360258" calcext:value-type="float">
            <text:p>7242360258</text:p>
          </table:table-cell>
          <table:table-cell office:value-type="float" office:value="5200013444" calcext:value-type="float">
            <text:p>5200013444</text:p>
          </table:table-cell>
          <table:table-cell office:value-type="float" office:value="786.02" calcext:value-type="float">
            <text:p>786,0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755.79" calcext:value-type="float">
            <text:p>755,79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362]*[.M362]" office:value-type="float" office:value="-6802.11" calcext:value-type="float">
            <text:p>-6802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5-12" calcext:value-type="date">
            <text:p>12/05/2022</text:p>
          </table:table-cell>
          <table:table-cell office:value-type="float" office:value="7245003812" calcext:value-type="float">
            <text:p>7245003812</text:p>
          </table:table-cell>
          <table:table-cell office:value-type="float" office:value="480" calcext:value-type="float">
            <text:p>480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363]*[.M363]" office:value-type="float" office:value="-19827.5" calcext:value-type="float">
            <text:p>-1982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5-12" calcext:value-type="date">
            <text:p>12/05/2022</text:p>
          </table:table-cell>
          <table:table-cell office:value-type="float" office:value="7246221458" calcext:value-type="float">
            <text:p>7246221458</text:p>
          </table:table-cell>
          <table:table-cell office:value-type="string" calcext:value-type="string">
            <text:p>PA/2022/197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364]*[.M364]" office:value-type="float" office:value="-22389.18" calcext:value-type="float">
            <text:p>-22389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een Forniture srl</text:p>
          </table:table-cell>
          <table:table-cell office:value-type="float" office:value="5178780283" calcext:value-type="float">
            <text:p>5178780283</text:p>
          </table:table-cell>
          <table:table-cell table:number-columns-repeated="2" table:style-name="ce4" office:value-type="date" office:date-value="2022-05-13" calcext:value-type="date">
            <text:p>13/05/2022</text:p>
          </table:table-cell>
          <table:table-cell office:value-type="float" office:value="7257770534" calcext:value-type="float">
            <text:p>7257770534</text:p>
          </table:table-cell>
          <table:table-cell office:value-type="float" office:value="22" calcext:value-type="float">
            <text:p>22</text:p>
          </table:table-cell>
          <table:table-cell office:value-type="float" office:value="6967.4" calcext:value-type="float">
            <text:p>6967,4</text:p>
          </table:table-cell>
          <table:table-cell table:style-name="ce4" office:value-type="date" office:date-value="2022-06-13" calcext:value-type="date">
            <text:p>13/06/2022</text:p>
          </table:table-cell>
          <table:table-cell office:value-type="float" office:value="5710.98" calcext:value-type="float">
            <text:p>5710,98</text:p>
          </table:table-cell>
          <table:table-cell table:style-name="ce4" office:value-type="date" office:date-value="2022-05-31" calcext:value-type="date">
            <text:p>31/05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365]*[.M365]" office:value-type="float" office:value="-74242.74" calcext:value-type="float">
            <text:p>-74242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4" office:value-type="date" office:date-value="2022-05-18" calcext:value-type="date">
            <text:p>18/05/2022</text:p>
          </table:table-cell>
          <table:table-cell office:value-type="float" office:value="7287792122" calcext:value-type="float">
            <text:p>7287792122</text:p>
          </table:table-cell>
          <table:table-cell office:value-type="float" office:value="40" calcext:value-type="float">
            <text:p>40</text:p>
          </table:table-cell>
          <table:table-cell office:value-type="float" office:value="3813.6" calcext:value-type="float">
            <text:p>3813,6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3125.9" calcext:value-type="float">
            <text:p>3125,9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366]*[.M366]" office:value-type="float" office:value="-43762.6" calcext:value-type="float">
            <text:p>-43762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4" office:value-type="date" office:date-value="2022-05-20" calcext:value-type="date">
            <text:p>20/05/2022</text:p>
          </table:table-cell>
          <table:table-cell office:value-type="float" office:value="7295593479" calcext:value-type="float">
            <text:p>7295593479</text:p>
          </table:table-cell>
          <table:table-cell office:value-type="float" office:value="2022021832" calcext:value-type="float">
            <text:p>2022021832</text:p>
          </table:table-cell>
          <table:table-cell office:value-type="float" office:value="36.6" calcext:value-type="float">
            <text:p>36,6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30" calcext:value-type="float">
            <text:p>30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367]*[.M367]" office:value-type="float" office:value="-180" calcext:value-type="float">
            <text:p>-1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5-24" calcext:value-type="date">
            <text:p>24/05/2022</text:p>
          </table:table-cell>
          <table:table-cell office:value-type="float" office:value="7319554687" calcext:value-type="float">
            <text:p>7319554687</text:p>
          </table:table-cell>
          <table:table-cell office:value-type="float" office:value="412205428219" calcext:value-type="float">
            <text:p>412205428219</text:p>
          </table:table-cell>
          <table:table-cell office:value-type="float" office:value="79.42" calcext:value-type="float">
            <text:p>79,42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75.64" calcext:value-type="float">
            <text:p>75,64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368]*[.M368]" office:value-type="float" office:value="-529.48" calcext:value-type="float">
            <text:p>-529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5-24" calcext:value-type="date">
            <text:p>24/05/2022</text:p>
          </table:table-cell>
          <table:table-cell office:value-type="float" office:value="7319555295" calcext:value-type="float">
            <text:p>7319555295</text:p>
          </table:table-cell>
          <table:table-cell office:value-type="float" office:value="412205428220" calcext:value-type="float">
            <text:p>412205428220</text:p>
          </table:table-cell>
          <table:table-cell office:value-type="float" office:value="93.26" calcext:value-type="float">
            <text:p>93,26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88.82" calcext:value-type="float">
            <text:p>88,82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369]*[.M369]" office:value-type="float" office:value="-621.74" calcext:value-type="float">
            <text:p>-621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5-24" calcext:value-type="date">
            <text:p>24/05/2022</text:p>
          </table:table-cell>
          <table:table-cell office:value-type="float" office:value="7319556053" calcext:value-type="float">
            <text:p>7319556053</text:p>
          </table:table-cell>
          <table:table-cell office:value-type="float" office:value="412205428221" calcext:value-type="float">
            <text:p>412205428221</text:p>
          </table:table-cell>
          <table:table-cell office:value-type="float" office:value="458.92" calcext:value-type="float">
            <text:p>458,92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437.07" calcext:value-type="float">
            <text:p>437,07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370]*[.M370]" office:value-type="float" office:value="-3059.49" calcext:value-type="float">
            <text:p>-3059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05-25" calcext:value-type="date">
            <text:p>25/05/2022</text:p>
          </table:table-cell>
          <table:table-cell office:value-type="float" office:value="7326171340" calcext:value-type="float">
            <text:p>7326171340</text:p>
          </table:table-cell>
          <table:table-cell office:value-type="string" calcext:value-type="string">
            <text:p>261/2022/F</text:p>
          </table:table-cell>
          <table:table-cell office:value-type="float" office:value="78.3" calcext:value-type="float">
            <text:p>78,3</text:p>
          </table:table-cell>
          <table:table-cell table:style-name="ce4" office:value-type="date" office:date-value="2022-07-10" calcext:value-type="date">
            <text:p>10/07/2022</text:p>
          </table:table-cell>
          <table:table-cell office:value-type="float" office:value="66.21" calcext:value-type="float">
            <text:p>66,21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371]*[.M371]" office:value-type="float" office:value="-1125.57" calcext:value-type="float">
            <text:p>-1125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05-26" calcext:value-type="date">
            <text:p>26/05/2022</text:p>
          </table:table-cell>
          <table:table-cell office:value-type="float" office:value="7330297949" calcext:value-type="float">
            <text:p>7330297949</text:p>
          </table:table-cell>
          <table:table-cell office:value-type="string" calcext:value-type="string">
            <text:p>STP 2022/PA269</text:p>
          </table:table-cell>
          <table:table-cell office:value-type="float" office:value="2601.04" calcext:value-type="float">
            <text:p>2601,04</text:p>
          </table:table-cell>
          <table:table-cell table:style-name="ce4" office:value-type="date" office:date-value="2022-06-25" calcext:value-type="date">
            <text:p>25/06/2022</text:p>
          </table:table-cell>
          <table:table-cell office:value-type="float" office:value="2132" calcext:value-type="float">
            <text:p>2132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372]*[.M372]" office:value-type="float" office:value="-19188" calcext:value-type="float">
            <text:p>-191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05-26" calcext:value-type="date">
            <text:p>26/05/2022</text:p>
          </table:table-cell>
          <table:table-cell office:value-type="float" office:value="7330300112" calcext:value-type="float">
            <text:p>7330300112</text:p>
          </table:table-cell>
          <table:table-cell office:value-type="string" calcext:value-type="string">
            <text:p>STP 2022/PA270</text:p>
          </table:table-cell>
          <table:table-cell office:value-type="float" office:value="2918.24" calcext:value-type="float">
            <text:p>2918,24</text:p>
          </table:table-cell>
          <table:table-cell table:style-name="ce4" office:value-type="date" office:date-value="2022-06-25" calcext:value-type="date">
            <text:p>25/06/2022</text:p>
          </table:table-cell>
          <table:table-cell office:value-type="float" office:value="2392" calcext:value-type="float">
            <text:p>2392</text:p>
          </table:table-cell>
          <table:table-cell table:style-name="ce4" office:value-type="date" office:date-value="2022-06-16" calcext:value-type="date">
            <text:p>16/06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373]*[.M373]" office:value-type="float" office:value="-21528" calcext:value-type="float">
            <text:p>-215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049081" calcext:value-type="float">
            <text:p>7341049081</text:p>
          </table:table-cell>
          <table:table-cell office:value-type="float" office:value="822000138802" calcext:value-type="float">
            <text:p>822000138802</text:p>
          </table:table-cell>
          <table:table-cell office:value-type="float" office:value="18.04" calcext:value-type="float">
            <text:p>18,04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4.79" calcext:value-type="float">
            <text:p>14,79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4]*[.M374]" office:value-type="float" office:value="-310.59" calcext:value-type="float">
            <text:p>-310,5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049280" calcext:value-type="float">
            <text:p>7341049280</text:p>
          </table:table-cell>
          <table:table-cell office:value-type="float" office:value="822000138804" calcext:value-type="float">
            <text:p>822000138804</text:p>
          </table:table-cell>
          <table:table-cell office:value-type="float" office:value="192.55" calcext:value-type="float">
            <text:p>192,55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57.83" calcext:value-type="float">
            <text:p>157,83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5]*[.M375]" office:value-type="float" office:value="-3314.43" calcext:value-type="float">
            <text:p>-3314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052828" calcext:value-type="float">
            <text:p>7341052828</text:p>
          </table:table-cell>
          <table:table-cell office:value-type="float" office:value="822000138800" calcext:value-type="float">
            <text:p>822000138800</text:p>
          </table:table-cell>
          <table:table-cell office:value-type="float" office:value="95.1" calcext:value-type="float">
            <text:p>95,1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77.95" calcext:value-type="float">
            <text:p>77,95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6]*[.M376]" office:value-type="float" office:value="-1636.95" calcext:value-type="float">
            <text:p>-1636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061752" calcext:value-type="float">
            <text:p>7341061752</text:p>
          </table:table-cell>
          <table:table-cell office:value-type="float" office:value="822000138807" calcext:value-type="float">
            <text:p>822000138807</text:p>
          </table:table-cell>
          <table:table-cell office:value-type="float" office:value="107.58" calcext:value-type="float">
            <text:p>107,58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88.18" calcext:value-type="float">
            <text:p>88,18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7]*[.M377]" office:value-type="float" office:value="-1851.78" calcext:value-type="float">
            <text:p>-1851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12237" calcext:value-type="float">
            <text:p>7341112237</text:p>
          </table:table-cell>
          <table:table-cell office:value-type="float" office:value="822000134231" calcext:value-type="float">
            <text:p>822000134231</text:p>
          </table:table-cell>
          <table:table-cell office:value-type="float" office:value="20.37" calcext:value-type="float">
            <text:p>20,37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16.7" calcext:value-type="float">
            <text:p>16,7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8]*[.M378]" office:value-type="float" office:value="-350.7" calcext:value-type="float">
            <text:p>-350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12731" calcext:value-type="float">
            <text:p>7341112731</text:p>
          </table:table-cell>
          <table:table-cell office:value-type="float" office:value="822000138329" calcext:value-type="float">
            <text:p>822000138329</text:p>
          </table:table-cell>
          <table:table-cell office:value-type="float" office:value="36.31" calcext:value-type="float">
            <text:p>36,31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9.76" calcext:value-type="float">
            <text:p>29,76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79]*[.M379]" office:value-type="float" office:value="-624.96" calcext:value-type="float">
            <text:p>-624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113994" calcext:value-type="float">
            <text:p>7341113994</text:p>
          </table:table-cell>
          <table:table-cell office:value-type="float" office:value="822000138803" calcext:value-type="float">
            <text:p>822000138803</text:p>
          </table:table-cell>
          <table:table-cell office:value-type="float" office:value="1160.77" calcext:value-type="float">
            <text:p>1160,77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951.45" calcext:value-type="float">
            <text:p>951,45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0]*[.M380]" office:value-type="float" office:value="-19980.45" calcext:value-type="float">
            <text:p>-19980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115482" calcext:value-type="float">
            <text:p>7341115482</text:p>
          </table:table-cell>
          <table:table-cell office:value-type="float" office:value="822000138801" calcext:value-type="float">
            <text:p>822000138801</text:p>
          </table:table-cell>
          <table:table-cell office:value-type="float" office:value="106.09" calcext:value-type="float">
            <text:p>106,09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86.96" calcext:value-type="float">
            <text:p>86,96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1]*[.M381]" office:value-type="float" office:value="-1826.16" calcext:value-type="float">
            <text:p>-1826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15725" calcext:value-type="float">
            <text:p>7341115725</text:p>
          </table:table-cell>
          <table:table-cell office:value-type="float" office:value="822000138805" calcext:value-type="float">
            <text:p>822000138805</text:p>
          </table:table-cell>
          <table:table-cell office:value-type="float" office:value="111.75" calcext:value-type="float">
            <text:p>111,75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91.6" calcext:value-type="float">
            <text:p>91,6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2]*[.M382]" office:value-type="float" office:value="-1923.6" calcext:value-type="float">
            <text:p>-192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16452" calcext:value-type="float">
            <text:p>7341116452</text:p>
          </table:table-cell>
          <table:table-cell office:value-type="float" office:value="822000146786" calcext:value-type="float">
            <text:p>822000146786</text:p>
          </table:table-cell>
          <table:table-cell office:value-type="float" office:value="45.65" calcext:value-type="float">
            <text:p>45,65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37.42" calcext:value-type="float">
            <text:p>37,42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3]*[.M383]" office:value-type="float" office:value="-785.82" calcext:value-type="float">
            <text:p>-785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26758" calcext:value-type="float">
            <text:p>7341126758</text:p>
          </table:table-cell>
          <table:table-cell office:value-type="float" office:value="822000138331" calcext:value-type="float">
            <text:p>822000138331</text:p>
          </table:table-cell>
          <table:table-cell office:value-type="float" office:value="411.8" calcext:value-type="float">
            <text:p>411,8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337.54" calcext:value-type="float">
            <text:p>337,54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4]*[.M384]" office:value-type="float" office:value="-7088.34" calcext:value-type="float">
            <text:p>-7088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127292" calcext:value-type="float">
            <text:p>7341127292</text:p>
          </table:table-cell>
          <table:table-cell office:value-type="float" office:value="822000138806" calcext:value-type="float">
            <text:p>822000138806</text:p>
          </table:table-cell>
          <table:table-cell office:value-type="float" office:value="266.61" calcext:value-type="float">
            <text:p>266,61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18.53" calcext:value-type="float">
            <text:p>218,53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5]*[.M385]" office:value-type="float" office:value="-4589.13" calcext:value-type="float">
            <text:p>-4589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8" calcext:value-type="date">
            <text:p>28/05/2022</text:p>
          </table:table-cell>
          <table:table-cell office:value-type="float" office:value="7341127777" calcext:value-type="float">
            <text:p>7341127777</text:p>
          </table:table-cell>
          <table:table-cell office:value-type="float" office:value="822000138328" calcext:value-type="float">
            <text:p>822000138328</text:p>
          </table:table-cell>
          <table:table-cell office:value-type="float" office:value="10475.13" calcext:value-type="float">
            <text:p>10475,13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8586.17" calcext:value-type="float">
            <text:p>8586,17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6]*[.M386]" office:value-type="float" office:value="-180309.57" calcext:value-type="float">
            <text:p>-180309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5-27" calcext:value-type="date">
            <text:p>27/05/2022</text:p>
          </table:table-cell>
          <table:table-cell office:value-type="float" office:value="7341129060" calcext:value-type="float">
            <text:p>7341129060</text:p>
          </table:table-cell>
          <table:table-cell office:value-type="float" office:value="822000138330" calcext:value-type="float">
            <text:p>822000138330</text:p>
          </table:table-cell>
          <table:table-cell office:value-type="float" office:value="714.8" calcext:value-type="float">
            <text:p>714,8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585.9" calcext:value-type="float">
            <text:p>585,9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387]*[.M387]" office:value-type="float" office:value="-12303.9" calcext:value-type="float">
            <text:p>-12303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05-31" calcext:value-type="date">
            <text:p>31/05/2022</text:p>
          </table:table-cell>
          <table:table-cell office:value-type="float" office:value="7351352795" calcext:value-type="float">
            <text:p>7351352795</text:p>
          </table:table-cell>
          <table:table-cell office:value-type="float" office:value="2124903" calcext:value-type="float">
            <text:p>2124903</text:p>
          </table:table-cell>
          <table:table-cell office:value-type="float" office:value="44.35" calcext:value-type="float">
            <text:p>44,35</text:p>
          </table:table-cell>
          <table:table-cell table:style-name="ce4" office:value-type="date" office:date-value="2022-07-30" calcext:value-type="date">
            <text:p>30/07/2022</text:p>
          </table:table-cell>
          <table:table-cell office:value-type="float" office:value="36.35" calcext:value-type="float">
            <text:p>36,35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388]*[.M388]" office:value-type="float" office:value="-36.35" calcext:value-type="float">
            <text:p>-36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06-01" calcext:value-type="date">
            <text:p>01/06/2022</text:p>
          </table:table-cell>
          <table:table-cell office:value-type="float" office:value="7360950496" calcext:value-type="float">
            <text:p>7360950496</text:p>
          </table:table-cell>
          <table:table-cell office:value-type="float" office:value="2125661" calcext:value-type="float">
            <text:p>2125661</text:p>
          </table:table-cell>
          <table:table-cell office:value-type="float" office:value="125.23" calcext:value-type="float">
            <text:p>125,23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102.65" calcext:value-type="float">
            <text:p>102,65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89]*[.M389]" office:value-type="float" office:value="-205.3" calcext:value-type="float">
            <text:p>-205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6-01" calcext:value-type="date">
            <text:p>01/06/2022</text:p>
          </table:table-cell>
          <table:table-cell office:value-type="float" office:value="7364670335" calcext:value-type="float">
            <text:p>7364670335</text:p>
          </table:table-cell>
          <table:table-cell office:value-type="string" calcext:value-type="string">
            <text:p>06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390]*[.M390]" office:value-type="float" office:value="-10585" calcext:value-type="float">
            <text:p>-105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4" office:value-type="date" office:date-value="2022-06-02" calcext:value-type="date">
            <text:p>02/06/2022</text:p>
          </table:table-cell>
          <table:table-cell office:value-type="float" office:value="7370647982" calcext:value-type="float">
            <text:p>7370647982</text:p>
          </table:table-cell>
          <table:table-cell office:value-type="string" calcext:value-type="string">
            <text:p>337/SP</text:p>
          </table:table-cell>
          <table:table-cell office:value-type="float" office:value="1830" calcext:value-type="float">
            <text:p>1830</text:p>
          </table:table-cell>
          <table:table-cell table:style-name="ce4" office:value-type="date" office:date-value="2022-07-02" calcext:value-type="date">
            <text:p>02/07/2022</text:p>
          </table:table-cell>
          <table:table-cell office:value-type="float" office:value="1500" calcext:value-type="float">
            <text:p>1500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391]*[.M391]" office:value-type="float" office:value="-7500" calcext:value-type="float">
            <text:p>-7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2-06-03" calcext:value-type="date">
            <text:p>03/06/2022</text:p>
          </table:table-cell>
          <table:table-cell office:value-type="float" office:value="7373603492" calcext:value-type="float">
            <text:p>7373603492</text:p>
          </table:table-cell>
          <table:table-cell office:value-type="string" calcext:value-type="string">
            <text:p>FT A-69301</text:p>
          </table:table-cell>
          <table:table-cell office:value-type="float" office:value="578.93" calcext:value-type="float">
            <text:p>578,93</text:p>
          </table:table-cell>
          <table:table-cell table:style-name="ce4" office:value-type="date" office:date-value="2022-07-03" calcext:value-type="date">
            <text:p>03/07/2022</text:p>
          </table:table-cell>
          <table:table-cell office:value-type="float" office:value="528.59" calcext:value-type="float">
            <text:p>528,59</text:p>
          </table:table-cell>
          <table:table-cell table:style-name="ce4" office:value-type="date" office:date-value="2022-06-21" calcext:value-type="date">
            <text:p>21/06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392]*[.M392]" office:value-type="float" office:value="-6343.08" calcext:value-type="float">
            <text:p>-6343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6-04" calcext:value-type="date">
            <text:p>04/06/2022</text:p>
          </table:table-cell>
          <table:table-cell office:value-type="float" office:value="7382874683" calcext:value-type="float">
            <text:p>7382874683</text:p>
          </table:table-cell>
          <table:table-cell office:value-type="float" office:value="9500561812" calcext:value-type="float">
            <text:p>9500561812</text:p>
          </table:table-cell>
          <table:table-cell office:value-type="float" office:value="949.22" calcext:value-type="float">
            <text:p>949,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778.05" calcext:value-type="float">
            <text:p>778,05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393]*[.M393]" office:value-type="float" office:value="-8558.55" calcext:value-type="float">
            <text:p>-8558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6-06" calcext:value-type="date">
            <text:p>06/06/2022</text:p>
          </table:table-cell>
          <table:table-cell office:value-type="float" office:value="7388246310" calcext:value-type="float">
            <text:p>7388246310</text:p>
          </table:table-cell>
          <table:table-cell office:value-type="string" calcext:value-type="string">
            <text:p>12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07-25" calcext:value-type="date">
            <text:p>25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394]*[.M394]" office:value-type="float" office:value="-6375.96" calcext:value-type="float">
            <text:p>-6375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6-07" calcext:value-type="date">
            <text:p>07/06/2022</text:p>
          </table:table-cell>
          <table:table-cell office:value-type="float" office:value="7390649935" calcext:value-type="float">
            <text:p>7390649935</text:p>
          </table:table-cell>
          <table:table-cell office:value-type="string" calcext:value-type="string">
            <text:p>00249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395]*[.M395]" office:value-type="float" office:value="-29645" calcext:value-type="float">
            <text:p>-296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6-06" calcext:value-type="date">
            <text:p>06/06/2022</text:p>
          </table:table-cell>
          <table:table-cell office:value-type="float" office:value="7390650621" calcext:value-type="float">
            <text:p>7390650621</text:p>
          </table:table-cell>
          <table:table-cell office:value-type="string" calcext:value-type="string">
            <text:p>00248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07-06" calcext:value-type="date">
            <text:p>06/07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396]*[.M396]" office:value-type="float" office:value="-166413.39" calcext:value-type="float">
            <text:p>-166413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4" office:value-type="date" office:date-value="2022-06-10" calcext:value-type="date">
            <text:p>10/06/2022</text:p>
          </table:table-cell>
          <table:table-cell office:value-type="float" office:value="7415385062" calcext:value-type="float">
            <text:p>7415385062</text:p>
          </table:table-cell>
          <table:table-cell office:value-type="float" office:value="38" calcext:value-type="float">
            <text:p>38</text:p>
          </table:table-cell>
          <table:table-cell office:value-type="float" office:value="3220.8" calcext:value-type="float">
            <text:p>3220,8</text:p>
          </table:table-cell>
          <table:table-cell table:style-name="ce4" office:value-type="date" office:date-value="2022-07-10" calcext:value-type="date">
            <text:p>10/07/2022</text:p>
          </table:table-cell>
          <table:table-cell office:value-type="float" office:value="2640" calcext:value-type="float">
            <text:p>2640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397]*[.M397]" office:value-type="float" office:value="-15840" calcext:value-type="float">
            <text:p>-15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22-06-10" calcext:value-type="date">
            <text:p>10/06/2022</text:p>
          </table:table-cell>
          <table:table-cell office:value-type="float" office:value="7416630647" calcext:value-type="float">
            <text:p>7416630647</text:p>
          </table:table-cell>
          <table:table-cell office:value-type="string" calcext:value-type="string">
            <text:p>CR-FT-003866</text:p>
          </table:table-cell>
          <table:table-cell office:value-type="float" office:value="690" calcext:value-type="float">
            <text:p>690</text:p>
          </table:table-cell>
          <table:table-cell table:style-name="ce4" office:value-type="date" office:date-value="2022-07-10" calcext:value-type="date">
            <text:p>10/07/2022</text:p>
          </table:table-cell>
          <table:table-cell office:value-type="float" office:value="690" calcext:value-type="float">
            <text:p>690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9" calcext:value-type="float">
            <text:p>9</text:p>
          </table:table-cell>
          <table:table-cell table:style-name="ce1" table:formula="of:=[.K398]*[.M398]" office:value-type="float" office:value="6210" calcext:value-type="float">
            <text:p>62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6-10" calcext:value-type="date">
            <text:p>10/06/2022</text:p>
          </table:table-cell>
          <table:table-cell office:value-type="float" office:value="7417019561" calcext:value-type="float">
            <text:p>7417019561</text:p>
          </table:table-cell>
          <table:table-cell office:value-type="string" calcext:value-type="string">
            <text:p>PA/2022/249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399]*[.M399]" office:value-type="float" office:value="-19336.11" calcext:value-type="float">
            <text:p>-19336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6-10" calcext:value-type="date">
            <text:p>10/06/2022</text:p>
          </table:table-cell>
          <table:table-cell office:value-type="float" office:value="7423105415" calcext:value-type="float">
            <text:p>7423105415</text:p>
          </table:table-cell>
          <table:table-cell office:value-type="string" calcext:value-type="string">
            <text:p>FATTPA 89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7-10" calcext:value-type="date">
            <text:p>10/07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400]*[.M400]" office:value-type="float" office:value="-1799.82" calcext:value-type="float">
            <text:p>-1799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6-11" calcext:value-type="date">
            <text:p>11/06/2022</text:p>
          </table:table-cell>
          <table:table-cell office:value-type="float" office:value="7427725531" calcext:value-type="float">
            <text:p>7427725531</text:p>
          </table:table-cell>
          <table:table-cell office:value-type="float" office:value="5200016478" calcext:value-type="float">
            <text:p>5200016478</text:p>
          </table:table-cell>
          <table:table-cell office:value-type="float" office:value="9574.36" calcext:value-type="float">
            <text:p>9574,36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9206.12" calcext:value-type="float">
            <text:p>9206,1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401]*[.M401]" office:value-type="float" office:value="-119679.56" calcext:value-type="float">
            <text:p>-11967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6-12" calcext:value-type="date">
            <text:p>12/06/2022</text:p>
          </table:table-cell>
          <table:table-cell office:value-type="float" office:value="7427725575" calcext:value-type="float">
            <text:p>7427725575</text:p>
          </table:table-cell>
          <table:table-cell office:value-type="float" office:value="5200016479" calcext:value-type="float">
            <text:p>5200016479</text:p>
          </table:table-cell>
          <table:table-cell office:value-type="float" office:value="1065.79" calcext:value-type="float">
            <text:p>1065,79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1024.8" calcext:value-type="float">
            <text:p>1024,8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402]*[.M402]" office:value-type="float" office:value="-13322.4" calcext:value-type="float">
            <text:p>-13322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0009781" calcext:value-type="float">
            <text:p>7440009781</text:p>
          </table:table-cell>
          <table:table-cell office:value-type="string" calcext:value-type="string">
            <text:p>8H00402602</text:p>
          </table:table-cell>
          <table:table-cell office:value-type="float" office:value="35.25" calcext:value-type="float">
            <text:p>35,25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8.89" calcext:value-type="float">
            <text:p>28,89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3]*[.M403]" office:value-type="float" office:value="-606.69" calcext:value-type="float">
            <text:p>-606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0805416" calcext:value-type="float">
            <text:p>7440805416</text:p>
          </table:table-cell>
          <table:table-cell office:value-type="string" calcext:value-type="string">
            <text:p>7X02097110</text:p>
          </table:table-cell>
          <table:table-cell office:value-type="float" office:value="71" calcext:value-type="float">
            <text:p>71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67.51" calcext:value-type="float">
            <text:p>67,51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404]*[.M404]" office:value-type="float" office:value="-405.06" calcext:value-type="float">
            <text:p>-405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0961954" calcext:value-type="float">
            <text:p>7440961954</text:p>
          </table:table-cell>
          <table:table-cell office:value-type="string" calcext:value-type="string">
            <text:p>8H00402600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5]*[.M405]" office:value-type="float" office:value="-189" calcext:value-type="float">
            <text:p>-1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0962732" calcext:value-type="float">
            <text:p>7440962732</text:p>
          </table:table-cell>
          <table:table-cell office:value-type="string" calcext:value-type="string">
            <text:p>8H00399638</text:p>
          </table:table-cell>
          <table:table-cell office:value-type="float" office:value="44.41" calcext:value-type="float">
            <text:p>44,41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36.4" calcext:value-type="float">
            <text:p>36,4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6]*[.M406]" office:value-type="float" office:value="-764.4" calcext:value-type="float">
            <text:p>-76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1078812" calcext:value-type="float">
            <text:p>7441078812</text:p>
          </table:table-cell>
          <table:table-cell office:value-type="string" calcext:value-type="string">
            <text:p>8H00399345</text:p>
          </table:table-cell>
          <table:table-cell office:value-type="float" office:value="15.08" calcext:value-type="float">
            <text:p>15,08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2.36" calcext:value-type="float">
            <text:p>12,36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7]*[.M407]" office:value-type="float" office:value="-259.56" calcext:value-type="float">
            <text:p>-25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1083131" calcext:value-type="float">
            <text:p>7441083131</text:p>
          </table:table-cell>
          <table:table-cell office:value-type="string" calcext:value-type="string">
            <text:p>8H00398753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8]*[.M408]" office:value-type="float" office:value="-335.16" calcext:value-type="float">
            <text:p>-335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6-13" calcext:value-type="date">
            <text:p>13/06/2022</text:p>
          </table:table-cell>
          <table:table-cell office:value-type="float" office:value="7441173157" calcext:value-type="float">
            <text:p>7441173157</text:p>
          </table:table-cell>
          <table:table-cell office:value-type="string" calcext:value-type="string">
            <text:p>8H00401704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09]*[.M409]" office:value-type="float" office:value="-399" calcext:value-type="float">
            <text:p>-3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XIGEN SRL</text:p>
          </table:table-cell>
          <table:table-cell office:value-type="float" office:value="3437240405" calcext:value-type="float">
            <text:p>3437240405</text:p>
          </table:table-cell>
          <table:table-cell table:number-columns-repeated="2" table:style-name="ce4" office:value-type="date" office:date-value="2022-06-16" calcext:value-type="date">
            <text:p>16/06/2022</text:p>
          </table:table-cell>
          <table:table-cell office:value-type="float" office:value="7461962956" calcext:value-type="float">
            <text:p>7461962956</text:p>
          </table:table-cell>
          <table:table-cell office:value-type="string" calcext:value-type="string">
            <text:p>2/E2</text:p>
          </table:table-cell>
          <table:table-cell office:value-type="float" office:value="62.83" calcext:value-type="float">
            <text:p>62,83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51.5" calcext:value-type="float">
            <text:p>51,5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410]*[.M410]" office:value-type="float" office:value="-103" calcext:value-type="float">
            <text:p>-10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06-18" calcext:value-type="date">
            <text:p>18/06/2022</text:p>
          </table:table-cell>
          <table:table-cell office:value-type="float" office:value="7475623972" calcext:value-type="float">
            <text:p>7475623972</text:p>
          </table:table-cell>
          <table:table-cell office:value-type="string" calcext:value-type="string">
            <text:p>STP 2022/PA305</text:p>
          </table:table-cell>
          <table:table-cell office:value-type="float" office:value="253.76" calcext:value-type="float">
            <text:p>253,76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08" calcext:value-type="float">
            <text:p>208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411]*[.M411]" office:value-type="float" office:value="-1040" calcext:value-type="float">
            <text:p>-10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06-20" calcext:value-type="date">
            <text:p>20/06/2022</text:p>
          </table:table-cell>
          <table:table-cell office:value-type="float" office:value="7486540211" calcext:value-type="float">
            <text:p>7486540211</text:p>
          </table:table-cell>
          <table:table-cell office:value-type="string" calcext:value-type="string">
            <text:p>1397/36</text:p>
          </table:table-cell>
          <table:table-cell office:value-type="float" office:value="1131.32" calcext:value-type="float">
            <text:p>1131,32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float" office:value="1087.81" calcext:value-type="float">
            <text:p>1087,81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12]*[.M412]" office:value-type="float" office:value="-16317.15" calcext:value-type="float">
            <text:p>-16317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table:style-name="ce4" office:value-type="date" office:date-value="2022-06-21" calcext:value-type="date">
            <text:p>21/06/2022</text:p>
          </table:table-cell>
          <table:table-cell office:value-type="float" office:value="7491064386" calcext:value-type="float">
            <text:p>7491064386</text:p>
          </table:table-cell>
          <table:table-cell office:value-type="float" office:value="197" calcext:value-type="float">
            <text:p>197</text:p>
          </table:table-cell>
          <table:table-cell office:value-type="float" office:value="4636" calcext:value-type="float">
            <text:p>4636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3800" calcext:value-type="float">
            <text:p>3800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13]*[.M413]" office:value-type="float" office:value="-57000" calcext:value-type="float">
            <text:p>-57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6-23" calcext:value-type="date">
            <text:p>23/06/2022</text:p>
          </table:table-cell>
          <table:table-cell office:value-type="float" office:value="7505708052" calcext:value-type="float">
            <text:p>7505708052</text:p>
          </table:table-cell>
          <table:table-cell office:value-type="string" calcext:value-type="string">
            <text:p>00290PA</text:p>
          </table:table-cell>
          <table:table-cell office:value-type="float" office:value="14081.17" calcext:value-type="float">
            <text:p>14081,17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12801.06" calcext:value-type="float">
            <text:p>12801,06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414]*[.M414]" office:value-type="float" office:value="-166413.78" calcext:value-type="float">
            <text:p>-166413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06-23" calcext:value-type="date">
            <text:p>23/06/2022</text:p>
          </table:table-cell>
          <table:table-cell office:value-type="float" office:value="7508242542" calcext:value-type="float">
            <text:p>7508242542</text:p>
          </table:table-cell>
          <table:table-cell office:value-type="string" calcext:value-type="string">
            <text:p>00299PA</text:p>
          </table:table-cell>
          <table:table-cell office:value-type="float" office:value="2329.25" calcext:value-type="float">
            <text:p>2329,25</text:p>
          </table:table-cell>
          <table:table-cell table:style-name="ce4" office:value-type="date" office:date-value="2022-07-31" calcext:value-type="date">
            <text:p>31/07/2022</text:p>
          </table:table-cell>
          <table:table-cell office:value-type="float" office:value="2117.5" calcext:value-type="float">
            <text:p>2117,5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15]*[.M415]" office:value-type="float" office:value="-35997.5" calcext:value-type="float">
            <text:p>-3599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06-24" calcext:value-type="date">
            <text:p>24/06/2022</text:p>
          </table:table-cell>
          <table:table-cell office:value-type="float" office:value="7509924153" calcext:value-type="float">
            <text:p>7509924153</text:p>
          </table:table-cell>
          <table:table-cell office:value-type="string" calcext:value-type="string">
            <text:p>001430/PA</text:p>
          </table:table-cell>
          <table:table-cell office:value-type="float" office:value="38095.83" calcext:value-type="float">
            <text:p>38095,83</text:p>
          </table:table-cell>
          <table:table-cell table:style-name="ce4" office:value-type="date" office:date-value="2022-07-24" calcext:value-type="date">
            <text:p>24/07/2022</text:p>
          </table:table-cell>
          <table:table-cell office:value-type="float" office:value="31226.09" calcext:value-type="float">
            <text:p>31226,09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416]*[.M416]" office:value-type="float" office:value="-156130.45" calcext:value-type="float">
            <text:p>-156130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6-24" calcext:value-type="date">
            <text:p>24/06/2022</text:p>
          </table:table-cell>
          <table:table-cell office:value-type="float" office:value="7514478698" calcext:value-type="float">
            <text:p>7514478698</text:p>
          </table:table-cell>
          <table:table-cell office:value-type="float" office:value="412206548832" calcext:value-type="float">
            <text:p>412206548832</text:p>
          </table:table-cell>
          <table:table-cell office:value-type="float" office:value="5.01" calcext:value-type="float">
            <text:p>5,01</text:p>
          </table:table-cell>
          <table:table-cell table:style-name="ce4" office:value-type="date" office:date-value="2022-07-24" calcext:value-type="date">
            <text:p>24/07/2022</text:p>
          </table:table-cell>
          <table:table-cell office:value-type="float" office:value="4.77" calcext:value-type="float">
            <text:p>4,77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417]*[.M417]" office:value-type="float" office:value="-95.4" calcext:value-type="float">
            <text:p>-95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6-24" calcext:value-type="date">
            <text:p>24/06/2022</text:p>
          </table:table-cell>
          <table:table-cell office:value-type="float" office:value="7514479324" calcext:value-type="float">
            <text:p>7514479324</text:p>
          </table:table-cell>
          <table:table-cell office:value-type="float" office:value="412206548833" calcext:value-type="float">
            <text:p>412206548833</text:p>
          </table:table-cell>
          <table:table-cell office:value-type="float" office:value="4.96" calcext:value-type="float">
            <text:p>4,96</text:p>
          </table:table-cell>
          <table:table-cell table:style-name="ce4" office:value-type="date" office:date-value="2022-07-24" calcext:value-type="date">
            <text:p>24/07/2022</text:p>
          </table:table-cell>
          <table:table-cell office:value-type="float" office:value="4.72" calcext:value-type="float">
            <text:p>4,7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418]*[.M418]" office:value-type="float" office:value="-94.4" calcext:value-type="float">
            <text:p>-9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4598" calcext:value-type="float">
            <text:p>7522724598</text:p>
          </table:table-cell>
          <table:table-cell office:value-type="float" office:value="112203819836" calcext:value-type="float">
            <text:p>112203819836</text:p>
          </table:table-cell>
          <table:table-cell office:value-type="float" office:value="38.25" calcext:value-type="float">
            <text:p>38,25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4.77" calcext:value-type="float">
            <text:p>34,77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19]*[.M419]" office:value-type="float" office:value="-938.79" calcext:value-type="float">
            <text:p>-938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4659" calcext:value-type="float">
            <text:p>7522724659</text:p>
          </table:table-cell>
          <table:table-cell office:value-type="float" office:value="112203819835" calcext:value-type="float">
            <text:p>112203819835</text:p>
          </table:table-cell>
          <table:table-cell office:value-type="float" office:value="7.12" calcext:value-type="float">
            <text:p>7,1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.47" calcext:value-type="float">
            <text:p>6,47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0]*[.M420]" office:value-type="float" office:value="-174.69" calcext:value-type="float">
            <text:p>-174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4701" calcext:value-type="float">
            <text:p>7522724701</text:p>
          </table:table-cell>
          <table:table-cell office:value-type="float" office:value="112203819834" calcext:value-type="float">
            <text:p>112203819834</text:p>
          </table:table-cell>
          <table:table-cell office:value-type="float" office:value="13.66" calcext:value-type="float">
            <text:p>13,66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.42" calcext:value-type="float">
            <text:p>12,42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1]*[.M421]" office:value-type="float" office:value="-335.34" calcext:value-type="float">
            <text:p>-335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4824" calcext:value-type="float">
            <text:p>7522724824</text:p>
          </table:table-cell>
          <table:table-cell office:value-type="float" office:value="112203819833" calcext:value-type="float">
            <text:p>112203819833</text:p>
          </table:table-cell>
          <table:table-cell office:value-type="float" office:value="1.19" calcext:value-type="float">
            <text:p>1,19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.08" calcext:value-type="float">
            <text:p>1,08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2]*[.M422]" office:value-type="float" office:value="-29.16" calcext:value-type="float">
            <text:p>-2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4996" calcext:value-type="float">
            <text:p>7522724996</text:p>
          </table:table-cell>
          <table:table-cell office:value-type="float" office:value="112203819832" calcext:value-type="float">
            <text:p>112203819832</text:p>
          </table:table-cell>
          <table:table-cell office:value-type="float" office:value="9.85" calcext:value-type="float">
            <text:p>9,85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.95" calcext:value-type="float">
            <text:p>8,95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3]*[.M423]" office:value-type="float" office:value="-241.65" calcext:value-type="float">
            <text:p>-241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044" calcext:value-type="float">
            <text:p>7522725044</text:p>
          </table:table-cell>
          <table:table-cell office:value-type="float" office:value="112203819831" calcext:value-type="float">
            <text:p>112203819831</text:p>
          </table:table-cell>
          <table:table-cell office:value-type="float" office:value="1.33" calcext:value-type="float">
            <text:p>1,33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.21" calcext:value-type="float">
            <text:p>1,21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4]*[.M424]" office:value-type="float" office:value="-32.67" calcext:value-type="float">
            <text:p>-32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126" calcext:value-type="float">
            <text:p>7522725126</text:p>
          </table:table-cell>
          <table:table-cell office:value-type="float" office:value="112203819829" calcext:value-type="float">
            <text:p>112203819829</text:p>
          </table:table-cell>
          <table:table-cell office:value-type="float" office:value="13.7" calcext:value-type="float">
            <text:p>13,7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.45" calcext:value-type="float">
            <text:p>12,45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5]*[.M425]" office:value-type="float" office:value="-336.15" calcext:value-type="float">
            <text:p>-336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201" calcext:value-type="float">
            <text:p>7522725201</text:p>
          </table:table-cell>
          <table:table-cell office:value-type="float" office:value="112203819828" calcext:value-type="float">
            <text:p>112203819828</text:p>
          </table:table-cell>
          <table:table-cell office:value-type="float" office:value="16.98" calcext:value-type="float">
            <text:p>16,98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5.44" calcext:value-type="float">
            <text:p>15,44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6]*[.M426]" office:value-type="float" office:value="-416.88" calcext:value-type="float">
            <text:p>-416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268" calcext:value-type="float">
            <text:p>7522725268</text:p>
          </table:table-cell>
          <table:table-cell office:value-type="float" office:value="112203819826" calcext:value-type="float">
            <text:p>112203819826</text:p>
          </table:table-cell>
          <table:table-cell office:value-type="float" office:value="10.23" calcext:value-type="float">
            <text:p>10,23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9.3" calcext:value-type="float">
            <text:p>9,3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7]*[.M427]" office:value-type="float" office:value="-251.1" calcext:value-type="float">
            <text:p>-251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310" calcext:value-type="float">
            <text:p>7522725310</text:p>
          </table:table-cell>
          <table:table-cell office:value-type="float" office:value="112203819825" calcext:value-type="float">
            <text:p>112203819825</text:p>
          </table:table-cell>
          <table:table-cell office:value-type="float" office:value="6.8" calcext:value-type="float">
            <text:p>6,8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.18" calcext:value-type="float">
            <text:p>6,18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8]*[.M428]" office:value-type="float" office:value="-166.86" calcext:value-type="float">
            <text:p>-166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401" calcext:value-type="float">
            <text:p>7522725401</text:p>
          </table:table-cell>
          <table:table-cell office:value-type="float" office:value="112203819824" calcext:value-type="float">
            <text:p>112203819824</text:p>
          </table:table-cell>
          <table:table-cell office:value-type="float" office:value="6.86" calcext:value-type="float">
            <text:p>6,86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.24" calcext:value-type="float">
            <text:p>6,24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9]*[.M429]" office:value-type="float" office:value="-168.48" calcext:value-type="float">
            <text:p>-168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454" calcext:value-type="float">
            <text:p>7522725454</text:p>
          </table:table-cell>
          <table:table-cell office:value-type="float" office:value="112203819823" calcext:value-type="float">
            <text:p>112203819823</text:p>
          </table:table-cell>
          <table:table-cell office:value-type="float" office:value="6.8" calcext:value-type="float">
            <text:p>6,8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.18" calcext:value-type="float">
            <text:p>6,18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0]*[.M430]" office:value-type="float" office:value="-166.86" calcext:value-type="float">
            <text:p>-166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512" calcext:value-type="float">
            <text:p>7522725512</text:p>
          </table:table-cell>
          <table:table-cell office:value-type="float" office:value="112203819822" calcext:value-type="float">
            <text:p>112203819822</text:p>
          </table:table-cell>
          <table:table-cell office:value-type="float" office:value="9.74" calcext:value-type="float">
            <text:p>9,74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.85" calcext:value-type="float">
            <text:p>8,85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1]*[.M431]" office:value-type="float" office:value="-238.95" calcext:value-type="float">
            <text:p>-238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553" calcext:value-type="float">
            <text:p>7522725553</text:p>
          </table:table-cell>
          <table:table-cell office:value-type="float" office:value="112203819821" calcext:value-type="float">
            <text:p>112203819821</text:p>
          </table:table-cell>
          <table:table-cell office:value-type="float" office:value="13.77" calcext:value-type="float">
            <text:p>13,77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.52" calcext:value-type="float">
            <text:p>12,52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2]*[.M432]" office:value-type="float" office:value="-338.04" calcext:value-type="float">
            <text:p>-338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613" calcext:value-type="float">
            <text:p>7522725613</text:p>
          </table:table-cell>
          <table:table-cell office:value-type="float" office:value="112203819820" calcext:value-type="float">
            <text:p>112203819820</text:p>
          </table:table-cell>
          <table:table-cell office:value-type="float" office:value="88.47" calcext:value-type="float">
            <text:p>88,47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0.43" calcext:value-type="float">
            <text:p>80,43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3]*[.M433]" office:value-type="float" office:value="-2171.61" calcext:value-type="float">
            <text:p>-2171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752" calcext:value-type="float">
            <text:p>7522725752</text:p>
          </table:table-cell>
          <table:table-cell office:value-type="float" office:value="112203819819" calcext:value-type="float">
            <text:p>112203819819</text:p>
          </table:table-cell>
          <table:table-cell office:value-type="float" office:value="250.65" calcext:value-type="float">
            <text:p>250,65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27.86" calcext:value-type="float">
            <text:p>227,86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4]*[.M434]" office:value-type="float" office:value="-6152.22" calcext:value-type="float">
            <text:p>-6152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839" calcext:value-type="float">
            <text:p>7522725839</text:p>
          </table:table-cell>
          <table:table-cell office:value-type="float" office:value="112203819818" calcext:value-type="float">
            <text:p>112203819818</text:p>
          </table:table-cell>
          <table:table-cell office:value-type="float" office:value="41.68" calcext:value-type="float">
            <text:p>41,68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7.89" calcext:value-type="float">
            <text:p>37,89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5]*[.M435]" office:value-type="float" office:value="-1023.03" calcext:value-type="float">
            <text:p>-1023,0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893" calcext:value-type="float">
            <text:p>7522725893</text:p>
          </table:table-cell>
          <table:table-cell office:value-type="float" office:value="112203819817" calcext:value-type="float">
            <text:p>112203819817</text:p>
          </table:table-cell>
          <table:table-cell office:value-type="float" office:value="4.36" calcext:value-type="float">
            <text:p>4,36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.96" calcext:value-type="float">
            <text:p>3,96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6]*[.M436]" office:value-type="float" office:value="-106.92" calcext:value-type="float">
            <text:p>-106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928" calcext:value-type="float">
            <text:p>7522725928</text:p>
          </table:table-cell>
          <table:table-cell office:value-type="float" office:value="112203819816" calcext:value-type="float">
            <text:p>112203819816</text:p>
          </table:table-cell>
          <table:table-cell office:value-type="float" office:value="1.63" calcext:value-type="float">
            <text:p>1,63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.48" calcext:value-type="float">
            <text:p>1,48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7]*[.M437]" office:value-type="float" office:value="-39.96" calcext:value-type="float">
            <text:p>-39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2725963" calcext:value-type="float">
            <text:p>7522725963</text:p>
          </table:table-cell>
          <table:table-cell office:value-type="float" office:value="112203819815" calcext:value-type="float">
            <text:p>112203819815</text:p>
          </table:table-cell>
          <table:table-cell office:value-type="float" office:value="24.3" calcext:value-type="float">
            <text:p>24,3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2.09" calcext:value-type="float">
            <text:p>22,09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8]*[.M438]" office:value-type="float" office:value="-596.43" calcext:value-type="float">
            <text:p>-596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3384627" calcext:value-type="float">
            <text:p>7523384627</text:p>
          </table:table-cell>
          <table:table-cell office:value-type="string" calcext:value-type="string">
            <text:p>07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7-30" calcext:value-type="date">
            <text:p>30/07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39]*[.M439]" office:value-type="float" office:value="-16936" calcext:value-type="float">
            <text:p>-169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4361155" calcext:value-type="float">
            <text:p>7524361155</text:p>
          </table:table-cell>
          <table:table-cell office:value-type="float" office:value="822000167789" calcext:value-type="float">
            <text:p>822000167789</text:p>
          </table:table-cell>
          <table:table-cell office:value-type="float" office:value="44.12" calcext:value-type="float">
            <text:p>44,1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6.16" calcext:value-type="float">
            <text:p>36,16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0]*[.M440]" office:value-type="float" office:value="-578.56" calcext:value-type="float">
            <text:p>-578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7" calcext:value-type="date">
            <text:p>27/06/2022</text:p>
          </table:table-cell>
          <table:table-cell office:value-type="float" office:value="7524398596" calcext:value-type="float">
            <text:p>7524398596</text:p>
          </table:table-cell>
          <table:table-cell office:value-type="float" office:value="822000172360" calcext:value-type="float">
            <text:p>822000172360</text:p>
          </table:table-cell>
          <table:table-cell office:value-type="float" office:value="19.43" calcext:value-type="float">
            <text:p>19,43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15.93" calcext:value-type="float">
            <text:p>15,93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41]*[.M441]" office:value-type="float" office:value="-238.95" calcext:value-type="float">
            <text:p>-238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24915" calcext:value-type="float">
            <text:p>7533524915</text:p>
          </table:table-cell>
          <table:table-cell office:value-type="float" office:value="822000182493" calcext:value-type="float">
            <text:p>822000182493</text:p>
          </table:table-cell>
          <table:table-cell office:value-type="float" office:value="33.88" calcext:value-type="float">
            <text:p>33,88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27.77" calcext:value-type="float">
            <text:p>27,77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2]*[.M442]" office:value-type="float" office:value="-444.32" calcext:value-type="float">
            <text:p>-444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35661" calcext:value-type="float">
            <text:p>7533535661</text:p>
          </table:table-cell>
          <table:table-cell office:value-type="float" office:value="822000182488" calcext:value-type="float">
            <text:p>822000182488</text:p>
          </table:table-cell>
          <table:table-cell office:value-type="float" office:value="37.56" calcext:value-type="float">
            <text:p>37,56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30.79" calcext:value-type="float">
            <text:p>30,79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43]*[.M443]" office:value-type="float" office:value="-523.43" calcext:value-type="float">
            <text:p>-523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36416" calcext:value-type="float">
            <text:p>7533536416</text:p>
          </table:table-cell>
          <table:table-cell office:value-type="float" office:value="822000182497" calcext:value-type="float">
            <text:p>822000182497</text:p>
          </table:table-cell>
          <table:table-cell office:value-type="float" office:value="244.12" calcext:value-type="float">
            <text:p>244,1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200.1" calcext:value-type="float">
            <text:p>200,1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4]*[.M444]" office:value-type="float" office:value="-3201.6" calcext:value-type="float">
            <text:p>-320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37469" calcext:value-type="float">
            <text:p>7533537469</text:p>
          </table:table-cell>
          <table:table-cell office:value-type="float" office:value="822000182495" calcext:value-type="float">
            <text:p>822000182495</text:p>
          </table:table-cell>
          <table:table-cell office:value-type="float" office:value="166.44" calcext:value-type="float">
            <text:p>166,44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136.43" calcext:value-type="float">
            <text:p>136,43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45]*[.M445]" office:value-type="float" office:value="-2319.31" calcext:value-type="float">
            <text:p>-2319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43714" calcext:value-type="float">
            <text:p>7533543714</text:p>
          </table:table-cell>
          <table:table-cell office:value-type="float" office:value="822000182487" calcext:value-type="float">
            <text:p>822000182487</text:p>
          </table:table-cell>
          <table:table-cell office:value-type="float" office:value="8938.53" calcext:value-type="float">
            <text:p>8938,53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7326.66" calcext:value-type="float">
            <text:p>7326,66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6]*[.M446]" office:value-type="float" office:value="-117226.56" calcext:value-type="float">
            <text:p>-117226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45874" calcext:value-type="float">
            <text:p>7533545874</text:p>
          </table:table-cell>
          <table:table-cell office:value-type="float" office:value="822000182492" calcext:value-type="float">
            <text:p>822000182492</text:p>
          </table:table-cell>
          <table:table-cell office:value-type="float" office:value="95.06" calcext:value-type="float">
            <text:p>95,06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77.92" calcext:value-type="float">
            <text:p>77,9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47]*[.M447]" office:value-type="float" office:value="-1324.64" calcext:value-type="float">
            <text:p>-1324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50000" calcext:value-type="float">
            <text:p>7533550000</text:p>
          </table:table-cell>
          <table:table-cell office:value-type="float" office:value="822000182496" calcext:value-type="float">
            <text:p>822000182496</text:p>
          </table:table-cell>
          <table:table-cell office:value-type="float" office:value="98.56" calcext:value-type="float">
            <text:p>98,56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80.79" calcext:value-type="float">
            <text:p>80,79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8]*[.M448]" office:value-type="float" office:value="-1292.64" calcext:value-type="float">
            <text:p>-129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57309" calcext:value-type="float">
            <text:p>7533557309</text:p>
          </table:table-cell>
          <table:table-cell office:value-type="float" office:value="822000182498" calcext:value-type="float">
            <text:p>822000182498</text:p>
          </table:table-cell>
          <table:table-cell office:value-type="float" office:value="102.66" calcext:value-type="float">
            <text:p>102,66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84.15" calcext:value-type="float">
            <text:p>84,15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49]*[.M449]" office:value-type="float" office:value="-1346.4" calcext:value-type="float">
            <text:p>-134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57849" calcext:value-type="float">
            <text:p>7533557849</text:p>
          </table:table-cell>
          <table:table-cell office:value-type="float" office:value="822000182494" calcext:value-type="float">
            <text:p>822000182494</text:p>
          </table:table-cell>
          <table:table-cell office:value-type="float" office:value="883.05" calcext:value-type="float">
            <text:p>883,05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723.81" calcext:value-type="float">
            <text:p>723,81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0]*[.M450]" office:value-type="float" office:value="-11580.96" calcext:value-type="float">
            <text:p>-1158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60736" calcext:value-type="float">
            <text:p>7533560736</text:p>
          </table:table-cell>
          <table:table-cell office:value-type="float" office:value="822000182490" calcext:value-type="float">
            <text:p>822000182490</text:p>
          </table:table-cell>
          <table:table-cell office:value-type="float" office:value="398.54" calcext:value-type="float">
            <text:p>398,54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26.67" calcext:value-type="float">
            <text:p>326,67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1]*[.M451]" office:value-type="float" office:value="-5226.72" calcext:value-type="float">
            <text:p>-5226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62625" calcext:value-type="float">
            <text:p>7533562625</text:p>
          </table:table-cell>
          <table:table-cell office:value-type="float" office:value="822000182489" calcext:value-type="float">
            <text:p>822000182489</text:p>
          </table:table-cell>
          <table:table-cell office:value-type="float" office:value="669.89" calcext:value-type="float">
            <text:p>669,89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549.09" calcext:value-type="float">
            <text:p>549,09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2]*[.M452]" office:value-type="float" office:value="-8785.44" calcext:value-type="float">
            <text:p>-878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6-28" calcext:value-type="date">
            <text:p>28/06/2022</text:p>
          </table:table-cell>
          <table:table-cell office:value-type="float" office:value="7533565624" calcext:value-type="float">
            <text:p>7533565624</text:p>
          </table:table-cell>
          <table:table-cell office:value-type="float" office:value="822000182491" calcext:value-type="float">
            <text:p>822000182491</text:p>
          </table:table-cell>
          <table:table-cell office:value-type="float" office:value="59.57" calcext:value-type="float">
            <text:p>59,57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48.83" calcext:value-type="float">
            <text:p>48,83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3]*[.M453]" office:value-type="float" office:value="-781.28" calcext:value-type="float">
            <text:p>-78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9" calcext:value-type="date">
            <text:p>29/06/2022</text:p>
          </table:table-cell>
          <table:table-cell office:value-type="float" office:value="7535322266" calcext:value-type="float">
            <text:p>7535322266</text:p>
          </table:table-cell>
          <table:table-cell office:value-type="float" office:value="112203879130" calcext:value-type="float">
            <text:p>112203879130</text:p>
          </table:table-cell>
          <table:table-cell office:value-type="float" office:value="7.08" calcext:value-type="float">
            <text:p>7,08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6.44" calcext:value-type="float">
            <text:p>6,44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454]*[.M454]" office:value-type="float" office:value="-199.64" calcext:value-type="float">
            <text:p>-199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6-29" calcext:value-type="date">
            <text:p>29/06/2022</text:p>
          </table:table-cell>
          <table:table-cell office:value-type="float" office:value="7535322382" calcext:value-type="float">
            <text:p>7535322382</text:p>
          </table:table-cell>
          <table:table-cell office:value-type="float" office:value="112203879129" calcext:value-type="float">
            <text:p>112203879129</text:p>
          </table:table-cell>
          <table:table-cell office:value-type="float" office:value="102.56" calcext:value-type="float">
            <text:p>102,56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93.24" calcext:value-type="float">
            <text:p>93,24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455]*[.M455]" office:value-type="float" office:value="-2890.44" calcext:value-type="float">
            <text:p>-289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float" office:value="7544366787" calcext:value-type="float">
            <text:p>7544366787</text:p>
          </table:table-cell>
          <table:table-cell office:value-type="float" office:value="746" calcext:value-type="float">
            <text:p>746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0" calcext:value-type="float">
            <text:p>0</text:p>
          </table:table-cell>
          <table:table-cell table:style-name="ce1" table:formula="of:=[.K456]*[.M456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float" office:value="7547225305" calcext:value-type="float">
            <text:p>7547225305</text:p>
          </table:table-cell>
          <table:table-cell office:value-type="float" office:value="49" calcext:value-type="float">
            <text:p>49</text:p>
          </table:table-cell>
          <table:table-cell office:value-type="float" office:value="3220.8" calcext:value-type="float">
            <text:p>3220,8</text:p>
          </table:table-cell>
          <table:table-cell table:style-name="ce4" office:value-type="date" office:date-value="2022-07-30" calcext:value-type="date">
            <text:p>30/07/2022</text:p>
          </table:table-cell>
          <table:table-cell office:value-type="float" office:value="2640" calcext:value-type="float">
            <text:p>2640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7]*[.M457]" office:value-type="float" office:value="-42240" calcext:value-type="float">
            <text:p>-422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7-01" calcext:value-type="date">
            <text:p>01/07/2022</text:p>
          </table:table-cell>
          <table:table-cell office:value-type="float" office:value="7548766440" calcext:value-type="float">
            <text:p>7548766440</text:p>
          </table:table-cell>
          <table:table-cell office:value-type="string" calcext:value-type="string">
            <text:p>1889/PA</text:p>
          </table:table-cell>
          <table:table-cell office:value-type="float" office:value="2024.6" calcext:value-type="float">
            <text:p>2024,6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2024.6" calcext:value-type="float">
            <text:p>2024,6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458]*[.M458]" office:value-type="float" office:value="-68836.4" calcext:value-type="float">
            <text:p>-6883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7-02" calcext:value-type="date">
            <text:p>02/07/2022</text:p>
          </table:table-cell>
          <table:table-cell office:value-type="float" office:value="7559919527" calcext:value-type="float">
            <text:p>7559919527</text:p>
          </table:table-cell>
          <table:table-cell office:value-type="string" calcext:value-type="string">
            <text:p>1934/PA</text:p>
          </table:table-cell>
          <table:table-cell office:value-type="float" office:value="62.7" calcext:value-type="float">
            <text:p>62,7</text:p>
          </table:table-cell>
          <table:table-cell table:style-name="ce4" office:value-type="date" office:date-value="2022-09-30" calcext:value-type="date">
            <text:p>30/09/2022</text:p>
          </table:table-cell>
          <table:table-cell office:value-type="float" office:value="62.7" calcext:value-type="float">
            <text:p>62,7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-64" calcext:value-type="float">
            <text:p>-64</text:p>
          </table:table-cell>
          <table:table-cell table:style-name="ce1" table:formula="of:=[.K459]*[.M459]" office:value-type="float" office:value="-4012.8" calcext:value-type="float">
            <text:p>-401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7-02" calcext:value-type="date">
            <text:p>02/07/2022</text:p>
          </table:table-cell>
          <table:table-cell office:value-type="float" office:value="7566192906" calcext:value-type="float">
            <text:p>7566192906</text:p>
          </table:table-cell>
          <table:table-cell office:value-type="string" calcext:value-type="string">
            <text:p>PA/2022/289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460]*[.M460]" office:value-type="float" office:value="-34601.46" calcext:value-type="float">
            <text:p>-34601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7-04" calcext:value-type="date">
            <text:p>04/07/2022</text:p>
          </table:table-cell>
          <table:table-cell office:value-type="float" office:value="7568927413" calcext:value-type="float">
            <text:p>7568927413</text:p>
          </table:table-cell>
          <table:table-cell office:value-type="float" office:value="9500635637" calcext:value-type="float">
            <text:p>9500635637</text:p>
          </table:table-cell>
          <table:table-cell office:value-type="float" office:value="767.15" calcext:value-type="float">
            <text:p>767,15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628.81" calcext:value-type="float">
            <text:p>628,81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461]*[.M461]" office:value-type="float" office:value="-13833.82" calcext:value-type="float">
            <text:p>-13833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07-05" calcext:value-type="date">
            <text:p>05/07/2022</text:p>
          </table:table-cell>
          <table:table-cell office:value-type="float" office:value="7580641664" calcext:value-type="float">
            <text:p>7580641664</text:p>
          </table:table-cell>
          <table:table-cell office:value-type="string" calcext:value-type="string">
            <text:p>1845/36</text:p>
          </table:table-cell>
          <table:table-cell office:value-type="float" office:value="281.27" calcext:value-type="float">
            <text:p>281,27</text:p>
          </table:table-cell>
          <table:table-cell table:style-name="ce4" office:value-type="date" office:date-value="2022-08-06" calcext:value-type="date">
            <text:p>06/08/2022</text:p>
          </table:table-cell>
          <table:table-cell office:value-type="float" office:value="270.45" calcext:value-type="float">
            <text:p>270,45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462]*[.M462]" office:value-type="float" office:value="-1352.25" calcext:value-type="float">
            <text:p>-1352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REDES ITALIA SPA</text:p>
          </table:table-cell>
          <table:table-cell office:value-type="float" office:value="2974560100" calcext:value-type="float">
            <text:p>2974560100</text:p>
          </table:table-cell>
          <table:table-cell table:number-columns-repeated="2" table:style-name="ce4" office:value-type="date" office:date-value="2022-07-07" calcext:value-type="date">
            <text:p>07/07/2022</text:p>
          </table:table-cell>
          <table:table-cell office:value-type="float" office:value="7597903917" calcext:value-type="float">
            <text:p>7597903917</text:p>
          </table:table-cell>
          <table:table-cell office:value-type="string" calcext:value-type="string">
            <text:p>VA-11059</text:p>
          </table:table-cell>
          <table:table-cell office:value-type="float" office:value="375.39" calcext:value-type="float">
            <text:p>375,39</text:p>
          </table:table-cell>
          <table:table-cell table:style-name="ce4" office:value-type="date" office:date-value="2022-08-06" calcext:value-type="date">
            <text:p>06/08/2022</text:p>
          </table:table-cell>
          <table:table-cell office:value-type="float" office:value="307.7" calcext:value-type="float">
            <text:p>307,7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463]*[.M463]" office:value-type="float" office:value="-2461.6" calcext:value-type="float">
            <text:p>-246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2-07-08" calcext:value-type="date">
            <text:p>08/07/2022</text:p>
          </table:table-cell>
          <table:table-cell office:value-type="float" office:value="7600909175" calcext:value-type="float">
            <text:p>7600909175</text:p>
          </table:table-cell>
          <table:table-cell office:value-type="string" calcext:value-type="string">
            <text:p>432 /2</text:p>
          </table:table-cell>
          <table:table-cell office:value-type="float" office:value="3749.67" calcext:value-type="float">
            <text:p>3749,67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073.5" calcext:value-type="float">
            <text:p>3073,5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464]*[.M464]" office:value-type="float" office:value="-64543.5" calcext:value-type="float">
            <text:p>-6454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7-08" calcext:value-type="date">
            <text:p>08/07/2022</text:p>
          </table:table-cell>
          <table:table-cell office:value-type="float" office:value="7601341648" calcext:value-type="float">
            <text:p>7601341648</text:p>
          </table:table-cell>
          <table:table-cell office:value-type="string" calcext:value-type="string">
            <text:p>14PA</text:p>
          </table:table-cell>
          <table:table-cell office:value-type="float" office:value="1121.36" calcext:value-type="float">
            <text:p>1121,36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1067.96" calcext:value-type="float">
            <text:p>1067,96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" calcext:value-type="float">
            <text:p>1</text:p>
          </table:table-cell>
          <table:table-cell table:style-name="ce1" table:formula="of:=[.K465]*[.M465]" office:value-type="float" office:value="1067.96" calcext:value-type="float">
            <text:p>1067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N.U.S.C.A. <text:s/>S.r.l. (Socio unico A.n.u.s.c.a.)</text:p>
          </table:table-cell>
          <table:table-cell office:value-type="float" office:value="1897431209" calcext:value-type="float">
            <text:p>1897431209</text:p>
          </table:table-cell>
          <table:table-cell table:number-columns-repeated="2" table:style-name="ce4" office:value-type="date" office:date-value="2022-07-08" calcext:value-type="date">
            <text:p>08/07/2022</text:p>
          </table:table-cell>
          <table:table-cell office:value-type="float" office:value="7607014505" calcext:value-type="float">
            <text:p>7607014505</text:p>
          </table:table-cell>
          <table:table-cell office:value-type="string" calcext:value-type="string">
            <text:p>333E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466]*[.M466]" office:value-type="float" office:value="-1400" calcext:value-type="float">
            <text:p>-1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4" office:value-type="date" office:date-value="2022-07-12" calcext:value-type="date">
            <text:p>12/07/2022</text:p>
          </table:table-cell>
          <table:table-cell office:value-type="float" office:value="7624180994" calcext:value-type="float">
            <text:p>7624180994</text:p>
          </table:table-cell>
          <table:table-cell office:value-type="float" office:value="9129012522" calcext:value-type="float">
            <text:p>9129012522</text:p>
          </table:table-cell>
          <table:table-cell office:value-type="float" office:value="721.31" calcext:value-type="float">
            <text:p>721,31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591.24" calcext:value-type="float">
            <text:p>591,24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67]*[.M467]" office:value-type="float" office:value="-13598.52" calcext:value-type="float">
            <text:p>-1359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7-12" calcext:value-type="date">
            <text:p>12/07/2022</text:p>
          </table:table-cell>
          <table:table-cell office:value-type="float" office:value="7630882724" calcext:value-type="float">
            <text:p>7630882724</text:p>
          </table:table-cell>
          <table:table-cell office:value-type="string" calcext:value-type="string">
            <text:p>FATTPA 95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468]*[.M468]" office:value-type="float" office:value="-3299.67" calcext:value-type="float">
            <text:p>-3299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2-07-13" calcext:value-type="date">
            <text:p>13/07/2022</text:p>
          </table:table-cell>
          <table:table-cell office:value-type="float" office:value="7644488410" calcext:value-type="float">
            <text:p>7644488410</text:p>
          </table:table-cell>
          <table:table-cell office:value-type="string" calcext:value-type="string">
            <text:p>000127/FPA</text:p>
          </table:table-cell>
          <table:table-cell office:value-type="float" office:value="819.47" calcext:value-type="float">
            <text:p>819,47</text:p>
          </table:table-cell>
          <table:table-cell table:style-name="ce4" office:value-type="date" office:date-value="2022-09-30" calcext:value-type="date">
            <text:p>30/09/2022</text:p>
          </table:table-cell>
          <table:table-cell office:value-type="float" office:value="671.7" calcext:value-type="float">
            <text:p>671,7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69]*[.M469]" office:value-type="float" office:value="-10075.5" calcext:value-type="float">
            <text:p>-1007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7-15" calcext:value-type="date">
            <text:p>15/07/2022</text:p>
          </table:table-cell>
          <table:table-cell office:value-type="float" office:value="7646604992" calcext:value-type="float">
            <text:p>7646604992</text:p>
          </table:table-cell>
          <table:table-cell office:value-type="float" office:value="5200020256" calcext:value-type="float">
            <text:p>5200020256</text:p>
          </table:table-cell>
          <table:table-cell office:value-type="float" office:value="488.49" calcext:value-type="float">
            <text:p>488,49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469.7" calcext:value-type="float">
            <text:p>469,7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1" calcext:value-type="float">
            <text:p>1</text:p>
          </table:table-cell>
          <table:table-cell table:style-name="ce1" table:formula="of:=[.K470]*[.M470]" office:value-type="float" office:value="469.7" calcext:value-type="float">
            <text:p>469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7-15" calcext:value-type="date">
            <text:p>15/07/2022</text:p>
          </table:table-cell>
          <table:table-cell office:value-type="float" office:value="7646605060" calcext:value-type="float">
            <text:p>7646605060</text:p>
          </table:table-cell>
          <table:table-cell office:value-type="float" office:value="5200020257" calcext:value-type="float">
            <text:p>5200020257</text:p>
          </table:table-cell>
          <table:table-cell office:value-type="float" office:value="102.14" calcext:value-type="float">
            <text:p>102,14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98.21" calcext:value-type="float">
            <text:p>98,21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1" calcext:value-type="float">
            <text:p>1</text:p>
          </table:table-cell>
          <table:table-cell table:style-name="ce1" table:formula="of:=[.K471]*[.M471]" office:value-type="float" office:value="98.21" calcext:value-type="float">
            <text:p>98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2000 S.R.L.</text:p>
          </table:table-cell>
          <table:table-cell office:value-type="float" office:value="2496630357" calcext:value-type="float">
            <text:p>2496630357</text:p>
          </table:table-cell>
          <table:table-cell table:number-columns-repeated="2" table:style-name="ce4" office:value-type="date" office:date-value="2022-07-15" calcext:value-type="date">
            <text:p>15/07/2022</text:p>
          </table:table-cell>
          <table:table-cell office:value-type="float" office:value="7650763485" calcext:value-type="float">
            <text:p>7650763485</text:p>
          </table:table-cell>
          <table:table-cell office:value-type="float" office:value="200029" calcext:value-type="float">
            <text:p>200029</text:p>
          </table:table-cell>
          <table:table-cell office:value-type="float" office:value="10980" calcext:value-type="float">
            <text:p>10980</text:p>
          </table:table-cell>
          <table:table-cell table:style-name="ce4" office:value-type="date" office:date-value="2022-08-15" calcext:value-type="date">
            <text:p>15/08/2022</text:p>
          </table:table-cell>
          <table:table-cell office:value-type="float" office:value="9000" calcext:value-type="float">
            <text:p>9000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472]*[.M472]" office:value-type="float" office:value="-162000" calcext:value-type="float">
            <text:p>-162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2-07-17" calcext:value-type="date">
            <text:p>17/07/2022</text:p>
          </table:table-cell>
          <table:table-cell office:value-type="float" office:value="7660588572" calcext:value-type="float">
            <text:p>7660588572</text:p>
          </table:table-cell>
          <table:table-cell office:value-type="string" calcext:value-type="string">
            <text:p>83/PA</text:p>
          </table:table-cell>
          <table:table-cell office:value-type="float" office:value="793" calcext:value-type="float">
            <text:p>793</text:p>
          </table:table-cell>
          <table:table-cell table:style-name="ce4" office:value-type="date" office:date-value="2022-08-18" calcext:value-type="date">
            <text:p>18/08/2022</text:p>
          </table:table-cell>
          <table:table-cell office:value-type="float" office:value="650" calcext:value-type="float">
            <text:p>650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73]*[.M473]" office:value-type="float" office:value="-9750" calcext:value-type="float">
            <text:p>-97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07-17" calcext:value-type="date">
            <text:p>17/07/2022</text:p>
          </table:table-cell>
          <table:table-cell office:value-type="float" office:value="7665367285" calcext:value-type="float">
            <text:p>7665367285</text:p>
          </table:table-cell>
          <table:table-cell office:value-type="float" office:value="5200020452" calcext:value-type="float">
            <text:p>5200020452</text:p>
          </table:table-cell>
          <table:table-cell office:value-type="float" office:value="1976" calcext:value-type="float">
            <text:p>1976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900" calcext:value-type="float">
            <text:p>1900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474]*[.M474]" office:value-type="float" office:value="-19000" calcext:value-type="float">
            <text:p>-19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alsecchi Cancelleria S.r.l.</text:p>
          </table:table-cell>
          <table:table-cell office:value-type="float" office:value="9521810961" calcext:value-type="float">
            <text:p>9521810961</text:p>
          </table:table-cell>
          <table:table-cell table:number-columns-repeated="2" table:style-name="ce4" office:value-type="date" office:date-value="2022-07-20" calcext:value-type="date">
            <text:p>20/07/2022</text:p>
          </table:table-cell>
          <table:table-cell office:value-type="float" office:value="7688015415" calcext:value-type="float">
            <text:p>7688015415</text:p>
          </table:table-cell>
          <table:table-cell office:value-type="string" calcext:value-type="string">
            <text:p>1704/PA/1</text:p>
          </table:table-cell>
          <table:table-cell office:value-type="float" office:value="735.66" calcext:value-type="float">
            <text:p>735,66</text:p>
          </table:table-cell>
          <table:table-cell table:style-name="ce4" office:value-type="date" office:date-value="2022-08-19" calcext:value-type="date">
            <text:p>19/08/2022</text:p>
          </table:table-cell>
          <table:table-cell office:value-type="float" office:value="603" calcext:value-type="float">
            <text:p>603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75]*[.M475]" office:value-type="float" office:value="-10251" calcext:value-type="float">
            <text:p>-102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7-21" calcext:value-type="date">
            <text:p>21/07/2022</text:p>
          </table:table-cell>
          <table:table-cell office:value-type="float" office:value="7696867757" calcext:value-type="float">
            <text:p>7696867757</text:p>
          </table:table-cell>
          <table:table-cell office:value-type="float" office:value="412207576460" calcext:value-type="float">
            <text:p>412207576460</text:p>
          </table:table-cell>
          <table:table-cell office:value-type="float" office:value="1.45" calcext:value-type="float">
            <text:p>1,45</text:p>
          </table:table-cell>
          <table:table-cell table:style-name="ce4" office:value-type="date" office:date-value="2022-08-20" calcext:value-type="date">
            <text:p>20/08/2022</text:p>
          </table:table-cell>
          <table:table-cell office:value-type="float" office:value="1.38" calcext:value-type="float">
            <text:p>1,38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76]*[.M476]" office:value-type="float" office:value="-33.12" calcext:value-type="float">
            <text:p>-3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7-21" calcext:value-type="date">
            <text:p>21/07/2022</text:p>
          </table:table-cell>
          <table:table-cell office:value-type="float" office:value="7696868388" calcext:value-type="float">
            <text:p>7696868388</text:p>
          </table:table-cell>
          <table:table-cell office:value-type="float" office:value="412207576461" calcext:value-type="float">
            <text:p>412207576461</text:p>
          </table:table-cell>
          <table:table-cell office:value-type="float" office:value="9.61" calcext:value-type="float">
            <text:p>9,61</text:p>
          </table:table-cell>
          <table:table-cell table:style-name="ce4" office:value-type="date" office:date-value="2022-08-20" calcext:value-type="date">
            <text:p>20/08/2022</text:p>
          </table:table-cell>
          <table:table-cell office:value-type="float" office:value="9.15" calcext:value-type="float">
            <text:p>9,15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77]*[.M477]" office:value-type="float" office:value="-219.6" calcext:value-type="float">
            <text:p>-21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7-21" calcext:value-type="date">
            <text:p>21/07/2022</text:p>
          </table:table-cell>
          <table:table-cell office:value-type="float" office:value="7696868964" calcext:value-type="float">
            <text:p>7696868964</text:p>
          </table:table-cell>
          <table:table-cell office:value-type="float" office:value="412207576462" calcext:value-type="float">
            <text:p>412207576462</text:p>
          </table:table-cell>
          <table:table-cell office:value-type="float" office:value="16.96" calcext:value-type="float">
            <text:p>16,96</text:p>
          </table:table-cell>
          <table:table-cell table:style-name="ce4" office:value-type="date" office:date-value="2022-08-20" calcext:value-type="date">
            <text:p>20/08/2022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78]*[.M478]" office:value-type="float" office:value="-384" calcext:value-type="float">
            <text:p>-3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LMA S.r.l.</text:p>
          </table:table-cell>
          <table:table-cell office:value-type="float" office:value="1999610387" calcext:value-type="float">
            <text:p>1999610387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0814979" calcext:value-type="float">
            <text:p>7730814979</text:p>
          </table:table-cell>
          <table:table-cell office:value-type="string" calcext:value-type="string">
            <text:p>P-67</text:p>
          </table:table-cell>
          <table:table-cell office:value-type="float" office:value="16467.56" calcext:value-type="float">
            <text:p>16467,56</text:p>
          </table:table-cell>
          <table:table-cell table:style-name="ce4" office:value-type="date" office:date-value="2022-09-30" calcext:value-type="date">
            <text:p>30/09/2022</text:p>
          </table:table-cell>
          <table:table-cell office:value-type="float" office:value="13498" calcext:value-type="float">
            <text:p>13498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479]*[.M479]" office:value-type="float" office:value="-242964" calcext:value-type="float">
            <text:p>-2429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1815234" calcext:value-type="float">
            <text:p>7731815234</text:p>
          </table:table-cell>
          <table:table-cell office:value-type="string" calcext:value-type="string">
            <text:p>2227/PA</text:p>
          </table:table-cell>
          <table:table-cell office:value-type="float" office:value="1537.2" calcext:value-type="float">
            <text:p>1537,2</text:p>
          </table:table-cell>
          <table:table-cell table:style-name="ce4" office:value-type="date" office:date-value="2022-09-30" calcext:value-type="date">
            <text:p>30/09/2022</text:p>
          </table:table-cell>
          <table:table-cell office:value-type="float" office:value="1537.2" calcext:value-type="float">
            <text:p>1537,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480]*[.M480]" office:value-type="float" office:value="-27669.6" calcext:value-type="float">
            <text:p>-2766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8" calcext:value-type="date">
            <text:p>28/07/2022</text:p>
          </table:table-cell>
          <table:table-cell office:value-type="float" office:value="7733924899" calcext:value-type="float">
            <text:p>7733924899</text:p>
          </table:table-cell>
          <table:table-cell office:value-type="float" office:value="822000195164" calcext:value-type="float">
            <text:p>822000195164</text:p>
          </table:table-cell>
          <table:table-cell office:value-type="float" office:value="46.36" calcext:value-type="float">
            <text:p>46,36</text:p>
          </table:table-cell>
          <table:table-cell table:style-name="ce4" office:value-type="date" office:date-value="2022-08-27" calcext:value-type="date">
            <text:p>27/08/2022</text:p>
          </table:table-cell>
          <table:table-cell office:value-type="float" office:value="38" calcext:value-type="float">
            <text:p>38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481]*[.M481]" office:value-type="float" office:value="-950" calcext:value-type="float">
            <text:p>-9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69442" calcext:value-type="float">
            <text:p>7733969442</text:p>
          </table:table-cell>
          <table:table-cell office:value-type="float" office:value="822000191551" calcext:value-type="float">
            <text:p>822000191551</text:p>
          </table:table-cell>
          <table:table-cell office:value-type="float" office:value="288.26" calcext:value-type="float">
            <text:p>288,26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236.28" calcext:value-type="float">
            <text:p>236,28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82]*[.M482]" office:value-type="float" office:value="-5434.44" calcext:value-type="float">
            <text:p>-5434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8" calcext:value-type="date">
            <text:p>28/07/2022</text:p>
          </table:table-cell>
          <table:table-cell office:value-type="float" office:value="7733974679" calcext:value-type="float">
            <text:p>7733974679</text:p>
          </table:table-cell>
          <table:table-cell office:value-type="float" office:value="822000191548" calcext:value-type="float">
            <text:p>822000191548</text:p>
          </table:table-cell>
          <table:table-cell office:value-type="float" office:value="224.77" calcext:value-type="float">
            <text:p>224,77</text:p>
          </table:table-cell>
          <table:table-cell table:style-name="ce4" office:value-type="date" office:date-value="2022-08-27" calcext:value-type="date">
            <text:p>27/08/2022</text:p>
          </table:table-cell>
          <table:table-cell office:value-type="float" office:value="184.24" calcext:value-type="float">
            <text:p>184,24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83]*[.M483]" office:value-type="float" office:value="-4421.76" calcext:value-type="float">
            <text:p>-4421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8" calcext:value-type="date">
            <text:p>28/07/2022</text:p>
          </table:table-cell>
          <table:table-cell office:value-type="float" office:value="7733976676" calcext:value-type="float">
            <text:p>7733976676</text:p>
          </table:table-cell>
          <table:table-cell office:value-type="float" office:value="822000191547" calcext:value-type="float">
            <text:p>822000191547</text:p>
          </table:table-cell>
          <table:table-cell office:value-type="float" office:value="609.27" calcext:value-type="float">
            <text:p>609,27</text:p>
          </table:table-cell>
          <table:table-cell table:style-name="ce4" office:value-type="date" office:date-value="2022-08-27" calcext:value-type="date">
            <text:p>27/08/2022</text:p>
          </table:table-cell>
          <table:table-cell office:value-type="float" office:value="499.4" calcext:value-type="float">
            <text:p>499,4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84]*[.M484]" office:value-type="float" office:value="-11985.6" calcext:value-type="float">
            <text:p>-1198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76860" calcext:value-type="float">
            <text:p>7733976860</text:p>
          </table:table-cell>
          <table:table-cell office:value-type="float" office:value="822000191545" calcext:value-type="float">
            <text:p>822000191545</text:p>
          </table:table-cell>
          <table:table-cell office:value-type="float" office:value="109.28" calcext:value-type="float">
            <text:p>109,28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89.57" calcext:value-type="float">
            <text:p>89,57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85]*[.M485]" office:value-type="float" office:value="-2060.11" calcext:value-type="float">
            <text:p>-2060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77946" calcext:value-type="float">
            <text:p>7733977946</text:p>
          </table:table-cell>
          <table:table-cell office:value-type="float" office:value="822000191546" calcext:value-type="float">
            <text:p>822000191546</text:p>
          </table:table-cell>
          <table:table-cell office:value-type="float" office:value="28.41" calcext:value-type="float">
            <text:p>28,41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23.29" calcext:value-type="float">
            <text:p>23,29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86]*[.M486]" office:value-type="float" office:value="-535.67" calcext:value-type="float">
            <text:p>-535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78618" calcext:value-type="float">
            <text:p>7733978618</text:p>
          </table:table-cell>
          <table:table-cell office:value-type="float" office:value="822000191544" calcext:value-type="float">
            <text:p>822000191544</text:p>
          </table:table-cell>
          <table:table-cell office:value-type="float" office:value="62.71" calcext:value-type="float">
            <text:p>62,71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51.4" calcext:value-type="float">
            <text:p>51,4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87]*[.M487]" office:value-type="float" office:value="-1182.2" calcext:value-type="float">
            <text:p>-1182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8" calcext:value-type="date">
            <text:p>28/07/2022</text:p>
          </table:table-cell>
          <table:table-cell office:value-type="float" office:value="7733978684" calcext:value-type="float">
            <text:p>7733978684</text:p>
          </table:table-cell>
          <table:table-cell office:value-type="float" office:value="822000191540" calcext:value-type="float">
            <text:p>822000191540</text:p>
          </table:table-cell>
          <table:table-cell office:value-type="float" office:value="8766.22" calcext:value-type="float">
            <text:p>8766,22</text:p>
          </table:table-cell>
          <table:table-cell table:style-name="ce4" office:value-type="date" office:date-value="2022-08-27" calcext:value-type="date">
            <text:p>27/08/2022</text:p>
          </table:table-cell>
          <table:table-cell office:value-type="float" office:value="7185.43" calcext:value-type="float">
            <text:p>7185,43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88]*[.M488]" office:value-type="float" office:value="-172450.32" calcext:value-type="float">
            <text:p>-172450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79642" calcext:value-type="float">
            <text:p>7733979642</text:p>
          </table:table-cell>
          <table:table-cell office:value-type="float" office:value="822000191541" calcext:value-type="float">
            <text:p>822000191541</text:p>
          </table:table-cell>
          <table:table-cell office:value-type="float" office:value="82.29" calcext:value-type="float">
            <text:p>82,29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67.45" calcext:value-type="float">
            <text:p>67,45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89]*[.M489]" office:value-type="float" office:value="-1551.35" calcext:value-type="float">
            <text:p>-1551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81738" calcext:value-type="float">
            <text:p>7733981738</text:p>
          </table:table-cell>
          <table:table-cell office:value-type="float" office:value="822000203339" calcext:value-type="float">
            <text:p>822000203339</text:p>
          </table:table-cell>
          <table:table-cell office:value-type="float" office:value="16.8" calcext:value-type="float">
            <text:p>16,8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13.77" calcext:value-type="float">
            <text:p>13,77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90]*[.M490]" office:value-type="float" office:value="-316.71" calcext:value-type="float">
            <text:p>-316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83618" calcext:value-type="float">
            <text:p>7733983618</text:p>
          </table:table-cell>
          <table:table-cell office:value-type="float" office:value="822000191550" calcext:value-type="float">
            <text:p>822000191550</text:p>
          </table:table-cell>
          <table:table-cell office:value-type="float" office:value="317.58" calcext:value-type="float">
            <text:p>317,58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260.31" calcext:value-type="float">
            <text:p>260,31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91]*[.M491]" office:value-type="float" office:value="-5987.13" calcext:value-type="float">
            <text:p>-5987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83745" calcext:value-type="float">
            <text:p>7733983745</text:p>
          </table:table-cell>
          <table:table-cell office:value-type="float" office:value="822000191549" calcext:value-type="float">
            <text:p>822000191549</text:p>
          </table:table-cell>
          <table:table-cell office:value-type="float" office:value="111.12" calcext:value-type="float">
            <text:p>111,1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91.08" calcext:value-type="float">
            <text:p>91,08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92]*[.M492]" office:value-type="float" office:value="-2094.84" calcext:value-type="float">
            <text:p>-2094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8" calcext:value-type="date">
            <text:p>28/07/2022</text:p>
          </table:table-cell>
          <table:table-cell office:value-type="float" office:value="7733984586" calcext:value-type="float">
            <text:p>7733984586</text:p>
          </table:table-cell>
          <table:table-cell office:value-type="float" office:value="822000191543" calcext:value-type="float">
            <text:p>822000191543</text:p>
          </table:table-cell>
          <table:table-cell office:value-type="float" office:value="389.67" calcext:value-type="float">
            <text:p>389,67</text:p>
          </table:table-cell>
          <table:table-cell table:style-name="ce4" office:value-type="date" office:date-value="2022-08-27" calcext:value-type="date">
            <text:p>27/08/2022</text:p>
          </table:table-cell>
          <table:table-cell office:value-type="float" office:value="319.4" calcext:value-type="float">
            <text:p>319,4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493]*[.M493]" office:value-type="float" office:value="-7665.6" calcext:value-type="float">
            <text:p>-766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7-27" calcext:value-type="date">
            <text:p>27/07/2022</text:p>
          </table:table-cell>
          <table:table-cell office:value-type="float" office:value="7733985656" calcext:value-type="float">
            <text:p>7733985656</text:p>
          </table:table-cell>
          <table:table-cell office:value-type="float" office:value="822000191542" calcext:value-type="float">
            <text:p>822000191542</text:p>
          </table:table-cell>
          <table:table-cell office:value-type="float" office:value="975.99" calcext:value-type="float">
            <text:p>975,99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799.99" calcext:value-type="float">
            <text:p>799,99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494]*[.M494]" office:value-type="float" office:value="-18399.77" calcext:value-type="float">
            <text:p>-18399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8-01" calcext:value-type="date">
            <text:p>01/08/2022</text:p>
          </table:table-cell>
          <table:table-cell office:value-type="float" office:value="7763160551" calcext:value-type="float">
            <text:p>7763160551</text:p>
          </table:table-cell>
          <table:table-cell office:value-type="string" calcext:value-type="string">
            <text:p>08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495]*[.M495]" office:value-type="float" office:value="-7409.5" calcext:value-type="float">
            <text:p>-7409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8-04" calcext:value-type="date">
            <text:p>04/08/2022</text:p>
          </table:table-cell>
          <table:table-cell office:value-type="float" office:value="7781373737" calcext:value-type="float">
            <text:p>7781373737</text:p>
          </table:table-cell>
          <table:table-cell office:value-type="float" office:value="3220333750" calcext:value-type="float">
            <text:p>3220333750</text:p>
          </table:table-cell>
          <table:table-cell office:value-type="float" office:value="49.46" calcext:value-type="float">
            <text:p>49,46</text:p>
          </table:table-cell>
          <table:table-cell table:style-name="ce4" office:value-type="date" office:date-value="2022-09-03" calcext:value-type="date">
            <text:p>03/09/2022</text:p>
          </table:table-cell>
          <table:table-cell office:value-type="float" office:value="40.54" calcext:value-type="float">
            <text:p>40,54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496]*[.M496]" office:value-type="float" office:value="-405.4" calcext:value-type="float">
            <text:p>-405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8-04" calcext:value-type="date">
            <text:p>04/08/2022</text:p>
          </table:table-cell>
          <table:table-cell office:value-type="float" office:value="7781373743" calcext:value-type="float">
            <text:p>7781373743</text:p>
          </table:table-cell>
          <table:table-cell office:value-type="float" office:value="3220333751" calcext:value-type="float">
            <text:p>3220333751</text:p>
          </table:table-cell>
          <table:table-cell office:value-type="float" office:value="32.87" calcext:value-type="float">
            <text:p>32,87</text:p>
          </table:table-cell>
          <table:table-cell table:style-name="ce4" office:value-type="date" office:date-value="2022-09-03" calcext:value-type="date">
            <text:p>03/09/2022</text:p>
          </table:table-cell>
          <table:table-cell office:value-type="float" office:value="26.94" calcext:value-type="float">
            <text:p>26,94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497]*[.M497]" office:value-type="float" office:value="-269.4" calcext:value-type="float">
            <text:p>-26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8-04" calcext:value-type="date">
            <text:p>04/08/2022</text:p>
          </table:table-cell>
          <table:table-cell office:value-type="float" office:value="7781373769" calcext:value-type="float">
            <text:p>7781373769</text:p>
          </table:table-cell>
          <table:table-cell office:value-type="float" office:value="3220333752" calcext:value-type="float">
            <text:p>3220333752</text:p>
          </table:table-cell>
          <table:table-cell office:value-type="float" office:value="58.9" calcext:value-type="float">
            <text:p>58,9</text:p>
          </table:table-cell>
          <table:table-cell table:style-name="ce4" office:value-type="date" office:date-value="2022-09-03" calcext:value-type="date">
            <text:p>03/09/2022</text:p>
          </table:table-cell>
          <table:table-cell office:value-type="float" office:value="48.28" calcext:value-type="float">
            <text:p>48,28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498]*[.M498]" office:value-type="float" office:value="-482.8" calcext:value-type="float">
            <text:p>-48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8-04" calcext:value-type="date">
            <text:p>04/08/2022</text:p>
          </table:table-cell>
          <table:table-cell office:value-type="float" office:value="7781373798" calcext:value-type="float">
            <text:p>7781373798</text:p>
          </table:table-cell>
          <table:table-cell office:value-type="float" office:value="3220333753" calcext:value-type="float">
            <text:p>3220333753</text:p>
          </table:table-cell>
          <table:table-cell office:value-type="float" office:value="54.51" calcext:value-type="float">
            <text:p>54,51</text:p>
          </table:table-cell>
          <table:table-cell table:style-name="ce4" office:value-type="date" office:date-value="2022-09-03" calcext:value-type="date">
            <text:p>03/09/2022</text:p>
          </table:table-cell>
          <table:table-cell office:value-type="float" office:value="44.68" calcext:value-type="float">
            <text:p>44,68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499]*[.M499]" office:value-type="float" office:value="-446.8" calcext:value-type="float">
            <text:p>-44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08-04" calcext:value-type="date">
            <text:p>04/08/2022</text:p>
          </table:table-cell>
          <table:table-cell office:value-type="float" office:value="7784020498" calcext:value-type="float">
            <text:p>7784020498</text:p>
          </table:table-cell>
          <table:table-cell office:value-type="string" calcext:value-type="string">
            <text:p>STP 2022/PA395</text:p>
          </table:table-cell>
          <table:table-cell office:value-type="float" office:value="152.26" calcext:value-type="float">
            <text:p>152,26</text:p>
          </table:table-cell>
          <table:table-cell table:style-name="ce4" office:value-type="date" office:date-value="2022-09-03" calcext:value-type="date">
            <text:p>03/09/2022</text:p>
          </table:table-cell>
          <table:table-cell office:value-type="float" office:value="124.8" calcext:value-type="float">
            <text:p>124,8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500]*[.M500]" office:value-type="float" office:value="-1248" calcext:value-type="float">
            <text:p>-12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8-05" calcext:value-type="date">
            <text:p>05/08/2022</text:p>
          </table:table-cell>
          <table:table-cell office:value-type="float" office:value="7787884906" calcext:value-type="float">
            <text:p>7787884906</text:p>
          </table:table-cell>
          <table:table-cell office:value-type="string" calcext:value-type="string">
            <text:p>PA/2022/345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09-30" calcext:value-type="date">
            <text:p>30/09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501]*[.M501]" office:value-type="float" office:value="-24424.56" calcext:value-type="float">
            <text:p>-24424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8-05" calcext:value-type="date">
            <text:p>05/08/2022</text:p>
          </table:table-cell>
          <table:table-cell office:value-type="float" office:value="7788763834" calcext:value-type="float">
            <text:p>7788763834</text:p>
          </table:table-cell>
          <table:table-cell office:value-type="float" office:value="9500709487" calcext:value-type="float">
            <text:p>9500709487</text:p>
          </table:table-cell>
          <table:table-cell office:value-type="float" office:value="833.94" calcext:value-type="float">
            <text:p>833,94</text:p>
          </table:table-cell>
          <table:table-cell table:style-name="ce4" office:value-type="date" office:date-value="2022-09-04" calcext:value-type="date">
            <text:p>04/09/2022</text:p>
          </table:table-cell>
          <table:table-cell office:value-type="float" office:value="683.56" calcext:value-type="float">
            <text:p>683,56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502]*[.M502]" office:value-type="float" office:value="-7519.16" calcext:value-type="float">
            <text:p>-751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8-18" calcext:value-type="date">
            <text:p>18/08/2022</text:p>
          </table:table-cell>
          <table:table-cell office:value-type="float" office:value="7824080076" calcext:value-type="float">
            <text:p>7824080076</text:p>
          </table:table-cell>
          <table:table-cell office:value-type="string" calcext:value-type="string">
            <text:p>FATTPA 104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09-10" calcext:value-type="date">
            <text:p>10/09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503]*[.M503]" office:value-type="float" office:value="-2999.7" calcext:value-type="float">
            <text:p>-2999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4" office:value-type="date" office:date-value="2022-08-10" calcext:value-type="date">
            <text:p>10/08/2022</text:p>
          </table:table-cell>
          <table:table-cell office:value-type="float" office:value="7832019704" calcext:value-type="float">
            <text:p>7832019704</text:p>
          </table:table-cell>
          <table:table-cell office:value-type="float" office:value="56" calcext:value-type="float">
            <text:p>56</text:p>
          </table:table-cell>
          <table:table-cell office:value-type="float" office:value="3220.8" calcext:value-type="float">
            <text:p>3220,8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2640" calcext:value-type="float">
            <text:p>2640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504]*[.M504]" office:value-type="float" office:value="-7920" calcext:value-type="float">
            <text:p>-79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8-18" calcext:value-type="date">
            <text:p>18/08/2022</text:p>
          </table:table-cell>
          <table:table-cell office:value-type="float" office:value="7848384866" calcext:value-type="float">
            <text:p>7848384866</text:p>
          </table:table-cell>
          <table:table-cell office:value-type="string" calcext:value-type="string">
            <text:p>17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10-03" calcext:value-type="date">
            <text:p>03/10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10-03" calcext:value-type="date">
            <text:p>03/10/2022</text:p>
          </table:table-cell>
          <table:table-cell office:value-type="float" office:value="0" calcext:value-type="float">
            <text:p>0</text:p>
          </table:table-cell>
          <table:table-cell table:style-name="ce1" table:formula="of:=[.K505]*[.M505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4" calcext:value-type="date">
            <text:p>14/08/2022</text:p>
          </table:table-cell>
          <table:table-cell office:value-type="float" office:value="7858003884" calcext:value-type="float">
            <text:p>7858003884</text:p>
          </table:table-cell>
          <table:table-cell office:value-type="string" calcext:value-type="string">
            <text:p>7X03158582</text:p>
          </table:table-cell>
          <table:table-cell office:value-type="float" office:value="71.2" calcext:value-type="float">
            <text:p>71,2</text:p>
          </table:table-cell>
          <table:table-cell table:style-name="ce4" office:value-type="date" office:date-value="2022-10-10" calcext:value-type="date">
            <text:p>10/10/2022</text:p>
          </table:table-cell>
          <table:table-cell office:value-type="float" office:value="67.67" calcext:value-type="float">
            <text:p>67,67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506]*[.M506]" office:value-type="float" office:value="-270.68" calcext:value-type="float">
            <text:p>-270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2761236" calcext:value-type="float">
            <text:p>7862761236</text:p>
          </table:table-cell>
          <table:table-cell office:value-type="string" calcext:value-type="string">
            <text:p>8H00582001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07]*[.M507]" office:value-type="float" office:value="-303.24" calcext:value-type="float">
            <text:p>-303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3969405" calcext:value-type="float">
            <text:p>7863969405</text:p>
          </table:table-cell>
          <table:table-cell office:value-type="string" calcext:value-type="string">
            <text:p>8H00577324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508]*[.M508]" office:value-type="float" office:value="-387" calcext:value-type="float">
            <text:p>-3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3992086" calcext:value-type="float">
            <text:p>7863992086</text:p>
          </table:table-cell>
          <table:table-cell office:value-type="string" calcext:value-type="string">
            <text:p>8H00581401</text:p>
          </table:table-cell>
          <table:table-cell office:value-type="float" office:value="27.85" calcext:value-type="float">
            <text:p>27,85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22.83" calcext:value-type="float">
            <text:p>22,83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509]*[.M509]" office:value-type="float" office:value="-981.69" calcext:value-type="float">
            <text:p>-981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3992869" calcext:value-type="float">
            <text:p>7863992869</text:p>
          </table:table-cell>
          <table:table-cell office:value-type="string" calcext:value-type="string">
            <text:p>8H00574642</text:p>
          </table:table-cell>
          <table:table-cell office:value-type="float" office:value="11.81" calcext:value-type="float">
            <text:p>11,81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9.68" calcext:value-type="float">
            <text:p>9,68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510]*[.M510]" office:value-type="float" office:value="-416.24" calcext:value-type="float">
            <text:p>-416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3995881" calcext:value-type="float">
            <text:p>7863995881</text:p>
          </table:table-cell>
          <table:table-cell office:value-type="string" calcext:value-type="string">
            <text:p>8H00581754</text:p>
          </table:table-cell>
          <table:table-cell office:value-type="float" office:value="39.37" calcext:value-type="float">
            <text:p>39,37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32.27" calcext:value-type="float">
            <text:p>32,27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11]*[.M511]" office:value-type="float" office:value="-613.13" calcext:value-type="float">
            <text:p>-613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08-16" calcext:value-type="date">
            <text:p>16/08/2022</text:p>
          </table:table-cell>
          <table:table-cell office:value-type="float" office:value="7864025111" calcext:value-type="float">
            <text:p>7864025111</text:p>
          </table:table-cell>
          <table:table-cell office:value-type="string" calcext:value-type="string">
            <text:p>8H00575366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12]*[.M512]" office:value-type="float" office:value="-361" calcext:value-type="float">
            <text:p>-3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4" office:value-type="date" office:date-value="2022-08-17" calcext:value-type="date">
            <text:p>17/08/2022</text:p>
          </table:table-cell>
          <table:table-cell office:value-type="float" office:value="7866770593" calcext:value-type="float">
            <text:p>7866770593</text:p>
          </table:table-cell>
          <table:table-cell office:value-type="string" calcext:value-type="string">
            <text:p>212/FORM</text:p>
          </table:table-cell>
          <table:table-cell office:value-type="float" office:value="130" calcext:value-type="float">
            <text:p>130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130" calcext:value-type="float">
            <text:p>130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513]*[.M513]" office:value-type="float" office:value="-1300" calcext:value-type="float">
            <text:p>-1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1556" calcext:value-type="float">
            <text:p>7887901556</text:p>
          </table:table-cell>
          <table:table-cell office:value-type="float" office:value="112205131094" calcext:value-type="float">
            <text:p>112205131094</text:p>
          </table:table-cell>
          <table:table-cell office:value-type="float" office:value="9.78" calcext:value-type="float">
            <text:p>9,78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8.89" calcext:value-type="float">
            <text:p>8,8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4]*[.M514]" office:value-type="float" office:value="-106.68" calcext:value-type="float">
            <text:p>-106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3036" calcext:value-type="float">
            <text:p>7887903036</text:p>
          </table:table-cell>
          <table:table-cell office:value-type="float" office:value="112205131095" calcext:value-type="float">
            <text:p>112205131095</text:p>
          </table:table-cell>
          <table:table-cell office:value-type="float" office:value="236.2" calcext:value-type="float">
            <text:p>236,2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214.73" calcext:value-type="float">
            <text:p>214,73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5]*[.M515]" office:value-type="float" office:value="-2576.76" calcext:value-type="float">
            <text:p>-2576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3250" calcext:value-type="float">
            <text:p>7887903250</text:p>
          </table:table-cell>
          <table:table-cell office:value-type="float" office:value="112205131096" calcext:value-type="float">
            <text:p>112205131096</text:p>
          </table:table-cell>
          <table:table-cell office:value-type="float" office:value="13.7" calcext:value-type="float">
            <text:p>13,7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12.45" calcext:value-type="float">
            <text:p>12,4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6]*[.M516]" office:value-type="float" office:value="-149.4" calcext:value-type="float">
            <text:p>-14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3454" calcext:value-type="float">
            <text:p>7887903454</text:p>
          </table:table-cell>
          <table:table-cell office:value-type="float" office:value="112205131097" calcext:value-type="float">
            <text:p>112205131097</text:p>
          </table:table-cell>
          <table:table-cell office:value-type="float" office:value="457.06" calcext:value-type="float">
            <text:p>457,06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415.51" calcext:value-type="float">
            <text:p>415,51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7]*[.M517]" office:value-type="float" office:value="-4986.12" calcext:value-type="float">
            <text:p>-4986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3606" calcext:value-type="float">
            <text:p>7887903606</text:p>
          </table:table-cell>
          <table:table-cell office:value-type="float" office:value="112205131098" calcext:value-type="float">
            <text:p>112205131098</text:p>
          </table:table-cell>
          <table:table-cell office:value-type="float" office:value="13.33" calcext:value-type="float">
            <text:p>13,33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12.12" calcext:value-type="float">
            <text:p>12,12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8]*[.M518]" office:value-type="float" office:value="-145.44" calcext:value-type="float">
            <text:p>-14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3791" calcext:value-type="float">
            <text:p>7887903791</text:p>
          </table:table-cell>
          <table:table-cell office:value-type="float" office:value="112205131099" calcext:value-type="float">
            <text:p>112205131099</text:p>
          </table:table-cell>
          <table:table-cell office:value-type="float" office:value="9.79" calcext:value-type="float">
            <text:p>9,79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8.9" calcext:value-type="float">
            <text:p>8,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19]*[.M519]" office:value-type="float" office:value="-106.8" calcext:value-type="float">
            <text:p>-10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4004" calcext:value-type="float">
            <text:p>7887904004</text:p>
          </table:table-cell>
          <table:table-cell office:value-type="float" office:value="112205131100" calcext:value-type="float">
            <text:p>112205131100</text:p>
          </table:table-cell>
          <table:table-cell office:value-type="float" office:value="13.33" calcext:value-type="float">
            <text:p>13,33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12.12" calcext:value-type="float">
            <text:p>12,12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20]*[.M520]" office:value-type="float" office:value="-145.44" calcext:value-type="float">
            <text:p>-14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4179" calcext:value-type="float">
            <text:p>7887904179</text:p>
          </table:table-cell>
          <table:table-cell office:value-type="float" office:value="112205131101" calcext:value-type="float">
            <text:p>112205131101</text:p>
          </table:table-cell>
          <table:table-cell office:value-type="float" office:value="6.99" calcext:value-type="float">
            <text:p>6,99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6.35" calcext:value-type="float">
            <text:p>6,3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21]*[.M521]" office:value-type="float" office:value="-76.2" calcext:value-type="float">
            <text:p>-7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2" calcext:value-type="date">
            <text:p>22/08/2022</text:p>
          </table:table-cell>
          <table:table-cell office:value-type="float" office:value="7887904325" calcext:value-type="float">
            <text:p>7887904325</text:p>
          </table:table-cell>
          <table:table-cell office:value-type="float" office:value="112205131102" calcext:value-type="float">
            <text:p>112205131102</text:p>
          </table:table-cell>
          <table:table-cell office:value-type="float" office:value="9.79" calcext:value-type="float">
            <text:p>9,79</text:p>
          </table:table-cell>
          <table:table-cell table:style-name="ce4" office:value-type="date" office:date-value="2022-10-18" calcext:value-type="date">
            <text:p>18/10/2022</text:p>
          </table:table-cell>
          <table:table-cell office:value-type="float" office:value="8.9" calcext:value-type="float">
            <text:p>8,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22]*[.M522]" office:value-type="float" office:value="-106.8" calcext:value-type="float">
            <text:p>-10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3132" calcext:value-type="float">
            <text:p>7893353132</text:p>
          </table:table-cell>
          <table:table-cell office:value-type="float" office:value="112205149449" calcext:value-type="float">
            <text:p>112205149449</text:p>
          </table:table-cell>
          <table:table-cell office:value-type="float" office:value="25.76" calcext:value-type="float">
            <text:p>25,76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23.42" calcext:value-type="float">
            <text:p>23,42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3]*[.M523]" office:value-type="float" office:value="-351.3" calcext:value-type="float">
            <text:p>-351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3467" calcext:value-type="float">
            <text:p>7893353467</text:p>
          </table:table-cell>
          <table:table-cell office:value-type="float" office:value="112205149450" calcext:value-type="float">
            <text:p>112205149450</text:p>
          </table:table-cell>
          <table:table-cell office:value-type="float" office:value="6.79" calcext:value-type="float">
            <text:p>6,7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6.17" calcext:value-type="float">
            <text:p>6,17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4]*[.M524]" office:value-type="float" office:value="-92.55" calcext:value-type="float">
            <text:p>-92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3849" calcext:value-type="float">
            <text:p>7893353849</text:p>
          </table:table-cell>
          <table:table-cell office:value-type="float" office:value="112205149451" calcext:value-type="float">
            <text:p>112205149451</text:p>
          </table:table-cell>
          <table:table-cell office:value-type="float" office:value="66.4" calcext:value-type="float">
            <text:p>66,4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60.36" calcext:value-type="float">
            <text:p>60,36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5]*[.M525]" office:value-type="float" office:value="-905.4" calcext:value-type="float">
            <text:p>-905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4187" calcext:value-type="float">
            <text:p>7893354187</text:p>
          </table:table-cell>
          <table:table-cell office:value-type="float" office:value="112205149452" calcext:value-type="float">
            <text:p>112205149452</text:p>
          </table:table-cell>
          <table:table-cell office:value-type="float" office:value="26.83" calcext:value-type="float">
            <text:p>26,83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24.39" calcext:value-type="float">
            <text:p>24,3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6]*[.M526]" office:value-type="float" office:value="-365.85" calcext:value-type="float">
            <text:p>-365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4649" calcext:value-type="float">
            <text:p>7893354649</text:p>
          </table:table-cell>
          <table:table-cell office:value-type="float" office:value="112205149453" calcext:value-type="float">
            <text:p>112205149453</text:p>
          </table:table-cell>
          <table:table-cell office:value-type="float" office:value="9.79" calcext:value-type="float">
            <text:p>9,7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7]*[.M527]" office:value-type="float" office:value="-133.5" calcext:value-type="float">
            <text:p>-13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7227" calcext:value-type="float">
            <text:p>7893357227</text:p>
          </table:table-cell>
          <table:table-cell office:value-type="float" office:value="112205149454" calcext:value-type="float">
            <text:p>112205149454</text:p>
          </table:table-cell>
          <table:table-cell office:value-type="float" office:value="6.97" calcext:value-type="float">
            <text:p>6,97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6.34" calcext:value-type="float">
            <text:p>6,34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8]*[.M528]" office:value-type="float" office:value="-95.1" calcext:value-type="float">
            <text:p>-95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8119" calcext:value-type="float">
            <text:p>7893358119</text:p>
          </table:table-cell>
          <table:table-cell office:value-type="float" office:value="112205149459" calcext:value-type="float">
            <text:p>112205149459</text:p>
          </table:table-cell>
          <table:table-cell office:value-type="float" office:value="9.79" calcext:value-type="float">
            <text:p>9,7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29]*[.M529]" office:value-type="float" office:value="-133.5" calcext:value-type="float">
            <text:p>-13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8942" calcext:value-type="float">
            <text:p>7893358942</text:p>
          </table:table-cell>
          <table:table-cell office:value-type="float" office:value="112205149460" calcext:value-type="float">
            <text:p>112205149460</text:p>
          </table:table-cell>
          <table:table-cell office:value-type="float" office:value="21.15" calcext:value-type="float">
            <text:p>21,15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19.23" calcext:value-type="float">
            <text:p>19,23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0]*[.M530]" office:value-type="float" office:value="-288.45" calcext:value-type="float">
            <text:p>-288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9457" calcext:value-type="float">
            <text:p>7893359457</text:p>
          </table:table-cell>
          <table:table-cell office:value-type="float" office:value="112205149455" calcext:value-type="float">
            <text:p>112205149455</text:p>
          </table:table-cell>
          <table:table-cell office:value-type="float" office:value="9.79" calcext:value-type="float">
            <text:p>9,7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1]*[.M531]" office:value-type="float" office:value="-133.5" calcext:value-type="float">
            <text:p>-13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59893" calcext:value-type="float">
            <text:p>7893359893</text:p>
          </table:table-cell>
          <table:table-cell office:value-type="float" office:value="112205149456" calcext:value-type="float">
            <text:p>112205149456</text:p>
          </table:table-cell>
          <table:table-cell office:value-type="float" office:value="6.99" calcext:value-type="float">
            <text:p>6,9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6.35" calcext:value-type="float">
            <text:p>6,3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2]*[.M532]" office:value-type="float" office:value="-95.25" calcext:value-type="float">
            <text:p>-95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60187" calcext:value-type="float">
            <text:p>7893360187</text:p>
          </table:table-cell>
          <table:table-cell office:value-type="float" office:value="112205149461" calcext:value-type="float">
            <text:p>112205149461</text:p>
          </table:table-cell>
          <table:table-cell office:value-type="float" office:value="12.68" calcext:value-type="float">
            <text:p>12,68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11.53" calcext:value-type="float">
            <text:p>11,53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3]*[.M533]" office:value-type="float" office:value="-172.95" calcext:value-type="float">
            <text:p>-172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60579" calcext:value-type="float">
            <text:p>7893360579</text:p>
          </table:table-cell>
          <table:table-cell office:value-type="float" office:value="112205149457" calcext:value-type="float">
            <text:p>112205149457</text:p>
          </table:table-cell>
          <table:table-cell office:value-type="float" office:value="10.45" calcext:value-type="float">
            <text:p>10,45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9.5" calcext:value-type="float">
            <text:p>9,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4]*[.M534]" office:value-type="float" office:value="-142.5" calcext:value-type="float">
            <text:p>-142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3" calcext:value-type="date">
            <text:p>23/08/2022</text:p>
          </table:table-cell>
          <table:table-cell office:value-type="float" office:value="7893361241" calcext:value-type="float">
            <text:p>7893361241</text:p>
          </table:table-cell>
          <table:table-cell office:value-type="float" office:value="112205149458" calcext:value-type="float">
            <text:p>112205149458</text:p>
          </table:table-cell>
          <table:table-cell office:value-type="float" office:value="6.79" calcext:value-type="float">
            <text:p>6,79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6.17" calcext:value-type="float">
            <text:p>6,17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535]*[.M535]" office:value-type="float" office:value="-92.55" calcext:value-type="float">
            <text:p>-92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8-26" calcext:value-type="date">
            <text:p>26/08/2022</text:p>
          </table:table-cell>
          <table:table-cell office:value-type="float" office:value="7905409319" calcext:value-type="float">
            <text:p>7905409319</text:p>
          </table:table-cell>
          <table:table-cell office:value-type="float" office:value="412208809492" calcext:value-type="float">
            <text:p>412208809492</text:p>
          </table:table-cell>
          <table:table-cell office:value-type="float" office:value="1.48" calcext:value-type="float">
            <text:p>1,48</text:p>
          </table:table-cell>
          <table:table-cell table:style-name="ce4" office:value-type="date" office:date-value="2022-09-25" calcext:value-type="date">
            <text:p>25/09/2022</text:p>
          </table:table-cell>
          <table:table-cell office:value-type="float" office:value="1.41" calcext:value-type="float">
            <text:p>1,41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36]*[.M536]" office:value-type="float" office:value="-26.79" calcext:value-type="float">
            <text:p>-26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8-26" calcext:value-type="date">
            <text:p>26/08/2022</text:p>
          </table:table-cell>
          <table:table-cell office:value-type="float" office:value="7905409500" calcext:value-type="float">
            <text:p>7905409500</text:p>
          </table:table-cell>
          <table:table-cell office:value-type="float" office:value="412208809493" calcext:value-type="float">
            <text:p>412208809493</text:p>
          </table:table-cell>
          <table:table-cell office:value-type="float" office:value="11.95" calcext:value-type="float">
            <text:p>11,95</text:p>
          </table:table-cell>
          <table:table-cell table:style-name="ce4" office:value-type="date" office:date-value="2022-09-25" calcext:value-type="date">
            <text:p>25/09/2022</text:p>
          </table:table-cell>
          <table:table-cell office:value-type="float" office:value="11.38" calcext:value-type="float">
            <text:p>11,38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537]*[.M537]" office:value-type="float" office:value="-216.22" calcext:value-type="float">
            <text:p>-216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7" calcext:value-type="date">
            <text:p>27/08/2022</text:p>
          </table:table-cell>
          <table:table-cell office:value-type="float" office:value="7908673444" calcext:value-type="float">
            <text:p>7908673444</text:p>
          </table:table-cell>
          <table:table-cell office:value-type="float" office:value="112205179055" calcext:value-type="float">
            <text:p>112205179055</text:p>
          </table:table-cell>
          <table:table-cell office:value-type="float" office:value="6.78" calcext:value-type="float">
            <text:p>6,78</text:p>
          </table:table-cell>
          <table:table-cell table:style-name="ce4" office:value-type="date" office:date-value="2022-10-24" calcext:value-type="date">
            <text:p>24/10/2022</text:p>
          </table:table-cell>
          <table:table-cell office:value-type="float" office:value="6.16" calcext:value-type="float">
            <text:p>6,16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538]*[.M538]" office:value-type="float" office:value="-110.88" calcext:value-type="float">
            <text:p>-110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08-27" calcext:value-type="date">
            <text:p>27/08/2022</text:p>
          </table:table-cell>
          <table:table-cell office:value-type="float" office:value="7908673616" calcext:value-type="float">
            <text:p>7908673616</text:p>
          </table:table-cell>
          <table:table-cell office:value-type="float" office:value="112205179054" calcext:value-type="float">
            <text:p>112205179054</text:p>
          </table:table-cell>
          <table:table-cell office:value-type="float" office:value="9.58" calcext:value-type="float">
            <text:p>9,58</text:p>
          </table:table-cell>
          <table:table-cell table:style-name="ce4" office:value-type="date" office:date-value="2022-10-24" calcext:value-type="date">
            <text:p>24/10/2022</text:p>
          </table:table-cell>
          <table:table-cell office:value-type="float" office:value="8.71" calcext:value-type="float">
            <text:p>8,71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539]*[.M539]" office:value-type="float" office:value="-156.78" calcext:value-type="float">
            <text:p>-156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08-29" calcext:value-type="date">
            <text:p>29/08/2022</text:p>
          </table:table-cell>
          <table:table-cell office:value-type="float" office:value="7913684503" calcext:value-type="float">
            <text:p>7913684503</text:p>
          </table:table-cell>
          <table:table-cell office:value-type="string" calcext:value-type="string">
            <text:p>3227/36</text:p>
          </table:table-cell>
          <table:table-cell office:value-type="float" office:value="987.56" calcext:value-type="float">
            <text:p>987,56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949.58" calcext:value-type="float">
            <text:p>949,58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540]*[.M540]" office:value-type="float" office:value="-12344.54" calcext:value-type="float">
            <text:p>-12344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29" calcext:value-type="date">
            <text:p>29/08/2022</text:p>
          </table:table-cell>
          <table:table-cell office:value-type="float" office:value="7917326484" calcext:value-type="float">
            <text:p>7917326484</text:p>
          </table:table-cell>
          <table:table-cell office:value-type="float" office:value="822000227213" calcext:value-type="float">
            <text:p>822000227213</text:p>
          </table:table-cell>
          <table:table-cell office:value-type="float" office:value="47.68" calcext:value-type="float">
            <text:p>47,68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39.08" calcext:value-type="float">
            <text:p>39,08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541]*[.M541]" office:value-type="float" office:value="-898.84" calcext:value-type="float">
            <text:p>-898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29" calcext:value-type="date">
            <text:p>29/08/2022</text:p>
          </table:table-cell>
          <table:table-cell office:value-type="float" office:value="7917333330" calcext:value-type="float">
            <text:p>7917333330</text:p>
          </table:table-cell>
          <table:table-cell office:value-type="float" office:value="822000222930" calcext:value-type="float">
            <text:p>822000222930</text:p>
          </table:table-cell>
          <table:table-cell office:value-type="float" office:value="20.09" calcext:value-type="float">
            <text:p>20,09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6.47" calcext:value-type="float">
            <text:p>16,47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2]*[.M542]" office:value-type="float" office:value="-329.4" calcext:value-type="float">
            <text:p>-32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18471" calcext:value-type="float">
            <text:p>7920418471</text:p>
          </table:table-cell>
          <table:table-cell office:value-type="float" office:value="822000234945" calcext:value-type="float">
            <text:p>822000234945</text:p>
          </table:table-cell>
          <table:table-cell office:value-type="float" office:value="16.04" calcext:value-type="float">
            <text:p>16,04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3.15" calcext:value-type="float">
            <text:p>13,15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3]*[.M543]" office:value-type="float" office:value="-263" calcext:value-type="float">
            <text:p>-2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55647" calcext:value-type="float">
            <text:p>7920455647</text:p>
          </table:table-cell>
          <table:table-cell office:value-type="float" office:value="822000235779" calcext:value-type="float">
            <text:p>822000235779</text:p>
          </table:table-cell>
          <table:table-cell office:value-type="float" office:value="1795.27" calcext:value-type="float">
            <text:p>1795,27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471.53" calcext:value-type="float">
            <text:p>1471,53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4]*[.M544]" office:value-type="float" office:value="-29430.6" calcext:value-type="float">
            <text:p>-2943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58814" calcext:value-type="float">
            <text:p>7920458814</text:p>
          </table:table-cell>
          <table:table-cell office:value-type="float" office:value="822000235781" calcext:value-type="float">
            <text:p>822000235781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71.31" calcext:value-type="float">
            <text:p>171,31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5]*[.M545]" office:value-type="float" office:value="-3426.2" calcext:value-type="float">
            <text:p>-342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78130" calcext:value-type="float">
            <text:p>7920478130</text:p>
          </table:table-cell>
          <table:table-cell office:value-type="float" office:value="822000235777" calcext:value-type="float">
            <text:p>822000235777</text:p>
          </table:table-cell>
          <table:table-cell office:value-type="float" office:value="13968.1" calcext:value-type="float">
            <text:p>13968,1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1449.26" calcext:value-type="float">
            <text:p>11449,26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6]*[.M546]" office:value-type="float" office:value="-228985.2" calcext:value-type="float">
            <text:p>-22898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82718" calcext:value-type="float">
            <text:p>7920482718</text:p>
          </table:table-cell>
          <table:table-cell office:value-type="float" office:value="822000235784" calcext:value-type="float">
            <text:p>822000235784</text:p>
          </table:table-cell>
          <table:table-cell office:value-type="float" office:value="575.69" calcext:value-type="float">
            <text:p>575,69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471.88" calcext:value-type="float">
            <text:p>471,88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7]*[.M547]" office:value-type="float" office:value="-9437.6" calcext:value-type="float">
            <text:p>-943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89922" calcext:value-type="float">
            <text:p>7920489922</text:p>
          </table:table-cell>
          <table:table-cell office:value-type="float" office:value="822000235780" calcext:value-type="float">
            <text:p>822000235780</text:p>
          </table:table-cell>
          <table:table-cell office:value-type="float" office:value="459.4" calcext:value-type="float">
            <text:p>459,4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376.56" calcext:value-type="float">
            <text:p>376,56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8]*[.M548]" office:value-type="float" office:value="-7531.2" calcext:value-type="float">
            <text:p>-753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96073" calcext:value-type="float">
            <text:p>7920496073</text:p>
          </table:table-cell>
          <table:table-cell office:value-type="float" office:value="822000235778" calcext:value-type="float">
            <text:p>822000235778</text:p>
          </table:table-cell>
          <table:table-cell office:value-type="float" office:value="146.41" calcext:value-type="float">
            <text:p>146,41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20.01" calcext:value-type="float">
            <text:p>120,01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49]*[.M549]" office:value-type="float" office:value="-2400.2" calcext:value-type="float">
            <text:p>-240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96127" calcext:value-type="float">
            <text:p>7920496127</text:p>
          </table:table-cell>
          <table:table-cell office:value-type="float" office:value="822000235785" calcext:value-type="float">
            <text:p>822000235785</text:p>
          </table:table-cell>
          <table:table-cell office:value-type="float" office:value="387.62" calcext:value-type="float">
            <text:p>387,62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317.72" calcext:value-type="float">
            <text:p>317,7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50]*[.M550]" office:value-type="float" office:value="-6354.4" calcext:value-type="float">
            <text:p>-635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496998" calcext:value-type="float">
            <text:p>7920496998</text:p>
          </table:table-cell>
          <table:table-cell office:value-type="float" office:value="822000235782" calcext:value-type="float">
            <text:p>822000235782</text:p>
          </table:table-cell>
          <table:table-cell office:value-type="float" office:value="53.88" calcext:value-type="float">
            <text:p>53,88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44.16" calcext:value-type="float">
            <text:p>44,16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51]*[.M551]" office:value-type="float" office:value="-883.2" calcext:value-type="float">
            <text:p>-88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float" office:value="7920511941" calcext:value-type="float">
            <text:p>7920511941</text:p>
          </table:table-cell>
          <table:table-cell office:value-type="float" office:value="822000235783" calcext:value-type="float">
            <text:p>822000235783</text:p>
          </table:table-cell>
          <table:table-cell office:value-type="float" office:value="480.72" calcext:value-type="float">
            <text:p>480,72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394.03" calcext:value-type="float">
            <text:p>394,03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552]*[.M552]" office:value-type="float" office:value="-7880.6" calcext:value-type="float">
            <text:p>-788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2-09-01" calcext:value-type="date">
            <text:p>01/09/2022</text:p>
          </table:table-cell>
          <table:table-cell office:value-type="float" office:value="7934408337" calcext:value-type="float">
            <text:p>7934408337</text:p>
          </table:table-cell>
          <table:table-cell office:value-type="float" office:value="3016002242" calcext:value-type="float">
            <text:p>3016002242</text:p>
          </table:table-cell>
          <table:table-cell office:value-type="float" office:value="857.66" calcext:value-type="float">
            <text:p>857,66</text:p>
          </table:table-cell>
          <table:table-cell table:style-name="ce4" office:value-type="date" office:date-value="2022-10-01" calcext:value-type="date">
            <text:p>01/10/2022</text:p>
          </table:table-cell>
          <table:table-cell office:value-type="float" office:value="703" calcext:value-type="float">
            <text:p>703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53]*[.M553]" office:value-type="float" office:value="-11248" calcext:value-type="float">
            <text:p>-112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09-02" calcext:value-type="date">
            <text:p>02/09/2022</text:p>
          </table:table-cell>
          <table:table-cell office:value-type="float" office:value="7940112659" calcext:value-type="float">
            <text:p>7940112659</text:p>
          </table:table-cell>
          <table:table-cell office:value-type="string" calcext:value-type="string">
            <text:p>9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0-02" calcext:value-type="date">
            <text:p>02/10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554]*[.M554]" office:value-type="float" office:value="-24345.5" calcext:value-type="float">
            <text:p>-2434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2-09-02" calcext:value-type="date">
            <text:p>02/09/2022</text:p>
          </table:table-cell>
          <table:table-cell office:value-type="float" office:value="7941125183" calcext:value-type="float">
            <text:p>7941125183</text:p>
          </table:table-cell>
          <table:table-cell office:value-type="string" calcext:value-type="string">
            <text:p>FT A-146817</text:p>
          </table:table-cell>
          <table:table-cell office:value-type="float" office:value="554.84" calcext:value-type="float">
            <text:p>554,84</text:p>
          </table:table-cell>
          <table:table-cell table:style-name="ce4" office:value-type="date" office:date-value="2022-10-02" calcext:value-type="date">
            <text:p>02/10/2022</text:p>
          </table:table-cell>
          <table:table-cell office:value-type="float" office:value="506.59" calcext:value-type="float">
            <text:p>506,59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555]*[.M555]" office:value-type="float" office:value="-12664.75" calcext:value-type="float">
            <text:p>-12664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09-05" calcext:value-type="date">
            <text:p>05/09/2022</text:p>
          </table:table-cell>
          <table:table-cell office:value-type="float" office:value="7948712285" calcext:value-type="float">
            <text:p>7948712285</text:p>
          </table:table-cell>
          <table:table-cell office:value-type="string" calcext:value-type="string">
            <text:p>PA/2022/386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10-31" calcext:value-type="date">
            <text:p>31/10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556]*[.M556]" office:value-type="float" office:value="-25442.25" calcext:value-type="float">
            <text:p>-25442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09-04" calcext:value-type="date">
            <text:p>04/09/2022</text:p>
          </table:table-cell>
          <table:table-cell office:value-type="float" office:value="7955755140" calcext:value-type="float">
            <text:p>7955755140</text:p>
          </table:table-cell>
          <table:table-cell office:value-type="float" office:value="9500780494" calcext:value-type="float">
            <text:p>9500780494</text:p>
          </table:table-cell>
          <table:table-cell office:value-type="float" office:value="1055.86" calcext:value-type="float">
            <text:p>1055,86</text:p>
          </table:table-cell>
          <table:table-cell table:style-name="ce4" office:value-type="date" office:date-value="2022-10-04" calcext:value-type="date">
            <text:p>04/10/2022</text:p>
          </table:table-cell>
          <table:table-cell office:value-type="float" office:value="865.46" calcext:value-type="float">
            <text:p>865,46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557]*[.M557]" office:value-type="float" office:value="-23367.42" calcext:value-type="float">
            <text:p>-23367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09-07" calcext:value-type="date">
            <text:p>07/09/2022</text:p>
          </table:table-cell>
          <table:table-cell office:value-type="float" office:value="7959129697" calcext:value-type="float">
            <text:p>7959129697</text:p>
          </table:table-cell>
          <table:table-cell office:value-type="float" office:value="981" calcext:value-type="float">
            <text:p>981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10-31" calcext:value-type="date">
            <text:p>31/10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11-15" calcext:value-type="date">
            <text:p>15/11/2022</text:p>
          </table:table-cell>
          <table:table-cell office:value-type="float" office:value="15" calcext:value-type="float">
            <text:p>15</text:p>
          </table:table-cell>
          <table:table-cell table:style-name="ce1" table:formula="of:=[.K558]*[.M558]" office:value-type="float" office:value="42487.5" calcext:value-type="float">
            <text:p>4248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4" office:value-type="date" office:date-value="2022-09-07" calcext:value-type="date">
            <text:p>07/09/2022</text:p>
          </table:table-cell>
          <table:table-cell office:value-type="float" office:value="7972353162" calcext:value-type="float">
            <text:p>7972353162</text:p>
          </table:table-cell>
          <table:table-cell office:value-type="string" calcext:value-type="string">
            <text:p>3/PA</text:p>
          </table:table-cell>
          <table:table-cell office:value-type="float" office:value="731.07" calcext:value-type="float">
            <text:p>731,07</text:p>
          </table:table-cell>
          <table:table-cell table:style-name="ce4" office:value-type="date" office:date-value="2022-10-07" calcext:value-type="date">
            <text:p>07/10/2022</text:p>
          </table:table-cell>
          <table:table-cell office:value-type="float" office:value="599.24" calcext:value-type="float">
            <text:p>599,24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559]*[.M559]" office:value-type="float" office:value="-13183.28" calcext:value-type="float">
            <text:p>-13183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2-09-06" calcext:value-type="date">
            <text:p>06/09/2022</text:p>
          </table:table-cell>
          <table:table-cell office:value-type="float" office:value="7972837811" calcext:value-type="float">
            <text:p>7972837811</text:p>
          </table:table-cell>
          <table:table-cell office:value-type="float" office:value="3220367689" calcext:value-type="float">
            <text:p>3220367689</text:p>
          </table:table-cell>
          <table:table-cell office:value-type="float" office:value="27.01" calcext:value-type="float">
            <text:p>27,01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22.14" calcext:value-type="float">
            <text:p>22,14</text:p>
          </table:table-cell>
          <table:table-cell table:style-name="ce4" office:value-type="date" office:date-value="2022-10-03" calcext:value-type="date">
            <text:p>03/10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560]*[.M560]" office:value-type="float" office:value="-66.42" calcext:value-type="float">
            <text:p>-66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09-08" calcext:value-type="date">
            <text:p>08/09/2022</text:p>
          </table:table-cell>
          <table:table-cell office:value-type="float" office:value="7986195385" calcext:value-type="float">
            <text:p>7986195385</text:p>
          </table:table-cell>
          <table:table-cell office:value-type="string" calcext:value-type="string">
            <text:p>19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11-08" calcext:value-type="date">
            <text:p>08/1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561]*[.M561]" office:value-type="float" office:value="-2125.32" calcext:value-type="float">
            <text:p>-2125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2-09-12" calcext:value-type="date">
            <text:p>12/09/2022</text:p>
          </table:table-cell>
          <table:table-cell office:value-type="float" office:value="8010427384" calcext:value-type="float">
            <text:p>8010427384</text:p>
          </table:table-cell>
          <table:table-cell office:value-type="float" office:value="1731" calcext:value-type="float">
            <text:p>1731</text:p>
          </table:table-cell>
          <table:table-cell office:value-type="float" office:value="1077.26" calcext:value-type="float">
            <text:p>1077,26</text:p>
          </table:table-cell>
          <table:table-cell table:style-name="ce4" office:value-type="date" office:date-value="2022-10-13" calcext:value-type="date">
            <text:p>13/10/2022</text:p>
          </table:table-cell>
          <table:table-cell office:value-type="float" office:value="883" calcext:value-type="float">
            <text:p>883</text:p>
          </table:table-cell>
          <table:table-cell table:style-name="ce4" office:value-type="date" office:date-value="2022-10-05" calcext:value-type="date">
            <text:p>05/10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562]*[.M562]" office:value-type="float" office:value="-7064" calcext:value-type="float">
            <text:p>-70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09-12" calcext:value-type="date">
            <text:p>12/09/2022</text:p>
          </table:table-cell>
          <table:table-cell office:value-type="float" office:value="8014512501" calcext:value-type="float">
            <text:p>8014512501</text:p>
          </table:table-cell>
          <table:table-cell office:value-type="string" calcext:value-type="string">
            <text:p>FATTPA 111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10-12" calcext:value-type="date">
            <text:p>12/10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10-12" calcext:value-type="date">
            <text:p>12/10/2022</text:p>
          </table:table-cell>
          <table:table-cell office:value-type="float" office:value="0" calcext:value-type="float">
            <text:p>0</text:p>
          </table:table-cell>
          <table:table-cell table:style-name="ce1" table:formula="of:=[.K563]*[.M563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2-09-15" calcext:value-type="date">
            <text:p>15/09/2022</text:p>
          </table:table-cell>
          <table:table-cell office:value-type="float" office:value="8034363553" calcext:value-type="float">
            <text:p>8034363553</text:p>
          </table:table-cell>
          <table:table-cell office:value-type="float" office:value="922900012566" calcext:value-type="float">
            <text:p>922900012566</text:p>
          </table:table-cell>
          <table:table-cell office:value-type="float" office:value="24.69" calcext:value-type="float">
            <text:p>24,69</text:p>
          </table:table-cell>
          <table:table-cell table:style-name="ce4" office:value-type="date" office:date-value="2022-10-15" calcext:value-type="date">
            <text:p>15/10/2022</text:p>
          </table:table-cell>
          <table:table-cell office:value-type="float" office:value="20.24" calcext:value-type="float">
            <text:p>20,24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-29" calcext:value-type="float">
            <text:p>-29</text:p>
          </table:table-cell>
          <table:table-cell table:style-name="ce1" table:formula="of:=[.K564]*[.M564]" office:value-type="float" office:value="-586.96" calcext:value-type="float">
            <text:p>-586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4" office:value-type="date" office:date-value="2022-09-19" calcext:value-type="date">
            <text:p>19/09/2022</text:p>
          </table:table-cell>
          <table:table-cell office:value-type="float" office:value="8055959274" calcext:value-type="float">
            <text:p>8055959274</text:p>
          </table:table-cell>
          <table:table-cell office:value-type="float" office:value="69" calcext:value-type="float">
            <text:p>69</text:p>
          </table:table-cell>
          <table:table-cell office:value-type="float" office:value="3220.8" calcext:value-type="float">
            <text:p>3220,8</text:p>
          </table:table-cell>
          <table:table-cell table:style-name="ce4" office:value-type="date" office:date-value="2022-10-19" calcext:value-type="date">
            <text:p>19/10/2022</text:p>
          </table:table-cell>
          <table:table-cell office:value-type="float" office:value="2640" calcext:value-type="float">
            <text:p>2640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565]*[.M565]" office:value-type="float" office:value="-34320" calcext:value-type="float">
            <text:p>-343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4" office:value-type="date" office:date-value="2022-09-19" calcext:value-type="date">
            <text:p>19/09/2022</text:p>
          </table:table-cell>
          <table:table-cell office:value-type="float" office:value="8056245898" calcext:value-type="float">
            <text:p>8056245898</text:p>
          </table:table-cell>
          <table:table-cell office:value-type="float" office:value="71" calcext:value-type="float">
            <text:p>71</text:p>
          </table:table-cell>
          <table:table-cell office:value-type="float" office:value="5190.49" calcext:value-type="float">
            <text:p>5190,49</text:p>
          </table:table-cell>
          <table:table-cell table:style-name="ce4" office:value-type="date" office:date-value="2022-10-19" calcext:value-type="date">
            <text:p>19/10/2022</text:p>
          </table:table-cell>
          <table:table-cell office:value-type="float" office:value="4254.5" calcext:value-type="float">
            <text:p>4254,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566]*[.M566]" office:value-type="float" office:value="-55308.5" calcext:value-type="float">
            <text:p>-55308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09-21" calcext:value-type="date">
            <text:p>21/09/2022</text:p>
          </table:table-cell>
          <table:table-cell office:value-type="float" office:value="8072238819" calcext:value-type="float">
            <text:p>8072238819</text:p>
          </table:table-cell>
          <table:table-cell office:value-type="float" office:value="2143865" calcext:value-type="float">
            <text:p>2143865</text:p>
          </table:table-cell>
          <table:table-cell office:value-type="float" office:value="329.4" calcext:value-type="float">
            <text:p>329,4</text:p>
          </table:table-cell>
          <table:table-cell table:style-name="ce4" office:value-type="date" office:date-value="2022-10-21" calcext:value-type="date">
            <text:p>21/10/2022</text:p>
          </table:table-cell>
          <table:table-cell office:value-type="float" office:value="270" calcext:value-type="float">
            <text:p>270</text:p>
          </table:table-cell>
          <table:table-cell table:style-name="ce4" office:value-type="date" office:date-value="2022-10-17" calcext:value-type="date">
            <text:p>17/10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567]*[.M567]" office:value-type="float" office:value="-1080" calcext:value-type="float">
            <text:p>-10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9-23" calcext:value-type="date">
            <text:p>23/09/2022</text:p>
          </table:table-cell>
          <table:table-cell office:value-type="float" office:value="8081780688" calcext:value-type="float">
            <text:p>8081780688</text:p>
          </table:table-cell>
          <table:table-cell office:value-type="float" office:value="412209822269" calcext:value-type="float">
            <text:p>412209822269</text:p>
          </table:table-cell>
          <table:table-cell office:value-type="float" office:value="9.75" calcext:value-type="float">
            <text:p>9,75</text:p>
          </table:table-cell>
          <table:table-cell table:style-name="ce4" office:value-type="date" office:date-value="2022-10-23" calcext:value-type="date">
            <text:p>23/10/2022</text:p>
          </table:table-cell>
          <table:table-cell office:value-type="float" office:value="9.29" calcext:value-type="float">
            <text:p>9,29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68]*[.M568]" office:value-type="float" office:value="-157.93" calcext:value-type="float">
            <text:p>-157,9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09-23" calcext:value-type="date">
            <text:p>23/09/2022</text:p>
          </table:table-cell>
          <table:table-cell office:value-type="float" office:value="8081781410" calcext:value-type="float">
            <text:p>8081781410</text:p>
          </table:table-cell>
          <table:table-cell office:value-type="float" office:value="412209822270" calcext:value-type="float">
            <text:p>412209822270</text:p>
          </table:table-cell>
          <table:table-cell office:value-type="float" office:value="13.07" calcext:value-type="float">
            <text:p>13,07</text:p>
          </table:table-cell>
          <table:table-cell table:style-name="ce4" office:value-type="date" office:date-value="2022-10-23" calcext:value-type="date">
            <text:p>23/10/2022</text:p>
          </table:table-cell>
          <table:table-cell office:value-type="float" office:value="12.45" calcext:value-type="float">
            <text:p>12,45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69]*[.M569]" office:value-type="float" office:value="-211.65" calcext:value-type="float">
            <text:p>-211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23302" calcext:value-type="float">
            <text:p>23302</text:p>
          </table:table-cell>
          <table:table-cell table:number-columns-repeated="2" table:style-name="ce4" office:value-type="date" office:date-value="2022-09-23" calcext:value-type="date">
            <text:p>23/09/2022</text:p>
          </table:table-cell>
          <table:table-cell office:value-type="float" office:value="8082554006" calcext:value-type="float">
            <text:p>8082554006</text:p>
          </table:table-cell>
          <table:table-cell office:value-type="string" calcext:value-type="string">
            <text:p>4/1742</text:p>
          </table:table-cell>
          <table:table-cell office:value-type="float" office:value="732" calcext:value-type="float">
            <text:p>732</text:p>
          </table:table-cell>
          <table:table-cell table:style-name="ce4" office:value-type="date" office:date-value="2022-10-23" calcext:value-type="date">
            <text:p>23/10/2022</text:p>
          </table:table-cell>
          <table:table-cell office:value-type="float" office:value="132" calcext:value-type="float">
            <text:p>132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11" calcext:value-type="float">
            <text:p>11</text:p>
          </table:table-cell>
          <table:table-cell table:style-name="ce1" table:formula="of:=[.K570]*[.M570]" office:value-type="float" office:value="1452" calcext:value-type="float">
            <text:p>14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23302" calcext:value-type="float">
            <text:p>23302</text:p>
          </table:table-cell>
          <table:table-cell table:number-columns-repeated="2" table:style-name="ce4" office:value-type="date" office:date-value="2022-09-23" calcext:value-type="date">
            <text:p>23/09/2022</text:p>
          </table:table-cell>
          <table:table-cell office:value-type="float" office:value="8082554006" calcext:value-type="float">
            <text:p>8082554006</text:p>
          </table:table-cell>
          <table:table-cell office:value-type="string" calcext:value-type="string">
            <text:p>4/1742</text:p>
          </table:table-cell>
          <table:table-cell office:value-type="float" office:value="732" calcext:value-type="float">
            <text:p>732</text:p>
          </table:table-cell>
          <table:table-cell table:style-name="ce4" office:value-type="date" office:date-value="2022-10-23" calcext:value-type="date">
            <text:p>23/10/2022</text:p>
          </table:table-cell>
          <table:table-cell office:value-type="float" office:value="600" calcext:value-type="float">
            <text:p>600</text:p>
          </table:table-cell>
          <table:table-cell table:style-name="ce4" office:value-type="date" office:date-value="2022-10-20" calcext:value-type="date">
            <text:p>20/10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571]*[.M571]" office:value-type="float" office:value="-1800" calcext:value-type="float">
            <text:p>-1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2288000" calcext:value-type="float">
            <text:p>8102288000</text:p>
          </table:table-cell>
          <table:table-cell office:value-type="float" office:value="822000252774" calcext:value-type="float">
            <text:p>822000252774</text:p>
          </table:table-cell>
          <table:table-cell office:value-type="float" office:value="21.79" calcext:value-type="float">
            <text:p>21,79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17.86" calcext:value-type="float">
            <text:p>17,86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2]*[.M572]" office:value-type="float" office:value="-285.76" calcext:value-type="float">
            <text:p>-285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45615" calcext:value-type="float">
            <text:p>8105045615</text:p>
          </table:table-cell>
          <table:table-cell office:value-type="float" office:value="822000256520" calcext:value-type="float">
            <text:p>822000256520</text:p>
          </table:table-cell>
          <table:table-cell office:value-type="float" office:value="156.79" calcext:value-type="float">
            <text:p>156,79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128.52" calcext:value-type="float">
            <text:p>128,52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3]*[.M573]" office:value-type="float" office:value="-2056.32" calcext:value-type="float">
            <text:p>-205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47816" calcext:value-type="float">
            <text:p>8105047816</text:p>
          </table:table-cell>
          <table:table-cell office:value-type="float" office:value="822000256525" calcext:value-type="float">
            <text:p>822000256525</text:p>
          </table:table-cell>
          <table:table-cell office:value-type="float" office:value="84.05" calcext:value-type="float">
            <text:p>84,05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68.89" calcext:value-type="float">
            <text:p>68,89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4]*[.M574]" office:value-type="float" office:value="-1102.24" calcext:value-type="float">
            <text:p>-1102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48036" calcext:value-type="float">
            <text:p>8105048036</text:p>
          </table:table-cell>
          <table:table-cell office:value-type="float" office:value="822000256527" calcext:value-type="float">
            <text:p>822000256527</text:p>
          </table:table-cell>
          <table:table-cell office:value-type="float" office:value="496.45" calcext:value-type="float">
            <text:p>496,45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406.93" calcext:value-type="float">
            <text:p>406,93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5]*[.M575]" office:value-type="float" office:value="-6510.88" calcext:value-type="float">
            <text:p>-6510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50730" calcext:value-type="float">
            <text:p>8105050730</text:p>
          </table:table-cell>
          <table:table-cell office:value-type="float" office:value="822000256524" calcext:value-type="float">
            <text:p>822000256524</text:p>
          </table:table-cell>
          <table:table-cell office:value-type="float" office:value="219.91" calcext:value-type="float">
            <text:p>219,91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180.25" calcext:value-type="float">
            <text:p>180,25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6]*[.M576]" office:value-type="float" office:value="-2884" calcext:value-type="float">
            <text:p>-28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5050772" calcext:value-type="float">
            <text:p>8105050772</text:p>
          </table:table-cell>
          <table:table-cell office:value-type="float" office:value="822000256528" calcext:value-type="float">
            <text:p>822000256528</text:p>
          </table:table-cell>
          <table:table-cell office:value-type="float" office:value="334.27" calcext:value-type="float">
            <text:p>334,27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273.99" calcext:value-type="float">
            <text:p>273,99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77]*[.M577]" office:value-type="float" office:value="-4657.83" calcext:value-type="float">
            <text:p>-4657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5058797" calcext:value-type="float">
            <text:p>8105058797</text:p>
          </table:table-cell>
          <table:table-cell office:value-type="float" office:value="822000254717" calcext:value-type="float">
            <text:p>822000254717</text:p>
          </table:table-cell>
          <table:table-cell office:value-type="float" office:value="53.23" calcext:value-type="float">
            <text:p>53,23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43.63" calcext:value-type="float">
            <text:p>43,63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78]*[.M578]" office:value-type="float" office:value="-741.71" calcext:value-type="float">
            <text:p>-741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5061992" calcext:value-type="float">
            <text:p>8105061992</text:p>
          </table:table-cell>
          <table:table-cell office:value-type="float" office:value="822000256522" calcext:value-type="float">
            <text:p>822000256522</text:p>
          </table:table-cell>
          <table:table-cell office:value-type="float" office:value="1369.38" calcext:value-type="float">
            <text:p>1369,38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1122.44" calcext:value-type="float">
            <text:p>1122,44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79]*[.M579]" office:value-type="float" office:value="-19081.48" calcext:value-type="float">
            <text:p>-19081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65530" calcext:value-type="float">
            <text:p>8105065530</text:p>
          </table:table-cell>
          <table:table-cell office:value-type="float" office:value="822000256519" calcext:value-type="float">
            <text:p>822000256519</text:p>
          </table:table-cell>
          <table:table-cell office:value-type="float" office:value="19659.15" calcext:value-type="float">
            <text:p>19659,15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16114.06" calcext:value-type="float">
            <text:p>16114,06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80]*[.M580]" office:value-type="float" office:value="-257824.96" calcext:value-type="float">
            <text:p>-257824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5065799" calcext:value-type="float">
            <text:p>8105065799</text:p>
          </table:table-cell>
          <table:table-cell office:value-type="float" office:value="822000256530" calcext:value-type="float">
            <text:p>822000256530</text:p>
          </table:table-cell>
          <table:table-cell office:value-type="float" office:value="182.74" calcext:value-type="float">
            <text:p>182,74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149.79" calcext:value-type="float">
            <text:p>149,79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81]*[.M581]" office:value-type="float" office:value="-2546.43" calcext:value-type="float">
            <text:p>-2546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69913" calcext:value-type="float">
            <text:p>8105069913</text:p>
          </table:table-cell>
          <table:table-cell office:value-type="float" office:value="822000256523" calcext:value-type="float">
            <text:p>822000256523</text:p>
          </table:table-cell>
          <table:table-cell office:value-type="float" office:value="265.92" calcext:value-type="float">
            <text:p>265,92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217.97" calcext:value-type="float">
            <text:p>217,97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82]*[.M582]" office:value-type="float" office:value="-3487.52" calcext:value-type="float">
            <text:p>-3487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85258" calcext:value-type="float">
            <text:p>8105085258</text:p>
          </table:table-cell>
          <table:table-cell office:value-type="float" office:value="822000256529" calcext:value-type="float">
            <text:p>822000256529</text:p>
          </table:table-cell>
          <table:table-cell office:value-type="float" office:value="485.9" calcext:value-type="float">
            <text:p>485,9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398.28" calcext:value-type="float">
            <text:p>398,28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83]*[.M583]" office:value-type="float" office:value="-6372.48" calcext:value-type="float">
            <text:p>-637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5092573" calcext:value-type="float">
            <text:p>8105092573</text:p>
          </table:table-cell>
          <table:table-cell office:value-type="float" office:value="822000256521" calcext:value-type="float">
            <text:p>822000256521</text:p>
          </table:table-cell>
          <table:table-cell office:value-type="float" office:value="1641.86" calcext:value-type="float">
            <text:p>1641,86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1345.79" calcext:value-type="float">
            <text:p>1345,79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84]*[.M584]" office:value-type="float" office:value="-22878.43" calcext:value-type="float">
            <text:p>-22878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09-27" calcext:value-type="date">
            <text:p>27/09/2022</text:p>
          </table:table-cell>
          <table:table-cell office:value-type="float" office:value="8105093815" calcext:value-type="float">
            <text:p>8105093815</text:p>
          </table:table-cell>
          <table:table-cell office:value-type="float" office:value="822000256526" calcext:value-type="float">
            <text:p>822000256526</text:p>
          </table:table-cell>
          <table:table-cell office:value-type="float" office:value="1527.37" calcext:value-type="float">
            <text:p>1527,37</text:p>
          </table:table-cell>
          <table:table-cell table:style-name="ce4" office:value-type="date" office:date-value="2022-10-27" calcext:value-type="date">
            <text:p>27/10/2022</text:p>
          </table:table-cell>
          <table:table-cell office:value-type="float" office:value="1251.94" calcext:value-type="float">
            <text:p>1251,94</text:p>
          </table:table-cell>
          <table:table-cell table:style-name="ce4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85]*[.M585]" office:value-type="float" office:value="-20031.04" calcext:value-type="float">
            <text:p>-20031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amere - Soc.Cons. di Informatica per le Camere di Commercio Italiane p.a.</text:p>
          </table:table-cell>
          <table:table-cell office:value-type="float" office:value="2313821007" calcext:value-type="float">
            <text:p>2313821007</text:p>
          </table:table-cell>
          <table:table-cell table:number-columns-repeated="2" table:style-name="ce4" office:value-type="date" office:date-value="2022-09-28" calcext:value-type="date">
            <text:p>28/09/2022</text:p>
          </table:table-cell>
          <table:table-cell office:value-type="float" office:value="8107516635" calcext:value-type="float">
            <text:p>8107516635</text:p>
          </table:table-cell>
          <table:table-cell office:value-type="string" calcext:value-type="string">
            <text:p>VVA/22012761</text:p>
          </table:table-cell>
          <table:table-cell office:value-type="float" office:value="1354.2" calcext:value-type="float">
            <text:p>1354,2</text:p>
          </table:table-cell>
          <table:table-cell table:style-name="ce4" office:value-type="date" office:date-value="2022-10-28" calcext:value-type="date">
            <text:p>28/10/2022</text:p>
          </table:table-cell>
          <table:table-cell office:value-type="float" office:value="1110" calcext:value-type="float">
            <text:p>1110</text:p>
          </table:table-cell>
          <table:table-cell table:style-name="ce4" office:value-type="date" office:date-value="2022-10-06" calcext:value-type="date">
            <text:p>06/10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586]*[.M586]" office:value-type="float" office:value="-24420" calcext:value-type="float">
            <text:p>-244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STAPERARIA SRL</text:p>
          </table:table-cell>
          <table:table-cell office:value-type="float" office:value="2008600385" calcext:value-type="float">
            <text:p>2008600385</text:p>
          </table:table-cell>
          <table:table-cell table:number-columns-repeated="2" table:style-name="ce4" office:value-type="date" office:date-value="2022-10-01" calcext:value-type="date">
            <text:p>01/10/2022</text:p>
          </table:table-cell>
          <table:table-cell office:value-type="float" office:value="8123358268" calcext:value-type="float">
            <text:p>8123358268</text:p>
          </table:table-cell>
          <table:table-cell office:value-type="string" calcext:value-type="string">
            <text:p>PA0030</text:p>
          </table:table-cell>
          <table:table-cell office:value-type="float" office:value="2100" calcext:value-type="float">
            <text:p>2100</text:p>
          </table:table-cell>
          <table:table-cell table:style-name="ce4" office:value-type="date" office:date-value="2022-10-31" calcext:value-type="date">
            <text:p>31/10/2022</text:p>
          </table:table-cell>
          <table:table-cell office:value-type="float" office:value="2100" calcext:value-type="float">
            <text:p>2100</text:p>
          </table:table-cell>
          <table:table-cell table:style-name="ce4" office:value-type="date" office:date-value="2022-10-19" calcext:value-type="date">
            <text:p>19/10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587]*[.M587]" office:value-type="float" office:value="-25200" calcext:value-type="float">
            <text:p>-252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4" office:value-type="date" office:date-value="2022-10-03" calcext:value-type="date">
            <text:p>03/10/2022</text:p>
          </table:table-cell>
          <table:table-cell office:value-type="float" office:value="8136136689" calcext:value-type="float">
            <text:p>8136136689</text:p>
          </table:table-cell>
          <table:table-cell office:value-type="string" calcext:value-type="string">
            <text:p>879/10</text:p>
          </table:table-cell>
          <table:table-cell office:value-type="float" office:value="950.4" calcext:value-type="float">
            <text:p>950,4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660" calcext:value-type="float">
            <text:p>660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588]*[.M588]" office:value-type="float" office:value="-5940" calcext:value-type="float">
            <text:p>-59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10-03" calcext:value-type="date">
            <text:p>03/10/2022</text:p>
          </table:table-cell>
          <table:table-cell office:value-type="float" office:value="8137002398" calcext:value-type="float">
            <text:p>8137002398</text:p>
          </table:table-cell>
          <table:table-cell office:value-type="string" calcext:value-type="string">
            <text:p>PA/2022/437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589]*[.M589]" office:value-type="float" office:value="-14247.66" calcext:value-type="float">
            <text:p>-14247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10-04" calcext:value-type="date">
            <text:p>04/10/2022</text:p>
          </table:table-cell>
          <table:table-cell office:value-type="float" office:value="8146983607" calcext:value-type="float">
            <text:p>8146983607</text:p>
          </table:table-cell>
          <table:table-cell office:value-type="float" office:value="9500854874" calcext:value-type="float">
            <text:p>9500854874</text:p>
          </table:table-cell>
          <table:table-cell office:value-type="float" office:value="934.37" calcext:value-type="float">
            <text:p>934,37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765.88" calcext:value-type="float">
            <text:p>765,88</text:p>
          </table:table-cell>
          <table:table-cell table:style-name="ce4" office:value-type="date" office:date-value="2022-10-17" calcext:value-type="date">
            <text:p>17/10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90]*[.M590]" office:value-type="float" office:value="-13019.96" calcext:value-type="float">
            <text:p>-13019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10-04" calcext:value-type="date">
            <text:p>04/10/2022</text:p>
          </table:table-cell>
          <table:table-cell office:value-type="float" office:value="8148450921" calcext:value-type="float">
            <text:p>8148450921</text:p>
          </table:table-cell>
          <table:table-cell office:value-type="string" calcext:value-type="string">
            <text:p>10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0-24" calcext:value-type="date">
            <text:p>24/10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591]*[.M591]" office:value-type="float" office:value="-10585" calcext:value-type="float">
            <text:p>-105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U. ESSE SRL</text:p>
          </table:table-cell>
          <table:table-cell office:value-type="float" office:value="4627700968" calcext:value-type="float">
            <text:p>4627700968</text:p>
          </table:table-cell>
          <table:table-cell table:number-columns-repeated="2" table:style-name="ce4" office:value-type="date" office:date-value="2022-10-06" calcext:value-type="date">
            <text:p>06/10/2022</text:p>
          </table:table-cell>
          <table:table-cell office:value-type="float" office:value="8151540095" calcext:value-type="float">
            <text:p>8151540095</text:p>
          </table:table-cell>
          <table:table-cell office:value-type="string" calcext:value-type="string">
            <text:p>48/PA</text:p>
          </table:table-cell>
          <table:table-cell office:value-type="float" office:value="9969.84" calcext:value-type="float">
            <text:p>9969,84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8172" calcext:value-type="float">
            <text:p>8172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592]*[.M592]" office:value-type="float" office:value="-114408" calcext:value-type="float">
            <text:p>-1144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2-10-06" calcext:value-type="date">
            <text:p>06/10/2022</text:p>
          </table:table-cell>
          <table:table-cell office:value-type="float" office:value="8152531967" calcext:value-type="float">
            <text:p>8152531967</text:p>
          </table:table-cell>
          <table:table-cell office:value-type="string" calcext:value-type="string">
            <text:p>650 /2</text:p>
          </table:table-cell>
          <table:table-cell office:value-type="float" office:value="2979.77" calcext:value-type="float">
            <text:p>2979,77</text:p>
          </table:table-cell>
          <table:table-cell table:style-name="ce4" office:value-type="date" office:date-value="2022-11-05" calcext:value-type="date">
            <text:p>05/11/2022</text:p>
          </table:table-cell>
          <table:table-cell office:value-type="float" office:value="2069.29" calcext:value-type="float">
            <text:p>2069,29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593]*[.M593]" office:value-type="float" office:value="-22762.19" calcext:value-type="float">
            <text:p>-22762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10-05" calcext:value-type="date">
            <text:p>05/10/2022</text:p>
          </table:table-cell>
          <table:table-cell office:value-type="float" office:value="8158256927" calcext:value-type="float">
            <text:p>8158256927</text:p>
          </table:table-cell>
          <table:table-cell office:value-type="string" calcext:value-type="string">
            <text:p>21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594]*[.M594]" office:value-type="float" office:value="-2125.32" calcext:value-type="float">
            <text:p>-2125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4" office:value-type="date" office:date-value="2022-10-05" calcext:value-type="date">
            <text:p>05/10/2022</text:p>
          </table:table-cell>
          <table:table-cell office:value-type="float" office:value="8160184016" calcext:value-type="float">
            <text:p>8160184016</text:p>
          </table:table-cell>
          <table:table-cell office:value-type="string" calcext:value-type="string">
            <text:p>S0122FEL00069</text:p>
          </table:table-cell>
          <table:table-cell office:value-type="float" office:value="144" calcext:value-type="float">
            <text:p>144</text:p>
          </table:table-cell>
          <table:table-cell table:style-name="ce4" office:value-type="date" office:date-value="2022-11-04" calcext:value-type="date">
            <text:p>04/11/2022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2022-10-25" calcext:value-type="date">
            <text:p>25/10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595]*[.M595]" office:value-type="float" office:value="-1000" calcext:value-type="float">
            <text:p>-1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22-10-09" calcext:value-type="date">
            <text:p>09/10/2022</text:p>
          </table:table-cell>
          <table:table-cell office:value-type="float" office:value="8180955164" calcext:value-type="float">
            <text:p>8180955164</text:p>
          </table:table-cell>
          <table:table-cell office:value-type="string" calcext:value-type="string">
            <text:p>V22452459</text:p>
          </table:table-cell>
          <table:table-cell office:value-type="float" office:value="312.08" calcext:value-type="float">
            <text:p>312,08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255.8" calcext:value-type="float">
            <text:p>255,8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596]*[.M596]" office:value-type="float" office:value="-3581.2" calcext:value-type="float">
            <text:p>-358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10-09" calcext:value-type="date">
            <text:p>09/10/2022</text:p>
          </table:table-cell>
          <table:table-cell office:value-type="float" office:value="8185386053" calcext:value-type="float">
            <text:p>8185386053</text:p>
          </table:table-cell>
          <table:table-cell office:value-type="string" calcext:value-type="string">
            <text:p>00346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11-08" calcext:value-type="date">
            <text:p>08/11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597]*[.M597]" office:value-type="float" office:value="-64005.15" calcext:value-type="float">
            <text:p>-64005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2-10-10" calcext:value-type="date">
            <text:p>10/10/2022</text:p>
          </table:table-cell>
          <table:table-cell office:value-type="float" office:value="8193432338" calcext:value-type="float">
            <text:p>8193432338</text:p>
          </table:table-cell>
          <table:table-cell office:value-type="string" calcext:value-type="string">
            <text:p>FATTPA 119_22</text:p>
          </table:table-cell>
          <table:table-cell office:value-type="float" office:value="365.96" calcext:value-type="float">
            <text:p>365,96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299.97" calcext:value-type="float">
            <text:p>299,97</text:p>
          </table:table-cell>
          <table:table-cell table:style-name="ce4" office:value-type="date" office:date-value="2022-11-04" calcext:value-type="date">
            <text:p>04/11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598]*[.M598]" office:value-type="float" office:value="-1799.82" calcext:value-type="float">
            <text:p>-1799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2-10-13" calcext:value-type="date">
            <text:p>13/10/2022</text:p>
          </table:table-cell>
          <table:table-cell office:value-type="float" office:value="8213162545" calcext:value-type="float">
            <text:p>8213162545</text:p>
          </table:table-cell>
          <table:table-cell office:value-type="string" calcext:value-type="string">
            <text:p>2742/PA</text:p>
          </table:table-cell>
          <table:table-cell office:value-type="float" office:value="2075.21" calcext:value-type="float">
            <text:p>2075,21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2075.21" calcext:value-type="float">
            <text:p>2075,21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45" calcext:value-type="float">
            <text:p>-45</text:p>
          </table:table-cell>
          <table:table-cell table:style-name="ce1" table:formula="of:=[.K599]*[.M599]" office:value-type="float" office:value="-93384.45" calcext:value-type="float">
            <text:p>-93384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2-10-13" calcext:value-type="date">
            <text:p>13/10/2022</text:p>
          </table:table-cell>
          <table:table-cell office:value-type="float" office:value="8215553381" calcext:value-type="float">
            <text:p>8215553381</text:p>
          </table:table-cell>
          <table:table-cell office:value-type="string" calcext:value-type="string">
            <text:p>121/PA</text:p>
          </table:table-cell>
          <table:table-cell office:value-type="float" office:value="793" calcext:value-type="float">
            <text:p>793</text:p>
          </table:table-cell>
          <table:table-cell table:style-name="ce4" office:value-type="date" office:date-value="2022-11-19" calcext:value-type="date">
            <text:p>19/11/2022</text:p>
          </table:table-cell>
          <table:table-cell office:value-type="float" office:value="650" calcext:value-type="float">
            <text:p>650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600]*[.M600]" office:value-type="float" office:value="-5850" calcext:value-type="float">
            <text:p>-5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4" office:value-type="date" office:date-value="2022-10-13" calcext:value-type="date">
            <text:p>13/10/2022</text:p>
          </table:table-cell>
          <table:table-cell office:value-type="float" office:value="8217141496" calcext:value-type="float">
            <text:p>8217141496</text:p>
          </table:table-cell>
          <table:table-cell office:value-type="string" calcext:value-type="string">
            <text:p>77/00</text:p>
          </table:table-cell>
          <table:table-cell office:value-type="float" office:value="677.28" calcext:value-type="float">
            <text:p>677,28</text:p>
          </table:table-cell>
          <table:table-cell table:style-name="ce4" office:value-type="date" office:date-value="2022-11-15" calcext:value-type="date">
            <text:p>15/11/2022</text:p>
          </table:table-cell>
          <table:table-cell office:value-type="float" office:value="566.59" calcext:value-type="float">
            <text:p>566,59</text:p>
          </table:table-cell>
          <table:table-cell table:style-name="ce4" office:value-type="date" office:date-value="2022-11-07" calcext:value-type="date">
            <text:p>07/11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601]*[.M601]" office:value-type="float" office:value="-4532.72" calcext:value-type="float">
            <text:p>-4532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28438850" calcext:value-type="float">
            <text:p>8228438850</text:p>
          </table:table-cell>
          <table:table-cell office:value-type="string" calcext:value-type="string">
            <text:p>7X04230662</text:p>
          </table:table-cell>
          <table:table-cell office:value-type="float" office:value="71.23" calcext:value-type="float">
            <text:p>71,23</text:p>
          </table:table-cell>
          <table:table-cell table:style-name="ce4" office:value-type="date" office:date-value="2022-12-12" calcext:value-type="date">
            <text:p>12/12/2022</text:p>
          </table:table-cell>
          <table:table-cell office:value-type="float" office:value="4.15" calcext:value-type="float">
            <text:p>4,15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602]*[.M602]" office:value-type="float" office:value="-20.75" calcext:value-type="float">
            <text:p>-20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28438850" calcext:value-type="float">
            <text:p>8228438850</text:p>
          </table:table-cell>
          <table:table-cell office:value-type="string" calcext:value-type="string">
            <text:p>7X04230662</text:p>
          </table:table-cell>
          <table:table-cell office:value-type="float" office:value="71.23" calcext:value-type="float">
            <text:p>71,23</text:p>
          </table:table-cell>
          <table:table-cell table:style-name="ce4" office:value-type="date" office:date-value="2022-12-12" calcext:value-type="date">
            <text:p>12/12/2022</text:p>
          </table:table-cell>
          <table:table-cell office:value-type="float" office:value="63.55" calcext:value-type="float">
            <text:p>63,55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03]*[.M603]" office:value-type="float" office:value="-381.3" calcext:value-type="float">
            <text:p>-381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28486490" calcext:value-type="float">
            <text:p>8228486490</text:p>
          </table:table-cell>
          <table:table-cell office:value-type="float" office:value="5200025134" calcext:value-type="float">
            <text:p>5200025134</text:p>
          </table:table-cell>
          <table:table-cell office:value-type="float" office:value="1936.19" calcext:value-type="float">
            <text:p>1936,19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1861.72" calcext:value-type="float">
            <text:p>1861,72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604]*[.M604]" office:value-type="float" office:value="-26064.08" calcext:value-type="float">
            <text:p>-26064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28486552" calcext:value-type="float">
            <text:p>8228486552</text:p>
          </table:table-cell>
          <table:table-cell office:value-type="float" office:value="5200025135" calcext:value-type="float">
            <text:p>5200025135</text:p>
          </table:table-cell>
          <table:table-cell office:value-type="float" office:value="111.02" calcext:value-type="float">
            <text:p>111,02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106.75" calcext:value-type="float">
            <text:p>106,75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605]*[.M605]" office:value-type="float" office:value="-1494.5" calcext:value-type="float">
            <text:p>-1494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table:style-name="ce4" office:value-type="date" office:date-value="2022-10-14" calcext:value-type="date">
            <text:p>14/10/2022</text:p>
          </table:table-cell>
          <table:table-cell office:value-type="float" office:value="8233018007" calcext:value-type="float">
            <text:p>8233018007</text:p>
          </table:table-cell>
          <table:table-cell office:value-type="string" calcext:value-type="string">
            <text:p>73/001</text:p>
          </table:table-cell>
          <table:table-cell office:value-type="float" office:value="1427.4" calcext:value-type="float">
            <text:p>1427,4</text:p>
          </table:table-cell>
          <table:table-cell table:style-name="ce4" office:value-type="date" office:date-value="2022-11-13" calcext:value-type="date">
            <text:p>13/11/2022</text:p>
          </table:table-cell>
          <table:table-cell office:value-type="float" office:value="1427.4" calcext:value-type="float">
            <text:p>1427,4</text:p>
          </table:table-cell>
          <table:table-cell table:style-name="ce4" office:value-type="date" office:date-value="2022-11-11" calcext:value-type="date">
            <text:p>11/11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606]*[.M606]" office:value-type="float" office:value="-2854.8" calcext:value-type="float">
            <text:p>-285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33018187" calcext:value-type="float">
            <text:p>8233018187</text:p>
          </table:table-cell>
          <table:table-cell office:value-type="string" calcext:value-type="string">
            <text:p>74/001</text:p>
          </table:table-cell>
          <table:table-cell office:value-type="float" office:value="1776.32" calcext:value-type="float">
            <text:p>1776,32</text:p>
          </table:table-cell>
          <table:table-cell table:style-name="ce4" office:value-type="date" office:date-value="2022-11-14" calcext:value-type="date">
            <text:p>14/11/2022</text:p>
          </table:table-cell>
          <table:table-cell office:value-type="float" office:value="1776.32" calcext:value-type="float">
            <text:p>1776,32</text:p>
          </table:table-cell>
          <table:table-cell table:style-name="ce4" office:value-type="date" office:date-value="2022-11-11" calcext:value-type="date">
            <text:p>11/11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607]*[.M607]" office:value-type="float" office:value="-5328.96" calcext:value-type="float">
            <text:p>-5328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43998846" calcext:value-type="float">
            <text:p>8243998846</text:p>
          </table:table-cell>
          <table:table-cell office:value-type="string" calcext:value-type="string">
            <text:p>8H00795859</text:p>
          </table:table-cell>
          <table:table-cell office:value-type="float" office:value="11.5" calcext:value-type="float">
            <text:p>11,5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9.43" calcext:value-type="float">
            <text:p>9,43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608]*[.M608]" office:value-type="float" office:value="-226.32" calcext:value-type="float">
            <text:p>-22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6" calcext:value-type="date">
            <text:p>16/10/2022</text:p>
          </table:table-cell>
          <table:table-cell office:value-type="float" office:value="8244149578" calcext:value-type="float">
            <text:p>8244149578</text:p>
          </table:table-cell>
          <table:table-cell office:value-type="string" calcext:value-type="string">
            <text:p>8H00797731</text:p>
          </table:table-cell>
          <table:table-cell office:value-type="float" office:value="10.98" calcext:value-type="float">
            <text:p>10,98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609]*[.M609]" office:value-type="float" office:value="-216" calcext:value-type="float">
            <text:p>-2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44151408" calcext:value-type="float">
            <text:p>8244151408</text:p>
          </table:table-cell>
          <table:table-cell office:value-type="string" calcext:value-type="string">
            <text:p>8H00797543</text:p>
          </table:table-cell>
          <table:table-cell office:value-type="float" office:value="28.12" calcext:value-type="float">
            <text:p>28,12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23.05" calcext:value-type="float">
            <text:p>23,05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610]*[.M610]" office:value-type="float" office:value="-553.2" calcext:value-type="float">
            <text:p>-55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6" calcext:value-type="date">
            <text:p>16/10/2022</text:p>
          </table:table-cell>
          <table:table-cell office:value-type="float" office:value="8244152455" calcext:value-type="float">
            <text:p>8244152455</text:p>
          </table:table-cell>
          <table:table-cell office:value-type="string" calcext:value-type="string">
            <text:p>8H00796787</text:p>
          </table:table-cell>
          <table:table-cell office:value-type="float" office:value="19.47" calcext:value-type="float">
            <text:p>19,47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15.96" calcext:value-type="float">
            <text:p>15,96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11]*[.M611]" office:value-type="float" office:value="-399" calcext:value-type="float">
            <text:p>-3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44374634" calcext:value-type="float">
            <text:p>8244374634</text:p>
          </table:table-cell>
          <table:table-cell office:value-type="string" calcext:value-type="string">
            <text:p>8H00798400</text:p>
          </table:table-cell>
          <table:table-cell office:value-type="float" office:value="23.18" calcext:value-type="float">
            <text:p>23,18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12]*[.M612]" office:value-type="float" office:value="-475" calcext:value-type="float">
            <text:p>-4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2-10-15" calcext:value-type="date">
            <text:p>15/10/2022</text:p>
          </table:table-cell>
          <table:table-cell office:value-type="float" office:value="8244375027" calcext:value-type="float">
            <text:p>8244375027</text:p>
          </table:table-cell>
          <table:table-cell office:value-type="string" calcext:value-type="string">
            <text:p>8H00802584</text:p>
          </table:table-cell>
          <table:table-cell office:value-type="float" office:value="39" calcext:value-type="float">
            <text:p>39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31.97" calcext:value-type="float">
            <text:p>31,97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13]*[.M613]" office:value-type="float" office:value="-799.25" calcext:value-type="float">
            <text:p>-799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10-20" calcext:value-type="date">
            <text:p>20/10/2022</text:p>
          </table:table-cell>
          <table:table-cell office:value-type="float" office:value="8271413770" calcext:value-type="float">
            <text:p>8271413770</text:p>
          </table:table-cell>
          <table:table-cell office:value-type="string" calcext:value-type="string">
            <text:p>002373/PA</text:p>
          </table:table-cell>
          <table:table-cell office:value-type="float" office:value="36066.36" calcext:value-type="float">
            <text:p>36066,36</text:p>
          </table:table-cell>
          <table:table-cell table:style-name="ce4" office:value-type="date" office:date-value="2022-11-19" calcext:value-type="date">
            <text:p>19/11/2022</text:p>
          </table:table-cell>
          <table:table-cell office:value-type="float" office:value="29562.59" calcext:value-type="float">
            <text:p>29562,59</text:p>
          </table:table-cell>
          <table:table-cell table:style-name="ce4" office:value-type="date" office:date-value="2022-11-08" calcext:value-type="date">
            <text:p>08/11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614]*[.M614]" office:value-type="float" office:value="-325188.49" calcext:value-type="float">
            <text:p>-325188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10-21" calcext:value-type="date">
            <text:p>21/10/2022</text:p>
          </table:table-cell>
          <table:table-cell office:value-type="float" office:value="8278306875" calcext:value-type="float">
            <text:p>8278306875</text:p>
          </table:table-cell>
          <table:table-cell office:value-type="float" office:value="412210995549" calcext:value-type="float">
            <text:p>412210995549</text:p>
          </table:table-cell>
          <table:table-cell office:value-type="float" office:value="9.63" calcext:value-type="float">
            <text:p>9,63</text:p>
          </table:table-cell>
          <table:table-cell table:style-name="ce4" office:value-type="date" office:date-value="2022-11-21" calcext:value-type="date">
            <text:p>21/11/2022</text:p>
          </table:table-cell>
          <table:table-cell office:value-type="float" office:value="9.17" calcext:value-type="float">
            <text:p>9,17</text:p>
          </table:table-cell>
          <table:table-cell table:style-name="ce4" office:value-type="date" office:date-value="2022-11-09" calcext:value-type="date">
            <text:p>09/11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615]*[.M615]" office:value-type="float" office:value="-110.04" calcext:value-type="float">
            <text:p>-110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10-21" calcext:value-type="date">
            <text:p>21/10/2022</text:p>
          </table:table-cell>
          <table:table-cell office:value-type="float" office:value="8278307251" calcext:value-type="float">
            <text:p>8278307251</text:p>
          </table:table-cell>
          <table:table-cell office:value-type="float" office:value="412210995550" calcext:value-type="float">
            <text:p>412210995550</text:p>
          </table:table-cell>
          <table:table-cell office:value-type="float" office:value="6.47" calcext:value-type="float">
            <text:p>6,47</text:p>
          </table:table-cell>
          <table:table-cell table:style-name="ce4" office:value-type="date" office:date-value="2022-11-20" calcext:value-type="date">
            <text:p>20/11/2022</text:p>
          </table:table-cell>
          <table:table-cell office:value-type="float" office:value="6.07" calcext:value-type="float">
            <text:p>6,07</text:p>
          </table:table-cell>
          <table:table-cell table:style-name="ce4" office:value-type="date" office:date-value="2022-11-09" calcext:value-type="date">
            <text:p>09/11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616]*[.M616]" office:value-type="float" office:value="-66.77" calcext:value-type="float">
            <text:p>-66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2747" calcext:value-type="float">
            <text:p>8288682747</text:p>
          </table:table-cell>
          <table:table-cell office:value-type="float" office:value="112206463781" calcext:value-type="float">
            <text:p>112206463781</text:p>
          </table:table-cell>
          <table:table-cell office:value-type="float" office:value="13.54" calcext:value-type="float">
            <text:p>13,54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12.31" calcext:value-type="float">
            <text:p>12,31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17]*[.M617]" office:value-type="float" office:value="-320.06" calcext:value-type="float">
            <text:p>-320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3157" calcext:value-type="float">
            <text:p>8288683157</text:p>
          </table:table-cell>
          <table:table-cell office:value-type="float" office:value="112206463782" calcext:value-type="float">
            <text:p>112206463782</text:p>
          </table:table-cell>
          <table:table-cell office:value-type="float" office:value="9.93" calcext:value-type="float">
            <text:p>9,93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9.03" calcext:value-type="float">
            <text:p>9,03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18]*[.M618]" office:value-type="float" office:value="-234.78" calcext:value-type="float">
            <text:p>-234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3661" calcext:value-type="float">
            <text:p>8288683661</text:p>
          </table:table-cell>
          <table:table-cell office:value-type="float" office:value="112206463783" calcext:value-type="float">
            <text:p>112206463783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19]*[.M619]" office:value-type="float" office:value="-234.26" calcext:value-type="float">
            <text:p>-234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4893" calcext:value-type="float">
            <text:p>8288684893</text:p>
          </table:table-cell>
          <table:table-cell office:value-type="float" office:value="112206463785" calcext:value-type="float">
            <text:p>112206463785</text:p>
          </table:table-cell>
          <table:table-cell office:value-type="float" office:value="12.82" calcext:value-type="float">
            <text:p>12,82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11.65" calcext:value-type="float">
            <text:p>11,65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0]*[.M620]" office:value-type="float" office:value="-302.9" calcext:value-type="float">
            <text:p>-302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5483" calcext:value-type="float">
            <text:p>8288685483</text:p>
          </table:table-cell>
          <table:table-cell office:value-type="float" office:value="112206463786" calcext:value-type="float">
            <text:p>112206463786</text:p>
          </table:table-cell>
          <table:table-cell office:value-type="float" office:value="13.56" calcext:value-type="float">
            <text:p>13,5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12.33" calcext:value-type="float">
            <text:p>12,33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1]*[.M621]" office:value-type="float" office:value="-320.58" calcext:value-type="float">
            <text:p>-320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686040" calcext:value-type="float">
            <text:p>8288686040</text:p>
          </table:table-cell>
          <table:table-cell office:value-type="float" office:value="112206463788" calcext:value-type="float">
            <text:p>112206463788</text:p>
          </table:table-cell>
          <table:table-cell office:value-type="float" office:value="9.86" calcext:value-type="float">
            <text:p>9,8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8.96" calcext:value-type="float">
            <text:p>8,96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2]*[.M622]" office:value-type="float" office:value="-232.96" calcext:value-type="float">
            <text:p>-232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0194" calcext:value-type="float">
            <text:p>8288700194</text:p>
          </table:table-cell>
          <table:table-cell office:value-type="float" office:value="112206463767" calcext:value-type="float">
            <text:p>112206463767</text:p>
          </table:table-cell>
          <table:table-cell office:value-type="float" office:value="25.84" calcext:value-type="float">
            <text:p>25,84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23.49" calcext:value-type="float">
            <text:p>23,49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3]*[.M623]" office:value-type="float" office:value="-610.74" calcext:value-type="float">
            <text:p>-610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1370" calcext:value-type="float">
            <text:p>8288701370</text:p>
          </table:table-cell>
          <table:table-cell office:value-type="float" office:value="112206463770" calcext:value-type="float">
            <text:p>112206463770</text:p>
          </table:table-cell>
          <table:table-cell office:value-type="float" office:value="69.16" calcext:value-type="float">
            <text:p>69,1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62.87" calcext:value-type="float">
            <text:p>62,87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4]*[.M624]" office:value-type="float" office:value="-1634.62" calcext:value-type="float">
            <text:p>-1634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1673" calcext:value-type="float">
            <text:p>8288701673</text:p>
          </table:table-cell>
          <table:table-cell office:value-type="float" office:value="112206463771" calcext:value-type="float">
            <text:p>112206463771</text:p>
          </table:table-cell>
          <table:table-cell office:value-type="float" office:value="242.13" calcext:value-type="float">
            <text:p>242,13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220.12" calcext:value-type="float">
            <text:p>220,12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5]*[.M625]" office:value-type="float" office:value="-5723.12" calcext:value-type="float">
            <text:p>-572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2047" calcext:value-type="float">
            <text:p>8288702047</text:p>
          </table:table-cell>
          <table:table-cell office:value-type="float" office:value="112206463772" calcext:value-type="float">
            <text:p>112206463772</text:p>
          </table:table-cell>
          <table:table-cell office:value-type="float" office:value="26.94" calcext:value-type="float">
            <text:p>26,94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24.49" calcext:value-type="float">
            <text:p>24,49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6]*[.M626]" office:value-type="float" office:value="-636.74" calcext:value-type="float">
            <text:p>-636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2363" calcext:value-type="float">
            <text:p>8288702363</text:p>
          </table:table-cell>
          <table:table-cell office:value-type="float" office:value="112206463773" calcext:value-type="float">
            <text:p>112206463773</text:p>
          </table:table-cell>
          <table:table-cell office:value-type="float" office:value="13.77" calcext:value-type="float">
            <text:p>13,77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12.52" calcext:value-type="float">
            <text:p>12,52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7]*[.M627]" office:value-type="float" office:value="-325.52" calcext:value-type="float">
            <text:p>-325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2704" calcext:value-type="float">
            <text:p>8288702704</text:p>
          </table:table-cell>
          <table:table-cell office:value-type="float" office:value="112206463774" calcext:value-type="float">
            <text:p>112206463774</text:p>
          </table:table-cell>
          <table:table-cell office:value-type="float" office:value="9.91" calcext:value-type="float">
            <text:p>9,91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9.01" calcext:value-type="float">
            <text:p>9,01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8]*[.M628]" office:value-type="float" office:value="-234.26" calcext:value-type="float">
            <text:p>-234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3127" calcext:value-type="float">
            <text:p>8288703127</text:p>
          </table:table-cell>
          <table:table-cell office:value-type="float" office:value="112206463775" calcext:value-type="float">
            <text:p>112206463775</text:p>
          </table:table-cell>
          <table:table-cell office:value-type="float" office:value="7.11" calcext:value-type="float">
            <text:p>7,11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6.46" calcext:value-type="float">
            <text:p>6,46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29]*[.M629]" office:value-type="float" office:value="-167.96" calcext:value-type="float">
            <text:p>-167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3440" calcext:value-type="float">
            <text:p>8288703440</text:p>
          </table:table-cell>
          <table:table-cell office:value-type="float" office:value="112206463776" calcext:value-type="float">
            <text:p>112206463776</text:p>
          </table:table-cell>
          <table:table-cell office:value-type="float" office:value="9.86" calcext:value-type="float">
            <text:p>9,8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8.96" calcext:value-type="float">
            <text:p>8,96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30]*[.M630]" office:value-type="float" office:value="-232.96" calcext:value-type="float">
            <text:p>-232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3836" calcext:value-type="float">
            <text:p>8288703836</text:p>
          </table:table-cell>
          <table:table-cell office:value-type="float" office:value="112206463777" calcext:value-type="float">
            <text:p>112206463777</text:p>
          </table:table-cell>
          <table:table-cell office:value-type="float" office:value="7.12" calcext:value-type="float">
            <text:p>7,12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6.47" calcext:value-type="float">
            <text:p>6,47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31]*[.M631]" office:value-type="float" office:value="-168.22" calcext:value-type="float">
            <text:p>-168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4149" calcext:value-type="float">
            <text:p>8288704149</text:p>
          </table:table-cell>
          <table:table-cell office:value-type="float" office:value="112206463778" calcext:value-type="float">
            <text:p>112206463778</text:p>
          </table:table-cell>
          <table:table-cell office:value-type="float" office:value="10.6" calcext:value-type="float">
            <text:p>10,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9.64" calcext:value-type="float">
            <text:p>9,64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32]*[.M632]" office:value-type="float" office:value="-250.64" calcext:value-type="float">
            <text:p>-250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4" calcext:value-type="date">
            <text:p>24/10/2022</text:p>
          </table:table-cell>
          <table:table-cell office:value-type="float" office:value="8288704808" calcext:value-type="float">
            <text:p>8288704808</text:p>
          </table:table-cell>
          <table:table-cell office:value-type="float" office:value="112206463780" calcext:value-type="float">
            <text:p>112206463780</text:p>
          </table:table-cell>
          <table:table-cell office:value-type="float" office:value="6.86" calcext:value-type="float">
            <text:p>6,86</text:p>
          </table:table-cell>
          <table:table-cell table:style-name="ce4" office:value-type="date" office:date-value="2022-12-20" calcext:value-type="date">
            <text:p>20/12/2022</text:p>
          </table:table-cell>
          <table:table-cell office:value-type="float" office:value="6.24" calcext:value-type="float">
            <text:p>6,24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style-name="ce1" table:formula="of:=[.K633]*[.M633]" office:value-type="float" office:value="-162.24" calcext:value-type="float">
            <text:p>-162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5" calcext:value-type="date">
            <text:p>25/10/2022</text:p>
          </table:table-cell>
          <table:table-cell office:value-type="float" office:value="8293258108" calcext:value-type="float">
            <text:p>8293258108</text:p>
          </table:table-cell>
          <table:table-cell office:value-type="float" office:value="112206480399" calcext:value-type="float">
            <text:p>112206480399</text:p>
          </table:table-cell>
          <table:table-cell office:value-type="float" office:value="9.92" calcext:value-type="float">
            <text:p>9,92</text:p>
          </table:table-cell>
          <table:table-cell table:style-name="ce4" office:value-type="date" office:date-value="2022-12-23" calcext:value-type="date">
            <text:p>23/12/2022</text:p>
          </table:table-cell>
          <table:table-cell office:value-type="float" office:value="9.02" calcext:value-type="float">
            <text:p>9,02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9" calcext:value-type="float">
            <text:p>-29</text:p>
          </table:table-cell>
          <table:table-cell table:style-name="ce1" table:formula="of:=[.K634]*[.M634]" office:value-type="float" office:value="-261.58" calcext:value-type="float">
            <text:p>-261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2-10-25" calcext:value-type="date">
            <text:p>25/10/2022</text:p>
          </table:table-cell>
          <table:table-cell office:value-type="float" office:value="8293258657" calcext:value-type="float">
            <text:p>8293258657</text:p>
          </table:table-cell>
          <table:table-cell office:value-type="float" office:value="112206480400" calcext:value-type="float">
            <text:p>112206480400</text:p>
          </table:table-cell>
          <table:table-cell office:value-type="float" office:value="7.11" calcext:value-type="float">
            <text:p>7,11</text:p>
          </table:table-cell>
          <table:table-cell table:style-name="ce4" office:value-type="date" office:date-value="2022-12-23" calcext:value-type="date">
            <text:p>23/12/2022</text:p>
          </table:table-cell>
          <table:table-cell office:value-type="float" office:value="6.46" calcext:value-type="float">
            <text:p>6,46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29" calcext:value-type="float">
            <text:p>-29</text:p>
          </table:table-cell>
          <table:table-cell table:style-name="ce1" table:formula="of:=[.K635]*[.M635]" office:value-type="float" office:value="-187.34" calcext:value-type="float">
            <text:p>-18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2-10-26" calcext:value-type="date">
            <text:p>26/10/2022</text:p>
          </table:table-cell>
          <table:table-cell office:value-type="float" office:value="8298297434" calcext:value-type="float">
            <text:p>8298297434</text:p>
          </table:table-cell>
          <table:table-cell office:value-type="string" calcext:value-type="string">
            <text:p>000181/FPA</text:p>
          </table:table-cell>
          <table:table-cell office:value-type="float" office:value="819.47" calcext:value-type="float">
            <text:p>819,47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671.7" calcext:value-type="float">
            <text:p>671,7</text:p>
          </table:table-cell>
          <table:table-cell table:style-name="ce4" office:value-type="date" office:date-value="2022-12-23" calcext:value-type="date">
            <text:p>23/12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636]*[.M636]" office:value-type="float" office:value="-5373.6" calcext:value-type="float">
            <text:p>-537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625984" calcext:value-type="float">
            <text:p>8306625984</text:p>
          </table:table-cell>
          <table:table-cell office:value-type="float" office:value="822000281383" calcext:value-type="float">
            <text:p>822000281383</text:p>
          </table:table-cell>
          <table:table-cell office:value-type="float" office:value="18.69" calcext:value-type="float">
            <text:p>18,69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5.32" calcext:value-type="float">
            <text:p>15,32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37]*[.M637]" office:value-type="float" office:value="-275.76" calcext:value-type="float">
            <text:p>-275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633346" calcext:value-type="float">
            <text:p>8306633346</text:p>
          </table:table-cell>
          <table:table-cell office:value-type="float" office:value="822000283956" calcext:value-type="float">
            <text:p>822000283956</text:p>
          </table:table-cell>
          <table:table-cell office:value-type="float" office:value="43.72" calcext:value-type="float">
            <text:p>43,72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35.84" calcext:value-type="float">
            <text:p>35,84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38]*[.M638]" office:value-type="float" office:value="-645.12" calcext:value-type="float">
            <text:p>-645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35394" calcext:value-type="float">
            <text:p>8306735394</text:p>
          </table:table-cell>
          <table:table-cell office:value-type="float" office:value="822000283959" calcext:value-type="float">
            <text:p>822000283959</text:p>
          </table:table-cell>
          <table:table-cell office:value-type="float" office:value="146.67" calcext:value-type="float">
            <text:p>146,67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20.22" calcext:value-type="float">
            <text:p>120,22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39]*[.M639]" office:value-type="float" office:value="-2163.96" calcext:value-type="float">
            <text:p>-2163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36420" calcext:value-type="float">
            <text:p>8306736420</text:p>
          </table:table-cell>
          <table:table-cell office:value-type="float" office:value="822000283954" calcext:value-type="float">
            <text:p>822000283954</text:p>
          </table:table-cell>
          <table:table-cell office:value-type="float" office:value="86.88" calcext:value-type="float">
            <text:p>86,88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71.21" calcext:value-type="float">
            <text:p>71,21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0]*[.M640]" office:value-type="float" office:value="-1281.78" calcext:value-type="float">
            <text:p>-1281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36943" calcext:value-type="float">
            <text:p>8306736943</text:p>
          </table:table-cell>
          <table:table-cell office:value-type="float" office:value="822000283958" calcext:value-type="float">
            <text:p>822000283958</text:p>
          </table:table-cell>
          <table:table-cell office:value-type="float" office:value="263.85" calcext:value-type="float">
            <text:p>263,85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216.27" calcext:value-type="float">
            <text:p>216,27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1]*[.M641]" office:value-type="float" office:value="-3892.86" calcext:value-type="float">
            <text:p>-3892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40839" calcext:value-type="float">
            <text:p>8306740839</text:p>
          </table:table-cell>
          <table:table-cell office:value-type="float" office:value="822000283957" calcext:value-type="float">
            <text:p>822000283957</text:p>
          </table:table-cell>
          <table:table-cell office:value-type="float" office:value="1463.63" calcext:value-type="float">
            <text:p>1463,63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199.7" calcext:value-type="float">
            <text:p>1199,7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2]*[.M642]" office:value-type="float" office:value="-21594.6" calcext:value-type="float">
            <text:p>-21594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49148" calcext:value-type="float">
            <text:p>8306749148</text:p>
          </table:table-cell>
          <table:table-cell office:value-type="float" office:value="822000283950" calcext:value-type="float">
            <text:p>822000283950</text:p>
          </table:table-cell>
          <table:table-cell office:value-type="float" office:value="17791.98" calcext:value-type="float">
            <text:p>17791,98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4583.59" calcext:value-type="float">
            <text:p>14583,59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3]*[.M643]" office:value-type="float" office:value="-262504.62" calcext:value-type="float">
            <text:p>-262504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50188" calcext:value-type="float">
            <text:p>8306750188</text:p>
          </table:table-cell>
          <table:table-cell office:value-type="float" office:value="822000283953" calcext:value-type="float">
            <text:p>822000283953</text:p>
          </table:table-cell>
          <table:table-cell office:value-type="float" office:value="646.11" calcext:value-type="float">
            <text:p>646,11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529.6" calcext:value-type="float">
            <text:p>529,6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4]*[.M644]" office:value-type="float" office:value="-9532.8" calcext:value-type="float">
            <text:p>-953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50255" calcext:value-type="float">
            <text:p>8306750255</text:p>
          </table:table-cell>
          <table:table-cell office:value-type="float" office:value="822000279751" calcext:value-type="float">
            <text:p>822000279751</text:p>
          </table:table-cell>
          <table:table-cell office:value-type="float" office:value="148.5" calcext:value-type="float">
            <text:p>148,5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21.72" calcext:value-type="float">
            <text:p>121,72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5]*[.M645]" office:value-type="float" office:value="-2190.96" calcext:value-type="float">
            <text:p>-219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55181" calcext:value-type="float">
            <text:p>8306755181</text:p>
          </table:table-cell>
          <table:table-cell office:value-type="float" office:value="822000283955" calcext:value-type="float">
            <text:p>822000283955</text:p>
          </table:table-cell>
          <table:table-cell office:value-type="float" office:value="141.34" calcext:value-type="float">
            <text:p>141,34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115.85" calcext:value-type="float">
            <text:p>115,85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6]*[.M646]" office:value-type="float" office:value="-2085.3" calcext:value-type="float">
            <text:p>-2085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58504" calcext:value-type="float">
            <text:p>8306758504</text:p>
          </table:table-cell>
          <table:table-cell office:value-type="float" office:value="822000283951" calcext:value-type="float">
            <text:p>822000283951</text:p>
          </table:table-cell>
          <table:table-cell office:value-type="float" office:value="90.38" calcext:value-type="float">
            <text:p>90,38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74.08" calcext:value-type="float">
            <text:p>74,08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7]*[.M647]" office:value-type="float" office:value="-1333.44" calcext:value-type="float">
            <text:p>-1333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64105" calcext:value-type="float">
            <text:p>8306764105</text:p>
          </table:table-cell>
          <table:table-cell office:value-type="float" office:value="822000283952" calcext:value-type="float">
            <text:p>822000283952</text:p>
          </table:table-cell>
          <table:table-cell office:value-type="float" office:value="985.06" calcext:value-type="float">
            <text:p>985,06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807.43" calcext:value-type="float">
            <text:p>807,43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8]*[.M648]" office:value-type="float" office:value="-14533.74" calcext:value-type="float">
            <text:p>-14533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64198" calcext:value-type="float">
            <text:p>8306764198</text:p>
          </table:table-cell>
          <table:table-cell office:value-type="float" office:value="822000279750" calcext:value-type="float">
            <text:p>822000279750</text:p>
          </table:table-cell>
          <table:table-cell office:value-type="float" office:value="391.35" calcext:value-type="float">
            <text:p>391,35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320.78" calcext:value-type="float">
            <text:p>320,78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49]*[.M649]" office:value-type="float" office:value="-5774.04" calcext:value-type="float">
            <text:p>-5774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0-27" calcext:value-type="date">
            <text:p>27/10/2022</text:p>
          </table:table-cell>
          <table:table-cell office:value-type="float" office:value="8306765405" calcext:value-type="float">
            <text:p>8306765405</text:p>
          </table:table-cell>
          <table:table-cell office:value-type="float" office:value="822000285068" calcext:value-type="float">
            <text:p>822000285068</text:p>
          </table:table-cell>
          <table:table-cell office:value-type="float" office:value="61.78" calcext:value-type="float">
            <text:p>61,78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50.64" calcext:value-type="float">
            <text:p>50,64</text:p>
          </table:table-cell>
          <table:table-cell table:style-name="ce4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50]*[.M650]" office:value-type="float" office:value="-911.52" calcext:value-type="float">
            <text:p>-911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2-10-31" calcext:value-type="date">
            <text:p>31/10/2022</text:p>
          </table:table-cell>
          <table:table-cell office:value-type="float" office:value="8327965088" calcext:value-type="float">
            <text:p>8327965088</text:p>
          </table:table-cell>
          <table:table-cell office:value-type="float" office:value="1245" calcext:value-type="float">
            <text:p>1245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2832.5" calcext:value-type="float">
            <text:p>2832,5</text:p>
          </table:table-cell>
          <table:table-cell table:style-name="ce4" office:value-type="date" office:date-value="2022-11-03" calcext:value-type="date">
            <text:p>03/11/2022</text:p>
          </table:table-cell>
          <table:table-cell office:value-type="float" office:value="-58" calcext:value-type="float">
            <text:p>-58</text:p>
          </table:table-cell>
          <table:table-cell table:style-name="ce1" table:formula="of:=[.K651]*[.M651]" office:value-type="float" office:value="-164285" calcext:value-type="float">
            <text:p>-1642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AINERI SERVICE S.A.S.</text:p>
          </table:table-cell>
          <table:table-cell office:value-type="float" office:value="3549920175" calcext:value-type="float">
            <text:p>3549920175</text:p>
          </table:table-cell>
          <table:table-cell table:number-columns-repeated="2" table:style-name="ce4" office:value-type="date" office:date-value="2022-11-03" calcext:value-type="date">
            <text:p>03/11/2022</text:p>
          </table:table-cell>
          <table:table-cell office:value-type="float" office:value="8349361730" calcext:value-type="float">
            <text:p>8349361730</text:p>
          </table:table-cell>
          <table:table-cell office:value-type="float" office:value="5525" calcext:value-type="float">
            <text:p>5525</text:p>
          </table:table-cell>
          <table:table-cell office:value-type="float" office:value="1299.3" calcext:value-type="float">
            <text:p>1299,3</text:p>
          </table:table-cell>
          <table:table-cell table:style-name="ce4" office:value-type="date" office:date-value="2022-12-03" calcext:value-type="date">
            <text:p>03/12/2022</text:p>
          </table:table-cell>
          <table:table-cell office:value-type="float" office:value="1065" calcext:value-type="float">
            <text:p>1065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652]*[.M652]" office:value-type="float" office:value="-18105" calcext:value-type="float">
            <text:p>-181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11-08" calcext:value-type="date">
            <text:p>08/11/2022</text:p>
          </table:table-cell>
          <table:table-cell office:value-type="float" office:value="8353709236" calcext:value-type="float">
            <text:p>8353709236</text:p>
          </table:table-cell>
          <table:table-cell office:value-type="string" calcext:value-type="string">
            <text:p>11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2-04" calcext:value-type="date">
            <text:p>04/12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-4" calcext:value-type="float">
            <text:p>-4</text:p>
          </table:table-cell>
          <table:table-cell table:style-name="ce1" table:formula="of:=[.K653]*[.M653]" office:value-type="float" office:value="-4234" calcext:value-type="float">
            <text:p>-42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11-08" calcext:value-type="date">
            <text:p>08/11/2022</text:p>
          </table:table-cell>
          <table:table-cell office:value-type="float" office:value="8355951409" calcext:value-type="float">
            <text:p>8355951409</text:p>
          </table:table-cell>
          <table:table-cell office:value-type="float" office:value="9500929517" calcext:value-type="float">
            <text:p>9500929517</text:p>
          </table:table-cell>
          <table:table-cell office:value-type="float" office:value="664.91" calcext:value-type="float">
            <text:p>664,91</text:p>
          </table:table-cell>
          <table:table-cell table:style-name="ce4" office:value-type="date" office:date-value="2022-12-04" calcext:value-type="date">
            <text:p>04/12/2022</text:p>
          </table:table-cell>
          <table:table-cell office:value-type="float" office:value="545.01" calcext:value-type="float">
            <text:p>545,01</text:p>
          </table:table-cell>
          <table:table-cell table:style-name="ce4" office:value-type="date" office:date-value="2022-11-16" calcext:value-type="date">
            <text:p>16/11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654]*[.M654]" office:value-type="float" office:value="-9810.18" calcext:value-type="float">
            <text:p>-9810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11-05" calcext:value-type="date">
            <text:p>05/11/2022</text:p>
          </table:table-cell>
          <table:table-cell office:value-type="float" office:value="8368073650" calcext:value-type="float">
            <text:p>8368073650</text:p>
          </table:table-cell>
          <table:table-cell office:value-type="string" calcext:value-type="string">
            <text:p>PA/2022/478/FA</text:p>
          </table:table-cell>
          <table:table-cell office:value-type="float" office:value="356.85" calcext:value-type="float">
            <text:p>356,85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292.5" calcext:value-type="float">
            <text:p>292,5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655]*[.M655]" office:value-type="float" office:value="-9067.5" calcext:value-type="float">
            <text:p>-906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2-11-05" calcext:value-type="date">
            <text:p>05/11/2022</text:p>
          </table:table-cell>
          <table:table-cell office:value-type="float" office:value="8368073839" calcext:value-type="float">
            <text:p>8368073839</text:p>
          </table:table-cell>
          <table:table-cell office:value-type="string" calcext:value-type="string">
            <text:p>PA/2022/477/FA</text:p>
          </table:table-cell>
          <table:table-cell office:value-type="float" office:value="1241.58" calcext:value-type="float">
            <text:p>1241,58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1017.69" calcext:value-type="float">
            <text:p>1017,69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656]*[.M656]" office:value-type="float" office:value="-31548.39" calcext:value-type="float">
            <text:p>-31548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4" office:value-type="date" office:date-value="2022-11-07" calcext:value-type="date">
            <text:p>07/11/2022</text:p>
          </table:table-cell>
          <table:table-cell office:value-type="float" office:value="8370310014" calcext:value-type="float">
            <text:p>8370310014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190.91" calcext:value-type="float">
            <text:p>190,91</text:p>
          </table:table-cell>
          <table:table-cell table:style-name="ce4" office:value-type="date" office:date-value="2022-11-24" calcext:value-type="date">
            <text:p>24/1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657]*[.M657]" office:value-type="float" office:value="-2481.83" calcext:value-type="float">
            <text:p>-2481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11-07" calcext:value-type="date">
            <text:p>07/11/2022</text:p>
          </table:table-cell>
          <table:table-cell office:value-type="float" office:value="8370798855" calcext:value-type="float">
            <text:p>8370798855</text:p>
          </table:table-cell>
          <table:table-cell office:value-type="string" calcext:value-type="string">
            <text:p>00389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658]*[.M658]" office:value-type="float" office:value="-115209.27" calcext:value-type="float">
            <text:p>-115209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4" office:value-type="date" office:date-value="2022-11-07" calcext:value-type="date">
            <text:p>07/11/2022</text:p>
          </table:table-cell>
          <table:table-cell office:value-type="float" office:value="8371172943" calcext:value-type="float">
            <text:p>8371172943</text:p>
          </table:table-cell>
          <table:table-cell office:value-type="float" office:value="80" calcext:value-type="float">
            <text:p>80</text:p>
          </table:table-cell>
          <table:table-cell office:value-type="float" office:value="3220.8" calcext:value-type="float">
            <text:p>3220,8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2640" calcext:value-type="float">
            <text:p>2640</text:p>
          </table:table-cell>
          <table:table-cell table:style-name="ce4" office:value-type="date" office:date-value="2022-11-18" calcext:value-type="date">
            <text:p>18/11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659]*[.M659]" office:value-type="float" office:value="-50160" calcext:value-type="float">
            <text:p>-501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2-11-07" calcext:value-type="date">
            <text:p>07/11/2022</text:p>
          </table:table-cell>
          <table:table-cell office:value-type="float" office:value="8372062469" calcext:value-type="float">
            <text:p>8372062469</text:p>
          </table:table-cell>
          <table:table-cell office:value-type="string" calcext:value-type="string">
            <text:p>23PA</text:p>
          </table:table-cell>
          <table:table-cell office:value-type="float" office:value="1115.79" calcext:value-type="float">
            <text:p>1115,79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1062.66" calcext:value-type="float">
            <text:p>1062,66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-33" calcext:value-type="float">
            <text:p>-33</text:p>
          </table:table-cell>
          <table:table-cell table:style-name="ce1" table:formula="of:=[.K660]*[.M660]" office:value-type="float" office:value="-35067.78" calcext:value-type="float">
            <text:p>-35067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11-08" calcext:value-type="date">
            <text:p>08/11/2022</text:p>
          </table:table-cell>
          <table:table-cell office:value-type="float" office:value="8375858289" calcext:value-type="float">
            <text:p>8375858289</text:p>
          </table:table-cell>
          <table:table-cell office:value-type="float" office:value="5200026789" calcext:value-type="float">
            <text:p>5200026789</text:p>
          </table:table-cell>
          <table:table-cell office:value-type="float" office:value="857.07" calcext:value-type="float">
            <text:p>857,07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824.11" calcext:value-type="float">
            <text:p>824,11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661]*[.M661]" office:value-type="float" office:value="-19778.64" calcext:value-type="float">
            <text:p>-19778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number-columns-repeated="2" table:style-name="ce4" office:value-type="date" office:date-value="2022-11-08" calcext:value-type="date">
            <text:p>08/11/2022</text:p>
          </table:table-cell>
          <table:table-cell office:value-type="float" office:value="8384212431" calcext:value-type="float">
            <text:p>8384212431</text:p>
          </table:table-cell>
          <table:table-cell office:value-type="string" calcext:value-type="string">
            <text:p>178/E</text:p>
          </table:table-cell>
          <table:table-cell office:value-type="float" office:value="1159" calcext:value-type="float">
            <text:p>1159</text:p>
          </table:table-cell>
          <table:table-cell table:style-name="ce4" office:value-type="date" office:date-value="2022-12-08" calcext:value-type="date">
            <text:p>08/12/2022</text:p>
          </table:table-cell>
          <table:table-cell office:value-type="float" office:value="950" calcext:value-type="float">
            <text:p>950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662]*[.M662]" office:value-type="float" office:value="-1900" calcext:value-type="float">
            <text:p>-19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4" office:value-type="date" office:date-value="2022-11-10" calcext:value-type="date">
            <text:p>10/11/2022</text:p>
          </table:table-cell>
          <table:table-cell office:value-type="float" office:value="8396732136" calcext:value-type="float">
            <text:p>8396732136</text:p>
          </table:table-cell>
          <table:table-cell office:value-type="float" office:value="2" calcext:value-type="float">
            <text:p>2</text:p>
          </table:table-cell>
          <table:table-cell office:value-type="float" office:value="3862.47" calcext:value-type="float">
            <text:p>3862,47</text:p>
          </table:table-cell>
          <table:table-cell table:style-name="ce4" office:value-type="date" office:date-value="2022-12-10" calcext:value-type="date">
            <text:p>10/12/2022</text:p>
          </table:table-cell>
          <table:table-cell office:value-type="float" office:value="3862.47" calcext:value-type="float">
            <text:p>3862,47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663]*[.M663]" office:value-type="float" office:value="-46349.64" calcext:value-type="float">
            <text:p>-46349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Feltrinelli S.r.l.</text:p>
          </table:table-cell>
          <table:table-cell office:value-type="float" office:value="4628790968" calcext:value-type="float">
            <text:p>4628790968</text:p>
          </table:table-cell>
          <table:table-cell table:number-columns-repeated="2" table:style-name="ce4" office:value-type="date" office:date-value="2022-11-13" calcext:value-type="date">
            <text:p>13/11/2022</text:p>
          </table:table-cell>
          <table:table-cell office:value-type="float" office:value="8415676666" calcext:value-type="float">
            <text:p>8415676666</text:p>
          </table:table-cell>
          <table:table-cell office:value-type="float" office:value="8000060152" calcext:value-type="float">
            <text:p>8000060152</text:p>
          </table:table-cell>
          <table:table-cell office:value-type="float" office:value="3532.17" calcext:value-type="float">
            <text:p>3532,17</text:p>
          </table:table-cell>
          <table:table-cell table:style-name="ce4" office:value-type="date" office:date-value="2022-12-13" calcext:value-type="date">
            <text:p>13/12/2022</text:p>
          </table:table-cell>
          <table:table-cell office:value-type="float" office:value="3532.17" calcext:value-type="float">
            <text:p>3532,17</text:p>
          </table:table-cell>
          <table:table-cell table:style-name="ce4" office:value-type="date" office:date-value="2022-11-30" calcext:value-type="date">
            <text:p>30/11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664]*[.M664]" office:value-type="float" office:value="-45918.21" calcext:value-type="float">
            <text:p>-45918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GIUNTI SRL</text:p>
          </table:table-cell>
          <table:table-cell office:value-type="float" office:value="7954120965" calcext:value-type="float">
            <text:p>7954120965</text:p>
          </table:table-cell>
          <table:table-cell table:number-columns-repeated="2" table:style-name="ce4" office:value-type="date" office:date-value="2022-11-13" calcext:value-type="date">
            <text:p>13/11/2022</text:p>
          </table:table-cell>
          <table:table-cell office:value-type="float" office:value="8419599981" calcext:value-type="float">
            <text:p>8419599981</text:p>
          </table:table-cell>
          <table:table-cell office:value-type="float" office:value="2022013714" calcext:value-type="float">
            <text:p>2022013714</text:p>
          </table:table-cell>
          <table:table-cell office:value-type="float" office:value="3100" calcext:value-type="float">
            <text:p>3100</text:p>
          </table:table-cell>
          <table:table-cell table:style-name="ce4" office:value-type="date" office:date-value="2023-01-31" calcext:value-type="date">
            <text:p>31/01/2023</text:p>
          </table:table-cell>
          <table:table-cell office:value-type="float" office:value="3100" calcext:value-type="float">
            <text:p>3100</text:p>
          </table:table-cell>
          <table:table-cell table:style-name="ce4" office:value-type="date" office:date-value="2022-11-28" calcext:value-type="date">
            <text:p>28/11/2022</text:p>
          </table:table-cell>
          <table:table-cell office:value-type="float" office:value="-64" calcext:value-type="float">
            <text:p>-64</text:p>
          </table:table-cell>
          <table:table-cell table:style-name="ce1" table:formula="of:=[.K665]*[.M665]" office:value-type="float" office:value="-198400" calcext:value-type="float">
            <text:p>-198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2-11-16" calcext:value-type="date">
            <text:p>16/11/2022</text:p>
          </table:table-cell>
          <table:table-cell office:value-type="float" office:value="8446359151" calcext:value-type="float">
            <text:p>8446359151</text:p>
          </table:table-cell>
          <table:table-cell office:value-type="string" calcext:value-type="string">
            <text:p>FT A-196563</text:p>
          </table:table-cell>
          <table:table-cell office:value-type="float" office:value="574.92" calcext:value-type="float">
            <text:p>574,92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524.93" calcext:value-type="float">
            <text:p>524,93</text:p>
          </table:table-cell>
          <table:table-cell table:style-name="ce4" office:value-type="date" office:date-value="2022-11-25" calcext:value-type="date">
            <text:p>25/11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666]*[.M666]" office:value-type="float" office:value="-11023.53" calcext:value-type="float">
            <text:p>-11023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11-16" calcext:value-type="date">
            <text:p>16/11/2022</text:p>
          </table:table-cell>
          <table:table-cell office:value-type="float" office:value="8448055548" calcext:value-type="float">
            <text:p>8448055548</text:p>
          </table:table-cell>
          <table:table-cell office:value-type="string" calcext:value-type="string">
            <text:p>STP 2022/PA435</text:p>
          </table:table-cell>
          <table:table-cell office:value-type="float" office:value="845.02" calcext:value-type="float">
            <text:p>845,02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692.64" calcext:value-type="float">
            <text:p>692,64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667]*[.M667]" office:value-type="float" office:value="-692.64" calcext:value-type="float">
            <text:p>-69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11-16" calcext:value-type="date">
            <text:p>16/11/2022</text:p>
          </table:table-cell>
          <table:table-cell office:value-type="float" office:value="8448063450" calcext:value-type="float">
            <text:p>8448063450</text:p>
          </table:table-cell>
          <table:table-cell office:value-type="string" calcext:value-type="string">
            <text:p>STP 2022/PA434</text:p>
          </table:table-cell>
          <table:table-cell office:value-type="float" office:value="106.58" calcext:value-type="float">
            <text:p>106,58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87.36" calcext:value-type="float">
            <text:p>87,36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668]*[.M668]" office:value-type="float" office:value="-87.36" calcext:value-type="float">
            <text:p>-87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11-21" calcext:value-type="date">
            <text:p>21/11/2022</text:p>
          </table:table-cell>
          <table:table-cell office:value-type="float" office:value="8472499038" calcext:value-type="float">
            <text:p>8472499038</text:p>
          </table:table-cell>
          <table:table-cell office:value-type="string" calcext:value-type="string">
            <text:p>6548/36</text:p>
          </table:table-cell>
          <table:table-cell office:value-type="float" office:value="150.01" calcext:value-type="float">
            <text:p>150,01</text:p>
          </table:table-cell>
          <table:table-cell table:style-name="ce4" office:value-type="date" office:date-value="2022-12-21" calcext:value-type="date">
            <text:p>21/12/2022</text:p>
          </table:table-cell>
          <table:table-cell office:value-type="float" office:value="144.24" calcext:value-type="float">
            <text:p>144,24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69]*[.M669]" office:value-type="float" office:value="-865.44" calcext:value-type="float">
            <text:p>-86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11-21" calcext:value-type="date">
            <text:p>21/11/2022</text:p>
          </table:table-cell>
          <table:table-cell office:value-type="float" office:value="8472523114" calcext:value-type="float">
            <text:p>8472523114</text:p>
          </table:table-cell>
          <table:table-cell office:value-type="string" calcext:value-type="string">
            <text:p>6549/36</text:p>
          </table:table-cell>
          <table:table-cell office:value-type="float" office:value="1456.34" calcext:value-type="float">
            <text:p>1456,34</text:p>
          </table:table-cell>
          <table:table-cell table:style-name="ce4" office:value-type="date" office:date-value="2022-12-21" calcext:value-type="date">
            <text:p>21/12/2022</text:p>
          </table:table-cell>
          <table:table-cell office:value-type="float" office:value="1400.33" calcext:value-type="float">
            <text:p>1400,33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670]*[.M670]" office:value-type="float" office:value="-8401.98" calcext:value-type="float">
            <text:p>-8401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22-11-21" calcext:value-type="date">
            <text:p>21/11/2022</text:p>
          </table:table-cell>
          <table:table-cell office:value-type="float" office:value="8475765630" calcext:value-type="float">
            <text:p>8475765630</text:p>
          </table:table-cell>
          <table:table-cell office:value-type="float" office:value="412212141888" calcext:value-type="float">
            <text:p>412212141888</text:p>
          </table:table-cell>
          <table:table-cell office:value-type="float" office:value="20.38" calcext:value-type="float">
            <text:p>20,38</text:p>
          </table:table-cell>
          <table:table-cell table:style-name="ce4" office:value-type="date" office:date-value="2022-12-21" calcext:value-type="date">
            <text:p>21/12/2022</text:p>
          </table:table-cell>
          <table:table-cell office:value-type="float" office:value="19.41" calcext:value-type="float">
            <text:p>19,41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671]*[.M671]" office:value-type="float" office:value="-271.74" calcext:value-type="float">
            <text:p>-271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uice S.p.A. a socio unico</text:p>
          </table:table-cell>
          <table:table-cell office:value-type="float" office:value="7582760158" calcext:value-type="float">
            <text:p>7582760158</text:p>
          </table:table-cell>
          <table:table-cell table:number-columns-repeated="2" table:style-name="ce4" office:value-type="date" office:date-value="2022-11-22" calcext:value-type="date">
            <text:p>22/11/2022</text:p>
          </table:table-cell>
          <table:table-cell office:value-type="float" office:value="8478149802" calcext:value-type="float">
            <text:p>8478149802</text:p>
          </table:table-cell>
          <table:table-cell office:value-type="string" calcext:value-type="string">
            <text:p>22/23/01725</text:p>
          </table:table-cell>
          <table:table-cell office:value-type="float" office:value="439" calcext:value-type="float">
            <text:p>439</text:p>
          </table:table-cell>
          <table:table-cell table:style-name="ce4" office:value-type="date" office:date-value="2022-12-22" calcext:value-type="date">
            <text:p>22/12/2022</text:p>
          </table:table-cell>
          <table:table-cell office:value-type="float" office:value="359.84" calcext:value-type="float">
            <text:p>359,84</text:p>
          </table:table-cell>
          <table:table-cell table:style-name="ce4" office:value-type="date" office:date-value="2022-12-22" calcext:value-type="date">
            <text:p>22/12/2022</text:p>
          </table:table-cell>
          <table:table-cell office:value-type="float" office:value="0" calcext:value-type="float">
            <text:p>0</text:p>
          </table:table-cell>
          <table:table-cell table:style-name="ce1" table:formula="of:=[.K672]*[.M672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2-11-22" calcext:value-type="date">
            <text:p>22/11/2022</text:p>
          </table:table-cell>
          <table:table-cell office:value-type="float" office:value="8482759829" calcext:value-type="float">
            <text:p>8482759829</text:p>
          </table:table-cell>
          <table:table-cell office:value-type="string" calcext:value-type="string">
            <text:p>002595/PA</text:p>
          </table:table-cell>
          <table:table-cell office:value-type="float" office:value="36243.28" calcext:value-type="float">
            <text:p>36243,28</text:p>
          </table:table-cell>
          <table:table-cell table:style-name="ce4" office:value-type="date" office:date-value="2022-12-22" calcext:value-type="date">
            <text:p>22/12/2022</text:p>
          </table:table-cell>
          <table:table-cell office:value-type="float" office:value="25785.23" calcext:value-type="float">
            <text:p>25785,23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673]*[.M673]" office:value-type="float" office:value="-180496.61" calcext:value-type="float">
            <text:p>-180496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11-23" calcext:value-type="date">
            <text:p>23/11/2022</text:p>
          </table:table-cell>
          <table:table-cell office:value-type="float" office:value="8488834553" calcext:value-type="float">
            <text:p>8488834553</text:p>
          </table:table-cell>
          <table:table-cell office:value-type="string" calcext:value-type="string">
            <text:p>342/E</text:p>
          </table:table-cell>
          <table:table-cell office:value-type="float" office:value="298.16" calcext:value-type="float">
            <text:p>298,16</text:p>
          </table:table-cell>
          <table:table-cell table:style-name="ce4" office:value-type="date" office:date-value="2023-01-10" calcext:value-type="date">
            <text:p>10/01/2023</text:p>
          </table:table-cell>
          <table:table-cell office:value-type="float" office:value="244.39" calcext:value-type="float">
            <text:p>244,39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74]*[.M674]" office:value-type="float" office:value="-6109.75" calcext:value-type="float">
            <text:p>-6109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11-23" calcext:value-type="date">
            <text:p>23/11/2022</text:p>
          </table:table-cell>
          <table:table-cell office:value-type="float" office:value="8488838383" calcext:value-type="float">
            <text:p>8488838383</text:p>
          </table:table-cell>
          <table:table-cell office:value-type="string" calcext:value-type="string">
            <text:p>343/E</text:p>
          </table:table-cell>
          <table:table-cell office:value-type="float" office:value="74.18" calcext:value-type="float">
            <text:p>74,18</text:p>
          </table:table-cell>
          <table:table-cell table:style-name="ce4" office:value-type="date" office:date-value="2023-01-10" calcext:value-type="date">
            <text:p>10/01/2023</text:p>
          </table:table-cell>
          <table:table-cell office:value-type="float" office:value="60.8" calcext:value-type="float">
            <text:p>60,8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75]*[.M675]" office:value-type="float" office:value="-1520" calcext:value-type="float">
            <text:p>-15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11-23" calcext:value-type="date">
            <text:p>23/11/2022</text:p>
          </table:table-cell>
          <table:table-cell office:value-type="float" office:value="8488905567" calcext:value-type="float">
            <text:p>8488905567</text:p>
          </table:table-cell>
          <table:table-cell office:value-type="string" calcext:value-type="string">
            <text:p>345/E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2023-01-10" calcext:value-type="date">
            <text:p>10/01/2023</text:p>
          </table:table-cell>
          <table:table-cell office:value-type="float" office:value="49.18" calcext:value-type="float">
            <text:p>49,18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76]*[.M676]" office:value-type="float" office:value="-1229.5" calcext:value-type="float">
            <text:p>-1229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office:value-type="float" office:value="811220383" calcext:value-type="float">
            <text:p>811220383</text:p>
          </table:table-cell>
          <table:table-cell table:number-columns-repeated="2" table:style-name="ce4" office:value-type="date" office:date-value="2022-11-23" calcext:value-type="date">
            <text:p>23/11/2022</text:p>
          </table:table-cell>
          <table:table-cell office:value-type="float" office:value="8488955708" calcext:value-type="float">
            <text:p>8488955708</text:p>
          </table:table-cell>
          <table:table-cell office:value-type="string" calcext:value-type="string">
            <text:p>2022B001-000326</text:p>
          </table:table-cell>
          <table:table-cell office:value-type="float" office:value="89" calcext:value-type="float">
            <text:p>89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72.95" calcext:value-type="float">
            <text:p>72,95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677]*[.M677]" office:value-type="float" office:value="-1094.25" calcext:value-type="float">
            <text:p>-1094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11-24" calcext:value-type="date">
            <text:p>24/11/2022</text:p>
          </table:table-cell>
          <table:table-cell office:value-type="float" office:value="8494418343" calcext:value-type="float">
            <text:p>8494418343</text:p>
          </table:table-cell>
          <table:table-cell office:value-type="string" calcext:value-type="string">
            <text:p>STP 2022/PA515</text:p>
          </table:table-cell>
          <table:table-cell office:value-type="float" office:value="114.19" calcext:value-type="float">
            <text:p>114,19</text:p>
          </table:table-cell>
          <table:table-cell table:style-name="ce4" office:value-type="date" office:date-value="2022-12-24" calcext:value-type="date">
            <text:p>24/12/2022</text:p>
          </table:table-cell>
          <table:table-cell office:value-type="float" office:value="93.6" calcext:value-type="float">
            <text:p>93,6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9" calcext:value-type="float">
            <text:p>-9</text:p>
          </table:table-cell>
          <table:table-cell table:style-name="ce1" table:formula="of:=[.K678]*[.M678]" office:value-type="float" office:value="-842.4" calcext:value-type="float">
            <text:p>-842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.E.P. TRUCK SERVICE SRL</text:p>
          </table:table-cell>
          <table:table-cell office:value-type="float" office:value="2041810389" calcext:value-type="float">
            <text:p>2041810389</text:p>
          </table:table-cell>
          <table:table-cell table:number-columns-repeated="2" table:style-name="ce4" office:value-type="date" office:date-value="2022-11-25" calcext:value-type="date">
            <text:p>25/11/2022</text:p>
          </table:table-cell>
          <table:table-cell office:value-type="float" office:value="8500205439" calcext:value-type="float">
            <text:p>8500205439</text:p>
          </table:table-cell>
          <table:table-cell office:value-type="float" office:value="888" calcext:value-type="float">
            <text:p>888</text:p>
          </table:table-cell>
          <table:table-cell office:value-type="float" office:value="457.5" calcext:value-type="float">
            <text:p>457,5</text:p>
          </table:table-cell>
          <table:table-cell table:style-name="ce4" office:value-type="date" office:date-value="2022-12-25" calcext:value-type="date">
            <text:p>25/12/2022</text:p>
          </table:table-cell>
          <table:table-cell office:value-type="float" office:value="375" calcext:value-type="float">
            <text:p>375</text:p>
          </table:table-cell>
          <table:table-cell table:style-name="ce4" office:value-type="date" office:date-value="2022-12-06" calcext:value-type="date">
            <text:p>06/12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679]*[.M679]" office:value-type="float" office:value="-7125" calcext:value-type="float">
            <text:p>-71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4" office:value-type="date" office:date-value="2022-11-25" calcext:value-type="date">
            <text:p>25/11/2022</text:p>
          </table:table-cell>
          <table:table-cell office:value-type="float" office:value="8500935016" calcext:value-type="float">
            <text:p>8500935016</text:p>
          </table:table-cell>
          <table:table-cell office:value-type="string" calcext:value-type="string">
            <text:p>2134/PA</text:p>
          </table:table-cell>
          <table:table-cell office:value-type="float" office:value="148" calcext:value-type="float">
            <text:p>148</text:p>
          </table:table-cell>
          <table:table-cell table:style-name="ce4" office:value-type="date" office:date-value="2022-12-25" calcext:value-type="date">
            <text:p>25/12/2022</text:p>
          </table:table-cell>
          <table:table-cell office:value-type="float" office:value="138.33" calcext:value-type="float">
            <text:p>138,33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680]*[.M680]" office:value-type="float" office:value="-1383.3" calcext:value-type="float">
            <text:p>-1383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279882" calcext:value-type="float">
            <text:p>8516279882</text:p>
          </table:table-cell>
          <table:table-cell office:value-type="float" office:value="94" calcext:value-type="float">
            <text:p>94</text:p>
          </table:table-cell>
          <table:table-cell office:value-type="float" office:value="376.99" calcext:value-type="float">
            <text:p>376,99</text:p>
          </table:table-cell>
          <table:table-cell table:style-name="ce4" office:value-type="date" office:date-value="2023-01-07" calcext:value-type="date">
            <text:p>07/01/2023</text:p>
          </table:table-cell>
          <table:table-cell office:value-type="float" office:value="309.01" calcext:value-type="float">
            <text:p>309,01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1]*[.M681]" office:value-type="float" office:value="-6798.22" calcext:value-type="float">
            <text:p>-6798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753471" calcext:value-type="float">
            <text:p>8516753471</text:p>
          </table:table-cell>
          <table:table-cell office:value-type="float" office:value="822000301548" calcext:value-type="float">
            <text:p>822000301548</text:p>
          </table:table-cell>
          <table:table-cell office:value-type="float" office:value="13.74" calcext:value-type="float">
            <text:p>13,74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11.26" calcext:value-type="float">
            <text:p>11,26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2]*[.M682]" office:value-type="float" office:value="-247.72" calcext:value-type="float">
            <text:p>-247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8" calcext:value-type="date">
            <text:p>28/11/2022</text:p>
          </table:table-cell>
          <table:table-cell office:value-type="float" office:value="8516753735" calcext:value-type="float">
            <text:p>8516753735</text:p>
          </table:table-cell>
          <table:table-cell office:value-type="float" office:value="822000301545" calcext:value-type="float">
            <text:p>822000301545</text:p>
          </table:table-cell>
          <table:table-cell office:value-type="float" office:value="358.95" calcext:value-type="float">
            <text:p>358,95</text:p>
          </table:table-cell>
          <table:table-cell table:style-name="ce4" office:value-type="date" office:date-value="2022-12-28" calcext:value-type="date">
            <text:p>28/12/2022</text:p>
          </table:table-cell>
          <table:table-cell office:value-type="float" office:value="294.22" calcext:value-type="float">
            <text:p>294,22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683]*[.M683]" office:value-type="float" office:value="-6178.62" calcext:value-type="float">
            <text:p>-6178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756298" calcext:value-type="float">
            <text:p>8516756298</text:p>
          </table:table-cell>
          <table:table-cell office:value-type="float" office:value="822000308897" calcext:value-type="float">
            <text:p>822000308897</text:p>
          </table:table-cell>
          <table:table-cell office:value-type="float" office:value="17.14" calcext:value-type="float">
            <text:p>17,14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14.05" calcext:value-type="float">
            <text:p>14,05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4]*[.M684]" office:value-type="float" office:value="-309.1" calcext:value-type="float">
            <text:p>-309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758195" calcext:value-type="float">
            <text:p>8516758195</text:p>
          </table:table-cell>
          <table:table-cell office:value-type="float" office:value="822000301552" calcext:value-type="float">
            <text:p>822000301552</text:p>
          </table:table-cell>
          <table:table-cell office:value-type="float" office:value="215.24" calcext:value-type="float">
            <text:p>215,24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176.43" calcext:value-type="float">
            <text:p>176,43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5]*[.M685]" office:value-type="float" office:value="-3881.46" calcext:value-type="float">
            <text:p>-3881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759393" calcext:value-type="float">
            <text:p>8516759393</text:p>
          </table:table-cell>
          <table:table-cell office:value-type="float" office:value="822000310535" calcext:value-type="float">
            <text:p>822000310535</text:p>
          </table:table-cell>
          <table:table-cell office:value-type="float" office:value="42.74" calcext:value-type="float">
            <text:p>42,74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35.03" calcext:value-type="float">
            <text:p>35,03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6]*[.M686]" office:value-type="float" office:value="-770.66" calcext:value-type="float">
            <text:p>-770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761573" calcext:value-type="float">
            <text:p>8516761573</text:p>
          </table:table-cell>
          <table:table-cell office:value-type="float" office:value="822000301551" calcext:value-type="float">
            <text:p>822000301551</text:p>
          </table:table-cell>
          <table:table-cell office:value-type="float" office:value="95.67" calcext:value-type="float">
            <text:p>95,67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78.42" calcext:value-type="float">
            <text:p>78,42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7]*[.M687]" office:value-type="float" office:value="-1725.24" calcext:value-type="float">
            <text:p>-1725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8" calcext:value-type="date">
            <text:p>28/11/2022</text:p>
          </table:table-cell>
          <table:table-cell office:value-type="float" office:value="8516762822" calcext:value-type="float">
            <text:p>8516762822</text:p>
          </table:table-cell>
          <table:table-cell office:value-type="float" office:value="822000301543" calcext:value-type="float">
            <text:p>822000301543</text:p>
          </table:table-cell>
          <table:table-cell office:value-type="float" office:value="34.2" calcext:value-type="float">
            <text:p>34,2</text:p>
          </table:table-cell>
          <table:table-cell table:style-name="ce4" office:value-type="date" office:date-value="2022-12-28" calcext:value-type="date">
            <text:p>28/12/2022</text:p>
          </table:table-cell>
          <table:table-cell office:value-type="float" office:value="28.03" calcext:value-type="float">
            <text:p>28,03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688]*[.M688]" office:value-type="float" office:value="-588.63" calcext:value-type="float">
            <text:p>-588,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824379" calcext:value-type="float">
            <text:p>8516824379</text:p>
          </table:table-cell>
          <table:table-cell office:value-type="float" office:value="822000301553" calcext:value-type="float">
            <text:p>822000301553</text:p>
          </table:table-cell>
          <table:table-cell office:value-type="float" office:value="138.17" calcext:value-type="float">
            <text:p>138,17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113.25" calcext:value-type="float">
            <text:p>113,25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89]*[.M689]" office:value-type="float" office:value="-2491.5" calcext:value-type="float">
            <text:p>-2491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8" calcext:value-type="date">
            <text:p>28/11/2022</text:p>
          </table:table-cell>
          <table:table-cell office:value-type="float" office:value="8516827229" calcext:value-type="float">
            <text:p>8516827229</text:p>
          </table:table-cell>
          <table:table-cell office:value-type="float" office:value="822000301542" calcext:value-type="float">
            <text:p>822000301542</text:p>
          </table:table-cell>
          <table:table-cell office:value-type="float" office:value="9935.19" calcext:value-type="float">
            <text:p>9935,19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8143.6" calcext:value-type="float">
            <text:p>8143,6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0]*[.M690]" office:value-type="float" office:value="-179159.2" calcext:value-type="float">
            <text:p>-17915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832667" calcext:value-type="float">
            <text:p>8516832667</text:p>
          </table:table-cell>
          <table:table-cell office:value-type="float" office:value="822000301550" calcext:value-type="float">
            <text:p>822000301550</text:p>
          </table:table-cell>
          <table:table-cell office:value-type="float" office:value="140.65" calcext:value-type="float">
            <text:p>140,65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115.29" calcext:value-type="float">
            <text:p>115,29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1]*[.M691]" office:value-type="float" office:value="-2536.38" calcext:value-type="float">
            <text:p>-2536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8" calcext:value-type="date">
            <text:p>28/11/2022</text:p>
          </table:table-cell>
          <table:table-cell office:value-type="float" office:value="8516834805" calcext:value-type="float">
            <text:p>8516834805</text:p>
          </table:table-cell>
          <table:table-cell office:value-type="float" office:value="822000301547" calcext:value-type="float">
            <text:p>822000301547</text:p>
          </table:table-cell>
          <table:table-cell office:value-type="float" office:value="79.61" calcext:value-type="float">
            <text:p>79,61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65.25" calcext:value-type="float">
            <text:p>65,25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2]*[.M692]" office:value-type="float" office:value="-1435.5" calcext:value-type="float">
            <text:p>-143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835494" calcext:value-type="float">
            <text:p>8516835494</text:p>
          </table:table-cell>
          <table:table-cell office:value-type="float" office:value="822000301549" calcext:value-type="float">
            <text:p>822000301549</text:p>
          </table:table-cell>
          <table:table-cell office:value-type="float" office:value="1061.45" calcext:value-type="float">
            <text:p>1061,45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870.04" calcext:value-type="float">
            <text:p>870,04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3]*[.M693]" office:value-type="float" office:value="-19140.88" calcext:value-type="float">
            <text:p>-19140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835584" calcext:value-type="float">
            <text:p>8516835584</text:p>
          </table:table-cell>
          <table:table-cell office:value-type="float" office:value="822000301546" calcext:value-type="float">
            <text:p>822000301546</text:p>
          </table:table-cell>
          <table:table-cell office:value-type="float" office:value="57" calcext:value-type="float">
            <text:p>57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46.72" calcext:value-type="float">
            <text:p>46,72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4]*[.M694]" office:value-type="float" office:value="-1027.84" calcext:value-type="float">
            <text:p>-1027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16838065" calcext:value-type="float">
            <text:p>8516838065</text:p>
          </table:table-cell>
          <table:table-cell office:value-type="float" office:value="822000301544" calcext:value-type="float">
            <text:p>822000301544</text:p>
          </table:table-cell>
          <table:table-cell office:value-type="float" office:value="452.67" calcext:value-type="float">
            <text:p>452,67</text:p>
          </table:table-cell>
          <table:table-cell table:style-name="ce4" office:value-type="date" office:date-value="2022-12-29" calcext:value-type="date">
            <text:p>29/12/2022</text:p>
          </table:table-cell>
          <table:table-cell office:value-type="float" office:value="371.04" calcext:value-type="float">
            <text:p>371,04</text:p>
          </table:table-cell>
          <table:table-cell table:style-name="ce4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95]*[.M695]" office:value-type="float" office:value="-8162.88" calcext:value-type="float">
            <text:p>-8162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4" office:value-type="date" office:date-value="2022-11-29" calcext:value-type="date">
            <text:p>29/11/2022</text:p>
          </table:table-cell>
          <table:table-cell office:value-type="float" office:value="8520062830" calcext:value-type="float">
            <text:p>8520062830</text:p>
          </table:table-cell>
          <table:table-cell office:value-type="string" calcext:value-type="string">
            <text:p>7069/36</text:p>
          </table:table-cell>
          <table:table-cell office:value-type="float" office:value="468.78" calcext:value-type="float">
            <text:p>468,78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450.75" calcext:value-type="float">
            <text:p>450,75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696]*[.M696]" office:value-type="float" office:value="-7212" calcext:value-type="float">
            <text:p>-72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4" office:value-type="date" office:date-value="2022-11-30" calcext:value-type="date">
            <text:p>30/11/2022</text:p>
          </table:table-cell>
          <table:table-cell office:value-type="float" office:value="8523975963" calcext:value-type="float">
            <text:p>8523975963</text:p>
          </table:table-cell>
          <table:table-cell office:value-type="string" calcext:value-type="string">
            <text:p>642/2022/F</text:p>
          </table:table-cell>
          <table:table-cell office:value-type="float" office:value="78.3" calcext:value-type="float">
            <text:p>78,3</text:p>
          </table:table-cell>
          <table:table-cell table:style-name="ce4" office:value-type="date" office:date-value="2023-01-10" calcext:value-type="date">
            <text:p>10/01/2023</text:p>
          </table:table-cell>
          <table:table-cell office:value-type="float" office:value="66.21" calcext:value-type="float">
            <text:p>66,21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697]*[.M697]" office:value-type="float" office:value="-1655.25" calcext:value-type="float">
            <text:p>-1655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number-columns-repeated="2" table:style-name="ce4" office:value-type="date" office:date-value="2022-11-30" calcext:value-type="date">
            <text:p>30/11/2022</text:p>
          </table:table-cell>
          <table:table-cell office:value-type="float" office:value="8528391904" calcext:value-type="float">
            <text:p>8528391904</text:p>
          </table:table-cell>
          <table:table-cell office:value-type="float" office:value="10" calcext:value-type="float">
            <text:p>10</text:p>
          </table:table-cell>
          <table:table-cell office:value-type="float" office:value="6271.2" calcext:value-type="float">
            <text:p>6271,2</text:p>
          </table:table-cell>
          <table:table-cell table:style-name="ce4" office:value-type="date" office:date-value="2022-12-30" calcext:value-type="date">
            <text:p>30/12/2022</text:p>
          </table:table-cell>
          <table:table-cell office:value-type="float" office:value="6271.2" calcext:value-type="float">
            <text:p>6271,2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698]*[.M698]" office:value-type="float" office:value="-94068" calcext:value-type="float">
            <text:p>-940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11-30" calcext:value-type="date">
            <text:p>30/11/2022</text:p>
          </table:table-cell>
          <table:table-cell office:value-type="float" office:value="8529130219" calcext:value-type="float">
            <text:p>8529130219</text:p>
          </table:table-cell>
          <table:table-cell office:value-type="string" calcext:value-type="string">
            <text:p>STP 2022/PA634</text:p>
          </table:table-cell>
          <table:table-cell office:value-type="float" office:value="2918.24" calcext:value-type="float">
            <text:p>2918,24</text:p>
          </table:table-cell>
          <table:table-cell table:style-name="ce4" office:value-type="date" office:date-value="2022-12-30" calcext:value-type="date">
            <text:p>30/12/2022</text:p>
          </table:table-cell>
          <table:table-cell office:value-type="float" office:value="2392" calcext:value-type="float">
            <text:p>2392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14" calcext:value-type="float">
            <text:p>-14</text:p>
          </table:table-cell>
          <table:table-cell table:style-name="ce1" table:formula="of:=[.K699]*[.M699]" office:value-type="float" office:value="-33488" calcext:value-type="float">
            <text:p>-334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4" office:value-type="date" office:date-value="2022-11-30" calcext:value-type="date">
            <text:p>30/11/2022</text:p>
          </table:table-cell>
          <table:table-cell office:value-type="float" office:value="8529132994" calcext:value-type="float">
            <text:p>8529132994</text:p>
          </table:table-cell>
          <table:table-cell office:value-type="string" calcext:value-type="string">
            <text:p>STP 2022/PA633</text:p>
          </table:table-cell>
          <table:table-cell office:value-type="float" office:value="2601.04" calcext:value-type="float">
            <text:p>2601,04</text:p>
          </table:table-cell>
          <table:table-cell table:style-name="ce4" office:value-type="date" office:date-value="2022-12-30" calcext:value-type="date">
            <text:p>30/12/2022</text:p>
          </table:table-cell>
          <table:table-cell office:value-type="float" office:value="2132" calcext:value-type="float">
            <text:p>2132</text:p>
          </table:table-cell>
          <table:table-cell table:style-name="ce4" office:value-type="date" office:date-value="2022-12-15" calcext:value-type="date">
            <text:p>15/12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700]*[.M700]" office:value-type="float" office:value="-31980" calcext:value-type="float">
            <text:p>-319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4" office:value-type="date" office:date-value="2022-12-01" calcext:value-type="date">
            <text:p>01/12/2022</text:p>
          </table:table-cell>
          <table:table-cell office:value-type="float" office:value="8531035054" calcext:value-type="float">
            <text:p>8531035054</text:p>
          </table:table-cell>
          <table:table-cell office:value-type="float" office:value="22017281" calcext:value-type="float">
            <text:p>22017281</text:p>
          </table:table-cell>
          <table:table-cell office:value-type="float" office:value="796.23" calcext:value-type="float">
            <text:p>796,23</text:p>
          </table:table-cell>
          <table:table-cell table:style-name="ce4" office:value-type="date" office:date-value="2022-12-31" calcext:value-type="date">
            <text:p>31/12/2022</text:p>
          </table:table-cell>
          <table:table-cell office:value-type="float" office:value="652.65" calcext:value-type="float">
            <text:p>652,65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701]*[.M701]" office:value-type="float" office:value="-9789.75" calcext:value-type="float">
            <text:p>-9789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number-columns-repeated="2" table:style-name="ce4" office:value-type="date" office:date-value="2022-12-04" calcext:value-type="date">
            <text:p>04/12/2022</text:p>
          </table:table-cell>
          <table:table-cell office:value-type="float" office:value="8556187072" calcext:value-type="float">
            <text:p>8556187072</text:p>
          </table:table-cell>
          <table:table-cell office:value-type="string" calcext:value-type="string">
            <text:p>12/PA</text:p>
          </table:table-cell>
          <table:table-cell office:value-type="float" office:value="1663.4" calcext:value-type="float">
            <text:p>1663,4</text:p>
          </table:table-cell>
          <table:table-cell table:style-name="ce4" office:value-type="date" office:date-value="2023-01-03" calcext:value-type="date">
            <text:p>03/01/2023</text:p>
          </table:table-cell>
          <table:table-cell office:value-type="float" office:value="1363.44" calcext:value-type="float">
            <text:p>1363,44</text:p>
          </table:table-cell>
          <table:table-cell table:style-name="ce4" office:value-type="date" office:date-value="2022-12-22" calcext:value-type="date">
            <text:p>22/12/2022</text:p>
          </table:table-cell>
          <table:table-cell office:value-type="float" office:value="-12" calcext:value-type="float">
            <text:p>-12</text:p>
          </table:table-cell>
          <table:table-cell table:style-name="ce1" table:formula="of:=[.K702]*[.M702]" office:value-type="float" office:value="-16361.28" calcext:value-type="float">
            <text:p>-1636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22-12-04" calcext:value-type="date">
            <text:p>04/12/2022</text:p>
          </table:table-cell>
          <table:table-cell office:value-type="float" office:value="8560693501" calcext:value-type="float">
            <text:p>8560693501</text:p>
          </table:table-cell>
          <table:table-cell office:value-type="float" office:value="9501003784" calcext:value-type="float">
            <text:p>9501003784</text:p>
          </table:table-cell>
          <table:table-cell office:value-type="float" office:value="723.09" calcext:value-type="float">
            <text:p>723,09</text:p>
          </table:table-cell>
          <table:table-cell table:style-name="ce4" office:value-type="date" office:date-value="2023-01-03" calcext:value-type="date">
            <text:p>03/01/2023</text:p>
          </table:table-cell>
          <table:table-cell office:value-type="float" office:value="592.7" calcext:value-type="float">
            <text:p>592,7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703]*[.M703]" office:value-type="float" office:value="-10668.6" calcext:value-type="float">
            <text:p>-10668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2-12-05" calcext:value-type="date">
            <text:p>05/12/2022</text:p>
          </table:table-cell>
          <table:table-cell office:value-type="float" office:value="8563442838" calcext:value-type="float">
            <text:p>8563442838</text:p>
          </table:table-cell>
          <table:table-cell office:value-type="string" calcext:value-type="string">
            <text:p>00427PA</text:p>
          </table:table-cell>
          <table:table-cell office:value-type="float" office:value="14081.13" calcext:value-type="float">
            <text:p>14081,13</text:p>
          </table:table-cell>
          <table:table-cell table:style-name="ce4" office:value-type="date" office:date-value="2023-01-04" calcext:value-type="date">
            <text:p>04/01/2023</text:p>
          </table:table-cell>
          <table:table-cell office:value-type="float" office:value="12801.03" calcext:value-type="float">
            <text:p>12801,03</text:p>
          </table:table-cell>
          <table:table-cell table:style-name="ce4" office:value-type="date" office:date-value="2022-12-28" calcext:value-type="date">
            <text:p>28/12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704]*[.M704]" office:value-type="float" office:value="-89607.21" calcext:value-type="float">
            <text:p>-89607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12-05" calcext:value-type="date">
            <text:p>05/12/2022</text:p>
          </table:table-cell>
          <table:table-cell office:value-type="float" office:value="8569956012" calcext:value-type="float">
            <text:p>8569956012</text:p>
          </table:table-cell>
          <table:table-cell office:value-type="float" office:value="5200029577" calcext:value-type="float">
            <text:p>5200029577</text:p>
          </table:table-cell>
          <table:table-cell office:value-type="float" office:value="8513.01" calcext:value-type="float">
            <text:p>8513,01</text:p>
          </table:table-cell>
          <table:table-cell table:style-name="ce4" office:value-type="date" office:date-value="2023-01-30" calcext:value-type="date">
            <text:p>30/01/2023</text:p>
          </table:table-cell>
          <table:table-cell office:value-type="float" office:value="8185.59" calcext:value-type="float">
            <text:p>8185,59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45" calcext:value-type="float">
            <text:p>-45</text:p>
          </table:table-cell>
          <table:table-cell table:style-name="ce1" table:formula="of:=[.K705]*[.M705]" office:value-type="float" office:value="-368351.55" calcext:value-type="float">
            <text:p>-368351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2-12-06" calcext:value-type="date">
            <text:p>06/12/2022</text:p>
          </table:table-cell>
          <table:table-cell office:value-type="float" office:value="8569956053" calcext:value-type="float">
            <text:p>8569956053</text:p>
          </table:table-cell>
          <table:table-cell office:value-type="float" office:value="5200029578" calcext:value-type="float">
            <text:p>5200029578</text:p>
          </table:table-cell>
          <table:table-cell office:value-type="float" office:value="799.34" calcext:value-type="float">
            <text:p>799,34</text:p>
          </table:table-cell>
          <table:table-cell table:style-name="ce4" office:value-type="date" office:date-value="2023-01-30" calcext:value-type="date">
            <text:p>30/01/2023</text:p>
          </table:table-cell>
          <table:table-cell office:value-type="float" office:value="768.6" calcext:value-type="float">
            <text:p>768,6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45" calcext:value-type="float">
            <text:p>-45</text:p>
          </table:table-cell>
          <table:table-cell table:style-name="ce1" table:formula="of:=[.K706]*[.M706]" office:value-type="float" office:value="-34587" calcext:value-type="float">
            <text:p>-345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2-12-08" calcext:value-type="date">
            <text:p>08/12/2022</text:p>
          </table:table-cell>
          <table:table-cell office:value-type="float" office:value="8587592941" calcext:value-type="float">
            <text:p>8587592941</text:p>
          </table:table-cell>
          <table:table-cell office:value-type="float" office:value="1165217" calcext:value-type="float">
            <text:p>1165217</text:p>
          </table:table-cell>
          <table:table-cell office:value-type="float" office:value="120" calcext:value-type="float">
            <text:p>120</text:p>
          </table:table-cell>
          <table:table-cell table:style-name="ce4" office:value-type="date" office:date-value="2023-01-07" calcext:value-type="date">
            <text:p>07/01/2023</text:p>
          </table:table-cell>
          <table:table-cell office:value-type="float" office:value="120" calcext:value-type="float">
            <text:p>120</text:p>
          </table:table-cell>
          <table:table-cell table:style-name="ce4" office:value-type="date" office:date-value="2022-12-23" calcext:value-type="date">
            <text:p>23/12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707]*[.M707]" office:value-type="float" office:value="-1800" calcext:value-type="float">
            <text:p>-1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4" office:value-type="date" office:date-value="2022-12-08" calcext:value-type="date">
            <text:p>08/12/2022</text:p>
          </table:table-cell>
          <table:table-cell office:value-type="float" office:value="8591559240" calcext:value-type="float">
            <text:p>8591559240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style-name="ce4" office:value-type="date" office:date-value="2023-01-07" calcext:value-type="date">
            <text:p>07/01/2023</text:p>
          </table:table-cell>
          <table:table-cell office:value-type="float" office:value="59.09" calcext:value-type="float">
            <text:p>59,09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708]*[.M708]" office:value-type="float" office:value="-1299.98" calcext:value-type="float">
            <text:p>-1299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2-12-10" calcext:value-type="date">
            <text:p>10/12/2022</text:p>
          </table:table-cell>
          <table:table-cell office:value-type="float" office:value="8593509092" calcext:value-type="float">
            <text:p>8593509092</text:p>
          </table:table-cell>
          <table:table-cell office:value-type="string" calcext:value-type="string">
            <text:p>12/2022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3-01-09" calcext:value-type="date">
            <text:p>09/01/2023</text:p>
          </table:table-cell>
          <table:table-cell office:value-type="float" office:value="1058.5" calcext:value-type="float">
            <text:p>1058,5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709]*[.M709]" office:value-type="float" office:value="-25404" calcext:value-type="float">
            <text:p>-254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xpo Italia S.p.A.</text:p>
          </table:table-cell>
          <table:table-cell office:value-type="float" office:value="1141160992" calcext:value-type="float">
            <text:p>1141160992</text:p>
          </table:table-cell>
          <table:table-cell table:number-columns-repeated="2" table:style-name="ce4" office:value-type="date" office:date-value="2022-12-14" calcext:value-type="date">
            <text:p>14/12/2022</text:p>
          </table:table-cell>
          <table:table-cell office:value-type="float" office:value="8615896779" calcext:value-type="float">
            <text:p>8615896779</text:p>
          </table:table-cell>
          <table:table-cell office:value-type="float" office:value="202212765206" calcext:value-type="float">
            <text:p>202212765206</text:p>
          </table:table-cell>
          <table:table-cell office:value-type="float" office:value="55.66" calcext:value-type="float">
            <text:p>55,66</text:p>
          </table:table-cell>
          <table:table-cell table:style-name="ce4" office:value-type="date" office:date-value="2023-01-13" calcext:value-type="date">
            <text:p>13/01/2023</text:p>
          </table:table-cell>
          <table:table-cell office:value-type="float" office:value="45.62" calcext:value-type="float">
            <text:p>45,62</text:p>
          </table:table-cell>
          <table:table-cell table:style-name="ce4" office:value-type="date" office:date-value="2022-12-16" calcext:value-type="date">
            <text:p>16/12/2022</text:p>
          </table:table-cell>
          <table:table-cell office:value-type="float" office:value="-28" calcext:value-type="float">
            <text:p>-28</text:p>
          </table:table-cell>
          <table:table-cell table:style-name="ce1" table:formula="of:=[.K710]*[.M710]" office:value-type="float" office:value="-1277.36" calcext:value-type="float">
            <text:p>-1277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doc Digital Group srl</text:p>
          </table:table-cell>
          <table:table-cell office:value-type="float" office:value="2424560353" calcext:value-type="float">
            <text:p>2424560353</text:p>
          </table:table-cell>
          <table:table-cell table:number-columns-repeated="2" table:style-name="ce4" office:value-type="date" office:date-value="2022-12-21" calcext:value-type="date">
            <text:p>21/12/2022</text:p>
          </table:table-cell>
          <table:table-cell office:value-type="float" office:value="8667100075" calcext:value-type="float">
            <text:p>8667100075</text:p>
          </table:table-cell>
          <table:table-cell office:value-type="float" office:value="22007448" calcext:value-type="float">
            <text:p>22007448</text:p>
          </table:table-cell>
          <table:table-cell office:value-type="float" office:value="775.92" calcext:value-type="float">
            <text:p>775,92</text:p>
          </table:table-cell>
          <table:table-cell table:style-name="ce4" office:value-type="date" office:date-value="2023-01-31" calcext:value-type="date">
            <text:p>31/01/2023</text:p>
          </table:table-cell>
          <table:table-cell office:value-type="float" office:value="636" calcext:value-type="float">
            <text:p>636</text:p>
          </table:table-cell>
          <table:table-cell table:style-name="ce4" office:value-type="date" office:date-value="2022-12-27" calcext:value-type="date">
            <text:p>27/12/2022</text:p>
          </table:table-cell>
          <table:table-cell office:value-type="float" office:value="-35" calcext:value-type="float">
            <text:p>-35</text:p>
          </table:table-cell>
          <table:table-cell table:style-name="ce1" table:formula="of:=[.K711]*[.M711]" office:value-type="float" office:value="-22260" calcext:value-type="float">
            <text:p>-222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TEC Italia S.p.A.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5" office:value-type="date" office:date-value="2022-12-26" calcext:value-type="date">
            <text:p>26/12/2022</text:p>
          </table:table-cell>
          <table:table-cell table:style-name="ce1" office:value-type="float" office:value="8700144963" calcext:value-type="float">
            <text:p>8700144963</text:p>
          </table:table-cell>
          <table:table-cell table:style-name="ce2" office:value-type="string" calcext:value-type="string">
            <text:p>003129/PA</text:p>
          </table:table-cell>
          <table:table-cell table:style-name="ce1" office:value-type="float" office:value="90632.57" calcext:value-type="float">
            <text:p>90632,57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1" office:value-type="float" office:value="74288.99" calcext:value-type="float">
            <text:p>74288,9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1" office:value-type="float" office:value="-29" calcext:value-type="float">
            <text:p>-29</text:p>
          </table:table-cell>
          <table:table-cell table:style-name="ce1" table:formula="of:=[.K712]*[.M712]" office:value-type="float" office:value="-2154380.71" calcext:value-type="float">
            <text:p>-2154380,71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0"/>
          <table:table-cell table:formula="of:=SUM([.K2:.K715])" office:value-type="float" office:value="1120213.86" calcext:value-type="float">
            <text:p>1120213,86</text:p>
          </table:table-cell>
          <table:table-cell table:number-columns-repeated="2"/>
          <table:table-cell table:formula="of:=SUM([.N2:.N715])" office:value-type="float" office:value="-15733776.53" calcext:value-type="float">
            <text:p>-15733776,5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3" office:value-type="string" calcext:value-type="string">
            <text:p>Indice di tempestivita’</text:p>
          </table:table-cell>
          <table:table-cell table:number-columns-repeated="2"/>
          <table:table-cell table:formula="of:=[.N716]/[.K716]" office:value-type="float" office:value="-14.0453328527822" calcext:value-type="float">
            <text:p>-14,0453328527822</text:p>
          </table:table-cell>
        </table:table-row>
        <table:table-row table:style-name="ro1" table:number-rows-repeated="104785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4:42:23.175000000</dc:date>
    <meta:editing-duration>PT6M17S</meta:editing-duration>
    <meta:editing-cycles>1</meta:editing-cycles>
    <meta:generator>LibreOffice/7.2.0.4$Windows_X86_64 LibreOffice_project/9a9c6381e3f7a62afc1329bd359cc48accb6435b</meta:generator>
    <meta:document-statistic meta:table-count="1" meta:cell-count="9972" meta:object-count="0"/>
  </office:meta>
</office:document-meta>
</file>