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128.89mm"/>
    </style:style>
    <style:style style:name="co4" style:family="table-column">
      <style:table-column-properties fo:break-before="auto" style:column-width="56.44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43.11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37.94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28.95mm"/>
    </style:style>
    <style:style style:name="co12" style:family="table-column">
      <style:table-column-properties fo:break-before="auto" style:column-width="36.57mm"/>
    </style:style>
    <style:style style:name="co13" style:family="table-column">
      <style:table-column-properties fo:break-before="auto" style:column-width="105.4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INDICE_TEMPESTIVITA'_ANNU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Amministrazione Debitrice</text:p>
          </table:table-cell>
          <table:table-cell table:style-name="ce1" office:value-type="string" calcext:value-type="string">
            <text:p>Unita Organizzativa</text:p>
          </table:table-cell>
          <table:table-cell table:style-name="ce1" office:value-type="string" calcext:value-type="string">
            <text:p>Fornitore in fattura</text:p>
          </table:table-cell>
          <table:table-cell table:style-name="ce2" office:value-type="string" calcext:value-type="string">
            <text:p>Codice Fiscale Fornitore in fattura</text:p>
          </table:table-cell>
          <table:table-cell table:style-name="ce1" office:value-type="string" calcext:value-type="string">
            <text:p>Data emissione fattura</text:p>
          </table:table-cell>
          <table:table-cell table:style-name="ce1" office:value-type="string" calcext:value-type="string">
            <text:p>Data ricezione fattura</text:p>
          </table:table-cell>
          <table:table-cell table:style-name="ce1" office:value-type="string" calcext:value-type="string">
            <text:p>Lotto SDI</text:p>
          </table:table-cell>
          <table:table-cell table:style-name="ce2" office:value-type="string" calcext:value-type="string">
            <text:p>Num. Fattura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Data scadenza fattura</text:p>
          </table:table-cell>
          <table:table-cell table:style-name="ce1" office:value-type="string" calcext:value-type="string">
            <text:p>Importo pagato per la scadenza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Giorni di ritardo (L-J)*</text:p>
          </table:table-cell>
          <table:table-cell table:style-name="ce1"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TRE ENGINEERING</text:p>
          </table:table-cell>
          <table:table-cell table:style-name="ce2" office:value-type="float" office:value="1693270389" calcext:value-type="float">
            <text:p>1693270389</text:p>
          </table:table-cell>
          <table:table-cell table:number-columns-repeated="2" table:style-name="ce4" office:value-type="date" office:date-value="2019-10-15" calcext:value-type="date">
            <text:p>15/10/19</text:p>
          </table:table-cell>
          <table:table-cell table:style-name="ce1" office:value-type="float" office:value="1786970951" calcext:value-type="float">
            <text:p>1786970951</text:p>
          </table:table-cell>
          <table:table-cell table:style-name="ce2" office:value-type="string" calcext:value-type="string">
            <text:p>FPA 1/19</text:p>
          </table:table-cell>
          <table:table-cell table:style-name="ce1" office:value-type="float" office:value="12814.88" calcext:value-type="float">
            <text:p>12814,88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12814.88" calcext:value-type="float">
            <text:p>12814,88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69112.48" calcext:value-type="float">
            <text:p>-269112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ZI SAS di Zanzi M. e R. &amp; c</text:p>
          </table:table-cell>
          <table:table-cell table:style-name="ce2"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19-11-06" calcext:value-type="date">
            <text:p>06/11/19</text:p>
          </table:table-cell>
          <table:table-cell table:style-name="ce1" office:value-type="float" office:value="1904419894" calcext:value-type="float">
            <text:p>1904419894</text:p>
          </table:table-cell>
          <table:table-cell table:style-name="ce2" office:value-type="float" office:value="103" calcext:value-type="float">
            <text:p>103</text:p>
          </table:table-cell>
          <table:table-cell table:style-name="ce1" office:value-type="float" office:value="400.25" calcext:value-type="float">
            <text:p>400,25</text:p>
          </table:table-cell>
          <table:table-cell table:style-name="ce4" office:value-type="date" office:date-value="2020-01-26" calcext:value-type="date">
            <text:p>26/01/20</text:p>
          </table:table-cell>
          <table:table-cell table:style-name="ce1" office:value-type="float" office:value="328.07" calcext:value-type="float">
            <text:p>328,07</text:p>
          </table:table-cell>
          <table:table-cell table:style-name="ce4" office:value-type="date" office:date-value="2020-01-20" calcext:value-type="date">
            <text:p>20/01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1968.42" calcext:value-type="float">
            <text:p>-1968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ARBIERATO S.A.S. DI BARBIERATO MASSIMILIANO &amp; C.</text:p>
          </table:table-cell>
          <table:table-cell table:style-name="ce2" office:value-type="float" office:value="1486800293" calcext:value-type="float">
            <text:p>1486800293</text:p>
          </table:table-cell>
          <table:table-cell table:number-columns-repeated="2" table:style-name="ce4" office:value-type="date" office:date-value="2019-11-20" calcext:value-type="date">
            <text:p>20/11/19</text:p>
          </table:table-cell>
          <table:table-cell table:style-name="ce1" office:value-type="float" office:value="1996068651" calcext:value-type="float">
            <text:p>1996068651</text:p>
          </table:table-cell>
          <table:table-cell table:style-name="ce2" office:value-type="float" office:value="54" calcext:value-type="float">
            <text:p>54</text:p>
          </table:table-cell>
          <table:table-cell table:style-name="ce1" office:value-type="float" office:value="2226.5" calcext:value-type="float">
            <text:p>2226,5</text:p>
          </table:table-cell>
          <table:table-cell table:style-name="ce4" office:value-type="date" office:date-value="2020-01-10" calcext:value-type="date">
            <text:p>10/01/20</text:p>
          </table:table-cell>
          <table:table-cell table:style-name="ce1" office:value-type="float" office:value="1825" calcext:value-type="float">
            <text:p>1825</text:p>
          </table:table-cell>
          <table:table-cell table:style-name="ce4" office:value-type="date" office:date-value="2020-01-09" calcext:value-type="date">
            <text:p>09/01/2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-1825" calcext:value-type="float">
            <text:p>-18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RREBIAN S.P.A.</text:p>
          </table:table-cell>
          <table:table-cell table:style-name="ce2" office:value-type="float" office:value="8397890586" calcext:value-type="float">
            <text:p>8397890586</text:p>
          </table:table-cell>
          <table:table-cell table:number-columns-repeated="2" table:style-name="ce4" office:value-type="date" office:date-value="2019-11-27" calcext:value-type="date">
            <text:p>27/11/19</text:p>
          </table:table-cell>
          <table:table-cell table:style-name="ce1" office:value-type="float" office:value="2031696539" calcext:value-type="float">
            <text:p>2031696539</text:p>
          </table:table-cell>
          <table:table-cell table:style-name="ce2" office:value-type="string" calcext:value-type="string">
            <text:p>V2/612260</text:p>
          </table:table-cell>
          <table:table-cell table:style-name="ce1" office:value-type="float" office:value="339.9" calcext:value-type="float">
            <text:p>339,9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278.61" calcext:value-type="float">
            <text:p>278,61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786.1" calcext:value-type="float">
            <text:p>-2786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.A.M. GonzagArredi Montessori S.r.l.</text:p>
          </table:table-cell>
          <table:table-cell table:style-name="ce2" office:value-type="float" office:value="4649630268" calcext:value-type="float">
            <text:p>4649630268</text:p>
          </table:table-cell>
          <table:table-cell table:number-columns-repeated="2" table:style-name="ce4" office:value-type="date" office:date-value="2019-12-03" calcext:value-type="date">
            <text:p>03/12/19</text:p>
          </table:table-cell>
          <table:table-cell table:style-name="ce1" office:value-type="float" office:value="2068310085" calcext:value-type="float">
            <text:p>2068310085</text:p>
          </table:table-cell>
          <table:table-cell table:style-name="ce2" office:value-type="string" calcext:value-type="string">
            <text:p>FPA19-000959</text:p>
          </table:table-cell>
          <table:table-cell table:style-name="ce1" office:value-type="float" office:value="631.35" calcext:value-type="float">
            <text:p>631,35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517.5" calcext:value-type="float">
            <text:p>517,5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175" calcext:value-type="float">
            <text:p>-51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19-12-03" calcext:value-type="date">
            <text:p>03/12/19</text:p>
          </table:table-cell>
          <table:table-cell table:style-name="ce1" office:value-type="float" office:value="2068522333" calcext:value-type="float">
            <text:p>2068522333</text:p>
          </table:table-cell>
          <table:table-cell table:style-name="ce2" office:value-type="string" calcext:value-type="string">
            <text:p>37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626.6" calcext:value-type="float">
            <text:p>-106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19-12-04" calcext:value-type="date">
            <text:p>04/12/19</text:p>
          </table:table-cell>
          <table:table-cell table:style-name="ce1" office:value-type="float" office:value="2077935297" calcext:value-type="float">
            <text:p>2077935297</text:p>
          </table:table-cell>
          <table:table-cell table:style-name="ce2" office:value-type="string" calcext:value-type="string">
            <text:p>00779PA</text:p>
          </table:table-cell>
          <table:table-cell table:style-name="ce1" office:value-type="float" office:value="14081.13" calcext:value-type="float">
            <text:p>14081,13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2801.03" calcext:value-type="float">
            <text:p>12801,03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28010.3" calcext:value-type="float">
            <text:p>-128010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LIZA ARVEDA E GIORI SNC</text:p>
          </table:table-cell>
          <table:table-cell table:style-name="ce2" office:value-type="float" office:value="1702350388" calcext:value-type="float">
            <text:p>1702350388</text:p>
          </table:table-cell>
          <table:table-cell table:number-columns-repeated="2" table:style-name="ce4" office:value-type="date" office:date-value="2019-12-05" calcext:value-type="date">
            <text:p>05/12/19</text:p>
          </table:table-cell>
          <table:table-cell table:style-name="ce1" office:value-type="float" office:value="2088067922" calcext:value-type="float">
            <text:p>2088067922</text:p>
          </table:table-cell>
          <table:table-cell table:style-name="ce2" office:value-type="float" office:value="620" calcext:value-type="float">
            <text:p>620</text:p>
          </table:table-cell>
          <table:table-cell table:style-name="ce1" office:value-type="float" office:value="1159" calcext:value-type="float">
            <text:p>1159</text:p>
          </table:table-cell>
          <table:table-cell table:style-name="ce4" office:value-type="date" office:date-value="2020-01-30" calcext:value-type="date">
            <text:p>30/01/20</text:p>
          </table:table-cell>
          <table:table-cell table:style-name="ce1" office:value-type="float" office:value="950" calcext:value-type="float">
            <text:p>950</text:p>
          </table:table-cell>
          <table:table-cell table:style-name="ce4" office:value-type="date" office:date-value="2020-01-20" calcext:value-type="date">
            <text:p>20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9500" calcext:value-type="float">
            <text:p>-95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19-12-07" calcext:value-type="date">
            <text:p>07/12/19</text:p>
          </table:table-cell>
          <table:table-cell table:style-name="ce1" office:value-type="float" office:value="2100409393" calcext:value-type="float">
            <text:p>2100409393</text:p>
          </table:table-cell>
          <table:table-cell table:style-name="ce2" office:value-type="float" office:value="5200031201" calcext:value-type="float">
            <text:p>5200031201</text:p>
          </table:table-cell>
          <table:table-cell table:style-name="ce1" office:value-type="float" office:value="9868.14" calcext:value-type="float">
            <text:p>9868,14</text:p>
          </table:table-cell>
          <table:table-cell table:style-name="ce4" office:value-type="date" office:date-value="2020-01-30" calcext:value-type="date">
            <text:p>30/01/20</text:p>
          </table:table-cell>
          <table:table-cell table:style-name="ce1" office:value-type="float" office:value="9488.6" calcext:value-type="float">
            <text:p>9488,6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5397.4" calcext:value-type="float">
            <text:p>-85397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19-12-07" calcext:value-type="date">
            <text:p>07/12/19</text:p>
          </table:table-cell>
          <table:table-cell table:style-name="ce1" office:value-type="float" office:value="2100409429" calcext:value-type="float">
            <text:p>2100409429</text:p>
          </table:table-cell>
          <table:table-cell table:style-name="ce2" office:value-type="float" office:value="5200031202" calcext:value-type="float">
            <text:p>5200031202</text:p>
          </table:table-cell>
          <table:table-cell table:style-name="ce1" office:value-type="float" office:value="917.26" calcext:value-type="float">
            <text:p>917,26</text:p>
          </table:table-cell>
          <table:table-cell table:style-name="ce4" office:value-type="date" office:date-value="2020-01-30" calcext:value-type="date">
            <text:p>30/01/20</text:p>
          </table:table-cell>
          <table:table-cell table:style-name="ce1" office:value-type="float" office:value="881.98" calcext:value-type="float">
            <text:p>881,98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7937.82" calcext:value-type="float">
            <text:p>-7937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UPERBETON SPA</text:p>
          </table:table-cell>
          <table:table-cell table:style-name="ce2" office:value-type="float" office:value="1848280267" calcext:value-type="float">
            <text:p>1848280267</text:p>
          </table:table-cell>
          <table:table-cell table:number-columns-repeated="2" table:style-name="ce4" office:value-type="date" office:date-value="2019-12-07" calcext:value-type="date">
            <text:p>07/12/19</text:p>
          </table:table-cell>
          <table:table-cell table:style-name="ce1" office:value-type="float" office:value="2100961934" calcext:value-type="float">
            <text:p>2100961934</text:p>
          </table:table-cell>
          <table:table-cell table:style-name="ce2" office:value-type="string" calcext:value-type="string">
            <text:p>VP/1049</text:p>
          </table:table-cell>
          <table:table-cell table:style-name="ce1" office:value-type="float" office:value="585.6" calcext:value-type="float">
            <text:p>585,6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480" calcext:value-type="float">
            <text:p>480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3840" calcext:value-type="float">
            <text:p>-38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19-12-10" calcext:value-type="date">
            <text:p>10/12/19</text:p>
          </table:table-cell>
          <table:table-cell table:style-name="ce1" office:value-type="float" office:value="2133245094" calcext:value-type="float">
            <text:p>2133245094</text:p>
          </table:table-cell>
          <table:table-cell table:style-name="ce2" office:value-type="string" calcext:value-type="string">
            <text:p>PA/2019/382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8141.52" calcext:value-type="float">
            <text:p>-8141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19-12-10" calcext:value-type="date">
            <text:p>10/12/19</text:p>
          </table:table-cell>
          <table:table-cell table:style-name="ce1" office:value-type="float" office:value="2133245166" calcext:value-type="float">
            <text:p>2133245166</text:p>
          </table:table-cell>
          <table:table-cell table:style-name="ce2" office:value-type="string" calcext:value-type="string">
            <text:p>PA/2019/383/FA</text:p>
          </table:table-cell>
          <table:table-cell table:style-name="ce1" office:value-type="float" office:value="146.4" calcext:value-type="float">
            <text:p>146,4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20" calcext:value-type="float">
            <text:p>120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960" calcext:value-type="float">
            <text:p>-9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19-12-12" calcext:value-type="date">
            <text:p>12/12/19</text:p>
          </table:table-cell>
          <table:table-cell table:style-name="ce1" office:value-type="float" office:value="2147149090" calcext:value-type="float">
            <text:p>2147149090</text:p>
          </table:table-cell>
          <table:table-cell table:style-name="ce2" office:value-type="string" calcext:value-type="string">
            <text:p>441/E</text:p>
          </table:table-cell>
          <table:table-cell table:style-name="ce1" office:value-type="float" office:value="222.45" calcext:value-type="float">
            <text:p>222,45</text:p>
          </table:table-cell>
          <table:table-cell table:style-name="ce4" office:value-type="date" office:date-value="2020-01-25" calcext:value-type="date">
            <text:p>25/01/20</text:p>
          </table:table-cell>
          <table:table-cell table:style-name="ce1" office:value-type="float" office:value="182.34" calcext:value-type="float">
            <text:p>182,34</text:p>
          </table:table-cell>
          <table:table-cell table:style-name="ce4" office:value-type="date" office:date-value="2020-01-20" calcext:value-type="date">
            <text:p>20/01/20</text:p>
          </table:table-cell>
          <table:table-cell table:style-name="ce1" office:value-type="float" office:value="-5" calcext:value-type="float">
            <text:p>-5</text:p>
          </table:table-cell>
          <table:table-cell table:style-name="ce1" office:value-type="float" office:value="-911.7" calcext:value-type="float">
            <text:p>-911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WILY AGENCY GROUP s.r.l.</text:p>
          </table:table-cell>
          <table:table-cell table:style-name="ce2" office:value-type="float" office:value="6565101216" calcext:value-type="float">
            <text:p>6565101216</text:p>
          </table:table-cell>
          <table:table-cell table:number-columns-repeated="2" table:style-name="ce4" office:value-type="date" office:date-value="2019-12-16" calcext:value-type="date">
            <text:p>16/12/19</text:p>
          </table:table-cell>
          <table:table-cell table:style-name="ce1" office:value-type="float" office:value="2152629820" calcext:value-type="float">
            <text:p>2152629820</text:p>
          </table:table-cell>
          <table:table-cell table:style-name="ce2" office:value-type="string" calcext:value-type="string">
            <text:p>707/D</text:p>
          </table:table-cell>
          <table:table-cell table:style-name="ce1" office:value-type="float" office:value="211.05" calcext:value-type="float">
            <text:p>211,05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72.99" calcext:value-type="float">
            <text:p>172,99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383.92" calcext:value-type="float">
            <text:p>-1383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ERISOLAR S.R.L.</text:p>
          </table:table-cell>
          <table:table-cell table:style-name="ce2" office:value-type="float" office:value="1765260227" calcext:value-type="float">
            <text:p>1765260227</text:p>
          </table:table-cell>
          <table:table-cell table:number-columns-repeated="2" table:style-name="ce4" office:value-type="date" office:date-value="2019-12-16" calcext:value-type="date">
            <text:p>16/12/19</text:p>
          </table:table-cell>
          <table:table-cell table:style-name="ce1" office:value-type="float" office:value="2169519679" calcext:value-type="float">
            <text:p>2169519679</text:p>
          </table:table-cell>
          <table:table-cell table:style-name="ce2" office:value-type="string" calcext:value-type="string">
            <text:p>96/PA</text:p>
          </table:table-cell>
          <table:table-cell table:style-name="ce1" office:value-type="float" office:value="28426" calcext:value-type="float">
            <text:p>28426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23300" calcext:value-type="float">
            <text:p>23300</text:p>
          </table:table-cell>
          <table:table-cell table:style-name="ce4" office:value-type="date" office:date-value="2020-01-20" calcext:value-type="date">
            <text:p>20/0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56300" calcext:value-type="float">
            <text:p>-256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19-12-16" calcext:value-type="date">
            <text:p>16/12/19</text:p>
          </table:table-cell>
          <table:table-cell table:style-name="ce1" office:value-type="float" office:value="2170104118" calcext:value-type="float">
            <text:p>2170104118</text:p>
          </table:table-cell>
          <table:table-cell table:style-name="ce2" office:value-type="string" calcext:value-type="string">
            <text:p>V0-110483</text:p>
          </table:table-cell>
          <table:table-cell table:style-name="ce1" office:value-type="float" office:value="864.86" calcext:value-type="float">
            <text:p>864,86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831.6" calcext:value-type="float">
            <text:p>831,6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316" calcext:value-type="float">
            <text:p>-83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19-12-16" calcext:value-type="date">
            <text:p>16/12/19</text:p>
          </table:table-cell>
          <table:table-cell table:style-name="ce1" office:value-type="float" office:value="2170104277" calcext:value-type="float">
            <text:p>2170104277</text:p>
          </table:table-cell>
          <table:table-cell table:style-name="ce2" office:value-type="string" calcext:value-type="string">
            <text:p>V0-110484</text:p>
          </table:table-cell>
          <table:table-cell table:style-name="ce1" office:value-type="float" office:value="1065.79" calcext:value-type="float">
            <text:p>1065,79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024.8" calcext:value-type="float">
            <text:p>1024,8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248" calcext:value-type="float">
            <text:p>-102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rafiche E.Gaspari S.r.l.</text:p>
          </table:table-cell>
          <table:table-cell table:style-name="ce2" office:value-type="float" office:value="89070403" calcext:value-type="float">
            <text:p>89070403</text:p>
          </table:table-cell>
          <table:table-cell table:number-columns-repeated="2" table:style-name="ce4" office:value-type="date" office:date-value="2019-12-17" calcext:value-type="date">
            <text:p>17/12/19</text:p>
          </table:table-cell>
          <table:table-cell table:style-name="ce1" office:value-type="float" office:value="2177085437" calcext:value-type="float">
            <text:p>2177085437</text:p>
          </table:table-cell>
          <table:table-cell table:style-name="ce2" office:value-type="string" calcext:value-type="string">
            <text:p>22015/S</text:p>
          </table:table-cell>
          <table:table-cell table:style-name="ce1" office:value-type="float" office:value="599.02" calcext:value-type="float">
            <text:p>599,02</text:p>
          </table:table-cell>
          <table:table-cell table:style-name="ce4" office:value-type="date" office:date-value="2020-01-17" calcext:value-type="date">
            <text:p>17/01/20</text:p>
          </table:table-cell>
          <table:table-cell table:style-name="ce1" office:value-type="float" office:value="491" calcext:value-type="float">
            <text:p>491</text:p>
          </table:table-cell>
          <table:table-cell table:style-name="ce4" office:value-type="date" office:date-value="2020-01-14" calcext:value-type="date">
            <text:p>14/01/20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-1473" calcext:value-type="float">
            <text:p>-14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INGOZZI ANTONIO</text:p>
          </table:table-cell>
          <table:table-cell table:style-name="ce2" office:value-type="string" calcext:value-type="string">
            <text:p>MNGNTN57M01G916L</text:p>
          </table:table-cell>
          <table:table-cell table:number-columns-repeated="2" table:style-name="ce4" office:value-type="date" office:date-value="2019-12-17" calcext:value-type="date">
            <text:p>17/12/19</text:p>
          </table:table-cell>
          <table:table-cell table:style-name="ce1" office:value-type="float" office:value="2179440110" calcext:value-type="float">
            <text:p>2179440110</text:p>
          </table:table-cell>
          <table:table-cell table:style-name="ce2" office:value-type="string" calcext:value-type="string">
            <text:p>000048-2019</text:p>
          </table:table-cell>
          <table:table-cell table:style-name="ce1" office:value-type="float" office:value="1231.22" calcext:value-type="float">
            <text:p>1231,22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009.2" calcext:value-type="float">
            <text:p>1009,2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092" calcext:value-type="float">
            <text:p>-100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UTURA Società Consortile a R.L.</text:p>
          </table:table-cell>
          <table:table-cell table:style-name="ce2" office:value-type="float" office:value="1748791207" calcext:value-type="float">
            <text:p>1748791207</text:p>
          </table:table-cell>
          <table:table-cell table:number-columns-repeated="2" table:style-name="ce4" office:value-type="date" office:date-value="2019-12-18" calcext:value-type="date">
            <text:p>18/12/19</text:p>
          </table:table-cell>
          <table:table-cell table:style-name="ce1" office:value-type="float" office:value="2182835307" calcext:value-type="float">
            <text:p>2182835307</text:p>
          </table:table-cell>
          <table:table-cell table:style-name="ce2" office:value-type="string" calcext:value-type="string">
            <text:p>202/PA</text:p>
          </table:table-cell>
          <table:table-cell table:style-name="ce1" office:value-type="float" office:value="195" calcext:value-type="float">
            <text:p>195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95" calcext:value-type="float">
            <text:p>195</text:p>
          </table:table-cell>
          <table:table-cell table:style-name="ce4" office:value-type="date" office:date-value="2020-01-20" calcext:value-type="date">
            <text:p>20/01/20</text:p>
          </table:table-cell>
          <table:table-cell table:style-name="ce1" office:value-type="float" office:value="-40" calcext:value-type="float">
            <text:p>-40</text:p>
          </table:table-cell>
          <table:table-cell table:style-name="ce1" office:value-type="float" office:value="-7800" calcext:value-type="float">
            <text:p>-7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ERTUZZI MIRKO</text:p>
          </table:table-cell>
          <table:table-cell table:style-name="ce2" office:value-type="string" calcext:value-type="string">
            <text:p>BRTMRK75H01A785I</text:p>
          </table:table-cell>
          <table:table-cell table:number-columns-repeated="2" table:style-name="ce4" office:value-type="date" office:date-value="2019-12-18" calcext:value-type="date">
            <text:p>18/12/19</text:p>
          </table:table-cell>
          <table:table-cell table:style-name="ce1" office:value-type="float" office:value="2185221267" calcext:value-type="float">
            <text:p>2185221267</text:p>
          </table:table-cell>
          <table:table-cell table:style-name="ce2" office:value-type="float" office:value="117" calcext:value-type="float">
            <text:p>117</text:p>
          </table:table-cell>
          <table:table-cell table:style-name="ce1" office:value-type="float" office:value="453.6" calcext:value-type="float">
            <text:p>453,6</text:p>
          </table:table-cell>
          <table:table-cell table:style-name="ce4" office:value-type="date" office:date-value="2020-01-17" calcext:value-type="date">
            <text:p>17/01/20</text:p>
          </table:table-cell>
          <table:table-cell table:style-name="ce1" office:value-type="float" office:value="384.3" calcext:value-type="float">
            <text:p>384,3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297.6" calcext:value-type="float">
            <text:p>1229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LIZA ARVEDA E GIORI SNC</text:p>
          </table:table-cell>
          <table:table-cell table:style-name="ce2" office:value-type="float" office:value="1702350388" calcext:value-type="float">
            <text:p>1702350388</text:p>
          </table:table-cell>
          <table:table-cell table:number-columns-repeated="2" table:style-name="ce4" office:value-type="date" office:date-value="2019-12-18" calcext:value-type="date">
            <text:p>18/12/19</text:p>
          </table:table-cell>
          <table:table-cell table:style-name="ce1" office:value-type="float" office:value="2186776036" calcext:value-type="float">
            <text:p>2186776036</text:p>
          </table:table-cell>
          <table:table-cell table:style-name="ce2" office:value-type="float" office:value="653" calcext:value-type="float">
            <text:p>653</text:p>
          </table:table-cell>
          <table:table-cell table:style-name="ce1" office:value-type="float" office:value="354.1" calcext:value-type="float">
            <text:p>354,1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300" calcext:value-type="float">
            <text:p>300</text:p>
          </table:table-cell>
          <table:table-cell table:style-name="ce4" office:value-type="date" office:date-value="2020-02-07" calcext:value-type="date">
            <text:p>07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300" calcext:value-type="float">
            <text:p>-3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.OSTI SISTEMI S.R.L.</text:p>
          </table:table-cell>
          <table:table-cell table:style-name="ce2" office:value-type="float" office:value="2969631205" calcext:value-type="float">
            <text:p>2969631205</text:p>
          </table:table-cell>
          <table:table-cell table:number-columns-repeated="2" table:style-name="ce4" office:value-type="date" office:date-value="2019-12-19" calcext:value-type="date">
            <text:p>19/12/19</text:p>
          </table:table-cell>
          <table:table-cell table:style-name="ce1" office:value-type="float" office:value="2193259529" calcext:value-type="float">
            <text:p>2193259529</text:p>
          </table:table-cell>
          <table:table-cell table:style-name="ce2" office:value-type="string" calcext:value-type="string">
            <text:p>5/198</text:p>
          </table:table-cell>
          <table:table-cell table:style-name="ce1" office:value-type="float" office:value="939.4" calcext:value-type="float">
            <text:p>939,4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770" calcext:value-type="float">
            <text:p>770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6160" calcext:value-type="float">
            <text:p>-61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3006503" calcext:value-type="float">
            <text:p>2193006503</text:p>
          </table:table-cell>
          <table:table-cell table:style-name="ce2" office:value-type="string" calcext:value-type="string">
            <text:p>7X05166839</text:p>
          </table:table-cell>
          <table:table-cell table:style-name="ce1" office:value-type="float" office:value="64.68" calcext:value-type="float">
            <text:p>64,68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62.33" calcext:value-type="float">
            <text:p>62,33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436.31" calcext:value-type="float">
            <text:p>-436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7512505" calcext:value-type="float">
            <text:p>2197512505</text:p>
          </table:table-cell>
          <table:table-cell table:style-name="ce2" office:value-type="string" calcext:value-type="string">
            <text:p>8H00940182</text:p>
          </table:table-cell>
          <table:table-cell table:style-name="ce1" office:value-type="float" office:value="29.56" calcext:value-type="float">
            <text:p>29,56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24.23" calcext:value-type="float">
            <text:p>24,23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90.76" calcext:value-type="float">
            <text:p>-290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7512650" calcext:value-type="float">
            <text:p>2197512650</text:p>
          </table:table-cell>
          <table:table-cell table:style-name="ce2" office:value-type="string" calcext:value-type="string">
            <text:p>8H00937717</text:p>
          </table:table-cell>
          <table:table-cell table:style-name="ce1" office:value-type="float" office:value="15.45" calcext:value-type="float">
            <text:p>15,45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2.66" calcext:value-type="float">
            <text:p>12,66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51.92" calcext:value-type="float">
            <text:p>-151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7525912" calcext:value-type="float">
            <text:p>2197525912</text:p>
          </table:table-cell>
          <table:table-cell table:style-name="ce2" office:value-type="string" calcext:value-type="string">
            <text:p>8H00933867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8" calcext:value-type="float">
            <text:p>-1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7526074" calcext:value-type="float">
            <text:p>2197526074</text:p>
          </table:table-cell>
          <table:table-cell table:style-name="ce2" office:value-type="string" calcext:value-type="string">
            <text:p>8H00940489</text:p>
          </table:table-cell>
          <table:table-cell table:style-name="ce1" office:value-type="float" office:value="23.19" calcext:value-type="float">
            <text:p>23,19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9.01" calcext:value-type="float">
            <text:p>19,01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28.12" calcext:value-type="float">
            <text:p>-228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7526131" calcext:value-type="float">
            <text:p>2197526131</text:p>
          </table:table-cell>
          <table:table-cell table:style-name="ce2" office:value-type="string" calcext:value-type="string">
            <text:p>8H00935539</text:p>
          </table:table-cell>
          <table:table-cell table:style-name="ce1" office:value-type="float" office:value="40.14" calcext:value-type="float">
            <text:p>40,14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32.9" calcext:value-type="float">
            <text:p>32,9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94.8" calcext:value-type="float">
            <text:p>-39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NI Macchine s.r.l.</text:p>
          </table:table-cell>
          <table:table-cell table:style-name="ce2" office:value-type="float" office:value="4015420377" calcext:value-type="float">
            <text:p>4015420377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199608888" calcext:value-type="float">
            <text:p>2199608888</text:p>
          </table:table-cell>
          <table:table-cell table:style-name="ce2" office:value-type="string" calcext:value-type="string">
            <text:p>VPA19-000020</text:p>
          </table:table-cell>
          <table:table-cell table:style-name="ce1" office:value-type="float" office:value="804.71" calcext:value-type="float">
            <text:p>804,71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659.6" calcext:value-type="float">
            <text:p>659,6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5276.8" calcext:value-type="float">
            <text:p>-527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19-12-20" calcext:value-type="date">
            <text:p>20/12/19</text:p>
          </table:table-cell>
          <table:table-cell table:style-name="ce1" office:value-type="float" office:value="2205063074" calcext:value-type="float">
            <text:p>2205063074</text:p>
          </table:table-cell>
          <table:table-cell table:style-name="ce2" office:value-type="string" calcext:value-type="string">
            <text:p>00809PA</text:p>
          </table:table-cell>
          <table:table-cell table:style-name="ce1" office:value-type="float" office:value="28162.26" calcext:value-type="float">
            <text:p>28162,26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26882.16" calcext:value-type="float">
            <text:p>26882,16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68821.6" calcext:value-type="float">
            <text:p>-26882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.I.E.B. ELETTROFORNITURE SPA</text:p>
          </table:table-cell>
          <table:table-cell table:style-name="ce2" office:value-type="float" office:value="3171310984" calcext:value-type="float">
            <text:p>3171310984</text:p>
          </table:table-cell>
          <table:table-cell table:number-columns-repeated="2" table:style-name="ce4" office:value-type="date" office:date-value="2019-12-21" calcext:value-type="date">
            <text:p>21/12/19</text:p>
          </table:table-cell>
          <table:table-cell table:style-name="ce1" office:value-type="float" office:value="2203187430" calcext:value-type="float">
            <text:p>2203187430</text:p>
          </table:table-cell>
          <table:table-cell table:style-name="ce2" office:value-type="string" calcext:value-type="string">
            <text:p>19/000166/AMM</text:p>
          </table:table-cell>
          <table:table-cell table:style-name="ce1" office:value-type="float" office:value="1733.1" calcext:value-type="float">
            <text:p>1733,1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1420.57" calcext:value-type="float">
            <text:p>1420,57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1364.56" calcext:value-type="float">
            <text:p>-11364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C Ricambi di Cavallini Marco</text:p>
          </table:table-cell>
          <table:table-cell table:style-name="ce2" office:value-type="float" office:value="811220383" calcext:value-type="float">
            <text:p>811220383</text:p>
          </table:table-cell>
          <table:table-cell table:number-columns-repeated="2" table:style-name="ce4" office:value-type="date" office:date-value="2019-12-21" calcext:value-type="date">
            <text:p>21/12/19</text:p>
          </table:table-cell>
          <table:table-cell table:style-name="ce1" office:value-type="float" office:value="2203196199" calcext:value-type="float">
            <text:p>2203196199</text:p>
          </table:table-cell>
          <table:table-cell table:style-name="ce2" office:value-type="string" calcext:value-type="string">
            <text:p>2019B001-000150</text:p>
          </table:table-cell>
          <table:table-cell table:style-name="ce1" office:value-type="float" office:value="256.05" calcext:value-type="float">
            <text:p>256,05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209.88" calcext:value-type="float">
            <text:p>209,88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679.04" calcext:value-type="float">
            <text:p>-1679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FRACASSO srl</text:p>
          </table:table-cell>
          <table:table-cell table:style-name="ce2" office:value-type="float" office:value="1607010681" calcext:value-type="float">
            <text:p>1607010681</text:p>
          </table:table-cell>
          <table:table-cell table:number-columns-repeated="2" table:style-name="ce4" office:value-type="date" office:date-value="2019-12-23" calcext:value-type="date">
            <text:p>23/12/19</text:p>
          </table:table-cell>
          <table:table-cell table:style-name="ce1" office:value-type="float" office:value="2213637642" calcext:value-type="float">
            <text:p>2213637642</text:p>
          </table:table-cell>
          <table:table-cell table:style-name="ce2" office:value-type="float" office:value="87" calcext:value-type="float">
            <text:p>87</text:p>
          </table:table-cell>
          <table:table-cell table:style-name="ce1" office:value-type="float" office:value="3050" calcext:value-type="float">
            <text:p>3050</text:p>
          </table:table-cell>
          <table:table-cell table:style-name="ce4" office:value-type="date" office:date-value="2020-01-30" calcext:value-type="date">
            <text:p>30/01/20</text:p>
          </table:table-cell>
          <table:table-cell table:style-name="ce1" office:value-type="float" office:value="2500" calcext:value-type="float">
            <text:p>2500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2500" calcext:value-type="float">
            <text:p>-225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3" calcext:value-type="date">
            <text:p>23/12/19</text:p>
          </table:table-cell>
          <table:table-cell table:style-name="ce1" office:value-type="float" office:value="2217746016" calcext:value-type="float">
            <text:p>2217746016</text:p>
          </table:table-cell>
          <table:table-cell table:style-name="ce2" office:value-type="float" office:value="111907132944" calcext:value-type="float">
            <text:p>111907132944</text:p>
          </table:table-cell>
          <table:table-cell table:style-name="ce1" office:value-type="float" office:value="1.63" calcext:value-type="float">
            <text:p>1,63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1.48" calcext:value-type="float">
            <text:p>1,48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8.88" calcext:value-type="float">
            <text:p>-8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3" calcext:value-type="date">
            <text:p>23/12/19</text:p>
          </table:table-cell>
          <table:table-cell table:style-name="ce1" office:value-type="float" office:value="2217750513" calcext:value-type="float">
            <text:p>2217750513</text:p>
          </table:table-cell>
          <table:table-cell table:style-name="ce2" office:value-type="float" office:value="111907132941" calcext:value-type="float">
            <text:p>111907132941</text:p>
          </table:table-cell>
          <table:table-cell table:style-name="ce1" office:value-type="float" office:value="60.97" calcext:value-type="float">
            <text:p>60,97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55.89" calcext:value-type="float">
            <text:p>55,89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335.34" calcext:value-type="float">
            <text:p>-335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42254" calcext:value-type="float">
            <text:p>2217742254</text:p>
          </table:table-cell>
          <table:table-cell table:style-name="ce2" office:value-type="float" office:value="111907132936" calcext:value-type="float">
            <text:p>111907132936</text:p>
          </table:table-cell>
          <table:table-cell table:style-name="ce1" office:value-type="float" office:value="12.46" calcext:value-type="float">
            <text:p>12,46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11.33" calcext:value-type="float">
            <text:p>11,33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67.98" calcext:value-type="float">
            <text:p>-67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42762" calcext:value-type="float">
            <text:p>2217742762</text:p>
          </table:table-cell>
          <table:table-cell table:style-name="ce2" office:value-type="float" office:value="111907132938" calcext:value-type="float">
            <text:p>111907132938</text:p>
          </table:table-cell>
          <table:table-cell table:style-name="ce1" office:value-type="float" office:value="13.6" calcext:value-type="float">
            <text:p>13,6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12.36" calcext:value-type="float">
            <text:p>12,36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74.16" calcext:value-type="float">
            <text:p>-74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45755" calcext:value-type="float">
            <text:p>2217745755</text:p>
          </table:table-cell>
          <table:table-cell table:style-name="ce2" office:value-type="float" office:value="111907132943" calcext:value-type="float">
            <text:p>111907132943</text:p>
          </table:table-cell>
          <table:table-cell table:style-name="ce1" office:value-type="float" office:value="7.11" calcext:value-type="float">
            <text:p>7,11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6.46" calcext:value-type="float">
            <text:p>6,46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38.76" calcext:value-type="float">
            <text:p>-38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48150" calcext:value-type="float">
            <text:p>2217748150</text:p>
          </table:table-cell>
          <table:table-cell table:style-name="ce2" office:value-type="float" office:value="111907132940" calcext:value-type="float">
            <text:p>111907132940</text:p>
          </table:table-cell>
          <table:table-cell table:style-name="ce1" office:value-type="float" office:value="7.4" calcext:value-type="float">
            <text:p>7,4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40.38" calcext:value-type="float">
            <text:p>-40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48293" calcext:value-type="float">
            <text:p>2217748293</text:p>
          </table:table-cell>
          <table:table-cell table:style-name="ce2" office:value-type="float" office:value="111907132942" calcext:value-type="float">
            <text:p>111907132942</text:p>
          </table:table-cell>
          <table:table-cell table:style-name="ce1" office:value-type="float" office:value="14.76" calcext:value-type="float">
            <text:p>14,76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13.53" calcext:value-type="float">
            <text:p>13,53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81.18" calcext:value-type="float">
            <text:p>-81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49278" calcext:value-type="float">
            <text:p>2217749278</text:p>
          </table:table-cell>
          <table:table-cell table:style-name="ce2" office:value-type="float" office:value="111907132939" calcext:value-type="float">
            <text:p>111907132939</text:p>
          </table:table-cell>
          <table:table-cell table:style-name="ce1" office:value-type="float" office:value="443.74" calcext:value-type="float">
            <text:p>443,74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403.4" calcext:value-type="float">
            <text:p>403,4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2420.4" calcext:value-type="float">
            <text:p>-2420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17750191" calcext:value-type="float">
            <text:p>2217750191</text:p>
          </table:table-cell>
          <table:table-cell table:style-name="ce2" office:value-type="float" office:value="111907132937" calcext:value-type="float">
            <text:p>111907132937</text:p>
          </table:table-cell>
          <table:table-cell table:style-name="ce1" office:value-type="float" office:value="140.95" calcext:value-type="float">
            <text:p>140,95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129.2" calcext:value-type="float">
            <text:p>129,2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775.2" calcext:value-type="float">
            <text:p>-77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INGOZZI ANTONIO</text:p>
          </table:table-cell>
          <table:table-cell table:style-name="ce2" office:value-type="string" calcext:value-type="string">
            <text:p>MNGNTN57M01G916L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0671466" calcext:value-type="float">
            <text:p>2220671466</text:p>
          </table:table-cell>
          <table:table-cell table:style-name="ce2" office:value-type="string" calcext:value-type="string">
            <text:p>000050-2019</text:p>
          </table:table-cell>
          <table:table-cell table:style-name="ce1" office:value-type="float" office:value="1085.1" calcext:value-type="float">
            <text:p>1085,1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889.43" calcext:value-type="float">
            <text:p>889,43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7115.44" calcext:value-type="float">
            <text:p>-7115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339808" calcext:value-type="float">
            <text:p>2223339808</text:p>
          </table:table-cell>
          <table:table-cell table:style-name="ce2" office:value-type="float" office:value="1019145444" calcext:value-type="float">
            <text:p>1019145444</text:p>
          </table:table-cell>
          <table:table-cell table:style-name="ce1" office:value-type="float" office:value="342.73" calcext:value-type="float">
            <text:p>342,73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342.73" calcext:value-type="float">
            <text:p>342,73</text:p>
          </table:table-cell>
          <table:table-cell table:style-name="ce4" office:value-type="date" office:date-value="2020-01-14" calcext:value-type="date">
            <text:p>14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084.57" calcext:value-type="float">
            <text:p>-3084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341933" calcext:value-type="float">
            <text:p>2223341933</text:p>
          </table:table-cell>
          <table:table-cell table:style-name="ce2" office:value-type="float" office:value="1019145994" calcext:value-type="float">
            <text:p>1019145994</text:p>
          </table:table-cell>
          <table:table-cell table:style-name="ce1" office:value-type="float" office:value="100.28" calcext:value-type="float">
            <text:p>100,28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100.28" calcext:value-type="float">
            <text:p>100,28</text:p>
          </table:table-cell>
          <table:table-cell table:style-name="ce4" office:value-type="date" office:date-value="2020-01-14" calcext:value-type="date">
            <text:p>14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902.52" calcext:value-type="float">
            <text:p>-902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028" calcext:value-type="float">
            <text:p>2223562028</text:p>
          </table:table-cell>
          <table:table-cell table:style-name="ce2" office:value-type="float" office:value="111907193704" calcext:value-type="float">
            <text:p>111907193704</text:p>
          </table:table-cell>
          <table:table-cell table:style-name="ce1" office:value-type="float" office:value="25.45" calcext:value-type="float">
            <text:p>25,45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23.33" calcext:value-type="float">
            <text:p>23,33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09.97" calcext:value-type="float">
            <text:p>-209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544" calcext:value-type="float">
            <text:p>2223562544</text:p>
          </table:table-cell>
          <table:table-cell table:style-name="ce2" office:value-type="float" office:value="111907193700" calcext:value-type="float">
            <text:p>111907193700</text:p>
          </table:table-cell>
          <table:table-cell table:style-name="ce1" office:value-type="float" office:value="55.04" calcext:value-type="float">
            <text:p>55,04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50.45" calcext:value-type="float">
            <text:p>50,45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54.05" calcext:value-type="float">
            <text:p>-454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584" calcext:value-type="float">
            <text:p>2223562584</text:p>
          </table:table-cell>
          <table:table-cell table:style-name="ce2" office:value-type="float" office:value="111907193698" calcext:value-type="float">
            <text:p>111907193698</text:p>
          </table:table-cell>
          <table:table-cell table:style-name="ce1" office:value-type="float" office:value="13.55" calcext:value-type="float">
            <text:p>13,55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12.32" calcext:value-type="float">
            <text:p>12,32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10.88" calcext:value-type="float">
            <text:p>-110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697" calcext:value-type="float">
            <text:p>2223562697</text:p>
          </table:table-cell>
          <table:table-cell table:style-name="ce2" office:value-type="float" office:value="111907193707" calcext:value-type="float">
            <text:p>111907193707</text:p>
          </table:table-cell>
          <table:table-cell table:style-name="ce1" office:value-type="float" office:value="7.76" calcext:value-type="float">
            <text:p>7,76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7.11" calcext:value-type="float">
            <text:p>7,11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63.99" calcext:value-type="float">
            <text:p>-63,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740" calcext:value-type="float">
            <text:p>2223562740</text:p>
          </table:table-cell>
          <table:table-cell table:style-name="ce2" office:value-type="float" office:value="111907193709" calcext:value-type="float">
            <text:p>111907193709</text:p>
          </table:table-cell>
          <table:table-cell table:style-name="ce1" office:value-type="float" office:value="7.01" calcext:value-type="float">
            <text:p>7,01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6.37" calcext:value-type="float">
            <text:p>6,37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57.33" calcext:value-type="float">
            <text:p>-57,3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792" calcext:value-type="float">
            <text:p>2223562792</text:p>
          </table:table-cell>
          <table:table-cell table:style-name="ce2" office:value-type="float" office:value="111907193701" calcext:value-type="float">
            <text:p>111907193701</text:p>
          </table:table-cell>
          <table:table-cell table:style-name="ce1" office:value-type="float" office:value="9.79" calcext:value-type="float">
            <text:p>9,79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8.9" calcext:value-type="float">
            <text:p>8,9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0.1" calcext:value-type="float">
            <text:p>-80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62817" calcext:value-type="float">
            <text:p>2223562817</text:p>
          </table:table-cell>
          <table:table-cell table:style-name="ce2" office:value-type="float" office:value="111907193706" calcext:value-type="float">
            <text:p>111907193706</text:p>
          </table:table-cell>
          <table:table-cell table:style-name="ce1" office:value-type="float" office:value="10.62" calcext:value-type="float">
            <text:p>10,62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9.65" calcext:value-type="float">
            <text:p>9,65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6.85" calcext:value-type="float">
            <text:p>-86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77735" calcext:value-type="float">
            <text:p>2223577735</text:p>
          </table:table-cell>
          <table:table-cell table:style-name="ce2" office:value-type="float" office:value="111907193697" calcext:value-type="float">
            <text:p>111907193697</text:p>
          </table:table-cell>
          <table:table-cell table:style-name="ce1" office:value-type="float" office:value="33.23" calcext:value-type="float">
            <text:p>33,23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30.46" calcext:value-type="float">
            <text:p>30,46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74.14" calcext:value-type="float">
            <text:p>-274,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77907" calcext:value-type="float">
            <text:p>2223577907</text:p>
          </table:table-cell>
          <table:table-cell table:style-name="ce2" office:value-type="float" office:value="111907193699" calcext:value-type="float">
            <text:p>111907193699</text:p>
          </table:table-cell>
          <table:table-cell table:style-name="ce1" office:value-type="float" office:value="82.95" calcext:value-type="float">
            <text:p>82,95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75.41" calcext:value-type="float">
            <text:p>75,41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678.69" calcext:value-type="float">
            <text:p>-678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78387" calcext:value-type="float">
            <text:p>2223578387</text:p>
          </table:table-cell>
          <table:table-cell table:style-name="ce2" office:value-type="float" office:value="111907193702" calcext:value-type="float">
            <text:p>111907193702</text:p>
          </table:table-cell>
          <table:table-cell table:style-name="ce1" office:value-type="float" office:value="66.75" calcext:value-type="float">
            <text:p>66,75</text:p>
          </table:table-cell>
          <table:table-cell table:style-name="ce4" office:value-type="date" office:date-value="2020-02-23" calcext:value-type="date">
            <text:p>23/02/20</text:p>
          </table:table-cell>
          <table:table-cell table:style-name="ce1" office:value-type="float" office:value="60.68" calcext:value-type="float">
            <text:p>60,68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67.48" calcext:value-type="float">
            <text:p>-667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80337" calcext:value-type="float">
            <text:p>2223580337</text:p>
          </table:table-cell>
          <table:table-cell table:style-name="ce2" office:value-type="float" office:value="111907193711" calcext:value-type="float">
            <text:p>111907193711</text:p>
          </table:table-cell>
          <table:table-cell table:style-name="ce1" office:value-type="float" office:value="16.65" calcext:value-type="float">
            <text:p>16,65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15.26" calcext:value-type="float">
            <text:p>15,26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37.34" calcext:value-type="float">
            <text:p>-13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83138" calcext:value-type="float">
            <text:p>2223583138</text:p>
          </table:table-cell>
          <table:table-cell table:style-name="ce2" office:value-type="float" office:value="111907193705" calcext:value-type="float">
            <text:p>111907193705</text:p>
          </table:table-cell>
          <table:table-cell table:style-name="ce1" office:value-type="float" office:value="12.54" calcext:value-type="float">
            <text:p>12,54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11.4" calcext:value-type="float">
            <text:p>11,4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02.6" calcext:value-type="float">
            <text:p>-102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83507" calcext:value-type="float">
            <text:p>2223583507</text:p>
          </table:table-cell>
          <table:table-cell table:style-name="ce2" office:value-type="float" office:value="111907193703" calcext:value-type="float">
            <text:p>111907193703</text:p>
          </table:table-cell>
          <table:table-cell table:style-name="ce1" office:value-type="float" office:value="9.8" calcext:value-type="float">
            <text:p>9,8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8.91" calcext:value-type="float">
            <text:p>8,91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0.19" calcext:value-type="float">
            <text:p>-80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19-12-24" calcext:value-type="date">
            <text:p>24/12/19</text:p>
          </table:table-cell>
          <table:table-cell table:style-name="ce1" office:value-type="float" office:value="2223583612" calcext:value-type="float">
            <text:p>2223583612</text:p>
          </table:table-cell>
          <table:table-cell table:style-name="ce2" office:value-type="float" office:value="111907193710" calcext:value-type="float">
            <text:p>111907193710</text:p>
          </table:table-cell>
          <table:table-cell table:style-name="ce1" office:value-type="float" office:value="25.45" calcext:value-type="float">
            <text:p>25,45</text:p>
          </table:table-cell>
          <table:table-cell table:style-name="ce4" office:value-type="date" office:date-value="2020-02-21" calcext:value-type="date">
            <text:p>21/02/20</text:p>
          </table:table-cell>
          <table:table-cell table:style-name="ce1" office:value-type="float" office:value="23.33" calcext:value-type="float">
            <text:p>23,33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09.97" calcext:value-type="float">
            <text:p>-209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AMPI FILIPPO</text:p>
          </table:table-cell>
          <table:table-cell table:style-name="ce2" office:value-type="string" calcext:value-type="string">
            <text:p>CMPFPP76P13D548M</text:p>
          </table:table-cell>
          <table:table-cell table:number-columns-repeated="2" table:style-name="ce4" office:value-type="date" office:date-value="2019-12-25" calcext:value-type="date">
            <text:p>25/12/19</text:p>
          </table:table-cell>
          <table:table-cell table:style-name="ce1" office:value-type="float" office:value="2224595939" calcext:value-type="float">
            <text:p>2224595939</text:p>
          </table:table-cell>
          <table:table-cell table:style-name="ce2" office:value-type="float" office:value="78" calcext:value-type="float">
            <text:p>78</text:p>
          </table:table-cell>
          <table:table-cell table:style-name="ce1" office:value-type="float" office:value="719.8" calcext:value-type="float">
            <text:p>719,8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590" calcext:value-type="float">
            <text:p>590</text:p>
          </table:table-cell>
          <table:table-cell table:style-name="ce4" office:value-type="date" office:date-value="2020-02-06" calcext:value-type="date">
            <text:p>06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7080" calcext:value-type="float">
            <text:p>-70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I CARLO GINO</text:p>
          </table:table-cell>
          <table:table-cell table:style-name="ce2" office:value-type="string" calcext:value-type="string">
            <text:p>DCRGNI78P28A345U</text:p>
          </table:table-cell>
          <table:table-cell table:number-columns-repeated="2" table:style-name="ce4" office:value-type="date" office:date-value="2019-12-26" calcext:value-type="date">
            <text:p>26/12/19</text:p>
          </table:table-cell>
          <table:table-cell table:style-name="ce1" office:value-type="float" office:value="2225246877" calcext:value-type="float">
            <text:p>2225246877</text:p>
          </table:table-cell>
          <table:table-cell table:style-name="ce2" office:value-type="string" calcext:value-type="string">
            <text:p>000147-2019</text:p>
          </table:table-cell>
          <table:table-cell table:style-name="ce1" office:value-type="float" office:value="625" calcext:value-type="float">
            <text:p>625</text:p>
          </table:table-cell>
          <table:table-cell table:style-name="ce4" office:value-type="date" office:date-value="2020-01-31" calcext:value-type="date">
            <text:p>31/01/20</text:p>
          </table:table-cell>
          <table:table-cell table:style-name="ce1" office:value-type="float" office:value="625" calcext:value-type="float">
            <text:p>625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5000" calcext:value-type="float">
            <text:p>-5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izzoni Sante</text:p>
          </table:table-cell>
          <table:table-cell table:style-name="ce2" office:value-type="string" calcext:value-type="string">
            <text:p>RZZSNT57A07G916M</text:p>
          </table:table-cell>
          <table:table-cell table:number-columns-repeated="2" table:style-name="ce4" office:value-type="date" office:date-value="2019-12-28" calcext:value-type="date">
            <text:p>28/12/19</text:p>
          </table:table-cell>
          <table:table-cell table:style-name="ce1" office:value-type="float" office:value="2233468563" calcext:value-type="float">
            <text:p>2233468563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float" office:value="3050" calcext:value-type="float">
            <text:p>3050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2500" calcext:value-type="float">
            <text:p>2500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7500" calcext:value-type="float">
            <text:p>-275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NALDI S.R.L.</text:p>
          </table:table-cell>
          <table:table-cell table:style-name="ce2" office:value-type="float" office:value="3008301206" calcext:value-type="float">
            <text:p>3008301206</text:p>
          </table:table-cell>
          <table:table-cell table:number-columns-repeated="2" table:style-name="ce4" office:value-type="date" office:date-value="2019-12-30" calcext:value-type="date">
            <text:p>30/12/19</text:p>
          </table:table-cell>
          <table:table-cell table:style-name="ce1" office:value-type="float" office:value="2240518037" calcext:value-type="float">
            <text:p>2240518037</text:p>
          </table:table-cell>
          <table:table-cell table:style-name="ce2" office:value-type="string" calcext:value-type="string">
            <text:p>235/PA</text:p>
          </table:table-cell>
          <table:table-cell table:style-name="ce1" office:value-type="float" office:value="1122.4" calcext:value-type="float">
            <text:p>1122,4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920" calcext:value-type="float">
            <text:p>920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7360" calcext:value-type="float">
            <text:p>-73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19-12-31" calcext:value-type="date">
            <text:p>31/12/19</text:p>
          </table:table-cell>
          <table:table-cell table:style-name="ce1" office:value-type="float" office:value="2249230482" calcext:value-type="float">
            <text:p>2249230482</text:p>
          </table:table-cell>
          <table:table-cell table:style-name="ce2" office:value-type="float" office:value="2154941" calcext:value-type="float">
            <text:p>2154941</text:p>
          </table:table-cell>
          <table:table-cell table:style-name="ce1" office:value-type="float" office:value="60.28" calcext:value-type="float">
            <text:p>60,2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51.07" calcext:value-type="float">
            <text:p>51,07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225.68" calcext:value-type="float">
            <text:p>-1225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19-12-31" calcext:value-type="date">
            <text:p>31/12/19</text:p>
          </table:table-cell>
          <table:table-cell table:style-name="ce1" office:value-type="float" office:value="2249231373" calcext:value-type="float">
            <text:p>2249231373</text:p>
          </table:table-cell>
          <table:table-cell table:style-name="ce2" office:value-type="float" office:value="2154942" calcext:value-type="float">
            <text:p>2154942</text:p>
          </table:table-cell>
          <table:table-cell table:style-name="ce1" office:value-type="float" office:value="36.77" calcext:value-type="float">
            <text:p>36,77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30.14" calcext:value-type="float">
            <text:p>30,14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723.36" calcext:value-type="float">
            <text:p>-723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rafiche E.Gaspari S.r.l.</text:p>
          </table:table-cell>
          <table:table-cell table:style-name="ce2" office:value-type="float" office:value="89070403" calcext:value-type="float">
            <text:p>89070403</text:p>
          </table:table-cell>
          <table:table-cell table:number-columns-repeated="2" table:style-name="ce4" office:value-type="date" office:date-value="2019-12-31" calcext:value-type="date">
            <text:p>31/12/19</text:p>
          </table:table-cell>
          <table:table-cell table:style-name="ce1" office:value-type="float" office:value="2249433586" calcext:value-type="float">
            <text:p>2249433586</text:p>
          </table:table-cell>
          <table:table-cell table:style-name="ce2" office:value-type="string" calcext:value-type="string">
            <text:p>22718/S</text:p>
          </table:table-cell>
          <table:table-cell table:style-name="ce1" office:value-type="float" office:value="498.98" calcext:value-type="float">
            <text:p>498,98</text:p>
          </table:table-cell>
          <table:table-cell table:style-name="ce4" office:value-type="date" office:date-value="2020-01-30" calcext:value-type="date">
            <text:p>30/01/20</text:p>
          </table:table-cell>
          <table:table-cell table:style-name="ce1" office:value-type="float" office:value="409" calcext:value-type="float">
            <text:p>409</text:p>
          </table:table-cell>
          <table:table-cell table:style-name="ce4" office:value-type="date" office:date-value="2020-01-21" calcext:value-type="date">
            <text:p>21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681" calcext:value-type="float">
            <text:p>-368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NFOCERT S.p.A.</text:p>
          </table:table-cell>
          <table:table-cell table:style-name="ce2" office:value-type="float" office:value="7945211006" calcext:value-type="float">
            <text:p>7945211006</text:p>
          </table:table-cell>
          <table:table-cell table:number-columns-repeated="2" table:style-name="ce4" office:value-type="date" office:date-value="2019-12-31" calcext:value-type="date">
            <text:p>31/12/19</text:p>
          </table:table-cell>
          <table:table-cell table:style-name="ce1" office:value-type="float" office:value="2250955182" calcext:value-type="float">
            <text:p>2250955182</text:p>
          </table:table-cell>
          <table:table-cell table:style-name="ce2" office:value-type="float" office:value="1191004097" calcext:value-type="float">
            <text:p>1191004097</text:p>
          </table:table-cell>
          <table:table-cell table:style-name="ce1" office:value-type="float" office:value="56.12" calcext:value-type="float">
            <text:p>56,12</text:p>
          </table:table-cell>
          <table:table-cell table:style-name="ce4" office:value-type="date" office:date-value="2020-02-28" calcext:value-type="date">
            <text:p>28/02/20</text:p>
          </table:table-cell>
          <table:table-cell table:style-name="ce1" office:value-type="float" office:value="46" calcext:value-type="float">
            <text:p>46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368" calcext:value-type="float">
            <text:p>-3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GENZIA FONICA PUBBLIC DI LUNGHI RICCARDO</text:p>
          </table:table-cell>
          <table:table-cell table:style-name="ce2" office:value-type="string" calcext:value-type="string">
            <text:p>LNGRCR64A11D548B</text:p>
          </table:table-cell>
          <table:table-cell table:number-columns-repeated="2" table:style-name="ce4" office:value-type="date" office:date-value="2020-01-02" calcext:value-type="date">
            <text:p>02/01/20</text:p>
          </table:table-cell>
          <table:table-cell table:style-name="ce1" office:value-type="float" office:value="2260034045" calcext:value-type="float">
            <text:p>2260034045</text:p>
          </table:table-cell>
          <table:table-cell table:style-name="ce2" office:value-type="string" calcext:value-type="string">
            <text:p>14/E</text:p>
          </table:table-cell>
          <table:table-cell table:style-name="ce1" office:value-type="float" office:value="214.75" calcext:value-type="float">
            <text:p>214,75</text:p>
          </table:table-cell>
          <table:table-cell table:style-name="ce4" office:value-type="date" office:date-value="2020-02-01" calcext:value-type="date">
            <text:p>01/02/20</text:p>
          </table:table-cell>
          <table:table-cell table:style-name="ce1" office:value-type="float" office:value="214.75" calcext:value-type="float">
            <text:p>214,75</text:p>
          </table:table-cell>
          <table:table-cell table:style-name="ce4" office:value-type="date" office:date-value="2020-01-20" calcext:value-type="date">
            <text:p>20/0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577" calcext:value-type="float">
            <text:p>-25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USINANTI GROUP SRL</text:p>
          </table:table-cell>
          <table:table-cell table:style-name="ce2" office:value-type="float" office:value="1192210381" calcext:value-type="float">
            <text:p>1192210381</text:p>
          </table:table-cell>
          <table:table-cell table:number-columns-repeated="2" table:style-name="ce4" office:value-type="date" office:date-value="2020-01-02" calcext:value-type="date">
            <text:p>02/01/20</text:p>
          </table:table-cell>
          <table:table-cell table:style-name="ce1" office:value-type="float" office:value="2260451376" calcext:value-type="float">
            <text:p>2260451376</text:p>
          </table:table-cell>
          <table:table-cell table:style-name="ce5" office:value-type="date" office:date-value="2021-01-04" calcext:value-type="date">
            <text:p>04/01/21</text:p>
          </table:table-cell>
          <table:table-cell table:style-name="ce1" office:value-type="float" office:value="403.81" calcext:value-type="float">
            <text:p>403,81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342.12" calcext:value-type="float">
            <text:p>342,12</text:p>
          </table:table-cell>
          <table:table-cell table:style-name="ce4" office:value-type="date" office:date-value="2020-02-14" calcext:value-type="date">
            <text:p>14/02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5131.8" calcext:value-type="float">
            <text:p>-5131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1-04" calcext:value-type="date">
            <text:p>04/01/20</text:p>
          </table:table-cell>
          <table:table-cell table:style-name="ce1" office:value-type="float" office:value="2269164609" calcext:value-type="float">
            <text:p>2269164609</text:p>
          </table:table-cell>
          <table:table-cell table:style-name="ce2" office:value-type="float" office:value="1369447163" calcext:value-type="float">
            <text:p>1369447163</text:p>
          </table:table-cell>
          <table:table-cell table:style-name="ce1" office:value-type="float" office:value="370.52" calcext:value-type="float">
            <text:p>370,52</text:p>
          </table:table-cell>
          <table:table-cell table:style-name="ce4" office:value-type="date" office:date-value="2020-02-03" calcext:value-type="date">
            <text:p>03/02/20</text:p>
          </table:table-cell>
          <table:table-cell table:style-name="ce1" office:value-type="float" office:value="303.7" calcext:value-type="float">
            <text:p>303,7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340.7" calcext:value-type="float">
            <text:p>-3340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osi Stefano</text:p>
          </table:table-cell>
          <table:table-cell table:style-name="ce2" office:value-type="string" calcext:value-type="string">
            <text:p>DSOSFN60D01D548L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79033590" calcext:value-type="float">
            <text:p>2279033590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1395.68" calcext:value-type="float">
            <text:p>1395,68</text:p>
          </table:table-cell>
          <table:table-cell table:style-name="ce4" office:value-type="date" office:date-value="2020-02-07" calcext:value-type="date">
            <text:p>07/02/20</text:p>
          </table:table-cell>
          <table:table-cell table:style-name="ce1" office:value-type="float" office:value="1395.68" calcext:value-type="float">
            <text:p>1395,68</text:p>
          </table:table-cell>
          <table:table-cell table:style-name="ce4" office:value-type="date" office:date-value="2020-01-29" calcext:value-type="date">
            <text:p>29/0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2561.12" calcext:value-type="float">
            <text:p>-12561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79174640" calcext:value-type="float">
            <text:p>2279174640</text:p>
          </table:table-cell>
          <table:table-cell table:style-name="ce5" office:value-type="date" office:date-value="2021-11-11" calcext:value-type="date">
            <text:p>11/11/21</text:p>
          </table:table-cell>
          <table:table-cell table:style-name="ce1" office:value-type="float" office:value="935" calcext:value-type="float">
            <text:p>935</text:p>
          </table:table-cell>
          <table:table-cell table:style-name="ce4" office:value-type="date" office:date-value="2020-02-10" calcext:value-type="date">
            <text:p>10/02/20</text:p>
          </table:table-cell>
          <table:table-cell table:style-name="ce1" office:value-type="float" office:value="892.5" calcext:value-type="float">
            <text:p>892,5</text:p>
          </table:table-cell>
          <table:table-cell table:style-name="ce4" office:value-type="date" office:date-value="2020-01-30" calcext:value-type="date">
            <text:p>30/0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817.5" calcext:value-type="float">
            <text:p>-981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0141852" calcext:value-type="float">
            <text:p>2280141852</text:p>
          </table:table-cell>
          <table:table-cell table:style-name="ce5" office:value-type="date" office:date-value="2021-11-12" calcext:value-type="date">
            <text:p>12/11/21</text:p>
          </table:table-cell>
          <table:table-cell table:style-name="ce1" office:value-type="float" office:value="5542.97" calcext:value-type="float">
            <text:p>5542,97</text:p>
          </table:table-cell>
          <table:table-cell table:style-name="ce4" office:value-type="date" office:date-value="2020-02-10" calcext:value-type="date">
            <text:p>10/02/20</text:p>
          </table:table-cell>
          <table:table-cell table:style-name="ce1" office:value-type="float" office:value="5279.02" calcext:value-type="float">
            <text:p>5279,02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95022.36" calcext:value-type="float">
            <text:p>-95022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0152849" calcext:value-type="float">
            <text:p>2280152849</text:p>
          </table:table-cell>
          <table:table-cell table:style-name="ce5" office:value-type="date" office:date-value="2021-11-15" calcext:value-type="date">
            <text:p>15/11/21</text:p>
          </table:table-cell>
          <table:table-cell table:style-name="ce1" office:value-type="float" office:value="7179.47" calcext:value-type="float">
            <text:p>7179,47</text:p>
          </table:table-cell>
          <table:table-cell table:style-name="ce4" office:value-type="date" office:date-value="2020-02-10" calcext:value-type="date">
            <text:p>10/02/20</text:p>
          </table:table-cell>
          <table:table-cell table:style-name="ce1" office:value-type="float" office:value="6837.59" calcext:value-type="float">
            <text:p>6837,59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23076.62" calcext:value-type="float">
            <text:p>-123076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0154942" calcext:value-type="float">
            <text:p>2280154942</text:p>
          </table:table-cell>
          <table:table-cell table:style-name="ce5" office:value-type="date" office:date-value="2021-11-14" calcext:value-type="date">
            <text:p>14/11/21</text:p>
          </table:table-cell>
          <table:table-cell table:style-name="ce1" office:value-type="float" office:value="6527" calcext:value-type="float">
            <text:p>6527</text:p>
          </table:table-cell>
          <table:table-cell table:style-name="ce4" office:value-type="date" office:date-value="2020-02-10" calcext:value-type="date">
            <text:p>10/02/20</text:p>
          </table:table-cell>
          <table:table-cell table:style-name="ce1" office:value-type="float" office:value="6216.19" calcext:value-type="float">
            <text:p>6216,19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1891.42" calcext:value-type="float">
            <text:p>-111891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0166951" calcext:value-type="float">
            <text:p>2280166951</text:p>
          </table:table-cell>
          <table:table-cell table:style-name="ce5" office:value-type="date" office:date-value="2021-11-13" calcext:value-type="date">
            <text:p>13/11/21</text:p>
          </table:table-cell>
          <table:table-cell table:style-name="ce1" office:value-type="float" office:value="5971.06" calcext:value-type="float">
            <text:p>5971,06</text:p>
          </table:table-cell>
          <table:table-cell table:style-name="ce4" office:value-type="date" office:date-value="2020-02-10" calcext:value-type="date">
            <text:p>10/02/20</text:p>
          </table:table-cell>
          <table:table-cell table:style-name="ce1" office:value-type="float" office:value="5686.72" calcext:value-type="float">
            <text:p>5686,72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02360.96" calcext:value-type="float">
            <text:p>-10236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.LLI GALUPPI S.A.S. DI GALUPPI GIANFRANCO &amp; C.</text:p>
          </table:table-cell>
          <table:table-cell table:style-name="ce2" office:value-type="float" office:value="107710386" calcext:value-type="float">
            <text:p>107710386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0198595" calcext:value-type="float">
            <text:p>2280198595</text:p>
          </table:table-cell>
          <table:table-cell table:style-name="ce2" office:value-type="string" calcext:value-type="string">
            <text:p>40/E</text:p>
          </table:table-cell>
          <table:table-cell table:style-name="ce1" office:value-type="float" office:value="1403" calcext:value-type="float">
            <text:p>1403</text:p>
          </table:table-cell>
          <table:table-cell table:style-name="ce4" office:value-type="date" office:date-value="2020-02-06" calcext:value-type="date">
            <text:p>06/02/20</text:p>
          </table:table-cell>
          <table:table-cell table:style-name="ce1" office:value-type="float" office:value="1150" calcext:value-type="float">
            <text:p>1150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6100" calcext:value-type="float">
            <text:p>-161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1110116" calcext:value-type="float">
            <text:p>2281110116</text:p>
          </table:table-cell>
          <table:table-cell table:style-name="ce2" office:value-type="float" office:value="5200033920" calcext:value-type="float">
            <text:p>5200033920</text:p>
          </table:table-cell>
          <table:table-cell table:style-name="ce1" office:value-type="float" office:value="8098.84" calcext:value-type="float">
            <text:p>8098,84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7798.88" calcext:value-type="float">
            <text:p>7798,88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70189.92" calcext:value-type="float">
            <text:p>-70189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1-07" calcext:value-type="date">
            <text:p>07/01/20</text:p>
          </table:table-cell>
          <table:table-cell table:style-name="ce1" office:value-type="float" office:value="2281110121" calcext:value-type="float">
            <text:p>2281110121</text:p>
          </table:table-cell>
          <table:table-cell table:style-name="ce2" office:value-type="float" office:value="5200033921" calcext:value-type="float">
            <text:p>5200033921</text:p>
          </table:table-cell>
          <table:table-cell table:style-name="ce1" office:value-type="float" office:value="786.84" calcext:value-type="float">
            <text:p>786,84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756.58" calcext:value-type="float">
            <text:p>756,58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6809.22" calcext:value-type="float">
            <text:p>-6809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0-01-08" calcext:value-type="date">
            <text:p>08/01/20</text:p>
          </table:table-cell>
          <table:table-cell table:style-name="ce1" office:value-type="float" office:value="2284378787" calcext:value-type="float">
            <text:p>2284378787</text:p>
          </table:table-cell>
          <table:table-cell table:style-name="ce2" office:value-type="string" calcext:value-type="string">
            <text:p>000001/FPA</text:p>
          </table:table-cell>
          <table:table-cell table:style-name="ce1" office:value-type="float" office:value="891.34" calcext:value-type="float">
            <text:p>891,3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753.84" calcext:value-type="float">
            <text:p>753,84</text:p>
          </table:table-cell>
          <table:table-cell table:style-name="ce4" office:value-type="date" office:date-value="2020-02-14" calcext:value-type="date">
            <text:p>14/02/20</text:p>
          </table:table-cell>
          <table:table-cell table:style-name="ce1" office:value-type="float" office:value="-46" calcext:value-type="float">
            <text:p>-46</text:p>
          </table:table-cell>
          <table:table-cell table:style-name="ce1" office:value-type="float" office:value="-34676.64" calcext:value-type="float">
            <text:p>-34676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01-09" calcext:value-type="date">
            <text:p>09/01/20</text:p>
          </table:table-cell>
          <table:table-cell table:style-name="ce1" office:value-type="float" office:value="2294211533" calcext:value-type="float">
            <text:p>2294211533</text:p>
          </table:table-cell>
          <table:table-cell table:style-name="ce2" office:value-type="string" calcext:value-type="string">
            <text:p>45PA</text:p>
          </table:table-cell>
          <table:table-cell table:style-name="ce1" office:value-type="float" office:value="1174.76" calcext:value-type="float">
            <text:p>1174,76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121.36" calcext:value-type="float">
            <text:p>1121,36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3456.32" calcext:value-type="float">
            <text:p>-13456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01-09" calcext:value-type="date">
            <text:p>09/01/20</text:p>
          </table:table-cell>
          <table:table-cell table:style-name="ce1" office:value-type="float" office:value="2294223402" calcext:value-type="float">
            <text:p>2294223402</text:p>
          </table:table-cell>
          <table:table-cell table:style-name="ce2" office:value-type="string" calcext:value-type="string">
            <text:p>47PA</text:p>
          </table:table-cell>
          <table:table-cell table:style-name="ce1" office:value-type="float" office:value="1800" calcext:value-type="float">
            <text:p>1800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714.29" calcext:value-type="float">
            <text:p>1714,29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-5" calcext:value-type="float">
            <text:p>-5</text:p>
          </table:table-cell>
          <table:table-cell table:style-name="ce1" office:value-type="float" office:value="-8571.45" calcext:value-type="float">
            <text:p>-8571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1-09" calcext:value-type="date">
            <text:p>09/01/20</text:p>
          </table:table-cell>
          <table:table-cell table:style-name="ce1" office:value-type="float" office:value="2294744246" calcext:value-type="float">
            <text:p>2294744246</text:p>
          </table:table-cell>
          <table:table-cell table:style-name="ce2" office:value-type="float" office:value="3016003105" calcext:value-type="float">
            <text:p>3016003105</text:p>
          </table:table-cell>
          <table:table-cell table:style-name="ce1" office:value-type="float" office:value="509.96" calcext:value-type="float">
            <text:p>509,96</text:p>
          </table:table-cell>
          <table:table-cell table:style-name="ce4" office:value-type="date" office:date-value="2020-02-08" calcext:value-type="date">
            <text:p>08/02/20</text:p>
          </table:table-cell>
          <table:table-cell table:style-name="ce1" office:value-type="float" office:value="418" calcext:value-type="float">
            <text:p>418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6688" calcext:value-type="float">
            <text:p>-66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0-01-09" calcext:value-type="date">
            <text:p>09/01/20</text:p>
          </table:table-cell>
          <table:table-cell table:style-name="ce1" office:value-type="float" office:value="2294878966" calcext:value-type="float">
            <text:p>2294878966</text:p>
          </table:table-cell>
          <table:table-cell table:style-name="ce2" office:value-type="string" calcext:value-type="string">
            <text:p>PA2072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5492.5" calcext:value-type="float">
            <text:p>-25492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SAP SRL</text:p>
          </table:table-cell>
          <table:table-cell table:style-name="ce2"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0-01-09" calcext:value-type="date">
            <text:p>09/01/20</text:p>
          </table:table-cell>
          <table:table-cell table:style-name="ce1" office:value-type="float" office:value="2296603954" calcext:value-type="float">
            <text:p>2296603954</text:p>
          </table:table-cell>
          <table:table-cell table:style-name="ce2" office:value-type="string" calcext:value-type="string">
            <text:p>FATTPA 249_19</text:p>
          </table:table-cell>
          <table:table-cell table:style-name="ce1" office:value-type="float" office:value="182.51" calcext:value-type="float">
            <text:p>182,51</text:p>
          </table:table-cell>
          <table:table-cell table:style-name="ce4" office:value-type="date" office:date-value="2020-02-08" calcext:value-type="date">
            <text:p>08/02/20</text:p>
          </table:table-cell>
          <table:table-cell table:style-name="ce1" office:value-type="float" office:value="149.6" calcext:value-type="float">
            <text:p>149,6</text:p>
          </table:table-cell>
          <table:table-cell table:style-name="ce4" office:value-type="date" office:date-value="2020-01-23" calcext:value-type="date">
            <text:p>23/01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393.6" calcext:value-type="float">
            <text:p>-2393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OPSERVICE S.COOP. P. A.</text:p>
          </table:table-cell>
          <table:table-cell table:style-name="ce2" office:value-type="float" office:value="310180351" calcext:value-type="float">
            <text:p>310180351</text:p>
          </table:table-cell>
          <table:table-cell table:number-columns-repeated="2" table:style-name="ce4" office:value-type="date" office:date-value="2020-01-09" calcext:value-type="date">
            <text:p>09/01/20</text:p>
          </table:table-cell>
          <table:table-cell table:style-name="ce1" office:value-type="float" office:value="2296962619" calcext:value-type="float">
            <text:p>2296962619</text:p>
          </table:table-cell>
          <table:table-cell table:style-name="ce2" office:value-type="float" office:value="9124007237" calcext:value-type="float">
            <text:p>9124007237</text:p>
          </table:table-cell>
          <table:table-cell table:style-name="ce1" office:value-type="float" office:value="1623.28" calcext:value-type="float">
            <text:p>1623,2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330.56" calcext:value-type="float">
            <text:p>1330,56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4636.16" calcext:value-type="float">
            <text:p>-14636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1-10" calcext:value-type="date">
            <text:p>10/01/20</text:p>
          </table:table-cell>
          <table:table-cell table:style-name="ce1" office:value-type="float" office:value="2306158419" calcext:value-type="float">
            <text:p>2306158419</text:p>
          </table:table-cell>
          <table:table-cell table:style-name="ce2" office:value-type="float" office:value="201004185" calcext:value-type="float">
            <text:p>201004185</text:p>
          </table:table-cell>
          <table:table-cell table:style-name="ce1" office:value-type="float" office:value="82.4" calcext:value-type="float">
            <text:p>82,4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75.09" calcext:value-type="float">
            <text:p>75,09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525.63" calcext:value-type="float">
            <text:p>-525,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1-10" calcext:value-type="date">
            <text:p>10/01/20</text:p>
          </table:table-cell>
          <table:table-cell table:style-name="ce1" office:value-type="float" office:value="2306159700" calcext:value-type="float">
            <text:p>2306159700</text:p>
          </table:table-cell>
          <table:table-cell table:style-name="ce2" office:value-type="float" office:value="201004186" calcext:value-type="float">
            <text:p>201004186</text:p>
          </table:table-cell>
          <table:table-cell table:style-name="ce1" office:value-type="float" office:value="428.42" calcext:value-type="float">
            <text:p>428,42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362.97" calcext:value-type="float">
            <text:p>362,97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2540.79" calcext:value-type="float">
            <text:p>-2540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1-10" calcext:value-type="date">
            <text:p>10/01/20</text:p>
          </table:table-cell>
          <table:table-cell table:style-name="ce1" office:value-type="float" office:value="2306161802" calcext:value-type="float">
            <text:p>2306161802</text:p>
          </table:table-cell>
          <table:table-cell table:style-name="ce2" office:value-type="float" office:value="201004188" calcext:value-type="float">
            <text:p>201004188</text:p>
          </table:table-cell>
          <table:table-cell table:style-name="ce1" office:value-type="float" office:value="166.09" calcext:value-type="float">
            <text:p>166,09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136.14" calcext:value-type="float">
            <text:p>136,14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952.98" calcext:value-type="float">
            <text:p>-952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1-10" calcext:value-type="date">
            <text:p>10/01/20</text:p>
          </table:table-cell>
          <table:table-cell table:style-name="ce1" office:value-type="float" office:value="2306169705" calcext:value-type="float">
            <text:p>2306169705</text:p>
          </table:table-cell>
          <table:table-cell table:style-name="ce2" office:value-type="float" office:value="201004187" calcext:value-type="float">
            <text:p>201004187</text:p>
          </table:table-cell>
          <table:table-cell table:style-name="ce1" office:value-type="float" office:value="341.74" calcext:value-type="float">
            <text:p>341,74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289.53" calcext:value-type="float">
            <text:p>289,53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2026.71" calcext:value-type="float">
            <text:p>-2026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1-12" calcext:value-type="date">
            <text:p>12/01/20</text:p>
          </table:table-cell>
          <table:table-cell table:style-name="ce1" office:value-type="float" office:value="2320178430" calcext:value-type="float">
            <text:p>2320178430</text:p>
          </table:table-cell>
          <table:table-cell table:style-name="ce2" office:value-type="string" calcext:value-type="string">
            <text:p>01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2-12" calcext:value-type="date">
            <text:p>12/02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6243.3" calcext:value-type="float">
            <text:p>-6243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RIGRAF S.R.L. uninominale</text:p>
          </table:table-cell>
          <table:table-cell table:style-name="ce2" office:value-type="float" office:value="1279750382" calcext:value-type="float">
            <text:p>1279750382</text:p>
          </table:table-cell>
          <table:table-cell table:number-columns-repeated="2" table:style-name="ce4" office:value-type="date" office:date-value="2020-01-13" calcext:value-type="date">
            <text:p>13/01/20</text:p>
          </table:table-cell>
          <table:table-cell table:style-name="ce1" office:value-type="float" office:value="2322262207" calcext:value-type="float">
            <text:p>2322262207</text:p>
          </table:table-cell>
          <table:table-cell table:style-name="ce2" office:value-type="float" office:value="300" calcext:value-type="float">
            <text:p>300</text:p>
          </table:table-cell>
          <table:table-cell table:style-name="ce1" office:value-type="float" office:value="949.38" calcext:value-type="float">
            <text:p>949,3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912.87" calcext:value-type="float">
            <text:p>912,87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954.44" calcext:value-type="float">
            <text:p>-10954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1-14" calcext:value-type="date">
            <text:p>14/01/20</text:p>
          </table:table-cell>
          <table:table-cell table:style-name="ce1" office:value-type="float" office:value="2328206007" calcext:value-type="float">
            <text:p>2328206007</text:p>
          </table:table-cell>
          <table:table-cell table:style-name="ce2" office:value-type="string" calcext:value-type="string">
            <text:p>PA/2019/438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1194.59" calcext:value-type="float">
            <text:p>-11194,5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A EVOLUTION S.R.L. A SOCIO UNICO</text:p>
          </table:table-cell>
          <table:table-cell table:style-name="ce2" office:value-type="float" office:value="2279100545" calcext:value-type="float">
            <text:p>2279100545</text:p>
          </table:table-cell>
          <table:table-cell table:number-columns-repeated="2" table:style-name="ce4" office:value-type="date" office:date-value="2020-01-14" calcext:value-type="date">
            <text:p>14/01/20</text:p>
          </table:table-cell>
          <table:table-cell table:style-name="ce1" office:value-type="float" office:value="2328768504" calcext:value-type="float">
            <text:p>2328768504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float" office:value="411.65" calcext:value-type="float">
            <text:p>411,65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348.76" calcext:value-type="float">
            <text:p>348,76</text:p>
          </table:table-cell>
          <table:table-cell table:style-name="ce4" office:value-type="date" office:date-value="2020-02-06" calcext:value-type="date">
            <text:p>06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2441.32" calcext:value-type="float">
            <text:p>-2441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. EINAUDI EDITORE SPA</text:p>
          </table:table-cell>
          <table:table-cell table:style-name="ce2" office:value-type="float" office:value="8367150151" calcext:value-type="float">
            <text:p>8367150151</text:p>
          </table:table-cell>
          <table:table-cell table:number-columns-repeated="2" table:style-name="ce4" office:value-type="date" office:date-value="2020-01-14" calcext:value-type="date">
            <text:p>14/01/20</text:p>
          </table:table-cell>
          <table:table-cell table:style-name="ce1" office:value-type="float" office:value="2331758322" calcext:value-type="float">
            <text:p>2331758322</text:p>
          </table:table-cell>
          <table:table-cell table:style-name="ce2" office:value-type="string" calcext:value-type="string">
            <text:p>CR-FT-013216</text:p>
          </table:table-cell>
          <table:table-cell table:style-name="ce1" office:value-type="float" office:value="260.9" calcext:value-type="float">
            <text:p>260,9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260.9" calcext:value-type="float">
            <text:p>260,9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26.3" calcext:value-type="float">
            <text:p>1826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2664897" calcext:value-type="float">
            <text:p>2332664897</text:p>
          </table:table-cell>
          <table:table-cell table:style-name="ce2" office:value-type="string" calcext:value-type="string">
            <text:p>PA/2019/441/FA</text:p>
          </table:table-cell>
          <table:table-cell table:style-name="ce1" office:value-type="float" office:value="334.8" calcext:value-type="float">
            <text:p>334,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283.65" calcext:value-type="float">
            <text:p>283,65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120.15" calcext:value-type="float">
            <text:p>-3120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PL CONCORDIA SOC.COOP.</text:p>
          </table:table-cell>
          <table:table-cell table:style-name="ce2" office:value-type="float" office:value="154950364" calcext:value-type="float">
            <text:p>15495036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3357166" calcext:value-type="float">
            <text:p>2333357166</text:p>
          </table:table-cell>
          <table:table-cell table:style-name="ce2" office:value-type="float" office:value="19018830" calcext:value-type="float">
            <text:p>19018830</text:p>
          </table:table-cell>
          <table:table-cell table:style-name="ce1" office:value-type="float" office:value="1756.8" calcext:value-type="float">
            <text:p>1756,8</text:p>
          </table:table-cell>
          <table:table-cell table:style-name="ce4" office:value-type="date" office:date-value="2020-02-14" calcext:value-type="date">
            <text:p>14/02/20</text:p>
          </table:table-cell>
          <table:table-cell table:style-name="ce1" office:value-type="float" office:value="1440" calcext:value-type="float">
            <text:p>1440</text:p>
          </table:table-cell>
          <table:table-cell table:style-name="ce4" office:value-type="date" office:date-value="2020-02-06" calcext:value-type="date">
            <text:p>06/02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1520" calcext:value-type="float">
            <text:p>-115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PL CONCORDIA SOC.COOP.</text:p>
          </table:table-cell>
          <table:table-cell table:style-name="ce2" office:value-type="float" office:value="154950364" calcext:value-type="float">
            <text:p>15495036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3357282" calcext:value-type="float">
            <text:p>2333357282</text:p>
          </table:table-cell>
          <table:table-cell table:style-name="ce2" office:value-type="float" office:value="19018462" calcext:value-type="float">
            <text:p>19018462</text:p>
          </table:table-cell>
          <table:table-cell table:style-name="ce1" office:value-type="float" office:value="1463.61" calcext:value-type="float">
            <text:p>1463,61</text:p>
          </table:table-cell>
          <table:table-cell table:style-name="ce4" office:value-type="date" office:date-value="2020-02-14" calcext:value-type="date">
            <text:p>14/02/20</text:p>
          </table:table-cell>
          <table:table-cell table:style-name="ce1" office:value-type="float" office:value="1206.94" calcext:value-type="float">
            <text:p>1206,94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0862.46" calcext:value-type="float">
            <text:p>-10862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5993386" calcext:value-type="float">
            <text:p>2335993386</text:p>
          </table:table-cell>
          <table:table-cell table:style-name="ce2" office:value-type="float" office:value="5750907832" calcext:value-type="float">
            <text:p>5750907832</text:p>
          </table:table-cell>
          <table:table-cell table:style-name="ce1" office:value-type="float" office:value="10300.36" calcext:value-type="float">
            <text:p>10300,36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8442.92" calcext:value-type="float">
            <text:p>8442,92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2872.12" calcext:value-type="float">
            <text:p>-92872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040972" calcext:value-type="float">
            <text:p>2336040972</text:p>
          </table:table-cell>
          <table:table-cell table:style-name="ce2" office:value-type="float" office:value="5750909847" calcext:value-type="float">
            <text:p>5750909847</text:p>
          </table:table-cell>
          <table:table-cell table:style-name="ce1" office:value-type="float" office:value="1599.24" calcext:value-type="float">
            <text:p>1599,24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1322.09" calcext:value-type="float">
            <text:p>1322,09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4542.99" calcext:value-type="float">
            <text:p>-14542,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097398" calcext:value-type="float">
            <text:p>2336097398</text:p>
          </table:table-cell>
          <table:table-cell table:style-name="ce2" office:value-type="float" office:value="5750911525" calcext:value-type="float">
            <text:p>5750911525</text:p>
          </table:table-cell>
          <table:table-cell table:style-name="ce1" office:value-type="float" office:value="571.36" calcext:value-type="float">
            <text:p>571,36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468.33" calcext:value-type="float">
            <text:p>468,33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151.63" calcext:value-type="float">
            <text:p>-5151,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123773" calcext:value-type="float">
            <text:p>2336123773</text:p>
          </table:table-cell>
          <table:table-cell table:style-name="ce2" office:value-type="float" office:value="5750912905" calcext:value-type="float">
            <text:p>5750912905</text:p>
          </table:table-cell>
          <table:table-cell table:style-name="ce1" office:value-type="float" office:value="309.92" calcext:value-type="float">
            <text:p>309,92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254.03" calcext:value-type="float">
            <text:p>254,03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794.33" calcext:value-type="float">
            <text:p>-2794,3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139238" calcext:value-type="float">
            <text:p>2336139238</text:p>
          </table:table-cell>
          <table:table-cell table:style-name="ce2" office:value-type="float" office:value="5750913571" calcext:value-type="float">
            <text:p>5750913571</text:p>
          </table:table-cell>
          <table:table-cell table:style-name="ce1" office:value-type="float" office:value="232.12" calcext:value-type="float">
            <text:p>232,12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190.26" calcext:value-type="float">
            <text:p>190,26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092.86" calcext:value-type="float">
            <text:p>-2092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147552" calcext:value-type="float">
            <text:p>2336147552</text:p>
          </table:table-cell>
          <table:table-cell table:style-name="ce2" office:value-type="float" office:value="5750913849" calcext:value-type="float">
            <text:p>5750913849</text:p>
          </table:table-cell>
          <table:table-cell table:style-name="ce1" office:value-type="float" office:value="210.41" calcext:value-type="float">
            <text:p>210,41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172.47" calcext:value-type="float">
            <text:p>172,47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897.17" calcext:value-type="float">
            <text:p>-1897,1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149507" calcext:value-type="float">
            <text:p>2336149507</text:p>
          </table:table-cell>
          <table:table-cell table:style-name="ce2" office:value-type="float" office:value="5750913010" calcext:value-type="float">
            <text:p>5750913010</text:p>
          </table:table-cell>
          <table:table-cell table:style-name="ce1" office:value-type="float" office:value="348.21" calcext:value-type="float">
            <text:p>348,21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295.01" calcext:value-type="float">
            <text:p>295,01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245.11" calcext:value-type="float">
            <text:p>-3245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188846" calcext:value-type="float">
            <text:p>2336188846</text:p>
          </table:table-cell>
          <table:table-cell table:style-name="ce2" office:value-type="float" office:value="5750914044" calcext:value-type="float">
            <text:p>5750914044</text:p>
          </table:table-cell>
          <table:table-cell table:style-name="ce1" office:value-type="float" office:value="230.54" calcext:value-type="float">
            <text:p>230,54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195.32" calcext:value-type="float">
            <text:p>195,32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148.52" calcext:value-type="float">
            <text:p>-214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11083" calcext:value-type="float">
            <text:p>2336211083</text:p>
          </table:table-cell>
          <table:table-cell table:style-name="ce2" office:value-type="float" office:value="5750915747" calcext:value-type="float">
            <text:p>5750915747</text:p>
          </table:table-cell>
          <table:table-cell table:style-name="ce1" office:value-type="float" office:value="105.55" calcext:value-type="float">
            <text:p>105,55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86.52" calcext:value-type="float">
            <text:p>86,52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51.72" calcext:value-type="float">
            <text:p>-951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17605" calcext:value-type="float">
            <text:p>2336217605</text:p>
          </table:table-cell>
          <table:table-cell table:style-name="ce2" office:value-type="float" office:value="5750915764" calcext:value-type="float">
            <text:p>5750915764</text:p>
          </table:table-cell>
          <table:table-cell table:style-name="ce1" office:value-type="float" office:value="104.88" calcext:value-type="float">
            <text:p>104,88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85.97" calcext:value-type="float">
            <text:p>85,97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45.67" calcext:value-type="float">
            <text:p>-945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17975" calcext:value-type="float">
            <text:p>2336217975</text:p>
          </table:table-cell>
          <table:table-cell table:style-name="ce2" office:value-type="float" office:value="5750915817" calcext:value-type="float">
            <text:p>5750915817</text:p>
          </table:table-cell>
          <table:table-cell table:style-name="ce1" office:value-type="float" office:value="120.3" calcext:value-type="float">
            <text:p>120,3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101.92" calcext:value-type="float">
            <text:p>101,92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121.12" calcext:value-type="float">
            <text:p>-1121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48292" calcext:value-type="float">
            <text:p>2336248292</text:p>
          </table:table-cell>
          <table:table-cell table:style-name="ce2" office:value-type="float" office:value="5750916831" calcext:value-type="float">
            <text:p>5750916831</text:p>
          </table:table-cell>
          <table:table-cell table:style-name="ce1" office:value-type="float" office:value="74.8" calcext:value-type="float">
            <text:p>74,8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63.37" calcext:value-type="float">
            <text:p>63,37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97.07" calcext:value-type="float">
            <text:p>-697,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68341" calcext:value-type="float">
            <text:p>2336268341</text:p>
          </table:table-cell>
          <table:table-cell table:style-name="ce2" office:value-type="float" office:value="5750918603" calcext:value-type="float">
            <text:p>5750918603</text:p>
          </table:table-cell>
          <table:table-cell table:style-name="ce1" office:value-type="float" office:value="25.21" calcext:value-type="float">
            <text:p>25,21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20.66" calcext:value-type="float">
            <text:p>20,66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27.26" calcext:value-type="float">
            <text:p>-227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84263" calcext:value-type="float">
            <text:p>2336284263</text:p>
          </table:table-cell>
          <table:table-cell table:style-name="ce2" office:value-type="float" office:value="5750917208" calcext:value-type="float">
            <text:p>5750917208</text:p>
          </table:table-cell>
          <table:table-cell table:style-name="ce1" office:value-type="float" office:value="53.29" calcext:value-type="float">
            <text:p>53,29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43.68" calcext:value-type="float">
            <text:p>43,68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480.48" calcext:value-type="float">
            <text:p>-48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97247" calcext:value-type="float">
            <text:p>2336297247</text:p>
          </table:table-cell>
          <table:table-cell table:style-name="ce2" office:value-type="float" office:value="5750917397" calcext:value-type="float">
            <text:p>5750917397</text:p>
          </table:table-cell>
          <table:table-cell table:style-name="ce1" office:value-type="float" office:value="57.88" calcext:value-type="float">
            <text:p>57,88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49.04" calcext:value-type="float">
            <text:p>49,04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39.44" calcext:value-type="float">
            <text:p>-53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97546" calcext:value-type="float">
            <text:p>2336297546</text:p>
          </table:table-cell>
          <table:table-cell table:style-name="ce2" office:value-type="float" office:value="5750917158" calcext:value-type="float">
            <text:p>5750917158</text:p>
          </table:table-cell>
          <table:table-cell table:style-name="ce1" office:value-type="float" office:value="64.35" calcext:value-type="float">
            <text:p>64,35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54.52" calcext:value-type="float">
            <text:p>54,52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99.72" calcext:value-type="float">
            <text:p>-599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298127" calcext:value-type="float">
            <text:p>2336298127</text:p>
          </table:table-cell>
          <table:table-cell table:style-name="ce2" office:value-type="float" office:value="5750918085" calcext:value-type="float">
            <text:p>5750918085</text:p>
          </table:table-cell>
          <table:table-cell table:style-name="ce1" office:value-type="float" office:value="39.32" calcext:value-type="float">
            <text:p>39,32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33.31" calcext:value-type="float">
            <text:p>33,31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66.41" calcext:value-type="float">
            <text:p>-366,4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300750" calcext:value-type="float">
            <text:p>2336300750</text:p>
          </table:table-cell>
          <table:table-cell table:style-name="ce2" office:value-type="float" office:value="5750918019" calcext:value-type="float">
            <text:p>5750918019</text:p>
          </table:table-cell>
          <table:table-cell table:style-name="ce1" office:value-type="float" office:value="40.91" calcext:value-type="float">
            <text:p>40,91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34.66" calcext:value-type="float">
            <text:p>34,66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81.26" calcext:value-type="float">
            <text:p>-381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8526440154" calcext:value-type="float">
            <text:p>852644015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6305765" calcext:value-type="float">
            <text:p>2336305765</text:p>
          </table:table-cell>
          <table:table-cell table:style-name="ce2" office:value-type="float" office:value="5750919531" calcext:value-type="float">
            <text:p>5750919531</text:p>
          </table:table-cell>
          <table:table-cell table:style-name="ce1" office:value-type="float" office:value="17.18" calcext:value-type="float">
            <text:p>17,18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14.08" calcext:value-type="float">
            <text:p>14,08</text:p>
          </table:table-cell>
          <table:table-cell table:style-name="ce4" office:value-type="date" office:date-value="2020-02-13" calcext:value-type="date">
            <text:p>13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54.88" calcext:value-type="float">
            <text:p>-154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RGY SALENTO IMPIANTI SRL</text:p>
          </table:table-cell>
          <table:table-cell table:style-name="ce2" office:value-type="float" office:value="8193950964" calcext:value-type="float">
            <text:p>8193950964</text:p>
          </table:table-cell>
          <table:table-cell table:number-columns-repeated="2" table:style-name="ce4" office:value-type="date" office:date-value="2020-01-15" calcext:value-type="date">
            <text:p>15/01/20</text:p>
          </table:table-cell>
          <table:table-cell table:style-name="ce1" office:value-type="float" office:value="2338439979" calcext:value-type="float">
            <text:p>2338439979</text:p>
          </table:table-cell>
          <table:table-cell table:style-name="ce2" office:value-type="string" calcext:value-type="string">
            <text:p>4/E / 020</text:p>
          </table:table-cell>
          <table:table-cell table:style-name="ce1" office:value-type="float" office:value="2090.39" calcext:value-type="float">
            <text:p>2090,39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1729.7" calcext:value-type="float">
            <text:p>1729,7</text:p>
          </table:table-cell>
          <table:table-cell table:style-name="ce4" office:value-type="date" office:date-value="2020-02-07" calcext:value-type="date">
            <text:p>07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9026.7" calcext:value-type="float">
            <text:p>-19026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N &amp; C. S.R.L.</text:p>
          </table:table-cell>
          <table:table-cell table:style-name="ce2" office:value-type="float" office:value="9194781002" calcext:value-type="float">
            <text:p>9194781002</text:p>
          </table:table-cell>
          <table:table-cell table:number-columns-repeated="2" table:style-name="ce4" office:value-type="date" office:date-value="2020-01-16" calcext:value-type="date">
            <text:p>16/01/20</text:p>
          </table:table-cell>
          <table:table-cell table:style-name="ce1" office:value-type="float" office:value="2343141932" calcext:value-type="float">
            <text:p>2343141932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16641.53" calcext:value-type="float">
            <text:p>16641,53</text:p>
          </table:table-cell>
          <table:table-cell table:style-name="ce4" office:value-type="date" office:date-value="2020-02-15" calcext:value-type="date">
            <text:p>15/02/20</text:p>
          </table:table-cell>
          <table:table-cell table:style-name="ce1" office:value-type="float" office:value="13640.6" calcext:value-type="float">
            <text:p>13640,6</text:p>
          </table:table-cell>
          <table:table-cell table:style-name="ce4" office:value-type="date" office:date-value="2020-02-07" calcext:value-type="date">
            <text:p>07/02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09124.8" calcext:value-type="float">
            <text:p>-10912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UCCHI ANTONIO</text:p>
          </table:table-cell>
          <table:table-cell table:style-name="ce2" office:value-type="string" calcext:value-type="string">
            <text:p>MCCNTN54E04Z600L</text:p>
          </table:table-cell>
          <table:table-cell table:number-columns-repeated="2" table:style-name="ce4" office:value-type="date" office:date-value="2020-01-17" calcext:value-type="date">
            <text:p>17/01/20</text:p>
          </table:table-cell>
          <table:table-cell table:style-name="ce1" office:value-type="float" office:value="2348002415" calcext:value-type="float">
            <text:p>2348002415</text:p>
          </table:table-cell>
          <table:table-cell table:style-name="ce2" office:value-type="string" calcext:value-type="string">
            <text:p>2/PA</text:p>
          </table:table-cell>
          <table:table-cell table:style-name="ce1" office:value-type="float" office:value="1493.28" calcext:value-type="float">
            <text:p>1493,28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1493.28" calcext:value-type="float">
            <text:p>1493,28</text:p>
          </table:table-cell>
          <table:table-cell table:style-name="ce4" office:value-type="date" office:date-value="2020-02-07" calcext:value-type="date">
            <text:p>07/0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32852.16" calcext:value-type="float">
            <text:p>-32852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FRACASSO srl</text:p>
          </table:table-cell>
          <table:table-cell table:style-name="ce2" office:value-type="float" office:value="1607010681" calcext:value-type="float">
            <text:p>1607010681</text:p>
          </table:table-cell>
          <table:table-cell table:number-columns-repeated="2" table:style-name="ce4" office:value-type="date" office:date-value="2020-01-17" calcext:value-type="date">
            <text:p>17/01/20</text:p>
          </table:table-cell>
          <table:table-cell table:style-name="ce1" office:value-type="float" office:value="2351605805" calcext:value-type="float">
            <text:p>2351605805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3050" calcext:value-type="float">
            <text:p>3050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2500" calcext:value-type="float">
            <text:p>2500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2500" calcext:value-type="float">
            <text:p>-225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NTAS SRL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0-01-17" calcext:value-type="date">
            <text:p>17/01/20</text:p>
          </table:table-cell>
          <table:table-cell table:style-name="ce1" office:value-type="float" office:value="2351841421" calcext:value-type="float">
            <text:p>2351841421</text:p>
          </table:table-cell>
          <table:table-cell table:style-name="ce2" office:value-type="string" calcext:value-type="string">
            <text:p>000203/PA</text:p>
          </table:table-cell>
          <table:table-cell table:style-name="ce1" office:value-type="float" office:value="28154.71" calcext:value-type="float">
            <text:p>28154,71</text:p>
          </table:table-cell>
          <table:table-cell table:style-name="ce4" office:value-type="date" office:date-value="2020-02-17" calcext:value-type="date">
            <text:p>17/02/20</text:p>
          </table:table-cell>
          <table:table-cell table:style-name="ce1" office:value-type="float" office:value="23263.56" calcext:value-type="float">
            <text:p>23263,56</text:p>
          </table:table-cell>
          <table:table-cell table:style-name="ce4" office:value-type="date" office:date-value="2020-02-06" calcext:value-type="date">
            <text:p>06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55899.16" calcext:value-type="float">
            <text:p>-25589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109 - Azienda USL Ferrara</text:p>
          </table:table-cell>
          <table:table-cell table:style-name="ce2" office:value-type="float" office:value="1295960387" calcext:value-type="float">
            <text:p>1295960387</text:p>
          </table:table-cell>
          <table:table-cell table:number-columns-repeated="2" table:style-name="ce4" office:value-type="date" office:date-value="2020-01-20" calcext:value-type="date">
            <text:p>20/01/20</text:p>
          </table:table-cell>
          <table:table-cell table:style-name="ce1" office:value-type="float" office:value="2360645425" calcext:value-type="float">
            <text:p>2360645425</text:p>
          </table:table-cell>
          <table:table-cell table:style-name="ce2" office:value-type="float" office:value="116000006" calcext:value-type="float">
            <text:p>116000006</text:p>
          </table:table-cell>
          <table:table-cell table:style-name="ce1" office:value-type="float" office:value="358.88" calcext:value-type="float">
            <text:p>358,88</text:p>
          </table:table-cell>
          <table:table-cell table:style-name="ce4" office:value-type="date" office:date-value="2020-02-19" calcext:value-type="date">
            <text:p>19/02/20</text:p>
          </table:table-cell>
          <table:table-cell table:style-name="ce1" office:value-type="float" office:value="304.05" calcext:value-type="float">
            <text:p>304,05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4256.7" calcext:value-type="float">
            <text:p>-4256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109 - Azienda USL Ferrara</text:p>
          </table:table-cell>
          <table:table-cell table:style-name="ce2" office:value-type="float" office:value="1295960387" calcext:value-type="float">
            <text:p>1295960387</text:p>
          </table:table-cell>
          <table:table-cell table:number-columns-repeated="2" table:style-name="ce4" office:value-type="date" office:date-value="2020-01-20" calcext:value-type="date">
            <text:p>20/01/20</text:p>
          </table:table-cell>
          <table:table-cell table:style-name="ce1" office:value-type="float" office:value="2360646384" calcext:value-type="float">
            <text:p>2360646384</text:p>
          </table:table-cell>
          <table:table-cell table:style-name="ce2" office:value-type="float" office:value="116000004" calcext:value-type="float">
            <text:p>116000004</text:p>
          </table:table-cell>
          <table:table-cell table:style-name="ce1" office:value-type="float" office:value="264.67" calcext:value-type="float">
            <text:p>264,67</text:p>
          </table:table-cell>
          <table:table-cell table:style-name="ce4" office:value-type="date" office:date-value="2020-02-19" calcext:value-type="date">
            <text:p>19/02/20</text:p>
          </table:table-cell>
          <table:table-cell table:style-name="ce1" office:value-type="float" office:value="216.94" calcext:value-type="float">
            <text:p>216,94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037.16" calcext:value-type="float">
            <text:p>-3037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1-20" calcext:value-type="date">
            <text:p>20/01/20</text:p>
          </table:table-cell>
          <table:table-cell table:style-name="ce1" office:value-type="float" office:value="2362603015" calcext:value-type="float">
            <text:p>2362603015</text:p>
          </table:table-cell>
          <table:table-cell table:style-name="ce2" office:value-type="float" office:value="2100084" calcext:value-type="float">
            <text:p>2100084</text:p>
          </table:table-cell>
          <table:table-cell table:style-name="ce1" office:value-type="float" office:value="71.86" calcext:value-type="float">
            <text:p>71,86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58.9" calcext:value-type="float">
            <text:p>58,9</text:p>
          </table:table-cell>
          <table:table-cell table:style-name="ce4" office:value-type="date" office:date-value="2020-02-05" calcext:value-type="date">
            <text:p>05/0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413.6" calcext:value-type="float">
            <text:p>-1413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20-01-21" calcext:value-type="date">
            <text:p>21/01/20</text:p>
          </table:table-cell>
          <table:table-cell table:style-name="ce1" office:value-type="float" office:value="2364344428" calcext:value-type="float">
            <text:p>2364344428</text:p>
          </table:table-cell>
          <table:table-cell table:style-name="ce2" office:value-type="string" calcext:value-type="string">
            <text:p>26/2020/F</text:p>
          </table:table-cell>
          <table:table-cell table:style-name="ce1" office:value-type="float" office:value="66.88" calcext:value-type="float">
            <text:p>66,88</text:p>
          </table:table-cell>
          <table:table-cell table:style-name="ce4" office:value-type="date" office:date-value="2020-02-28" calcext:value-type="date">
            <text:p>28/02/20</text:p>
          </table:table-cell>
          <table:table-cell table:style-name="ce1" office:value-type="float" office:value="56.66" calcext:value-type="float">
            <text:p>56,66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66.6" calcext:value-type="float">
            <text:p>-56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20-01-21" calcext:value-type="date">
            <text:p>21/01/20</text:p>
          </table:table-cell>
          <table:table-cell table:style-name="ce1" office:value-type="float" office:value="2364349821" calcext:value-type="float">
            <text:p>2364349821</text:p>
          </table:table-cell>
          <table:table-cell table:style-name="ce2" office:value-type="string" calcext:value-type="string">
            <text:p>24/E</text:p>
          </table:table-cell>
          <table:table-cell table:style-name="ce1" office:value-type="float" office:value="57.78" calcext:value-type="float">
            <text:p>57,78</text:p>
          </table:table-cell>
          <table:table-cell table:style-name="ce4" office:value-type="date" office:date-value="2020-02-28" calcext:value-type="date">
            <text:p>28/02/20</text:p>
          </table:table-cell>
          <table:table-cell table:style-name="ce1" office:value-type="float" office:value="48.95" calcext:value-type="float">
            <text:p>48,95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489.5" calcext:value-type="float">
            <text:p>-489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ICHELE DENTI</text:p>
          </table:table-cell>
          <table:table-cell table:style-name="ce2" office:value-type="string" calcext:value-type="string">
            <text:p>DNTMHL59T27G916Q</text:p>
          </table:table-cell>
          <table:table-cell table:number-columns-repeated="2" table:style-name="ce4" office:value-type="date" office:date-value="2020-01-27" calcext:value-type="date">
            <text:p>27/01/20</text:p>
          </table:table-cell>
          <table:table-cell table:style-name="ce1" office:value-type="float" office:value="2394887244" calcext:value-type="float">
            <text:p>2394887244</text:p>
          </table:table-cell>
          <table:table-cell table:style-name="ce2" office:value-type="string" calcext:value-type="string">
            <text:p>FATTPA 1_20</text:p>
          </table:table-cell>
          <table:table-cell table:style-name="ce1" office:value-type="float" office:value="91.5" calcext:value-type="float">
            <text:p>91,5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75" calcext:value-type="float">
            <text:p>75</text:p>
          </table:table-cell>
          <table:table-cell table:style-name="ce4" office:value-type="date" office:date-value="2020-02-18" calcext:value-type="date">
            <text:p>18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825" calcext:value-type="float">
            <text:p>-8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IERI GROUP SRL soggetta a direzione e coordinamento PIERI GIOVANNI sas</text:p>
          </table:table-cell>
          <table:table-cell table:style-name="ce2" office:value-type="float" office:value="3459870402" calcext:value-type="float">
            <text:p>3459870402</text:p>
          </table:table-cell>
          <table:table-cell table:number-columns-repeated="2" table:style-name="ce4" office:value-type="date" office:date-value="2020-01-28" calcext:value-type="date">
            <text:p>28/01/20</text:p>
          </table:table-cell>
          <table:table-cell table:style-name="ce1" office:value-type="float" office:value="2397313095" calcext:value-type="float">
            <text:p>2397313095</text:p>
          </table:table-cell>
          <table:table-cell table:style-name="ce2" office:value-type="string" calcext:value-type="string">
            <text:p>IT001-20V01-00419</text:p>
          </table:table-cell>
          <table:table-cell table:style-name="ce1" office:value-type="float" office:value="718.62" calcext:value-type="float">
            <text:p>718,62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608.83" calcext:value-type="float">
            <text:p>608,83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-5" calcext:value-type="float">
            <text:p>-5</text:p>
          </table:table-cell>
          <table:table-cell table:style-name="ce1" office:value-type="float" office:value="-3044.15" calcext:value-type="float">
            <text:p>-3044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MAGNI SIDERBRIKO S.R.L.</text:p>
          </table:table-cell>
          <table:table-cell table:style-name="ce2" office:value-type="float" office:value="1864390388" calcext:value-type="float">
            <text:p>1864390388</text:p>
          </table:table-cell>
          <table:table-cell table:number-columns-repeated="2" table:style-name="ce4" office:value-type="date" office:date-value="2020-01-28" calcext:value-type="date">
            <text:p>28/01/20</text:p>
          </table:table-cell>
          <table:table-cell table:style-name="ce1" office:value-type="float" office:value="2398694453" calcext:value-type="float">
            <text:p>2398694453</text:p>
          </table:table-cell>
          <table:table-cell table:style-name="ce5" office:value-type="date" office:date-value="2021-02-03" calcext:value-type="date">
            <text:p>03/02/21</text:p>
          </table:table-cell>
          <table:table-cell table:style-name="ce1" office:value-type="float" office:value="30.69" calcext:value-type="float">
            <text:p>30,69</text:p>
          </table:table-cell>
          <table:table-cell table:style-name="ce4" office:value-type="date" office:date-value="2020-03-05" calcext:value-type="date">
            <text:p>05/03/20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date" office:date-value="2020-02-25" calcext:value-type="date">
            <text:p>25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34" calcext:value-type="float">
            <text:p>-2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ERRARA TUA S.R.L.</text:p>
          </table:table-cell>
          <table:table-cell table:style-name="ce2" office:value-type="float" office:value="1964880387" calcext:value-type="float">
            <text:p>1964880387</text:p>
          </table:table-cell>
          <table:table-cell table:number-columns-repeated="2" table:style-name="ce4" office:value-type="date" office:date-value="2020-01-29" calcext:value-type="date">
            <text:p>29/01/20</text:p>
          </table:table-cell>
          <table:table-cell table:style-name="ce1" office:value-type="float" office:value="2403308486" calcext:value-type="float">
            <text:p>2403308486</text:p>
          </table:table-cell>
          <table:table-cell table:style-name="ce2" office:value-type="string" calcext:value-type="string">
            <text:p>E-1</text:p>
          </table:table-cell>
          <table:table-cell table:style-name="ce1" office:value-type="float" office:value="6112.2" calcext:value-type="float">
            <text:p>6112,2</text:p>
          </table:table-cell>
          <table:table-cell table:style-name="ce4" office:value-type="date" office:date-value="2020-02-29" calcext:value-type="date">
            <text:p>29/02/20</text:p>
          </table:table-cell>
          <table:table-cell table:style-name="ce1" office:value-type="float" office:value="5010" calcext:value-type="float">
            <text:p>5010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5090" calcext:value-type="float">
            <text:p>-4509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RZOLA MICHELE</text:p>
          </table:table-cell>
          <table:table-cell table:style-name="ce2" office:value-type="string" calcext:value-type="string">
            <text:p>MRZMHL69R11A944J</text:p>
          </table:table-cell>
          <table:table-cell table:number-columns-repeated="2" table:style-name="ce4" office:value-type="date" office:date-value="2020-01-30" calcext:value-type="date">
            <text:p>30/01/20</text:p>
          </table:table-cell>
          <table:table-cell table:style-name="ce1" office:value-type="float" office:value="2413919216" calcext:value-type="float">
            <text:p>2413919216</text:p>
          </table:table-cell>
          <table:table-cell table:style-name="ce2" office:value-type="string" calcext:value-type="string">
            <text:p>000004-2020-E</text:p>
          </table:table-cell>
          <table:table-cell table:style-name="ce1" office:value-type="float" office:value="554.4" calcext:value-type="float">
            <text:p>554,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469.7" calcext:value-type="float">
            <text:p>469,7</text:p>
          </table:table-cell>
          <table:table-cell table:style-name="ce4" office:value-type="date" office:date-value="2020-02-25" calcext:value-type="date">
            <text:p>25/02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3287.9" calcext:value-type="float">
            <text:p>-3287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0-02-04" calcext:value-type="date">
            <text:p>04/02/20</text:p>
          </table:table-cell>
          <table:table-cell table:style-name="ce1" office:value-type="float" office:value="2440423805" calcext:value-type="float">
            <text:p>2440423805</text:p>
          </table:table-cell>
          <table:table-cell table:style-name="ce2" office:value-type="string" calcext:value-type="string">
            <text:p>00038PA</text:p>
          </table:table-cell>
          <table:table-cell table:style-name="ce1" office:value-type="float" office:value="15361.23" calcext:value-type="float">
            <text:p>15361,23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14081.13" calcext:value-type="float">
            <text:p>14081,13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68973.56" calcext:value-type="float">
            <text:p>-168973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ERRARA TUA S.R.L.</text:p>
          </table:table-cell>
          <table:table-cell table:style-name="ce2" office:value-type="float" office:value="1964880387" calcext:value-type="float">
            <text:p>1964880387</text:p>
          </table:table-cell>
          <table:table-cell table:number-columns-repeated="2" table:style-name="ce4" office:value-type="date" office:date-value="2020-02-04" calcext:value-type="date">
            <text:p>04/02/20</text:p>
          </table:table-cell>
          <table:table-cell table:style-name="ce1" office:value-type="float" office:value="2444922100" calcext:value-type="float">
            <text:p>2444922100</text:p>
          </table:table-cell>
          <table:table-cell table:style-name="ce2" office:value-type="string" calcext:value-type="string">
            <text:p>E-6</text:p>
          </table:table-cell>
          <table:table-cell table:style-name="ce1" office:value-type="float" office:value="500.2" calcext:value-type="float">
            <text:p>500,2</text:p>
          </table:table-cell>
          <table:table-cell table:style-name="ce4" office:value-type="date" office:date-value="2020-03-05" calcext:value-type="date">
            <text:p>05/03/20</text:p>
          </table:table-cell>
          <table:table-cell table:style-name="ce1" office:value-type="float" office:value="410" calcext:value-type="float">
            <text:p>410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4100" calcext:value-type="float">
            <text:p>-41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AMPI FILIPPO</text:p>
          </table:table-cell>
          <table:table-cell table:style-name="ce2" office:value-type="string" calcext:value-type="string">
            <text:p>CMPFPP76P13D548M</text:p>
          </table:table-cell>
          <table:table-cell table:number-columns-repeated="2" table:style-name="ce4" office:value-type="date" office:date-value="2020-02-05" calcext:value-type="date">
            <text:p>05/02/20</text:p>
          </table:table-cell>
          <table:table-cell table:style-name="ce1" office:value-type="float" office:value="2449360643" calcext:value-type="float">
            <text:p>2449360643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421.72" calcext:value-type="float">
            <text:p>421,72</text:p>
          </table:table-cell>
          <table:table-cell table:style-name="ce4" office:value-type="date" office:date-value="2020-04-02" calcext:value-type="date">
            <text:p>02/04/20</text:p>
          </table:table-cell>
          <table:table-cell table:style-name="ce1" office:value-type="float" office:value="355.61" calcext:value-type="float">
            <text:p>355,61</text:p>
          </table:table-cell>
          <table:table-cell table:style-name="ce4" office:value-type="date" office:date-value="2020-03-24" calcext:value-type="date">
            <text:p>24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200.49" calcext:value-type="float">
            <text:p>-3200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2-05" calcext:value-type="date">
            <text:p>05/02/20</text:p>
          </table:table-cell>
          <table:table-cell table:style-name="ce1" office:value-type="float" office:value="2451240621" calcext:value-type="float">
            <text:p>2451240621</text:p>
          </table:table-cell>
          <table:table-cell table:style-name="ce2" office:value-type="float" office:value="3016000220" calcext:value-type="float">
            <text:p>3016000220</text:p>
          </table:table-cell>
          <table:table-cell table:style-name="ce1" office:value-type="float" office:value="1911" calcext:value-type="float">
            <text:p>1911</text:p>
          </table:table-cell>
          <table:table-cell table:style-name="ce4" office:value-type="date" office:date-value="2020-03-06" calcext:value-type="date">
            <text:p>06/03/20</text:p>
          </table:table-cell>
          <table:table-cell table:style-name="ce1" office:value-type="float" office:value="1614" calcext:value-type="float">
            <text:p>1614</text:p>
          </table:table-cell>
          <table:table-cell table:style-name="ce4" office:value-type="date" office:date-value="2020-02-24" calcext:value-type="date">
            <text:p>24/0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7754" calcext:value-type="float">
            <text:p>-177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2-05" calcext:value-type="date">
            <text:p>05/02/20</text:p>
          </table:table-cell>
          <table:table-cell table:style-name="ce1" office:value-type="float" office:value="2453516018" calcext:value-type="float">
            <text:p>2453516018</text:p>
          </table:table-cell>
          <table:table-cell table:style-name="ce2" office:value-type="string" calcext:value-type="string">
            <text:p>PA/2020/28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3-24" calcext:value-type="date">
            <text:p>24/03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7123.83" calcext:value-type="float">
            <text:p>-7123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2-05" calcext:value-type="date">
            <text:p>05/02/20</text:p>
          </table:table-cell>
          <table:table-cell table:style-name="ce1" office:value-type="float" office:value="2453516054" calcext:value-type="float">
            <text:p>2453516054</text:p>
          </table:table-cell>
          <table:table-cell table:style-name="ce2" office:value-type="string" calcext:value-type="string">
            <text:p>PA/2020/29/FA</text:p>
          </table:table-cell>
          <table:table-cell table:style-name="ce1" office:value-type="float" office:value="146.4" calcext:value-type="float">
            <text:p>146,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120" calcext:value-type="float">
            <text:p>120</text:p>
          </table:table-cell>
          <table:table-cell table:style-name="ce4" office:value-type="date" office:date-value="2020-03-24" calcext:value-type="date">
            <text:p>24/03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840" calcext:value-type="float">
            <text:p>-8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02-06" calcext:value-type="date">
            <text:p>06/02/20</text:p>
          </table:table-cell>
          <table:table-cell table:style-name="ce1" office:value-type="float" office:value="2456544889" calcext:value-type="float">
            <text:p>2456544889</text:p>
          </table:table-cell>
          <table:table-cell table:style-name="ce2" office:value-type="string" calcext:value-type="string">
            <text:p>6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2751.92" calcext:value-type="float">
            <text:p>-12751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1774245" calcext:value-type="float">
            <text:p>2461774245</text:p>
          </table:table-cell>
          <table:table-cell table:style-name="ce2" office:value-type="float" office:value="1369522179" calcext:value-type="float">
            <text:p>1369522179</text:p>
          </table:table-cell>
          <table:table-cell table:style-name="ce1" office:value-type="float" office:value="515.06" calcext:value-type="float">
            <text:p>515,06</text:p>
          </table:table-cell>
          <table:table-cell table:style-name="ce4" office:value-type="date" office:date-value="2020-03-08" calcext:value-type="date">
            <text:p>08/03/20</text:p>
          </table:table-cell>
          <table:table-cell table:style-name="ce1" office:value-type="float" office:value="422.18" calcext:value-type="float">
            <text:p>422,18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177.06" calcext:value-type="float">
            <text:p>-7177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395138" calcext:value-type="float">
            <text:p>2464395138</text:p>
          </table:table-cell>
          <table:table-cell table:style-name="ce2" office:value-type="float" office:value="4007625433" calcext:value-type="float">
            <text:p>4007625433</text:p>
          </table:table-cell>
          <table:table-cell table:style-name="ce1" office:value-type="float" office:value="35.09" calcext:value-type="float">
            <text:p>35,09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8.76" calcext:value-type="float">
            <text:p>28,7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58.84" calcext:value-type="float">
            <text:p>-258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465922" calcext:value-type="float">
            <text:p>2464465922</text:p>
          </table:table-cell>
          <table:table-cell table:style-name="ce2" office:value-type="float" office:value="4007625426" calcext:value-type="float">
            <text:p>4007625426</text:p>
          </table:table-cell>
          <table:table-cell table:style-name="ce1" office:value-type="float" office:value="22.83" calcext:value-type="float">
            <text:p>22,83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8.71" calcext:value-type="float">
            <text:p>18,71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68.39" calcext:value-type="float">
            <text:p>-168,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482604" calcext:value-type="float">
            <text:p>2464482604</text:p>
          </table:table-cell>
          <table:table-cell table:style-name="ce2" office:value-type="float" office:value="4007625447" calcext:value-type="float">
            <text:p>4007625447</text:p>
          </table:table-cell>
          <table:table-cell table:style-name="ce1" office:value-type="float" office:value="926.88" calcext:value-type="float">
            <text:p>926,88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759.74" calcext:value-type="float">
            <text:p>759,7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6837.66" calcext:value-type="float">
            <text:p>-6837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505123" calcext:value-type="float">
            <text:p>2464505123</text:p>
          </table:table-cell>
          <table:table-cell table:style-name="ce2" office:value-type="float" office:value="4007625451" calcext:value-type="float">
            <text:p>4007625451</text:p>
          </table:table-cell>
          <table:table-cell table:style-name="ce1" office:value-type="float" office:value="1249.9" calcext:value-type="float">
            <text:p>1249,9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024.51" calcext:value-type="float">
            <text:p>1024,51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9220.59" calcext:value-type="float">
            <text:p>-9220,5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527212" calcext:value-type="float">
            <text:p>2464527212</text:p>
          </table:table-cell>
          <table:table-cell table:style-name="ce2" office:value-type="float" office:value="4007625442" calcext:value-type="float">
            <text:p>4007625442</text:p>
          </table:table-cell>
          <table:table-cell table:style-name="ce1" office:value-type="float" office:value="171.09" calcext:value-type="float">
            <text:p>171,09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40.24" calcext:value-type="float">
            <text:p>140,2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262.16" calcext:value-type="float">
            <text:p>-1262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576617" calcext:value-type="float">
            <text:p>2464576617</text:p>
          </table:table-cell>
          <table:table-cell table:style-name="ce2" office:value-type="float" office:value="4007625434" calcext:value-type="float">
            <text:p>4007625434</text:p>
          </table:table-cell>
          <table:table-cell table:style-name="ce1" office:value-type="float" office:value="52.64" calcext:value-type="float">
            <text:p>52,64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44.6" calcext:value-type="float">
            <text:p>44,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01.4" calcext:value-type="float">
            <text:p>-401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624246" calcext:value-type="float">
            <text:p>2464624246</text:p>
          </table:table-cell>
          <table:table-cell table:style-name="ce2" office:value-type="float" office:value="4007625437" calcext:value-type="float">
            <text:p>4007625437</text:p>
          </table:table-cell>
          <table:table-cell table:style-name="ce1" office:value-type="float" office:value="44.35" calcext:value-type="float">
            <text:p>44,35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36.35" calcext:value-type="float">
            <text:p>36,35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27.15" calcext:value-type="float">
            <text:p>-327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634924" calcext:value-type="float">
            <text:p>2464634924</text:p>
          </table:table-cell>
          <table:table-cell table:style-name="ce2" office:value-type="float" office:value="4007625420" calcext:value-type="float">
            <text:p>4007625420</text:p>
          </table:table-cell>
          <table:table-cell table:style-name="ce1" office:value-type="float" office:value="103.11" calcext:value-type="float">
            <text:p>103,11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87.36" calcext:value-type="float">
            <text:p>87,3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786.24" calcext:value-type="float">
            <text:p>-786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635664" calcext:value-type="float">
            <text:p>2464635664</text:p>
          </table:table-cell>
          <table:table-cell table:style-name="ce2" office:value-type="float" office:value="4007625450" calcext:value-type="float">
            <text:p>4007625450</text:p>
          </table:table-cell>
          <table:table-cell table:style-name="ce1" office:value-type="float" office:value="254.19" calcext:value-type="float">
            <text:p>254,19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08.35" calcext:value-type="float">
            <text:p>208,35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875.15" calcext:value-type="float">
            <text:p>-1875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636972" calcext:value-type="float">
            <text:p>2464636972</text:p>
          </table:table-cell>
          <table:table-cell table:style-name="ce2" office:value-type="float" office:value="4007625444" calcext:value-type="float">
            <text:p>4007625444</text:p>
          </table:table-cell>
          <table:table-cell table:style-name="ce1" office:value-type="float" office:value="201.59" calcext:value-type="float">
            <text:p>201,59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65.24" calcext:value-type="float">
            <text:p>165,2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487.16" calcext:value-type="float">
            <text:p>-1487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650451" calcext:value-type="float">
            <text:p>2464650451</text:p>
          </table:table-cell>
          <table:table-cell table:style-name="ce2" office:value-type="float" office:value="4007625439" calcext:value-type="float">
            <text:p>4007625439</text:p>
          </table:table-cell>
          <table:table-cell table:style-name="ce1" office:value-type="float" office:value="1589.28" calcext:value-type="float">
            <text:p>1589,28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302.69" calcext:value-type="float">
            <text:p>1302,69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1724.21" calcext:value-type="float">
            <text:p>-11724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725178" calcext:value-type="float">
            <text:p>2464725178</text:p>
          </table:table-cell>
          <table:table-cell table:style-name="ce2" office:value-type="float" office:value="4007625422" calcext:value-type="float">
            <text:p>4007625422</text:p>
          </table:table-cell>
          <table:table-cell table:style-name="ce1" office:value-type="float" office:value="244" calcext:value-type="float">
            <text:p>244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00" calcext:value-type="float">
            <text:p>200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800" calcext:value-type="float">
            <text:p>-1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826506" calcext:value-type="float">
            <text:p>2464826506</text:p>
          </table:table-cell>
          <table:table-cell table:style-name="ce2" office:value-type="float" office:value="4007625446" calcext:value-type="float">
            <text:p>4007625446</text:p>
          </table:table-cell>
          <table:table-cell table:style-name="ce1" office:value-type="float" office:value="32.8" calcext:value-type="float">
            <text:p>32,8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7.79" calcext:value-type="float">
            <text:p>27,79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50.11" calcext:value-type="float">
            <text:p>-250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826935" calcext:value-type="float">
            <text:p>2464826935</text:p>
          </table:table-cell>
          <table:table-cell table:style-name="ce2" office:value-type="float" office:value="4007625435" calcext:value-type="float">
            <text:p>4007625435</text:p>
          </table:table-cell>
          <table:table-cell table:style-name="ce1" office:value-type="float" office:value="34.57" calcext:value-type="float">
            <text:p>34,57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8.34" calcext:value-type="float">
            <text:p>28,3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55.06" calcext:value-type="float">
            <text:p>-255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4922776" calcext:value-type="float">
            <text:p>2464922776</text:p>
          </table:table-cell>
          <table:table-cell table:style-name="ce2" office:value-type="float" office:value="4007625428" calcext:value-type="float">
            <text:p>4007625428</text:p>
          </table:table-cell>
          <table:table-cell table:style-name="ce1" office:value-type="float" office:value="143.76" calcext:value-type="float">
            <text:p>143,7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17.84" calcext:value-type="float">
            <text:p>117,8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060.56" calcext:value-type="float">
            <text:p>-1060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039916" calcext:value-type="float">
            <text:p>2465039916</text:p>
          </table:table-cell>
          <table:table-cell table:style-name="ce2" office:value-type="float" office:value="4007625441" calcext:value-type="float">
            <text:p>4007625441</text:p>
          </table:table-cell>
          <table:table-cell table:style-name="ce1" office:value-type="float" office:value="92.72" calcext:value-type="float">
            <text:p>92,72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76" calcext:value-type="float">
            <text:p>7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684" calcext:value-type="float">
            <text:p>-6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047680" calcext:value-type="float">
            <text:p>2465047680</text:p>
          </table:table-cell>
          <table:table-cell table:style-name="ce2" office:value-type="float" office:value="4007625445" calcext:value-type="float">
            <text:p>4007625445</text:p>
          </table:table-cell>
          <table:table-cell table:style-name="ce1" office:value-type="float" office:value="15.37" calcext:value-type="float">
            <text:p>15,37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2.6" calcext:value-type="float">
            <text:p>12,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13.4" calcext:value-type="float">
            <text:p>-113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265833" calcext:value-type="float">
            <text:p>2465265833</text:p>
          </table:table-cell>
          <table:table-cell table:style-name="ce2" office:value-type="float" office:value="4007625453" calcext:value-type="float">
            <text:p>4007625453</text:p>
          </table:table-cell>
          <table:table-cell table:style-name="ce1" office:value-type="float" office:value="201.81" calcext:value-type="float">
            <text:p>201,81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70.98" calcext:value-type="float">
            <text:p>170,98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538.82" calcext:value-type="float">
            <text:p>-1538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269505" calcext:value-type="float">
            <text:p>2465269505</text:p>
          </table:table-cell>
          <table:table-cell table:style-name="ce2" office:value-type="float" office:value="4007625432" calcext:value-type="float">
            <text:p>4007625432</text:p>
          </table:table-cell>
          <table:table-cell table:style-name="ce1" office:value-type="float" office:value="280.95" calcext:value-type="float">
            <text:p>280,95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30.29" calcext:value-type="float">
            <text:p>230,29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072.61" calcext:value-type="float">
            <text:p>-2072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287588" calcext:value-type="float">
            <text:p>2465287588</text:p>
          </table:table-cell>
          <table:table-cell table:style-name="ce2" office:value-type="float" office:value="4007625429" calcext:value-type="float">
            <text:p>4007625429</text:p>
          </table:table-cell>
          <table:table-cell table:style-name="ce1" office:value-type="float" office:value="1438.12" calcext:value-type="float">
            <text:p>1438,12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218.41" calcext:value-type="float">
            <text:p>1218,41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0965.69" calcext:value-type="float">
            <text:p>-10965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295418" calcext:value-type="float">
            <text:p>2465295418</text:p>
          </table:table-cell>
          <table:table-cell table:style-name="ce2" office:value-type="float" office:value="4007625448" calcext:value-type="float">
            <text:p>4007625448</text:p>
          </table:table-cell>
          <table:table-cell table:style-name="ce1" office:value-type="float" office:value="41.66" calcext:value-type="float">
            <text:p>41,6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34.15" calcext:value-type="float">
            <text:p>34,15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07.35" calcext:value-type="float">
            <text:p>-307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312525" calcext:value-type="float">
            <text:p>2465312525</text:p>
          </table:table-cell>
          <table:table-cell table:style-name="ce2" office:value-type="float" office:value="4007625452" calcext:value-type="float">
            <text:p>4007625452</text:p>
          </table:table-cell>
          <table:table-cell table:style-name="ce1" office:value-type="float" office:value="413.78" calcext:value-type="float">
            <text:p>413,78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339.16" calcext:value-type="float">
            <text:p>339,1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052.44" calcext:value-type="float">
            <text:p>-3052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559127" calcext:value-type="float">
            <text:p>2465559127</text:p>
          </table:table-cell>
          <table:table-cell table:style-name="ce2" office:value-type="float" office:value="4007625440" calcext:value-type="float">
            <text:p>4007625440</text:p>
          </table:table-cell>
          <table:table-cell table:style-name="ce1" office:value-type="float" office:value="21.25" calcext:value-type="float">
            <text:p>21,25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8" calcext:value-type="float">
            <text:p>18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62" calcext:value-type="float">
            <text:p>-1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569731" calcext:value-type="float">
            <text:p>2465569731</text:p>
          </table:table-cell>
          <table:table-cell table:style-name="ce2" office:value-type="float" office:value="4007625425" calcext:value-type="float">
            <text:p>4007625425</text:p>
          </table:table-cell>
          <table:table-cell table:style-name="ce1" office:value-type="float" office:value="48.26" calcext:value-type="float">
            <text:p>48,2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39.56" calcext:value-type="float">
            <text:p>39,5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56.04" calcext:value-type="float">
            <text:p>-356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577431" calcext:value-type="float">
            <text:p>2465577431</text:p>
          </table:table-cell>
          <table:table-cell table:style-name="ce2" office:value-type="float" office:value="4007625443" calcext:value-type="float">
            <text:p>4007625443</text:p>
          </table:table-cell>
          <table:table-cell table:style-name="ce1" office:value-type="float" office:value="521.55" calcext:value-type="float">
            <text:p>521,55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441.87" calcext:value-type="float">
            <text:p>441,87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976.83" calcext:value-type="float">
            <text:p>-3976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599570" calcext:value-type="float">
            <text:p>2465599570</text:p>
          </table:table-cell>
          <table:table-cell table:style-name="ce2" office:value-type="float" office:value="4007625431" calcext:value-type="float">
            <text:p>4007625431</text:p>
          </table:table-cell>
          <table:table-cell table:style-name="ce1" office:value-type="float" office:value="21.73" calcext:value-type="float">
            <text:p>21,73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8.41" calcext:value-type="float">
            <text:p>18,41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65.69" calcext:value-type="float">
            <text:p>-165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652791" calcext:value-type="float">
            <text:p>2465652791</text:p>
          </table:table-cell>
          <table:table-cell table:style-name="ce2" office:value-type="float" office:value="4007625430" calcext:value-type="float">
            <text:p>4007625430</text:p>
          </table:table-cell>
          <table:table-cell table:style-name="ce1" office:value-type="float" office:value="347.86" calcext:value-type="float">
            <text:p>347,8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85.13" calcext:value-type="float">
            <text:p>285,13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566.17" calcext:value-type="float">
            <text:p>-2566,1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05688" calcext:value-type="float">
            <text:p>2465805688</text:p>
          </table:table-cell>
          <table:table-cell table:style-name="ce2" office:value-type="float" office:value="4007625436" calcext:value-type="float">
            <text:p>4007625436</text:p>
          </table:table-cell>
          <table:table-cell table:style-name="ce1" office:value-type="float" office:value="1464.93" calcext:value-type="float">
            <text:p>1464,93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200.76" calcext:value-type="float">
            <text:p>1200,7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0806.84" calcext:value-type="float">
            <text:p>-10806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29582" calcext:value-type="float">
            <text:p>2465829582</text:p>
          </table:table-cell>
          <table:table-cell table:style-name="ce2" office:value-type="float" office:value="4007625424" calcext:value-type="float">
            <text:p>4007625424</text:p>
          </table:table-cell>
          <table:table-cell table:style-name="ce1" office:value-type="float" office:value="302.76" calcext:value-type="float">
            <text:p>302,7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48.16" calcext:value-type="float">
            <text:p>248,16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233.44" calcext:value-type="float">
            <text:p>-2233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35415" calcext:value-type="float">
            <text:p>2465835415</text:p>
          </table:table-cell>
          <table:table-cell table:style-name="ce2" office:value-type="float" office:value="4007625421" calcext:value-type="float">
            <text:p>4007625421</text:p>
          </table:table-cell>
          <table:table-cell table:style-name="ce1" office:value-type="float" office:value="1064.96" calcext:value-type="float">
            <text:p>1064,9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872.92" calcext:value-type="float">
            <text:p>872,92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7856.28" calcext:value-type="float">
            <text:p>-7856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37010" calcext:value-type="float">
            <text:p>2465837010</text:p>
          </table:table-cell>
          <table:table-cell table:style-name="ce2" office:value-type="float" office:value="4007625423" calcext:value-type="float">
            <text:p>4007625423</text:p>
          </table:table-cell>
          <table:table-cell table:style-name="ce1" office:value-type="float" office:value="236.93" calcext:value-type="float">
            <text:p>236,93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200.73" calcext:value-type="float">
            <text:p>200,73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806.57" calcext:value-type="float">
            <text:p>-1806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40062" calcext:value-type="float">
            <text:p>2465840062</text:p>
          </table:table-cell>
          <table:table-cell table:style-name="ce2" office:value-type="float" office:value="4007625449" calcext:value-type="float">
            <text:p>4007625449</text:p>
          </table:table-cell>
          <table:table-cell table:style-name="ce1" office:value-type="float" office:value="1173.58" calcext:value-type="float">
            <text:p>1173,58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994.28" calcext:value-type="float">
            <text:p>994,28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948.52" calcext:value-type="float">
            <text:p>-894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50325" calcext:value-type="float">
            <text:p>2465850325</text:p>
          </table:table-cell>
          <table:table-cell table:style-name="ce2" office:value-type="float" office:value="4007625427" calcext:value-type="float">
            <text:p>4007625427</text:p>
          </table:table-cell>
          <table:table-cell table:style-name="ce1" office:value-type="float" office:value="129.65" calcext:value-type="float">
            <text:p>129,65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109.84" calcext:value-type="float">
            <text:p>109,8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988.56" calcext:value-type="float">
            <text:p>-988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5851165" calcext:value-type="float">
            <text:p>2465851165</text:p>
          </table:table-cell>
          <table:table-cell table:style-name="ce2" office:value-type="float" office:value="4007625438" calcext:value-type="float">
            <text:p>4007625438</text:p>
          </table:table-cell>
          <table:table-cell table:style-name="ce1" office:value-type="float" office:value="728.66" calcext:value-type="float">
            <text:p>728,66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617.34" calcext:value-type="float">
            <text:p>617,34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5556.06" calcext:value-type="float">
            <text:p>-5556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chindler S.p.A.</text:p>
          </table:table-cell>
          <table:table-cell table:style-name="ce2"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0-02-07" calcext:value-type="date">
            <text:p>07/02/20</text:p>
          </table:table-cell>
          <table:table-cell table:style-name="ce1" office:value-type="float" office:value="2467194860" calcext:value-type="float">
            <text:p>2467194860</text:p>
          </table:table-cell>
          <table:table-cell table:style-name="ce2" office:value-type="float" office:value="349445772" calcext:value-type="float">
            <text:p>349445772</text:p>
          </table:table-cell>
          <table:table-cell table:style-name="ce1" office:value-type="float" office:value="521.54" calcext:value-type="float">
            <text:p>521,54</text:p>
          </table:table-cell>
          <table:table-cell table:style-name="ce4" office:value-type="date" office:date-value="2020-03-08" calcext:value-type="date">
            <text:p>08/03/20</text:p>
          </table:table-cell>
          <table:table-cell table:style-name="ce1" office:value-type="float" office:value="427.49" calcext:value-type="float">
            <text:p>427,49</text:p>
          </table:table-cell>
          <table:table-cell table:style-name="ce4" office:value-type="date" office:date-value="2020-02-20" calcext:value-type="date">
            <text:p>20/02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267.33" calcext:value-type="float">
            <text:p>-7267,3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2-08" calcext:value-type="date">
            <text:p>08/02/20</text:p>
          </table:table-cell>
          <table:table-cell table:style-name="ce1" office:value-type="float" office:value="2474452606" calcext:value-type="float">
            <text:p>2474452606</text:p>
          </table:table-cell>
          <table:table-cell table:style-name="ce2" office:value-type="string" calcext:value-type="string">
            <text:p>02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3-09" calcext:value-type="date">
            <text:p>09/03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5351.4" calcext:value-type="float">
            <text:p>-5351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2-12" calcext:value-type="date">
            <text:p>12/02/20</text:p>
          </table:table-cell>
          <table:table-cell table:style-name="ce1" office:value-type="float" office:value="2500693284" calcext:value-type="float">
            <text:p>2500693284</text:p>
          </table:table-cell>
          <table:table-cell table:style-name="ce2" office:value-type="float" office:value="2104283" calcext:value-type="float">
            <text:p>2104283</text:p>
          </table:table-cell>
          <table:table-cell table:style-name="ce1" office:value-type="float" office:value="85.55" calcext:value-type="float">
            <text:p>85,55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70.12" calcext:value-type="float">
            <text:p>70,12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841.44" calcext:value-type="float">
            <text:p>-841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D2 SRL</text:p>
          </table:table-cell>
          <table:table-cell table:style-name="ce2" office:value-type="float" office:value="1392900294" calcext:value-type="float">
            <text:p>1392900294</text:p>
          </table:table-cell>
          <table:table-cell table:number-columns-repeated="2" table:style-name="ce4" office:value-type="date" office:date-value="2020-02-12" calcext:value-type="date">
            <text:p>12/02/20</text:p>
          </table:table-cell>
          <table:table-cell table:style-name="ce1" office:value-type="float" office:value="2507873935" calcext:value-type="float">
            <text:p>2507873935</text:p>
          </table:table-cell>
          <table:table-cell table:style-name="ce2" office:value-type="float" office:value="213" calcext:value-type="float">
            <text:p>213</text:p>
          </table:table-cell>
          <table:table-cell table:style-name="ce1" office:value-type="float" office:value="1456.55" calcext:value-type="float">
            <text:p>1456,55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1205.22" calcext:value-type="float">
            <text:p>1205,22</text:p>
          </table:table-cell>
          <table:table-cell table:style-name="ce4" office:value-type="date" office:date-value="2020-03-20" calcext:value-type="date">
            <text:p>2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3257.42" calcext:value-type="float">
            <text:p>-13257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2-12" calcext:value-type="date">
            <text:p>12/02/20</text:p>
          </table:table-cell>
          <table:table-cell table:style-name="ce1" office:value-type="float" office:value="2510912157" calcext:value-type="float">
            <text:p>2510912157</text:p>
          </table:table-cell>
          <table:table-cell table:style-name="ce2" office:value-type="float" office:value="5200002473" calcext:value-type="float">
            <text:p>5200002473</text:p>
          </table:table-cell>
          <table:table-cell table:style-name="ce1" office:value-type="float" office:value="9737.73" calcext:value-type="float">
            <text:p>9737,73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9363.2" calcext:value-type="float">
            <text:p>9363,2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12358.4" calcext:value-type="float">
            <text:p>-112358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2-13" calcext:value-type="date">
            <text:p>13/02/20</text:p>
          </table:table-cell>
          <table:table-cell table:style-name="ce1" office:value-type="float" office:value="2510912161" calcext:value-type="float">
            <text:p>2510912161</text:p>
          </table:table-cell>
          <table:table-cell table:style-name="ce2" office:value-type="float" office:value="5200002474" calcext:value-type="float">
            <text:p>5200002474</text:p>
          </table:table-cell>
          <table:table-cell table:style-name="ce1" office:value-type="float" office:value="934.65" calcext:value-type="float">
            <text:p>934,65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898.7" calcext:value-type="float">
            <text:p>898,7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784.4" calcext:value-type="float">
            <text:p>-1078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2-13" calcext:value-type="date">
            <text:p>13/02/20</text:p>
          </table:table-cell>
          <table:table-cell table:style-name="ce1" office:value-type="float" office:value="2518648933" calcext:value-type="float">
            <text:p>2518648933</text:p>
          </table:table-cell>
          <table:table-cell table:style-name="ce2" office:value-type="float" office:value="201023961" calcext:value-type="float">
            <text:p>201023961</text:p>
          </table:table-cell>
          <table:table-cell table:style-name="ce1" office:value-type="float" office:value="433.57" calcext:value-type="float">
            <text:p>433,57</text:p>
          </table:table-cell>
          <table:table-cell table:style-name="ce4" office:value-type="date" office:date-value="2020-03-16" calcext:value-type="date">
            <text:p>16/03/20</text:p>
          </table:table-cell>
          <table:table-cell table:style-name="ce1" office:value-type="float" office:value="380.49" calcext:value-type="float">
            <text:p>380,49</text:p>
          </table:table-cell>
          <table:table-cell table:style-name="ce4" office:value-type="date" office:date-value="2020-03-10" calcext:value-type="date">
            <text:p>10/03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2282.94" calcext:value-type="float">
            <text:p>-2282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2-13" calcext:value-type="date">
            <text:p>13/02/20</text:p>
          </table:table-cell>
          <table:table-cell table:style-name="ce1" office:value-type="float" office:value="2518652354" calcext:value-type="float">
            <text:p>2518652354</text:p>
          </table:table-cell>
          <table:table-cell table:style-name="ce2" office:value-type="float" office:value="201023962" calcext:value-type="float">
            <text:p>201023962</text:p>
          </table:table-cell>
          <table:table-cell table:style-name="ce1" office:value-type="float" office:value="349.52" calcext:value-type="float">
            <text:p>349,52</text:p>
          </table:table-cell>
          <table:table-cell table:style-name="ce4" office:value-type="date" office:date-value="2020-03-16" calcext:value-type="date">
            <text:p>16/03/20</text:p>
          </table:table-cell>
          <table:table-cell table:style-name="ce1" office:value-type="float" office:value="332.77" calcext:value-type="float">
            <text:p>332,77</text:p>
          </table:table-cell>
          <table:table-cell table:style-name="ce4" office:value-type="date" office:date-value="2020-03-10" calcext:value-type="date">
            <text:p>10/03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1996.62" calcext:value-type="float">
            <text:p>-1996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2-14" calcext:value-type="date">
            <text:p>14/02/20</text:p>
          </table:table-cell>
          <table:table-cell table:style-name="ce1" office:value-type="float" office:value="2518643589" calcext:value-type="float">
            <text:p>2518643589</text:p>
          </table:table-cell>
          <table:table-cell table:style-name="ce2" office:value-type="float" office:value="201023960" calcext:value-type="float">
            <text:p>201023960</text:p>
          </table:table-cell>
          <table:table-cell table:style-name="ce1" office:value-type="float" office:value="121.22" calcext:value-type="float">
            <text:p>121,22</text:p>
          </table:table-cell>
          <table:table-cell table:style-name="ce4" office:value-type="date" office:date-value="2020-03-16" calcext:value-type="date">
            <text:p>16/03/20</text:p>
          </table:table-cell>
          <table:table-cell table:style-name="ce1" office:value-type="float" office:value="115.25" calcext:value-type="float">
            <text:p>115,25</text:p>
          </table:table-cell>
          <table:table-cell table:style-name="ce4" office:value-type="date" office:date-value="2020-03-10" calcext:value-type="date">
            <text:p>10/03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691.5" calcext:value-type="float">
            <text:p>-691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2-14" calcext:value-type="date">
            <text:p>14/02/20</text:p>
          </table:table-cell>
          <table:table-cell table:style-name="ce1" office:value-type="float" office:value="2518646455" calcext:value-type="float">
            <text:p>2518646455</text:p>
          </table:table-cell>
          <table:table-cell table:style-name="ce2" office:value-type="float" office:value="201023963" calcext:value-type="float">
            <text:p>201023963</text:p>
          </table:table-cell>
          <table:table-cell table:style-name="ce1" office:value-type="float" office:value="443.94" calcext:value-type="float">
            <text:p>443,94</text:p>
          </table:table-cell>
          <table:table-cell table:style-name="ce4" office:value-type="date" office:date-value="2020-03-16" calcext:value-type="date">
            <text:p>16/03/20</text:p>
          </table:table-cell>
          <table:table-cell table:style-name="ce1" office:value-type="float" office:value="422.65" calcext:value-type="float">
            <text:p>422,65</text:p>
          </table:table-cell>
          <table:table-cell table:style-name="ce4" office:value-type="date" office:date-value="2020-03-10" calcext:value-type="date">
            <text:p>10/03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2535.9" calcext:value-type="float">
            <text:p>-2535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ITTA BONORA FLORINDO ALDO S.R.L.</text:p>
          </table:table-cell>
          <table:table-cell table:style-name="ce2"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0-02-17" calcext:value-type="date">
            <text:p>17/02/20</text:p>
          </table:table-cell>
          <table:table-cell table:style-name="ce1" office:value-type="float" office:value="2531765355" calcext:value-type="float">
            <text:p>2531765355</text:p>
          </table:table-cell>
          <table:table-cell table:style-name="ce2" office:value-type="string" calcext:value-type="string">
            <text:p>16/PA</text:p>
          </table:table-cell>
          <table:table-cell table:style-name="ce1" office:value-type="float" office:value="744.2" calcext:value-type="float">
            <text:p>744,2</text:p>
          </table:table-cell>
          <table:table-cell table:style-name="ce4" office:value-type="date" office:date-value="2020-03-18" calcext:value-type="date">
            <text:p>18/03/20</text:p>
          </table:table-cell>
          <table:table-cell table:style-name="ce1" office:value-type="float" office:value="610" calcext:value-type="float">
            <text:p>610</text:p>
          </table:table-cell>
          <table:table-cell table:style-name="ce4" office:value-type="date" office:date-value="2020-03-09" calcext:value-type="date">
            <text:p>09/03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5490" calcext:value-type="float">
            <text:p>-549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chindler S.p.A.</text:p>
          </table:table-cell>
          <table:table-cell table:style-name="ce2"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0-02-17" calcext:value-type="date">
            <text:p>17/02/20</text:p>
          </table:table-cell>
          <table:table-cell table:style-name="ce1" office:value-type="float" office:value="2532212381" calcext:value-type="float">
            <text:p>2532212381</text:p>
          </table:table-cell>
          <table:table-cell table:style-name="ce2" office:value-type="float" office:value="349476036" calcext:value-type="float">
            <text:p>349476036</text:p>
          </table:table-cell>
          <table:table-cell table:style-name="ce1" office:value-type="float" office:value="221.37" calcext:value-type="float">
            <text:p>221,37</text:p>
          </table:table-cell>
          <table:table-cell table:style-name="ce4" office:value-type="date" office:date-value="2020-03-15" calcext:value-type="date">
            <text:p>15/03/20</text:p>
          </table:table-cell>
          <table:table-cell table:style-name="ce1" office:value-type="float" office:value="181.45" calcext:value-type="float">
            <text:p>181,45</text:p>
          </table:table-cell>
          <table:table-cell table:style-name="ce4" office:value-type="date" office:date-value="2020-03-09" calcext:value-type="date">
            <text:p>09/03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1088.7" calcext:value-type="float">
            <text:p>-1088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4" office:value-type="date" office:date-value="2020-02-17" calcext:value-type="date">
            <text:p>17/02/20</text:p>
          </table:table-cell>
          <table:table-cell table:style-name="ce1" office:value-type="float" office:value="2533496391" calcext:value-type="float">
            <text:p>2533496391</text:p>
          </table:table-cell>
          <table:table-cell table:style-name="ce2" office:value-type="string" calcext:value-type="string">
            <text:p>14/00</text:p>
          </table:table-cell>
          <table:table-cell table:style-name="ce1" office:value-type="float" office:value="732" calcext:value-type="float">
            <text:p>732</text:p>
          </table:table-cell>
          <table:table-cell table:style-name="ce4" office:value-type="date" office:date-value="2020-03-23" calcext:value-type="date">
            <text:p>23/03/20</text:p>
          </table:table-cell>
          <table:table-cell table:style-name="ce1" office:value-type="float" office:value="600" calcext:value-type="float">
            <text:p>600</text:p>
          </table:table-cell>
          <table:table-cell table:style-name="ce4" office:value-type="date" office:date-value="2020-03-09" calcext:value-type="date">
            <text:p>09/03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8400" calcext:value-type="float">
            <text:p>-8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19" calcext:value-type="date">
            <text:p>19/02/20</text:p>
          </table:table-cell>
          <table:table-cell table:style-name="ce1" office:value-type="float" office:value="2545291384" calcext:value-type="float">
            <text:p>2545291384</text:p>
          </table:table-cell>
          <table:table-cell table:style-name="ce2" office:value-type="string" calcext:value-type="string">
            <text:p>8H00116881</text:p>
          </table:table-cell>
          <table:table-cell table:style-name="ce1" office:value-type="float" office:value="23.2" calcext:value-type="float">
            <text:p>23,2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9.02" calcext:value-type="float">
            <text:p>19,02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589.62" calcext:value-type="float">
            <text:p>-589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19" calcext:value-type="date">
            <text:p>19/02/20</text:p>
          </table:table-cell>
          <table:table-cell table:style-name="ce1" office:value-type="float" office:value="2545291722" calcext:value-type="float">
            <text:p>2545291722</text:p>
          </table:table-cell>
          <table:table-cell table:style-name="ce2" office:value-type="string" calcext:value-type="string">
            <text:p>8H00117305</text:p>
          </table:table-cell>
          <table:table-cell table:style-name="ce1" office:value-type="float" office:value="37.41" calcext:value-type="float">
            <text:p>37,41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30.66" calcext:value-type="float">
            <text:p>30,66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950.46" calcext:value-type="float">
            <text:p>-950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19" calcext:value-type="date">
            <text:p>19/02/20</text:p>
          </table:table-cell>
          <table:table-cell table:style-name="ce1" office:value-type="float" office:value="2545291856" calcext:value-type="float">
            <text:p>2545291856</text:p>
          </table:table-cell>
          <table:table-cell table:style-name="ce2" office:value-type="string" calcext:value-type="string">
            <text:p>8H00119524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79" calcext:value-type="float">
            <text:p>-2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19" calcext:value-type="date">
            <text:p>19/02/20</text:p>
          </table:table-cell>
          <table:table-cell table:style-name="ce1" office:value-type="float" office:value="2545291912" calcext:value-type="float">
            <text:p>2545291912</text:p>
          </table:table-cell>
          <table:table-cell table:style-name="ce2" office:value-type="string" calcext:value-type="string">
            <text:p>8H00114953</text:p>
          </table:table-cell>
          <table:table-cell table:style-name="ce1" office:value-type="float" office:value="0.66" calcext:value-type="float">
            <text:p>0,66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0.54" calcext:value-type="float">
            <text:p>0,5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6.74" calcext:value-type="float">
            <text:p>-16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19" calcext:value-type="date">
            <text:p>19/02/20</text:p>
          </table:table-cell>
          <table:table-cell table:style-name="ce1" office:value-type="float" office:value="2545406081" calcext:value-type="float">
            <text:p>2545406081</text:p>
          </table:table-cell>
          <table:table-cell table:style-name="ce2" office:value-type="string" calcext:value-type="string">
            <text:p>8H00119446</text:p>
          </table:table-cell>
          <table:table-cell table:style-name="ce1" office:value-type="float" office:value="28.9" calcext:value-type="float">
            <text:p>28,9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23.69" calcext:value-type="float">
            <text:p>23,69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34" calcext:value-type="float">
            <text:p>-34</text:p>
          </table:table-cell>
          <table:table-cell table:style-name="ce1" office:value-type="float" office:value="-805.46" calcext:value-type="float">
            <text:p>-805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19" calcext:value-type="date">
            <text:p>19/02/20</text:p>
          </table:table-cell>
          <table:table-cell table:style-name="ce1" office:value-type="float" office:value="2545466704" calcext:value-type="float">
            <text:p>2545466704</text:p>
          </table:table-cell>
          <table:table-cell table:style-name="ce2" office:value-type="string" calcext:value-type="string">
            <text:p>8H00118299</text:p>
          </table:table-cell>
          <table:table-cell table:style-name="ce1" office:value-type="float" office:value="15.19" calcext:value-type="float">
            <text:p>15,19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2.45" calcext:value-type="float">
            <text:p>12,45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34" calcext:value-type="float">
            <text:p>-34</text:p>
          </table:table-cell>
          <table:table-cell table:style-name="ce1" office:value-type="float" office:value="-423.3" calcext:value-type="float">
            <text:p>-423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-DISTRIBUZIONE SPA</text:p>
          </table:table-cell>
          <table:table-cell table:style-name="ce2" office:value-type="float" office:value="5779711000" calcext:value-type="float">
            <text:p>5779711000</text:p>
          </table:table-cell>
          <table:table-cell table:number-columns-repeated="2" table:style-name="ce4" office:value-type="date" office:date-value="2020-02-21" calcext:value-type="date">
            <text:p>21/02/20</text:p>
          </table:table-cell>
          <table:table-cell table:style-name="ce1" office:value-type="float" office:value="2554794066" calcext:value-type="float">
            <text:p>2554794066</text:p>
          </table:table-cell>
          <table:table-cell table:style-name="ce2" office:value-type="float" office:value="920900000919" calcext:value-type="float">
            <text:p>920900000919</text:p>
          </table:table-cell>
          <table:table-cell table:style-name="ce1" office:value-type="float" office:value="517.63" calcext:value-type="float">
            <text:p>517,63</text:p>
          </table:table-cell>
          <table:table-cell table:style-name="ce4" office:value-type="date" office:date-value="2020-03-22" calcext:value-type="date">
            <text:p>22/03/20</text:p>
          </table:table-cell>
          <table:table-cell table:style-name="ce1" office:value-type="float" office:value="424.29" calcext:value-type="float">
            <text:p>424,29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8061.51" calcext:value-type="float">
            <text:p>-8061,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-DISTRIBUZIONE SPA</text:p>
          </table:table-cell>
          <table:table-cell table:style-name="ce2" office:value-type="float" office:value="5779711000" calcext:value-type="float">
            <text:p>5779711000</text:p>
          </table:table-cell>
          <table:table-cell table:number-columns-repeated="2" table:style-name="ce4" office:value-type="date" office:date-value="2020-02-21" calcext:value-type="date">
            <text:p>21/02/20</text:p>
          </table:table-cell>
          <table:table-cell table:style-name="ce1" office:value-type="float" office:value="2554794095" calcext:value-type="float">
            <text:p>2554794095</text:p>
          </table:table-cell>
          <table:table-cell table:style-name="ce2" office:value-type="float" office:value="920900000922" calcext:value-type="float">
            <text:p>920900000922</text:p>
          </table:table-cell>
          <table:table-cell table:style-name="ce1" office:value-type="float" office:value="476.62" calcext:value-type="float">
            <text:p>476,62</text:p>
          </table:table-cell>
          <table:table-cell table:style-name="ce4" office:value-type="date" office:date-value="2020-03-22" calcext:value-type="date">
            <text:p>22/03/20</text:p>
          </table:table-cell>
          <table:table-cell table:style-name="ce1" office:value-type="float" office:value="403.8" calcext:value-type="float">
            <text:p>403,8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7672.2" calcext:value-type="float">
            <text:p>-7672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-DISTRIBUZIONE SPA</text:p>
          </table:table-cell>
          <table:table-cell table:style-name="ce2" office:value-type="float" office:value="5779711000" calcext:value-type="float">
            <text:p>5779711000</text:p>
          </table:table-cell>
          <table:table-cell table:number-columns-repeated="2" table:style-name="ce4" office:value-type="date" office:date-value="2020-02-21" calcext:value-type="date">
            <text:p>21/02/20</text:p>
          </table:table-cell>
          <table:table-cell table:style-name="ce1" office:value-type="float" office:value="2554794142" calcext:value-type="float">
            <text:p>2554794142</text:p>
          </table:table-cell>
          <table:table-cell table:style-name="ce2" office:value-type="float" office:value="920900000925" calcext:value-type="float">
            <text:p>920900000925</text:p>
          </table:table-cell>
          <table:table-cell table:style-name="ce1" office:value-type="float" office:value="403.8" calcext:value-type="float">
            <text:p>403,8</text:p>
          </table:table-cell>
          <table:table-cell table:style-name="ce4" office:value-type="date" office:date-value="2020-03-22" calcext:value-type="date">
            <text:p>22/03/20</text:p>
          </table:table-cell>
          <table:table-cell table:style-name="ce1" office:value-type="float" office:value="330.98" calcext:value-type="float">
            <text:p>330,98</text:p>
          </table:table-cell>
          <table:table-cell table:style-name="ce4" office:value-type="date" office:date-value="2020-03-03" calcext:value-type="date">
            <text:p>03/03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6288.62" calcext:value-type="float">
            <text:p>-6288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2-21" calcext:value-type="date">
            <text:p>21/02/20</text:p>
          </table:table-cell>
          <table:table-cell table:style-name="ce1" office:value-type="float" office:value="2555300943" calcext:value-type="float">
            <text:p>2555300943</text:p>
          </table:table-cell>
          <table:table-cell table:style-name="ce2" office:value-type="string" calcext:value-type="string">
            <text:p>7X00797740</text:p>
          </table:table-cell>
          <table:table-cell table:style-name="ce1" office:value-type="float" office:value="64.85" calcext:value-type="float">
            <text:p>64,85</text:p>
          </table:table-cell>
          <table:table-cell table:style-name="ce4" office:value-type="date" office:date-value="2020-04-27" calcext:value-type="date">
            <text:p>27/04/20</text:p>
          </table:table-cell>
          <table:table-cell table:style-name="ce1" office:value-type="float" office:value="62.47" calcext:value-type="float">
            <text:p>62,47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1749.16" calcext:value-type="float">
            <text:p>-174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02-21" calcext:value-type="date">
            <text:p>21/02/20</text:p>
          </table:table-cell>
          <table:table-cell table:style-name="ce1" office:value-type="float" office:value="2559008546" calcext:value-type="float">
            <text:p>2559008546</text:p>
          </table:table-cell>
          <table:table-cell table:style-name="ce2" office:value-type="float" office:value="1020027806" calcext:value-type="float">
            <text:p>1020027806</text:p>
          </table:table-cell>
          <table:table-cell table:style-name="ce1" office:value-type="float" office:value="901.77" calcext:value-type="float">
            <text:p>901,77</text:p>
          </table:table-cell>
          <table:table-cell table:style-name="ce4" office:value-type="date" office:date-value="2020-04-24" calcext:value-type="date">
            <text:p>24/04/20</text:p>
          </table:table-cell>
          <table:table-cell table:style-name="ce1" office:value-type="float" office:value="901.77" calcext:value-type="float">
            <text:p>901,77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25249.56" calcext:value-type="float">
            <text:p>-25249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38168" calcext:value-type="float">
            <text:p>2568738168</text:p>
          </table:table-cell>
          <table:table-cell table:style-name="ce2" office:value-type="float" office:value="112011166893" calcext:value-type="float">
            <text:p>112011166893</text:p>
          </table:table-cell>
          <table:table-cell table:style-name="ce1" office:value-type="float" office:value="7.18" calcext:value-type="float">
            <text:p>7,18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6.53" calcext:value-type="float">
            <text:p>6,53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7.13" calcext:value-type="float">
            <text:p>-137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41334" calcext:value-type="float">
            <text:p>2568741334</text:p>
          </table:table-cell>
          <table:table-cell table:style-name="ce2" office:value-type="float" office:value="112011166875" calcext:value-type="float">
            <text:p>112011166875</text:p>
          </table:table-cell>
          <table:table-cell table:style-name="ce1" office:value-type="float" office:value="9.89" calcext:value-type="float">
            <text:p>9,89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8.99" calcext:value-type="float">
            <text:p>8,99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88.79" calcext:value-type="float">
            <text:p>-188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3353" calcext:value-type="float">
            <text:p>2568783353</text:p>
          </table:table-cell>
          <table:table-cell table:style-name="ce2" office:value-type="float" office:value="112011166889" calcext:value-type="float">
            <text:p>112011166889</text:p>
          </table:table-cell>
          <table:table-cell table:style-name="ce1" office:value-type="float" office:value="15.35" calcext:value-type="float">
            <text:p>15,35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3.95" calcext:value-type="float">
            <text:p>13,95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92.95" calcext:value-type="float">
            <text:p>-292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3403" calcext:value-type="float">
            <text:p>2568783403</text:p>
          </table:table-cell>
          <table:table-cell table:style-name="ce2" office:value-type="float" office:value="112011166887" calcext:value-type="float">
            <text:p>112011166887</text:p>
          </table:table-cell>
          <table:table-cell table:style-name="ce1" office:value-type="float" office:value="16.8" calcext:value-type="float">
            <text:p>16,8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5.27" calcext:value-type="float">
            <text:p>15,27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320.67" calcext:value-type="float">
            <text:p>-320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3433" calcext:value-type="float">
            <text:p>2568783433</text:p>
          </table:table-cell>
          <table:table-cell table:style-name="ce2" office:value-type="float" office:value="112011166878" calcext:value-type="float">
            <text:p>112011166878</text:p>
          </table:table-cell>
          <table:table-cell table:style-name="ce1" office:value-type="float" office:value="15.35" calcext:value-type="float">
            <text:p>15,35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3.95" calcext:value-type="float">
            <text:p>13,95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92.95" calcext:value-type="float">
            <text:p>-292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3495" calcext:value-type="float">
            <text:p>2568783495</text:p>
          </table:table-cell>
          <table:table-cell table:style-name="ce2" office:value-type="float" office:value="112011166879" calcext:value-type="float">
            <text:p>112011166879</text:p>
          </table:table-cell>
          <table:table-cell table:style-name="ce1" office:value-type="float" office:value="13.66" calcext:value-type="float">
            <text:p>13,66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2.42" calcext:value-type="float">
            <text:p>12,42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60.82" calcext:value-type="float">
            <text:p>-260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3937" calcext:value-type="float">
            <text:p>2568783937</text:p>
          </table:table-cell>
          <table:table-cell table:style-name="ce2" office:value-type="float" office:value="112011166886" calcext:value-type="float">
            <text:p>112011166886</text:p>
          </table:table-cell>
          <table:table-cell table:style-name="ce1" office:value-type="float" office:value="6.91" calcext:value-type="float">
            <text:p>6,91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6.28" calcext:value-type="float">
            <text:p>6,28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1.88" calcext:value-type="float">
            <text:p>-131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4099" calcext:value-type="float">
            <text:p>2568784099</text:p>
          </table:table-cell>
          <table:table-cell table:style-name="ce2" office:value-type="float" office:value="112011166885" calcext:value-type="float">
            <text:p>112011166885</text:p>
          </table:table-cell>
          <table:table-cell table:style-name="ce1" office:value-type="float" office:value="449.25" calcext:value-type="float">
            <text:p>449,25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408.41" calcext:value-type="float">
            <text:p>408,41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8576.61" calcext:value-type="float">
            <text:p>-8576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4248" calcext:value-type="float">
            <text:p>2568784248</text:p>
          </table:table-cell>
          <table:table-cell table:style-name="ce2" office:value-type="float" office:value="112011166894" calcext:value-type="float">
            <text:p>112011166894</text:p>
          </table:table-cell>
          <table:table-cell table:style-name="ce1" office:value-type="float" office:value="15.32" calcext:value-type="float">
            <text:p>15,32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3.93" calcext:value-type="float">
            <text:p>13,93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92.53" calcext:value-type="float">
            <text:p>-292,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4591" calcext:value-type="float">
            <text:p>2568784591</text:p>
          </table:table-cell>
          <table:table-cell table:style-name="ce2" office:value-type="float" office:value="112011166892" calcext:value-type="float">
            <text:p>112011166892</text:p>
          </table:table-cell>
          <table:table-cell table:style-name="ce1" office:value-type="float" office:value="13.73" calcext:value-type="float">
            <text:p>13,73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2.48" calcext:value-type="float">
            <text:p>12,48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62.08" calcext:value-type="float">
            <text:p>-262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4719" calcext:value-type="float">
            <text:p>2568784719</text:p>
          </table:table-cell>
          <table:table-cell table:style-name="ce2" office:value-type="float" office:value="112011166883" calcext:value-type="float">
            <text:p>112011166883</text:p>
          </table:table-cell>
          <table:table-cell table:style-name="ce1" office:value-type="float" office:value="7.19" calcext:value-type="float">
            <text:p>7,19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6.54" calcext:value-type="float">
            <text:p>6,5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7.34" calcext:value-type="float">
            <text:p>-13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4863" calcext:value-type="float">
            <text:p>2568784863</text:p>
          </table:table-cell>
          <table:table-cell table:style-name="ce2" office:value-type="float" office:value="112011166888" calcext:value-type="float">
            <text:p>112011166888</text:p>
          </table:table-cell>
          <table:table-cell table:style-name="ce1" office:value-type="float" office:value="12.61" calcext:value-type="float">
            <text:p>12,61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1.46" calcext:value-type="float">
            <text:p>11,46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40.66" calcext:value-type="float">
            <text:p>-240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5027" calcext:value-type="float">
            <text:p>2568785027</text:p>
          </table:table-cell>
          <table:table-cell table:style-name="ce2" office:value-type="float" office:value="112011166880" calcext:value-type="float">
            <text:p>112011166880</text:p>
          </table:table-cell>
          <table:table-cell table:style-name="ce1" office:value-type="float" office:value="7.19" calcext:value-type="float">
            <text:p>7,19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6.54" calcext:value-type="float">
            <text:p>6,5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7.34" calcext:value-type="float">
            <text:p>-13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6415" calcext:value-type="float">
            <text:p>2568786415</text:p>
          </table:table-cell>
          <table:table-cell table:style-name="ce2" office:value-type="float" office:value="112011166884" calcext:value-type="float">
            <text:p>112011166884</text:p>
          </table:table-cell>
          <table:table-cell table:style-name="ce1" office:value-type="float" office:value="10.75" calcext:value-type="float">
            <text:p>10,75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9.77" calcext:value-type="float">
            <text:p>9,77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05.17" calcext:value-type="float">
            <text:p>-205,1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6744" calcext:value-type="float">
            <text:p>2568786744</text:p>
          </table:table-cell>
          <table:table-cell table:style-name="ce2" office:value-type="float" office:value="112011166891" calcext:value-type="float">
            <text:p>112011166891</text:p>
          </table:table-cell>
          <table:table-cell table:style-name="ce1" office:value-type="float" office:value="7.19" calcext:value-type="float">
            <text:p>7,19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6.54" calcext:value-type="float">
            <text:p>6,5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7.34" calcext:value-type="float">
            <text:p>-13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7400" calcext:value-type="float">
            <text:p>2568787400</text:p>
          </table:table-cell>
          <table:table-cell table:style-name="ce2" office:value-type="float" office:value="112011166876" calcext:value-type="float">
            <text:p>112011166876</text:p>
          </table:table-cell>
          <table:table-cell table:style-name="ce1" office:value-type="float" office:value="56.06" calcext:value-type="float">
            <text:p>56,06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50.96" calcext:value-type="float">
            <text:p>50,96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070.16" calcext:value-type="float">
            <text:p>-107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7715" calcext:value-type="float">
            <text:p>2568787715</text:p>
          </table:table-cell>
          <table:table-cell table:style-name="ce2" office:value-type="float" office:value="112011166882" calcext:value-type="float">
            <text:p>112011166882</text:p>
          </table:table-cell>
          <table:table-cell table:style-name="ce1" office:value-type="float" office:value="9.91" calcext:value-type="float">
            <text:p>9,91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9.01" calcext:value-type="float">
            <text:p>9,01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89.21" calcext:value-type="float">
            <text:p>-189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7933" calcext:value-type="float">
            <text:p>2568787933</text:p>
          </table:table-cell>
          <table:table-cell table:style-name="ce2" office:value-type="float" office:value="112011166890" calcext:value-type="float">
            <text:p>112011166890</text:p>
          </table:table-cell>
          <table:table-cell table:style-name="ce1" office:value-type="float" office:value="20.78" calcext:value-type="float">
            <text:p>20,78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8.89" calcext:value-type="float">
            <text:p>18,89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396.69" calcext:value-type="float">
            <text:p>-396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8078" calcext:value-type="float">
            <text:p>2568788078</text:p>
          </table:table-cell>
          <table:table-cell table:style-name="ce2" office:value-type="float" office:value="112011166874" calcext:value-type="float">
            <text:p>112011166874</text:p>
          </table:table-cell>
          <table:table-cell table:style-name="ce1" office:value-type="float" office:value="11.97" calcext:value-type="float">
            <text:p>11,97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10.88" calcext:value-type="float">
            <text:p>10,88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28.48" calcext:value-type="float">
            <text:p>-228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8778" calcext:value-type="float">
            <text:p>2568788778</text:p>
          </table:table-cell>
          <table:table-cell table:style-name="ce2" office:value-type="float" office:value="112011166877" calcext:value-type="float">
            <text:p>112011166877</text:p>
          </table:table-cell>
          <table:table-cell table:style-name="ce1" office:value-type="float" office:value="226.89" calcext:value-type="float">
            <text:p>226,89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206.26" calcext:value-type="float">
            <text:p>206,26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4331.46" calcext:value-type="float">
            <text:p>-4331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4" calcext:value-type="date">
            <text:p>24/02/20</text:p>
          </table:table-cell>
          <table:table-cell table:style-name="ce1" office:value-type="float" office:value="2568788782" calcext:value-type="float">
            <text:p>2568788782</text:p>
          </table:table-cell>
          <table:table-cell table:style-name="ce2" office:value-type="float" office:value="112011166881" calcext:value-type="float">
            <text:p>112011166881</text:p>
          </table:table-cell>
          <table:table-cell table:style-name="ce1" office:value-type="float" office:value="7.19" calcext:value-type="float">
            <text:p>7,19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6.54" calcext:value-type="float">
            <text:p>6,5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7.34" calcext:value-type="float">
            <text:p>-13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2-25" calcext:value-type="date">
            <text:p>25/02/20</text:p>
          </table:table-cell>
          <table:table-cell table:style-name="ce1" office:value-type="float" office:value="2571224940" calcext:value-type="float">
            <text:p>2571224940</text:p>
          </table:table-cell>
          <table:table-cell table:style-name="ce5" office:value-type="date" office:date-value="2021-11-01" calcext:value-type="date">
            <text:p>01/11/21</text:p>
          </table:table-cell>
          <table:table-cell table:style-name="ce1" office:value-type="float" office:value="7965.38" calcext:value-type="float">
            <text:p>7965,38</text:p>
          </table:table-cell>
          <table:table-cell table:style-name="ce4" office:value-type="date" office:date-value="2020-03-26" calcext:value-type="date">
            <text:p>26/03/20</text:p>
          </table:table-cell>
          <table:table-cell table:style-name="ce1" office:value-type="float" office:value="7586.08" calcext:value-type="float">
            <text:p>7586,08</text:p>
          </table:table-cell>
          <table:table-cell table:style-name="ce4" office:value-type="date" office:date-value="2020-03-12" calcext:value-type="date">
            <text:p>12/03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06205.12" calcext:value-type="float">
            <text:p>-106205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5" calcext:value-type="date">
            <text:p>25/02/20</text:p>
          </table:table-cell>
          <table:table-cell table:style-name="ce1" office:value-type="float" office:value="2574027632" calcext:value-type="float">
            <text:p>2574027632</text:p>
          </table:table-cell>
          <table:table-cell table:style-name="ce2" office:value-type="float" office:value="112011172356" calcext:value-type="float">
            <text:p>112011172356</text:p>
          </table:table-cell>
          <table:table-cell table:style-name="ce1" office:value-type="float" office:value="9.92" calcext:value-type="float">
            <text:p>9,92</text:p>
          </table:table-cell>
          <table:table-cell table:style-name="ce4" office:value-type="date" office:date-value="2020-04-24" calcext:value-type="date">
            <text:p>24/04/20</text:p>
          </table:table-cell>
          <table:table-cell table:style-name="ce1" office:value-type="float" office:value="9.02" calcext:value-type="float">
            <text:p>9,02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216.48" calcext:value-type="float">
            <text:p>-216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2-25" calcext:value-type="date">
            <text:p>25/02/20</text:p>
          </table:table-cell>
          <table:table-cell table:style-name="ce1" office:value-type="float" office:value="2574033631" calcext:value-type="float">
            <text:p>2574033631</text:p>
          </table:table-cell>
          <table:table-cell table:style-name="ce2" office:value-type="float" office:value="112011172357" calcext:value-type="float">
            <text:p>112011172357</text:p>
          </table:table-cell>
          <table:table-cell table:style-name="ce1" office:value-type="float" office:value="7.21" calcext:value-type="float">
            <text:p>7,21</text:p>
          </table:table-cell>
          <table:table-cell table:style-name="ce4" office:value-type="date" office:date-value="2020-04-24" calcext:value-type="date">
            <text:p>24/04/20</text:p>
          </table:table-cell>
          <table:table-cell table:style-name="ce1" office:value-type="float" office:value="6.55" calcext:value-type="float">
            <text:p>6,55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57.2" calcext:value-type="float">
            <text:p>-157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02-26" calcext:value-type="date">
            <text:p>26/02/20</text:p>
          </table:table-cell>
          <table:table-cell table:style-name="ce1" office:value-type="float" office:value="2579525975" calcext:value-type="float">
            <text:p>2579525975</text:p>
          </table:table-cell>
          <table:table-cell table:style-name="ce2" office:value-type="float" office:value="1020037896" calcext:value-type="float">
            <text:p>1020037896</text:p>
          </table:table-cell>
          <table:table-cell table:style-name="ce1" office:value-type="float" office:value="67.48" calcext:value-type="float">
            <text:p>67,48</text:p>
          </table:table-cell>
          <table:table-cell table:style-name="ce4" office:value-type="date" office:date-value="2020-04-24" calcext:value-type="date">
            <text:p>24/04/20</text:p>
          </table:table-cell>
          <table:table-cell table:style-name="ce1" office:value-type="float" office:value="67.48" calcext:value-type="float">
            <text:p>67,48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1889.44" calcext:value-type="float">
            <text:p>-188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ICHELE DENTI</text:p>
          </table:table-cell>
          <table:table-cell table:style-name="ce2" office:value-type="string" calcext:value-type="string">
            <text:p>DNTMHL59T27G916Q</text:p>
          </table:table-cell>
          <table:table-cell table:number-columns-repeated="2" table:style-name="ce4" office:value-type="date" office:date-value="2020-02-26" calcext:value-type="date">
            <text:p>26/02/20</text:p>
          </table:table-cell>
          <table:table-cell table:style-name="ce1" office:value-type="float" office:value="2580506873" calcext:value-type="float">
            <text:p>2580506873</text:p>
          </table:table-cell>
          <table:table-cell table:style-name="ce2" office:value-type="string" calcext:value-type="string">
            <text:p>FATTPA 2_20</text:p>
          </table:table-cell>
          <table:table-cell table:style-name="ce1" office:value-type="float" office:value="214.54" calcext:value-type="float">
            <text:p>214,5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181.76" calcext:value-type="float">
            <text:p>181,76</text:p>
          </table:table-cell>
          <table:table-cell table:style-name="ce4" office:value-type="date" office:date-value="2020-03-20" calcext:value-type="date">
            <text:p>20/03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817.6" calcext:value-type="float">
            <text:p>-181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2-27" calcext:value-type="date">
            <text:p>27/02/20</text:p>
          </table:table-cell>
          <table:table-cell table:style-name="ce1" office:value-type="float" office:value="2583615106" calcext:value-type="float">
            <text:p>2583615106</text:p>
          </table:table-cell>
          <table:table-cell table:style-name="ce2" office:value-type="float" office:value="1111811" calcext:value-type="float">
            <text:p>1111811</text:p>
          </table:table-cell>
          <table:table-cell table:style-name="ce1" office:value-type="float" office:value="152" calcext:value-type="float">
            <text:p>152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152" calcext:value-type="float">
            <text:p>152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824" calcext:value-type="float">
            <text:p>-18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LARA SPA</text:p>
          </table:table-cell>
          <table:table-cell table:style-name="ce2"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0-03-01" calcext:value-type="date">
            <text:p>01/03/20</text:p>
          </table:table-cell>
          <table:table-cell table:style-name="ce1" office:value-type="float" office:value="2603827740" calcext:value-type="float">
            <text:p>2603827740</text:p>
          </table:table-cell>
          <table:table-cell table:style-name="ce2" office:value-type="string" calcext:value-type="string">
            <text:p>FT A-49213</text:p>
          </table:table-cell>
          <table:table-cell table:style-name="ce1" office:value-type="float" office:value="596.44" calcext:value-type="float">
            <text:p>596,4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546.69" calcext:value-type="float">
            <text:p>546,69</text:p>
          </table:table-cell>
          <table:table-cell table:style-name="ce4" office:value-type="date" office:date-value="2020-03-23" calcext:value-type="date">
            <text:p>23/03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4373.52" calcext:value-type="float">
            <text:p>-4373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ICCIONI ALESSANDRO</text:p>
          </table:table-cell>
          <table:table-cell table:style-name="ce2" office:value-type="string" calcext:value-type="string">
            <text:p>RCCLSN64H29H501A</text:p>
          </table:table-cell>
          <table:table-cell table:number-columns-repeated="2" table:style-name="ce4" office:value-type="date" office:date-value="2020-03-03" calcext:value-type="date">
            <text:p>03/03/20</text:p>
          </table:table-cell>
          <table:table-cell table:style-name="ce1" office:value-type="float" office:value="2592437661" calcext:value-type="float">
            <text:p>2592437661</text:p>
          </table:table-cell>
          <table:table-cell table:style-name="ce2" office:value-type="float" office:value="345" calcext:value-type="float">
            <text:p>345</text:p>
          </table:table-cell>
          <table:table-cell table:style-name="ce1" office:value-type="float" office:value="2951.51" calcext:value-type="float">
            <text:p>2951,51</text:p>
          </table:table-cell>
          <table:table-cell table:style-name="ce4" office:value-type="date" office:date-value="2020-03-29" calcext:value-type="date">
            <text:p>29/03/20</text:p>
          </table:table-cell>
          <table:table-cell table:style-name="ce1" office:value-type="float" office:value="2951.51" calcext:value-type="float">
            <text:p>2951,51</text:p>
          </table:table-cell>
          <table:table-cell table:style-name="ce4" office:value-type="date" office:date-value="2020-03-19" calcext:value-type="date">
            <text:p>19/03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9515.1" calcext:value-type="float">
            <text:p>-29515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3-04" calcext:value-type="date">
            <text:p>04/03/20</text:p>
          </table:table-cell>
          <table:table-cell table:style-name="ce1" office:value-type="float" office:value="2621006459" calcext:value-type="float">
            <text:p>2621006459</text:p>
          </table:table-cell>
          <table:table-cell table:style-name="ce2" office:value-type="float" office:value="1369596380" calcext:value-type="float">
            <text:p>1369596380</text:p>
          </table:table-cell>
          <table:table-cell table:style-name="ce1" office:value-type="float" office:value="339.13" calcext:value-type="float">
            <text:p>339,13</text:p>
          </table:table-cell>
          <table:table-cell table:style-name="ce4" office:value-type="date" office:date-value="2020-04-03" calcext:value-type="date">
            <text:p>03/04/20</text:p>
          </table:table-cell>
          <table:table-cell table:style-name="ce1" office:value-type="float" office:value="277.97" calcext:value-type="float">
            <text:p>277,97</text:p>
          </table:table-cell>
          <table:table-cell table:style-name="ce4" office:value-type="date" office:date-value="2020-03-23" calcext:value-type="date">
            <text:p>23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057.67" calcext:value-type="float">
            <text:p>-3057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echnotermica S.n.c. di Talmelli Massimiliano &amp; C.</text:p>
          </table:table-cell>
          <table:table-cell table:style-name="ce2" office:value-type="float" office:value="469110381" calcext:value-type="float">
            <text:p>469110381</text:p>
          </table:table-cell>
          <table:table-cell table:number-columns-repeated="2" table:style-name="ce4" office:value-type="date" office:date-value="2020-03-04" calcext:value-type="date">
            <text:p>04/03/20</text:p>
          </table:table-cell>
          <table:table-cell table:style-name="ce1" office:value-type="float" office:value="2621867849" calcext:value-type="float">
            <text:p>2621867849</text:p>
          </table:table-cell>
          <table:table-cell table:style-name="ce2" office:value-type="string" calcext:value-type="string">
            <text:p>FAT-2020-47</text:p>
          </table:table-cell>
          <table:table-cell table:style-name="ce1" office:value-type="float" office:value="7560" calcext:value-type="float">
            <text:p>7560</text:p>
          </table:table-cell>
          <table:table-cell table:style-name="ce4" office:value-type="date" office:date-value="2020-04-03" calcext:value-type="date">
            <text:p>03/04/20</text:p>
          </table:table-cell>
          <table:table-cell table:style-name="ce1" office:value-type="float" office:value="6405" calcext:value-type="float">
            <text:p>6405</text:p>
          </table:table-cell>
          <table:table-cell table:style-name="ce4" office:value-type="date" office:date-value="2020-03-23" calcext:value-type="date">
            <text:p>23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0455" calcext:value-type="float">
            <text:p>-704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OPERATIVA DI PRODUZIONE SERVIZI SCARL</text:p>
          </table:table-cell>
          <table:table-cell table:style-name="ce2" office:value-type="float" office:value="381520386" calcext:value-type="float">
            <text:p>381520386</text:p>
          </table:table-cell>
          <table:table-cell table:number-columns-repeated="2" table:style-name="ce4" office:value-type="date" office:date-value="2020-03-06" calcext:value-type="date">
            <text:p>06/03/20</text:p>
          </table:table-cell>
          <table:table-cell table:style-name="ce1" office:value-type="float" office:value="2634461196" calcext:value-type="float">
            <text:p>2634461196</text:p>
          </table:table-cell>
          <table:table-cell table:style-name="ce5" office:value-type="date" office:date-value="2021-12-06" calcext:value-type="date">
            <text:p>06/12/21</text:p>
          </table:table-cell>
          <table:table-cell table:style-name="ce1" office:value-type="float" office:value="612.54" calcext:value-type="float">
            <text:p>612,54</text:p>
          </table:table-cell>
          <table:table-cell table:style-name="ce4" office:value-type="date" office:date-value="2020-04-05" calcext:value-type="date">
            <text:p>05/04/20</text:p>
          </table:table-cell>
          <table:table-cell table:style-name="ce1" office:value-type="float" office:value="502.08" calcext:value-type="float">
            <text:p>502,08</text:p>
          </table:table-cell>
          <table:table-cell table:style-name="ce4" office:value-type="date" office:date-value="2020-03-26" calcext:value-type="date">
            <text:p>26/03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020.8" calcext:value-type="float">
            <text:p>-5020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MS S.R.L.</text:p>
          </table:table-cell>
          <table:table-cell table:style-name="ce2" office:value-type="float" office:value="814371209" calcext:value-type="float">
            <text:p>814371209</text:p>
          </table:table-cell>
          <table:table-cell table:number-columns-repeated="2" table:style-name="ce4" office:value-type="date" office:date-value="2020-03-06" calcext:value-type="date">
            <text:p>06/03/20</text:p>
          </table:table-cell>
          <table:table-cell table:style-name="ce1" office:value-type="float" office:value="2638163820" calcext:value-type="float">
            <text:p>2638163820</text:p>
          </table:table-cell>
          <table:table-cell table:style-name="ce2" office:value-type="float" office:value="95" calcext:value-type="float">
            <text:p>95</text:p>
          </table:table-cell>
          <table:table-cell table:style-name="ce1" office:value-type="float" office:value="2998.15" calcext:value-type="float">
            <text:p>2998,15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2457.5" calcext:value-type="float">
            <text:p>2457,5</text:p>
          </table:table-cell>
          <table:table-cell table:style-name="ce4" office:value-type="date" office:date-value="2020-04-06" calcext:value-type="date">
            <text:p>06/04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58980" calcext:value-type="float">
            <text:p>-589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0-03-06" calcext:value-type="date">
            <text:p>06/03/20</text:p>
          </table:table-cell>
          <table:table-cell table:style-name="ce1" office:value-type="float" office:value="2639598738" calcext:value-type="float">
            <text:p>2639598738</text:p>
          </table:table-cell>
          <table:table-cell table:style-name="ce2" office:value-type="float" office:value="189" calcext:value-type="float">
            <text:p>189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90640" calcext:value-type="float">
            <text:p>-906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03-06" calcext:value-type="date">
            <text:p>06/03/20</text:p>
          </table:table-cell>
          <table:table-cell table:style-name="ce1" office:value-type="float" office:value="2640023727" calcext:value-type="float">
            <text:p>2640023727</text:p>
          </table:table-cell>
          <table:table-cell table:style-name="ce2" office:value-type="string" calcext:value-type="string">
            <text:p>7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34" calcext:value-type="float">
            <text:p>-34</text:p>
          </table:table-cell>
          <table:table-cell table:style-name="ce1" office:value-type="float" office:value="-36130.44" calcext:value-type="float">
            <text:p>-36130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5681334" calcext:value-type="float">
            <text:p>2645681334</text:p>
          </table:table-cell>
          <table:table-cell table:style-name="ce2" office:value-type="string" calcext:value-type="string">
            <text:p>03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4-06" calcext:value-type="date">
            <text:p>06/04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3-26" calcext:value-type="date">
            <text:p>26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810.9" calcext:value-type="float">
            <text:p>-9810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26633" calcext:value-type="float">
            <text:p>2648426633</text:p>
          </table:table-cell>
          <table:table-cell table:style-name="ce2" office:value-type="float" office:value="4014705553" calcext:value-type="float">
            <text:p>4014705553</text:p>
          </table:table-cell>
          <table:table-cell table:style-name="ce1" office:value-type="float" office:value="247.83" calcext:value-type="float">
            <text:p>247,83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03.14" calcext:value-type="float">
            <text:p>203,1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234.54" calcext:value-type="float">
            <text:p>-2234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42193" calcext:value-type="float">
            <text:p>2648442193</text:p>
          </table:table-cell>
          <table:table-cell table:style-name="ce2" office:value-type="float" office:value="4014705581" calcext:value-type="float">
            <text:p>4014705581</text:p>
          </table:table-cell>
          <table:table-cell table:style-name="ce1" office:value-type="float" office:value="362.11" calcext:value-type="float">
            <text:p>362,11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96.81" calcext:value-type="float">
            <text:p>296,81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264.91" calcext:value-type="float">
            <text:p>-3264,9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47409" calcext:value-type="float">
            <text:p>2648447409</text:p>
          </table:table-cell>
          <table:table-cell table:style-name="ce2" office:value-type="float" office:value="4014705570" calcext:value-type="float">
            <text:p>4014705570</text:p>
          </table:table-cell>
          <table:table-cell table:style-name="ce1" office:value-type="float" office:value="79.9" calcext:value-type="float">
            <text:p>79,9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65.49" calcext:value-type="float">
            <text:p>65,49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20.39" calcext:value-type="float">
            <text:p>-720,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48250" calcext:value-type="float">
            <text:p>2648448250</text:p>
          </table:table-cell>
          <table:table-cell table:style-name="ce2" office:value-type="float" office:value="4014705562" calcext:value-type="float">
            <text:p>4014705562</text:p>
          </table:table-cell>
          <table:table-cell table:style-name="ce1" office:value-type="float" office:value="26.66" calcext:value-type="float">
            <text:p>26,66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1.85" calcext:value-type="float">
            <text:p>21,85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40.35" calcext:value-type="float">
            <text:p>-240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48971" calcext:value-type="float">
            <text:p>2648448971</text:p>
          </table:table-cell>
          <table:table-cell table:style-name="ce2" office:value-type="float" office:value="4014705573" calcext:value-type="float">
            <text:p>4014705573</text:p>
          </table:table-cell>
          <table:table-cell table:style-name="ce1" office:value-type="float" office:value="169.79" calcext:value-type="float">
            <text:p>169,79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39.17" calcext:value-type="float">
            <text:p>139,17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530.87" calcext:value-type="float">
            <text:p>-1530,8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78527" calcext:value-type="float">
            <text:p>2648478527</text:p>
          </table:table-cell>
          <table:table-cell table:style-name="ce2" office:value-type="float" office:value="4014705552" calcext:value-type="float">
            <text:p>4014705552</text:p>
          </table:table-cell>
          <table:table-cell table:style-name="ce1" office:value-type="float" office:value="207.38" calcext:value-type="float">
            <text:p>207,38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69.98" calcext:value-type="float">
            <text:p>169,98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869.78" calcext:value-type="float">
            <text:p>-1869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478993" calcext:value-type="float">
            <text:p>2648478993</text:p>
          </table:table-cell>
          <table:table-cell table:style-name="ce2" office:value-type="float" office:value="4014705551" calcext:value-type="float">
            <text:p>4014705551</text:p>
          </table:table-cell>
          <table:table-cell table:style-name="ce1" office:value-type="float" office:value="209.27" calcext:value-type="float">
            <text:p>209,27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71.53" calcext:value-type="float">
            <text:p>171,53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886.83" calcext:value-type="float">
            <text:p>-1886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580094" calcext:value-type="float">
            <text:p>2648580094</text:p>
          </table:table-cell>
          <table:table-cell table:style-name="ce2" office:value-type="float" office:value="4014705567" calcext:value-type="float">
            <text:p>4014705567</text:p>
          </table:table-cell>
          <table:table-cell table:style-name="ce1" office:value-type="float" office:value="546.46" calcext:value-type="float">
            <text:p>546,46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447.92" calcext:value-type="float">
            <text:p>447,92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4927.12" calcext:value-type="float">
            <text:p>-4927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586153" calcext:value-type="float">
            <text:p>2648586153</text:p>
          </table:table-cell>
          <table:table-cell table:style-name="ce2" office:value-type="float" office:value="4014705572" calcext:value-type="float">
            <text:p>4014705572</text:p>
          </table:table-cell>
          <table:table-cell table:style-name="ce1" office:value-type="float" office:value="340.38" calcext:value-type="float">
            <text:p>340,38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79" calcext:value-type="float">
            <text:p>279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069" calcext:value-type="float">
            <text:p>-30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591320" calcext:value-type="float">
            <text:p>2648591320</text:p>
          </table:table-cell>
          <table:table-cell table:style-name="ce2" office:value-type="float" office:value="4014705574" calcext:value-type="float">
            <text:p>4014705574</text:p>
          </table:table-cell>
          <table:table-cell table:style-name="ce1" office:value-type="float" office:value="15.2" calcext:value-type="float">
            <text:p>15,2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2.46" calcext:value-type="float">
            <text:p>12,46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37.06" calcext:value-type="float">
            <text:p>-137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592824" calcext:value-type="float">
            <text:p>2648592824</text:p>
          </table:table-cell>
          <table:table-cell table:style-name="ce2" office:value-type="float" office:value="4014705564" calcext:value-type="float">
            <text:p>4014705564</text:p>
          </table:table-cell>
          <table:table-cell table:style-name="ce1" office:value-type="float" office:value="33.14" calcext:value-type="float">
            <text:p>33,14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7.16" calcext:value-type="float">
            <text:p>27,16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98.76" calcext:value-type="float">
            <text:p>-298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02416" calcext:value-type="float">
            <text:p>2648602416</text:p>
          </table:table-cell>
          <table:table-cell table:style-name="ce2" office:value-type="float" office:value="4014705559" calcext:value-type="float">
            <text:p>4014705559</text:p>
          </table:table-cell>
          <table:table-cell table:style-name="ce1" office:value-type="float" office:value="461.42" calcext:value-type="float">
            <text:p>461,42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378.21" calcext:value-type="float">
            <text:p>378,21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4160.31" calcext:value-type="float">
            <text:p>-4160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09624" calcext:value-type="float">
            <text:p>2648609624</text:p>
          </table:table-cell>
          <table:table-cell table:style-name="ce2" office:value-type="float" office:value="4014705558" calcext:value-type="float">
            <text:p>4014705558</text:p>
          </table:table-cell>
          <table:table-cell table:style-name="ce1" office:value-type="float" office:value="1057.04" calcext:value-type="float">
            <text:p>1057,04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866.43" calcext:value-type="float">
            <text:p>866,43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530.73" calcext:value-type="float">
            <text:p>-9530,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11105" calcext:value-type="float">
            <text:p>2648611105</text:p>
          </table:table-cell>
          <table:table-cell table:style-name="ce2" office:value-type="float" office:value="4014705554" calcext:value-type="float">
            <text:p>4014705554</text:p>
          </table:table-cell>
          <table:table-cell table:style-name="ce1" office:value-type="float" office:value="47.42" calcext:value-type="float">
            <text:p>47,42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38.87" calcext:value-type="float">
            <text:p>38,87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427.57" calcext:value-type="float">
            <text:p>-427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65251" calcext:value-type="float">
            <text:p>2648665251</text:p>
          </table:table-cell>
          <table:table-cell table:style-name="ce2" office:value-type="float" office:value="4014705580" calcext:value-type="float">
            <text:p>4014705580</text:p>
          </table:table-cell>
          <table:table-cell table:style-name="ce1" office:value-type="float" office:value="1078.76" calcext:value-type="float">
            <text:p>1078,76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884.23" calcext:value-type="float">
            <text:p>884,23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726.53" calcext:value-type="float">
            <text:p>-9726,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73710" calcext:value-type="float">
            <text:p>2648673710</text:p>
          </table:table-cell>
          <table:table-cell table:style-name="ce2" office:value-type="float" office:value="4014705576" calcext:value-type="float">
            <text:p>4014705576</text:p>
          </table:table-cell>
          <table:table-cell table:style-name="ce1" office:value-type="float" office:value="769.01" calcext:value-type="float">
            <text:p>769,01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630.34" calcext:value-type="float">
            <text:p>630,3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933.74" calcext:value-type="float">
            <text:p>-6933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79983" calcext:value-type="float">
            <text:p>2648679983</text:p>
          </table:table-cell>
          <table:table-cell table:style-name="ce2" office:value-type="float" office:value="4014705577" calcext:value-type="float">
            <text:p>4014705577</text:p>
          </table:table-cell>
          <table:table-cell table:style-name="ce1" office:value-type="float" office:value="36.14" calcext:value-type="float">
            <text:p>36,14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9.62" calcext:value-type="float">
            <text:p>29,62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25.82" calcext:value-type="float">
            <text:p>-325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685398" calcext:value-type="float">
            <text:p>2648685398</text:p>
          </table:table-cell>
          <table:table-cell table:style-name="ce2" office:value-type="float" office:value="4014705561" calcext:value-type="float">
            <text:p>4014705561</text:p>
          </table:table-cell>
          <table:table-cell table:style-name="ce1" office:value-type="float" office:value="243.48" calcext:value-type="float">
            <text:p>243,48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99.57" calcext:value-type="float">
            <text:p>199,57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195.27" calcext:value-type="float">
            <text:p>-2195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13949" calcext:value-type="float">
            <text:p>2648913949</text:p>
          </table:table-cell>
          <table:table-cell table:style-name="ce2" office:value-type="float" office:value="4014705578" calcext:value-type="float">
            <text:p>4014705578</text:p>
          </table:table-cell>
          <table:table-cell table:style-name="ce1" office:value-type="float" office:value="826.03" calcext:value-type="float">
            <text:p>826,03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677.07" calcext:value-type="float">
            <text:p>677,07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447.77" calcext:value-type="float">
            <text:p>-7447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25688" calcext:value-type="float">
            <text:p>2648925688</text:p>
          </table:table-cell>
          <table:table-cell table:style-name="ce2" office:value-type="float" office:value="4014705556" calcext:value-type="float">
            <text:p>4014705556</text:p>
          </table:table-cell>
          <table:table-cell table:style-name="ce1" office:value-type="float" office:value="95.29" calcext:value-type="float">
            <text:p>95,29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78.11" calcext:value-type="float">
            <text:p>78,11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859.21" calcext:value-type="float">
            <text:p>-859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26708" calcext:value-type="float">
            <text:p>2648926708</text:p>
          </table:table-cell>
          <table:table-cell table:style-name="ce2" office:value-type="float" office:value="4014705555" calcext:value-type="float">
            <text:p>4014705555</text:p>
          </table:table-cell>
          <table:table-cell table:style-name="ce1" office:value-type="float" office:value="22.83" calcext:value-type="float">
            <text:p>22,83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8.71" calcext:value-type="float">
            <text:p>18,71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05.81" calcext:value-type="float">
            <text:p>-205,8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48757" calcext:value-type="float">
            <text:p>2648948757</text:p>
          </table:table-cell>
          <table:table-cell table:style-name="ce2" office:value-type="float" office:value="4014705565" calcext:value-type="float">
            <text:p>4014705565</text:p>
          </table:table-cell>
          <table:table-cell table:style-name="ce1" office:value-type="float" office:value="1238.02" calcext:value-type="float">
            <text:p>1238,02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014.77" calcext:value-type="float">
            <text:p>1014,77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1162.47" calcext:value-type="float">
            <text:p>-11162,4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72289" calcext:value-type="float">
            <text:p>2648972289</text:p>
          </table:table-cell>
          <table:table-cell table:style-name="ce2" office:value-type="float" office:value="4014705579" calcext:value-type="float">
            <text:p>4014705579</text:p>
          </table:table-cell>
          <table:table-cell table:style-name="ce1" office:value-type="float" office:value="222.02" calcext:value-type="float">
            <text:p>222,02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81.98" calcext:value-type="float">
            <text:p>181,98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001.78" calcext:value-type="float">
            <text:p>-2001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80295" calcext:value-type="float">
            <text:p>2648980295</text:p>
          </table:table-cell>
          <table:table-cell table:style-name="ce2" office:value-type="float" office:value="4014705557" calcext:value-type="float">
            <text:p>4014705557</text:p>
          </table:table-cell>
          <table:table-cell table:style-name="ce1" office:value-type="float" office:value="121.04" calcext:value-type="float">
            <text:p>121,04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99.21" calcext:value-type="float">
            <text:p>99,21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091.31" calcext:value-type="float">
            <text:p>-1091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8996728" calcext:value-type="float">
            <text:p>2648996728</text:p>
          </table:table-cell>
          <table:table-cell table:style-name="ce2" office:value-type="float" office:value="4014705549" calcext:value-type="float">
            <text:p>4014705549</text:p>
          </table:table-cell>
          <table:table-cell table:style-name="ce1" office:value-type="float" office:value="105.21" calcext:value-type="float">
            <text:p>105,21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86.24" calcext:value-type="float">
            <text:p>86,2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48.64" calcext:value-type="float">
            <text:p>-948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01038" calcext:value-type="float">
            <text:p>2649001038</text:p>
          </table:table-cell>
          <table:table-cell table:style-name="ce2" office:value-type="float" office:value="4014705550" calcext:value-type="float">
            <text:p>4014705550</text:p>
          </table:table-cell>
          <table:table-cell table:style-name="ce1" office:value-type="float" office:value="1065.89" calcext:value-type="float">
            <text:p>1065,89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873.68" calcext:value-type="float">
            <text:p>873,68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610.48" calcext:value-type="float">
            <text:p>-9610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19411" calcext:value-type="float">
            <text:p>2649019411</text:p>
          </table:table-cell>
          <table:table-cell table:style-name="ce2" office:value-type="float" office:value="4014705571" calcext:value-type="float">
            <text:p>4014705571</text:p>
          </table:table-cell>
          <table:table-cell table:style-name="ce1" office:value-type="float" office:value="163.63" calcext:value-type="float">
            <text:p>163,63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34.12" calcext:value-type="float">
            <text:p>134,12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475.32" calcext:value-type="float">
            <text:p>-1475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20494" calcext:value-type="float">
            <text:p>2649020494</text:p>
          </table:table-cell>
          <table:table-cell table:style-name="ce2" office:value-type="float" office:value="4014705566" calcext:value-type="float">
            <text:p>4014705566</text:p>
          </table:table-cell>
          <table:table-cell table:style-name="ce1" office:value-type="float" office:value="44.35" calcext:value-type="float">
            <text:p>44,35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36.35" calcext:value-type="float">
            <text:p>36,35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99.85" calcext:value-type="float">
            <text:p>-399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27147" calcext:value-type="float">
            <text:p>2649027147</text:p>
          </table:table-cell>
          <table:table-cell table:style-name="ce2" office:value-type="float" office:value="4014705582" calcext:value-type="float">
            <text:p>4014705582</text:p>
          </table:table-cell>
          <table:table-cell table:style-name="ce1" office:value-type="float" office:value="100.26" calcext:value-type="float">
            <text:p>100,26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82.18" calcext:value-type="float">
            <text:p>82,18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03.98" calcext:value-type="float">
            <text:p>-903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38756" calcext:value-type="float">
            <text:p>2649038756</text:p>
          </table:table-cell>
          <table:table-cell table:style-name="ce2" office:value-type="float" office:value="4014705569" calcext:value-type="float">
            <text:p>4014705569</text:p>
          </table:table-cell>
          <table:table-cell table:style-name="ce1" office:value-type="float" office:value="15.35" calcext:value-type="float">
            <text:p>15,35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2.58" calcext:value-type="float">
            <text:p>12,58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38.38" calcext:value-type="float">
            <text:p>-138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44832" calcext:value-type="float">
            <text:p>2649044832</text:p>
          </table:table-cell>
          <table:table-cell table:style-name="ce2" office:value-type="float" office:value="4014705568" calcext:value-type="float">
            <text:p>4014705568</text:p>
          </table:table-cell>
          <table:table-cell table:style-name="ce1" office:value-type="float" office:value="1159.66" calcext:value-type="float">
            <text:p>1159,66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950.54" calcext:value-type="float">
            <text:p>950,5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0455.94" calcext:value-type="float">
            <text:p>-10455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76973" calcext:value-type="float">
            <text:p>2649076973</text:p>
          </table:table-cell>
          <table:table-cell table:style-name="ce2" office:value-type="float" office:value="4014705575" calcext:value-type="float">
            <text:p>4014705575</text:p>
          </table:table-cell>
          <table:table-cell table:style-name="ce1" office:value-type="float" office:value="28.13" calcext:value-type="float">
            <text:p>28,13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23.06" calcext:value-type="float">
            <text:p>23,06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53.66" calcext:value-type="float">
            <text:p>-253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77984" calcext:value-type="float">
            <text:p>2649077984</text:p>
          </table:table-cell>
          <table:table-cell table:style-name="ce2" office:value-type="float" office:value="4014705560" calcext:value-type="float">
            <text:p>4014705560</text:p>
          </table:table-cell>
          <table:table-cell table:style-name="ce1" office:value-type="float" office:value="15.54" calcext:value-type="float">
            <text:p>15,54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12.74" calcext:value-type="float">
            <text:p>12,74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40.14" calcext:value-type="float">
            <text:p>-140,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3-07" calcext:value-type="date">
            <text:p>07/03/20</text:p>
          </table:table-cell>
          <table:table-cell table:style-name="ce1" office:value-type="float" office:value="2649084577" calcext:value-type="float">
            <text:p>2649084577</text:p>
          </table:table-cell>
          <table:table-cell table:style-name="ce2" office:value-type="float" office:value="4014705563" calcext:value-type="float">
            <text:p>4014705563</text:p>
          </table:table-cell>
          <table:table-cell table:style-name="ce1" office:value-type="float" office:value="40.32" calcext:value-type="float">
            <text:p>40,32</text:p>
          </table:table-cell>
          <table:table-cell table:style-name="ce4" office:value-type="date" office:date-value="2020-04-10" calcext:value-type="date">
            <text:p>10/04/20</text:p>
          </table:table-cell>
          <table:table-cell table:style-name="ce1" office:value-type="float" office:value="33.05" calcext:value-type="float">
            <text:p>33,05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63.55" calcext:value-type="float">
            <text:p>-363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3-11" calcext:value-type="date">
            <text:p>11/03/20</text:p>
          </table:table-cell>
          <table:table-cell table:style-name="ce1" office:value-type="float" office:value="2681868150" calcext:value-type="float">
            <text:p>2681868150</text:p>
          </table:table-cell>
          <table:table-cell table:style-name="ce2" office:value-type="float" office:value="5200005850" calcext:value-type="float">
            <text:p>5200005850</text:p>
          </table:table-cell>
          <table:table-cell table:style-name="ce1" office:value-type="float" office:value="6799.02" calcext:value-type="float">
            <text:p>6799,02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6537.52" calcext:value-type="float">
            <text:p>6537,52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196125.6" calcext:value-type="float">
            <text:p>-19612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3-11" calcext:value-type="date">
            <text:p>11/03/20</text:p>
          </table:table-cell>
          <table:table-cell table:style-name="ce1" office:value-type="float" office:value="2681868152" calcext:value-type="float">
            <text:p>2681868152</text:p>
          </table:table-cell>
          <table:table-cell table:style-name="ce2" office:value-type="float" office:value="5200005851" calcext:value-type="float">
            <text:p>5200005851</text:p>
          </table:table-cell>
          <table:table-cell table:style-name="ce1" office:value-type="float" office:value="1482.4" calcext:value-type="float">
            <text:p>1482,4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1425.38" calcext:value-type="float">
            <text:p>1425,38</text:p>
          </table:table-cell>
          <table:table-cell table:style-name="ce4" office:value-type="date" office:date-value="2020-03-30" calcext:value-type="date">
            <text:p>30/03/20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42761.4" calcext:value-type="float">
            <text:p>-42761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3-12" calcext:value-type="date">
            <text:p>12/03/20</text:p>
          </table:table-cell>
          <table:table-cell table:style-name="ce1" office:value-type="float" office:value="2684681634" calcext:value-type="float">
            <text:p>2684681634</text:p>
          </table:table-cell>
          <table:table-cell table:style-name="ce2" office:value-type="float" office:value="201070181" calcext:value-type="float">
            <text:p>201070181</text:p>
          </table:table-cell>
          <table:table-cell table:style-name="ce1" office:value-type="float" office:value="153.13" calcext:value-type="float">
            <text:p>153,13</text:p>
          </table:table-cell>
          <table:table-cell table:style-name="ce4" office:value-type="date" office:date-value="2020-04-14" calcext:value-type="date">
            <text:p>14/04/20</text:p>
          </table:table-cell>
          <table:table-cell table:style-name="ce1" office:value-type="float" office:value="135.84" calcext:value-type="float">
            <text:p>135,8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901.76" calcext:value-type="float">
            <text:p>-1901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3-12" calcext:value-type="date">
            <text:p>12/03/20</text:p>
          </table:table-cell>
          <table:table-cell table:style-name="ce1" office:value-type="float" office:value="2684681701" calcext:value-type="float">
            <text:p>2684681701</text:p>
          </table:table-cell>
          <table:table-cell table:style-name="ce2" office:value-type="float" office:value="201070180" calcext:value-type="float">
            <text:p>201070180</text:p>
          </table:table-cell>
          <table:table-cell table:style-name="ce1" office:value-type="float" office:value="255.73" calcext:value-type="float">
            <text:p>255,73</text:p>
          </table:table-cell>
          <table:table-cell table:style-name="ce4" office:value-type="date" office:date-value="2020-04-14" calcext:value-type="date">
            <text:p>14/04/20</text:p>
          </table:table-cell>
          <table:table-cell table:style-name="ce1" office:value-type="float" office:value="215.97" calcext:value-type="float">
            <text:p>215,97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023.58" calcext:value-type="float">
            <text:p>-3023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3-12" calcext:value-type="date">
            <text:p>12/03/20</text:p>
          </table:table-cell>
          <table:table-cell table:style-name="ce1" office:value-type="float" office:value="2684681718" calcext:value-type="float">
            <text:p>2684681718</text:p>
          </table:table-cell>
          <table:table-cell table:style-name="ce2" office:value-type="float" office:value="201070179" calcext:value-type="float">
            <text:p>201070179</text:p>
          </table:table-cell>
          <table:table-cell table:style-name="ce1" office:value-type="float" office:value="315.25" calcext:value-type="float">
            <text:p>315,25</text:p>
          </table:table-cell>
          <table:table-cell table:style-name="ce4" office:value-type="date" office:date-value="2020-04-14" calcext:value-type="date">
            <text:p>14/04/20</text:p>
          </table:table-cell>
          <table:table-cell table:style-name="ce1" office:value-type="float" office:value="258.4" calcext:value-type="float">
            <text:p>258,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617.6" calcext:value-type="float">
            <text:p>-361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3-12" calcext:value-type="date">
            <text:p>12/03/20</text:p>
          </table:table-cell>
          <table:table-cell table:style-name="ce1" office:value-type="float" office:value="2684682045" calcext:value-type="float">
            <text:p>2684682045</text:p>
          </table:table-cell>
          <table:table-cell table:style-name="ce2" office:value-type="float" office:value="201070178" calcext:value-type="float">
            <text:p>201070178</text:p>
          </table:table-cell>
          <table:table-cell table:style-name="ce1" office:value-type="float" office:value="50.33" calcext:value-type="float">
            <text:p>50,33</text:p>
          </table:table-cell>
          <table:table-cell table:style-name="ce4" office:value-type="date" office:date-value="2020-04-14" calcext:value-type="date">
            <text:p>14/04/20</text:p>
          </table:table-cell>
          <table:table-cell table:style-name="ce1" office:value-type="float" office:value="45.4" calcext:value-type="float">
            <text:p>45,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635.6" calcext:value-type="float">
            <text:p>-63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20-03-12" calcext:value-type="date">
            <text:p>12/03/20</text:p>
          </table:table-cell>
          <table:table-cell table:style-name="ce1" office:value-type="float" office:value="2686272257" calcext:value-type="float">
            <text:p>2686272257</text:p>
          </table:table-cell>
          <table:table-cell table:style-name="ce2" office:value-type="string" calcext:value-type="string">
            <text:p>114/2020/F</text:p>
          </table:table-cell>
          <table:table-cell table:style-name="ce1" office:value-type="float" office:value="66.88" calcext:value-type="float">
            <text:p>66,88</text:p>
          </table:table-cell>
          <table:table-cell table:style-name="ce4" office:value-type="date" office:date-value="2020-04-17" calcext:value-type="date">
            <text:p>17/04/20</text:p>
          </table:table-cell>
          <table:table-cell table:style-name="ce1" office:value-type="float" office:value="56.66" calcext:value-type="float">
            <text:p>56,66</text:p>
          </table:table-cell>
          <table:table-cell table:style-name="ce4" office:value-type="date" office:date-value="2020-04-03" calcext:value-type="date">
            <text:p>03/04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793.24" calcext:value-type="float">
            <text:p>-793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NI Macchine s.r.l.</text:p>
          </table:table-cell>
          <table:table-cell table:style-name="ce2" office:value-type="float" office:value="4015420377" calcext:value-type="float">
            <text:p>4015420377</text:p>
          </table:table-cell>
          <table:table-cell table:number-columns-repeated="2" table:style-name="ce4" office:value-type="date" office:date-value="2020-03-13" calcext:value-type="date">
            <text:p>13/03/20</text:p>
          </table:table-cell>
          <table:table-cell table:style-name="ce1" office:value-type="float" office:value="2688717417" calcext:value-type="float">
            <text:p>2688717417</text:p>
          </table:table-cell>
          <table:table-cell table:style-name="ce2" office:value-type="string" calcext:value-type="string">
            <text:p>VPA20-000003</text:p>
          </table:table-cell>
          <table:table-cell table:style-name="ce1" office:value-type="float" office:value="1888.35" calcext:value-type="float">
            <text:p>1888,35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547.83" calcext:value-type="float">
            <text:p>1547,83</text:p>
          </table:table-cell>
          <table:table-cell table:style-name="ce4" office:value-type="date" office:date-value="2020-04-06" calcext:value-type="date">
            <text:p>06/04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37147.92" calcext:value-type="float">
            <text:p>-37147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4" office:value-type="date" office:date-value="2020-03-13" calcext:value-type="date">
            <text:p>13/03/20</text:p>
          </table:table-cell>
          <table:table-cell table:style-name="ce1" office:value-type="float" office:value="2689904888" calcext:value-type="float">
            <text:p>2689904888</text:p>
          </table:table-cell>
          <table:table-cell table:style-name="ce2" office:value-type="string" calcext:value-type="string">
            <text:p>32/00</text:p>
          </table:table-cell>
          <table:table-cell table:style-name="ce1" office:value-type="float" office:value="344.26" calcext:value-type="float">
            <text:p>344,26</text:p>
          </table:table-cell>
          <table:table-cell table:style-name="ce4" office:value-type="date" office:date-value="2020-04-20" calcext:value-type="date">
            <text:p>20/04/20</text:p>
          </table:table-cell>
          <table:table-cell table:style-name="ce1" office:value-type="float" office:value="282.18" calcext:value-type="float">
            <text:p>282,18</text:p>
          </table:table-cell>
          <table:table-cell table:style-name="ce4" office:value-type="date" office:date-value="2020-04-03" calcext:value-type="date">
            <text:p>03/04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797.06" calcext:value-type="float">
            <text:p>-4797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3-13" calcext:value-type="date">
            <text:p>13/03/20</text:p>
          </table:table-cell>
          <table:table-cell table:style-name="ce1" office:value-type="float" office:value="2693329990" calcext:value-type="float">
            <text:p>2693329990</text:p>
          </table:table-cell>
          <table:table-cell table:style-name="ce2" office:value-type="string" calcext:value-type="string">
            <text:p>PA/2020/94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4-23" calcext:value-type="date">
            <text:p>23/04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7123.83" calcext:value-type="float">
            <text:p>-7123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3-13" calcext:value-type="date">
            <text:p>13/03/20</text:p>
          </table:table-cell>
          <table:table-cell table:style-name="ce1" office:value-type="float" office:value="2693330123" calcext:value-type="float">
            <text:p>2693330123</text:p>
          </table:table-cell>
          <table:table-cell table:style-name="ce2" office:value-type="string" calcext:value-type="string">
            <text:p>PA/2020/95/FA</text:p>
          </table:table-cell>
          <table:table-cell table:style-name="ce1" office:value-type="float" office:value="82.35" calcext:value-type="float">
            <text:p>82,35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67.5" calcext:value-type="float">
            <text:p>67,5</text:p>
          </table:table-cell>
          <table:table-cell table:style-name="ce4" office:value-type="date" office:date-value="2020-04-23" calcext:value-type="date">
            <text:p>23/04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472.5" calcext:value-type="float">
            <text:p>-472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.OSTI SISTEMI S.R.L.</text:p>
          </table:table-cell>
          <table:table-cell table:style-name="ce2" office:value-type="float" office:value="2969631205" calcext:value-type="float">
            <text:p>2969631205</text:p>
          </table:table-cell>
          <table:table-cell table:number-columns-repeated="2" table:style-name="ce4" office:value-type="date" office:date-value="2020-03-18" calcext:value-type="date">
            <text:p>18/03/20</text:p>
          </table:table-cell>
          <table:table-cell table:style-name="ce1" office:value-type="float" office:value="2712975817" calcext:value-type="float">
            <text:p>2712975817</text:p>
          </table:table-cell>
          <table:table-cell table:style-name="ce2" office:value-type="string" calcext:value-type="string">
            <text:p>5/73</text:p>
          </table:table-cell>
          <table:table-cell table:style-name="ce1" office:value-type="float" office:value="585.6" calcext:value-type="float">
            <text:p>585,6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480" calcext:value-type="float">
            <text:p>480</text:p>
          </table:table-cell>
          <table:table-cell table:style-name="ce4" office:value-type="date" office:date-value="2020-04-06" calcext:value-type="date">
            <text:p>06/04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1520" calcext:value-type="float">
            <text:p>-115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3-19" calcext:value-type="date">
            <text:p>19/03/20</text:p>
          </table:table-cell>
          <table:table-cell table:style-name="ce1" office:value-type="float" office:value="2715894667" calcext:value-type="float">
            <text:p>2715894667</text:p>
          </table:table-cell>
          <table:table-cell table:style-name="ce2" office:value-type="float" office:value="2112101" calcext:value-type="float">
            <text:p>2112101</text:p>
          </table:table-cell>
          <table:table-cell table:style-name="ce1" office:value-type="float" office:value="646.6" calcext:value-type="float">
            <text:p>646,6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530" calcext:value-type="float">
            <text:p>530</text:p>
          </table:table-cell>
          <table:table-cell table:style-name="ce4" office:value-type="date" office:date-value="2020-04-06" calcext:value-type="date">
            <text:p>06/04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2720" calcext:value-type="float">
            <text:p>-127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4" calcext:value-type="date">
            <text:p>24/03/20</text:p>
          </table:table-cell>
          <table:table-cell table:style-name="ce1" office:value-type="float" office:value="2729125860" calcext:value-type="float">
            <text:p>2729125860</text:p>
          </table:table-cell>
          <table:table-cell table:style-name="ce2" office:value-type="string" calcext:value-type="string">
            <text:p>647/PA</text:p>
          </table:table-cell>
          <table:table-cell table:style-name="ce1" office:value-type="float" office:value="2629.34" calcext:value-type="float">
            <text:p>2629,34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2155.2" calcext:value-type="float">
            <text:p>2155,2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51724.8" calcext:value-type="float">
            <text:p>-5172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4" calcext:value-type="date">
            <text:p>24/03/20</text:p>
          </table:table-cell>
          <table:table-cell table:style-name="ce1" office:value-type="float" office:value="2729125894" calcext:value-type="float">
            <text:p>2729125894</text:p>
          </table:table-cell>
          <table:table-cell table:style-name="ce2" office:value-type="string" calcext:value-type="string">
            <text:p>649/PA</text:p>
          </table:table-cell>
          <table:table-cell table:style-name="ce1" office:value-type="float" office:value="64.1" calcext:value-type="float">
            <text:p>64,1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52.54" calcext:value-type="float">
            <text:p>52,54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260.96" calcext:value-type="float">
            <text:p>-126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4" calcext:value-type="date">
            <text:p>24/03/20</text:p>
          </table:table-cell>
          <table:table-cell table:style-name="ce1" office:value-type="float" office:value="2729125923" calcext:value-type="float">
            <text:p>2729125923</text:p>
          </table:table-cell>
          <table:table-cell table:style-name="ce2" office:value-type="string" calcext:value-type="string">
            <text:p>648/PA</text:p>
          </table:table-cell>
          <table:table-cell table:style-name="ce1" office:value-type="float" office:value="1346.04" calcext:value-type="float">
            <text:p>1346,04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103.31" calcext:value-type="float">
            <text:p>1103,31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26479.44" calcext:value-type="float">
            <text:p>-2647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EZZADRINGEGNERIA SRL</text:p>
          </table:table-cell>
          <table:table-cell table:style-name="ce2" office:value-type="float" office:value="1630730388" calcext:value-type="float">
            <text:p>1630730388</text:p>
          </table:table-cell>
          <table:table-cell table:number-columns-repeated="2" table:style-name="ce4" office:value-type="date" office:date-value="2020-03-24" calcext:value-type="date">
            <text:p>24/03/20</text:p>
          </table:table-cell>
          <table:table-cell table:style-name="ce1" office:value-type="float" office:value="2729397817" calcext:value-type="float">
            <text:p>2729397817</text:p>
          </table:table-cell>
          <table:table-cell table:style-name="ce2" office:value-type="string" calcext:value-type="string">
            <text:p>000007-0C1 PB</text:p>
          </table:table-cell>
          <table:table-cell table:style-name="ce1" office:value-type="float" office:value="17763.2" calcext:value-type="float">
            <text:p>17763,2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4560" calcext:value-type="float">
            <text:p>14560</text:p>
          </table:table-cell>
          <table:table-cell table:style-name="ce4" office:value-type="date" office:date-value="2020-04-06" calcext:value-type="date">
            <text:p>06/04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349440" calcext:value-type="float">
            <text:p>-3494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store dei Servizi Energetici - GSE S.p.a.</text:p>
          </table:table-cell>
          <table:table-cell table:style-name="ce2" office:value-type="float" office:value="5754381001" calcext:value-type="float">
            <text:p>5754381001</text:p>
          </table:table-cell>
          <table:table-cell table:number-columns-repeated="2" table:style-name="ce4" office:value-type="date" office:date-value="2020-03-24" calcext:value-type="date">
            <text:p>24/03/20</text:p>
          </table:table-cell>
          <table:table-cell table:style-name="ce1" office:value-type="float" office:value="2729417992" calcext:value-type="float">
            <text:p>2729417992</text:p>
          </table:table-cell>
          <table:table-cell table:style-name="ce2" office:value-type="float" office:value="2020014259" calcext:value-type="float">
            <text:p>2020014259</text:p>
          </table:table-cell>
          <table:table-cell table:style-name="ce1" office:value-type="float" office:value="42.02" calcext:value-type="float">
            <text:p>42,02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34.44" calcext:value-type="float">
            <text:p>34,44</text:p>
          </table:table-cell>
          <table:table-cell table:style-name="ce4" office:value-type="date" office:date-value="2020-03-31" calcext:value-type="date">
            <text:p>31/03/20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1033.2" calcext:value-type="float">
            <text:p>-103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6802" calcext:value-type="float">
            <text:p>2731326802</text:p>
          </table:table-cell>
          <table:table-cell table:style-name="ce2" office:value-type="string" calcext:value-type="string">
            <text:p>651/PA</text:p>
          </table:table-cell>
          <table:table-cell table:style-name="ce1" office:value-type="float" office:value="64.1" calcext:value-type="float">
            <text:p>64,1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52.54" calcext:value-type="float">
            <text:p>52,54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260.96" calcext:value-type="float">
            <text:p>-126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7231" calcext:value-type="float">
            <text:p>2731327231</text:p>
          </table:table-cell>
          <table:table-cell table:style-name="ce2" office:value-type="string" calcext:value-type="string">
            <text:p>652/PA</text:p>
          </table:table-cell>
          <table:table-cell table:style-name="ce1" office:value-type="float" office:value="2629.34" calcext:value-type="float">
            <text:p>2629,34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2155.2" calcext:value-type="float">
            <text:p>2155,2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51724.8" calcext:value-type="float">
            <text:p>-5172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7403" calcext:value-type="float">
            <text:p>2731327403</text:p>
          </table:table-cell>
          <table:table-cell table:style-name="ce2" office:value-type="string" calcext:value-type="string">
            <text:p>653/PA</text:p>
          </table:table-cell>
          <table:table-cell table:style-name="ce1" office:value-type="float" office:value="4393.2" calcext:value-type="float">
            <text:p>4393,2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3600.98" calcext:value-type="float">
            <text:p>3600,98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86423.52" calcext:value-type="float">
            <text:p>-86423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7419" calcext:value-type="float">
            <text:p>2731327419</text:p>
          </table:table-cell>
          <table:table-cell table:style-name="ce2" office:value-type="string" calcext:value-type="string">
            <text:p>654/PA</text:p>
          </table:table-cell>
          <table:table-cell table:style-name="ce1" office:value-type="float" office:value="1659.99" calcext:value-type="float">
            <text:p>1659,99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360.65" calcext:value-type="float">
            <text:p>1360,65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32655.6" calcext:value-type="float">
            <text:p>-3265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7431" calcext:value-type="float">
            <text:p>2731327431</text:p>
          </table:table-cell>
          <table:table-cell table:style-name="ce2" office:value-type="string" calcext:value-type="string">
            <text:p>655/PA</text:p>
          </table:table-cell>
          <table:table-cell table:style-name="ce1" office:value-type="float" office:value="120" calcext:value-type="float">
            <text:p>120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98.32" calcext:value-type="float">
            <text:p>98,32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2359.68" calcext:value-type="float">
            <text:p>-2359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7475" calcext:value-type="float">
            <text:p>2731327475</text:p>
          </table:table-cell>
          <table:table-cell table:style-name="ce2" office:value-type="string" calcext:value-type="string">
            <text:p>656/PA</text:p>
          </table:table-cell>
          <table:table-cell table:style-name="ce1" office:value-type="float" office:value="110.01" calcext:value-type="float">
            <text:p>110,01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90.17" calcext:value-type="float">
            <text:p>90,17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2164.08" calcext:value-type="float">
            <text:p>-2164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1327491" calcext:value-type="float">
            <text:p>2731327491</text:p>
          </table:table-cell>
          <table:table-cell table:style-name="ce2" office:value-type="string" calcext:value-type="string">
            <text:p>657/PA</text:p>
          </table:table-cell>
          <table:table-cell table:style-name="ce1" office:value-type="float" office:value="1346.04" calcext:value-type="float">
            <text:p>1346,04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103.31" calcext:value-type="float">
            <text:p>1103,31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26479.44" calcext:value-type="float">
            <text:p>-2647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3-25" calcext:value-type="date">
            <text:p>25/03/20</text:p>
          </table:table-cell>
          <table:table-cell table:style-name="ce1" office:value-type="float" office:value="2732503194" calcext:value-type="float">
            <text:p>2732503194</text:p>
          </table:table-cell>
          <table:table-cell table:style-name="ce2" office:value-type="float" office:value="3016000574" calcext:value-type="float">
            <text:p>3016000574</text:p>
          </table:table-cell>
          <table:table-cell table:style-name="ce1" office:value-type="float" office:value="417.24" calcext:value-type="float">
            <text:p>417,24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342" calcext:value-type="float">
            <text:p>342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078" calcext:value-type="float">
            <text:p>-30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PIDA SCPA</text:p>
          </table:table-cell>
          <table:table-cell table:style-name="ce2" office:value-type="float" office:value="2770891204" calcext:value-type="float">
            <text:p>2770891204</text:p>
          </table:table-cell>
          <table:table-cell table:number-columns-repeated="2" table:style-name="ce4" office:value-type="date" office:date-value="2020-03-26" calcext:value-type="date">
            <text:p>26/03/20</text:p>
          </table:table-cell>
          <table:table-cell table:style-name="ce1" office:value-type="float" office:value="2735150580" calcext:value-type="float">
            <text:p>2735150580</text:p>
          </table:table-cell>
          <table:table-cell table:style-name="ce2" office:value-type="string" calcext:value-type="string">
            <text:p>661/PA</text:p>
          </table:table-cell>
          <table:table-cell table:style-name="ce1" office:value-type="float" office:value="1537.2" calcext:value-type="float">
            <text:p>1537,2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260" calcext:value-type="float">
            <text:p>1260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30240" calcext:value-type="float">
            <text:p>-302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58 INGEGNERIA&amp;ARCHITETTURA</text:p>
          </table:table-cell>
          <table:table-cell table:style-name="ce2" office:value-type="float" office:value="1897630388" calcext:value-type="float">
            <text:p>1897630388</text:p>
          </table:table-cell>
          <table:table-cell table:number-columns-repeated="2" table:style-name="ce4" office:value-type="date" office:date-value="2020-03-26" calcext:value-type="date">
            <text:p>26/03/20</text:p>
          </table:table-cell>
          <table:table-cell table:style-name="ce1" office:value-type="float" office:value="2735704817" calcext:value-type="float">
            <text:p>2735704817</text:p>
          </table:table-cell>
          <table:table-cell table:style-name="ce2" office:value-type="string" calcext:value-type="string">
            <text:p>4/2020/PA</text:p>
          </table:table-cell>
          <table:table-cell table:style-name="ce1" office:value-type="float" office:value="3933.28" calcext:value-type="float">
            <text:p>3933,28</text:p>
          </table:table-cell>
          <table:table-cell table:style-name="ce4" office:value-type="date" office:date-value="2020-04-25" calcext:value-type="date">
            <text:p>25/04/20</text:p>
          </table:table-cell>
          <table:table-cell table:style-name="ce1" office:value-type="float" office:value="3933.28" calcext:value-type="float">
            <text:p>3933,28</text:p>
          </table:table-cell>
          <table:table-cell table:style-name="ce4" office:value-type="date" office:date-value="2020-04-08" calcext:value-type="date">
            <text:p>08/04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66865.76" calcext:value-type="float">
            <text:p>-66865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3-26" calcext:value-type="date">
            <text:p>26/03/20</text:p>
          </table:table-cell>
          <table:table-cell table:style-name="ce1" office:value-type="float" office:value="2736280148" calcext:value-type="float">
            <text:p>2736280148</text:p>
          </table:table-cell>
          <table:table-cell table:style-name="ce2" office:value-type="float" office:value="3016000577" calcext:value-type="float">
            <text:p>3016000577</text:p>
          </table:table-cell>
          <table:table-cell table:style-name="ce1" office:value-type="float" office:value="488" calcext:value-type="float">
            <text:p>488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400" calcext:value-type="float">
            <text:p>400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600" calcext:value-type="float">
            <text:p>-36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3-26" calcext:value-type="date">
            <text:p>26/03/20</text:p>
          </table:table-cell>
          <table:table-cell table:style-name="ce1" office:value-type="float" office:value="2736738008" calcext:value-type="float">
            <text:p>2736738008</text:p>
          </table:table-cell>
          <table:table-cell table:style-name="ce2" office:value-type="float" office:value="2104284" calcext:value-type="float">
            <text:p>2104284</text:p>
          </table:table-cell>
          <table:table-cell table:style-name="ce1" office:value-type="float" office:value="48.8" calcext:value-type="float">
            <text:p>48,8</text:p>
          </table:table-cell>
          <table:table-cell table:style-name="ce4" office:value-type="date" office:date-value="2020-04-25" calcext:value-type="date">
            <text:p>25/04/20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date" office:date-value="2020-03-27" calcext:value-type="date">
            <text:p>27/03/20</text:p>
          </table:table-cell>
          <table:table-cell table:style-name="ce1" office:value-type="float" office:value="-29" calcext:value-type="float">
            <text:p>-29</text:p>
          </table:table-cell>
          <table:table-cell table:style-name="ce1" office:value-type="float" office:value="-1160" calcext:value-type="float">
            <text:p>-11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BUGADARA di Elena Giovannini</text:p>
          </table:table-cell>
          <table:table-cell table:style-name="ce2" office:value-type="string" calcext:value-type="string">
            <text:p>GVNLNE77P41D548F</text:p>
          </table:table-cell>
          <table:table-cell table:number-columns-repeated="2" table:style-name="ce4" office:value-type="date" office:date-value="2020-03-30" calcext:value-type="date">
            <text:p>30/03/20</text:p>
          </table:table-cell>
          <table:table-cell table:style-name="ce1" office:value-type="float" office:value="2747547685" calcext:value-type="float">
            <text:p>2747547685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4" office:value-type="date" office:date-value="2020-05-04" calcext:value-type="date">
            <text:p>04/05/20</text:p>
          </table:table-cell>
          <table:table-cell table:style-name="ce1" office:value-type="float" office:value="49.18" calcext:value-type="float">
            <text:p>49,18</text:p>
          </table:table-cell>
          <table:table-cell table:style-name="ce4" office:value-type="date" office:date-value="2020-04-21" calcext:value-type="date">
            <text:p>21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639.34" calcext:value-type="float">
            <text:p>-639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VERONESE THOMAS</text:p>
          </table:table-cell>
          <table:table-cell table:style-name="ce2" office:value-type="string" calcext:value-type="string">
            <text:p>VRNTMS67R15C814V</text:p>
          </table:table-cell>
          <table:table-cell table:number-columns-repeated="2" table:style-name="ce4" office:value-type="date" office:date-value="2020-03-31" calcext:value-type="date">
            <text:p>31/03/20</text:p>
          </table:table-cell>
          <table:table-cell table:style-name="ce1" office:value-type="float" office:value="2755706572" calcext:value-type="float">
            <text:p>2755706572</text:p>
          </table:table-cell>
          <table:table-cell table:style-name="ce2" office:value-type="string" calcext:value-type="string">
            <text:p>7/PA</text:p>
          </table:table-cell>
          <table:table-cell table:style-name="ce1" office:value-type="float" office:value="19000" calcext:value-type="float">
            <text:p>19000</text:p>
          </table:table-cell>
          <table:table-cell table:style-name="ce4" office:value-type="date" office:date-value="2020-05-01" calcext:value-type="date">
            <text:p>01/05/20</text:p>
          </table:table-cell>
          <table:table-cell table:style-name="ce1" office:value-type="float" office:value="19000" calcext:value-type="float">
            <text:p>19000</text:p>
          </table:table-cell>
          <table:table-cell table:style-name="ce4" office:value-type="date" office:date-value="2020-04-08" calcext:value-type="date">
            <text:p>08/04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437000" calcext:value-type="float">
            <text:p>-437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VERONESE THOMAS</text:p>
          </table:table-cell>
          <table:table-cell table:style-name="ce2" office:value-type="string" calcext:value-type="string">
            <text:p>VRNTMS67R15C814V</text:p>
          </table:table-cell>
          <table:table-cell table:number-columns-repeated="2" table:style-name="ce4" office:value-type="date" office:date-value="2020-03-31" calcext:value-type="date">
            <text:p>31/03/20</text:p>
          </table:table-cell>
          <table:table-cell table:style-name="ce1" office:value-type="float" office:value="2755801954" calcext:value-type="float">
            <text:p>2755801954</text:p>
          </table:table-cell>
          <table:table-cell table:style-name="ce2" office:value-type="string" calcext:value-type="string">
            <text:p>8/PA</text:p>
          </table:table-cell>
          <table:table-cell table:style-name="ce1" office:value-type="float" office:value="1194.62" calcext:value-type="float">
            <text:p>1194,62</text:p>
          </table:table-cell>
          <table:table-cell table:style-name="ce4" office:value-type="date" office:date-value="2020-05-01" calcext:value-type="date">
            <text:p>01/05/20</text:p>
          </table:table-cell>
          <table:table-cell table:style-name="ce1" office:value-type="float" office:value="1194.62" calcext:value-type="float">
            <text:p>1194,62</text:p>
          </table:table-cell>
          <table:table-cell table:style-name="ce4" office:value-type="date" office:date-value="2020-04-08" calcext:value-type="date">
            <text:p>08/04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7476.26" calcext:value-type="float">
            <text:p>-27476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ZI SAS di Zanzi M. e R. &amp; c</text:p>
          </table:table-cell>
          <table:table-cell table:style-name="ce2"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0-03-31" calcext:value-type="date">
            <text:p>31/03/20</text:p>
          </table:table-cell>
          <table:table-cell table:style-name="ce1" office:value-type="float" office:value="2756473019" calcext:value-type="float">
            <text:p>2756473019</text:p>
          </table:table-cell>
          <table:table-cell table:style-name="ce2" office:value-type="float" office:value="33" calcext:value-type="float">
            <text:p>33</text:p>
          </table:table-cell>
          <table:table-cell table:style-name="ce1" office:value-type="float" office:value="837.98" calcext:value-type="float">
            <text:p>837,98</text:p>
          </table:table-cell>
          <table:table-cell table:style-name="ce4" office:value-type="date" office:date-value="2020-05-10" calcext:value-type="date">
            <text:p>10/05/20</text:p>
          </table:table-cell>
          <table:table-cell table:style-name="ce1" office:value-type="float" office:value="343.43" calcext:value-type="float">
            <text:p>343,43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121.16" calcext:value-type="float">
            <text:p>-4121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ZI SAS di Zanzi M. e R. &amp; c</text:p>
          </table:table-cell>
          <table:table-cell table:style-name="ce2"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0-03-31" calcext:value-type="date">
            <text:p>31/03/20</text:p>
          </table:table-cell>
          <table:table-cell table:style-name="ce1" office:value-type="float" office:value="2756473019" calcext:value-type="float">
            <text:p>2756473019</text:p>
          </table:table-cell>
          <table:table-cell table:style-name="ce2" office:value-type="float" office:value="33" calcext:value-type="float">
            <text:p>33</text:p>
          </table:table-cell>
          <table:table-cell table:style-name="ce1" office:value-type="float" office:value="837.98" calcext:value-type="float">
            <text:p>837,98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418.99" calcext:value-type="float">
            <text:p>418,99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837.98" calcext:value-type="float">
            <text:p>-837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RSPP srls <text:s/>- Consulenza e Servizi Sicurezza sul Lavoro</text:p>
          </table:table-cell>
          <table:table-cell table:style-name="ce2" office:value-type="float" office:value="1996260384" calcext:value-type="float">
            <text:p>1996260384</text:p>
          </table:table-cell>
          <table:table-cell table:number-columns-repeated="2" table:style-name="ce4" office:value-type="date" office:date-value="2020-04-01" calcext:value-type="date">
            <text:p>01/04/20</text:p>
          </table:table-cell>
          <table:table-cell table:style-name="ce1" office:value-type="float" office:value="2761060301" calcext:value-type="float">
            <text:p>2761060301</text:p>
          </table:table-cell>
          <table:table-cell table:style-name="ce2" office:value-type="float" office:value="226" calcext:value-type="float">
            <text:p>226</text:p>
          </table:table-cell>
          <table:table-cell table:style-name="ce1" office:value-type="float" office:value="122" calcext:value-type="float">
            <text:p>122</text:p>
          </table:table-cell>
          <table:table-cell table:style-name="ce4" office:value-type="date" office:date-value="2020-05-30" calcext:value-type="date">
            <text:p>30/05/20</text:p>
          </table:table-cell>
          <table:table-cell table:style-name="ce1" office:value-type="float" office:value="122" calcext:value-type="float">
            <text:p>122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3660" calcext:value-type="float">
            <text:p>-36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4-02" calcext:value-type="date">
            <text:p>02/04/20</text:p>
          </table:table-cell>
          <table:table-cell table:style-name="ce1" office:value-type="float" office:value="2768578549" calcext:value-type="float">
            <text:p>2768578549</text:p>
          </table:table-cell>
          <table:table-cell table:style-name="ce5" office:value-type="date" office:date-value="2021-11-02" calcext:value-type="date">
            <text:p>02/11/21</text:p>
          </table:table-cell>
          <table:table-cell table:style-name="ce1" office:value-type="float" office:value="7405.36" calcext:value-type="float">
            <text:p>7405,36</text:p>
          </table:table-cell>
          <table:table-cell table:style-name="ce4" office:value-type="date" office:date-value="2020-05-02" calcext:value-type="date">
            <text:p>02/05/20</text:p>
          </table:table-cell>
          <table:table-cell table:style-name="ce1" office:value-type="float" office:value="7052.72" calcext:value-type="float">
            <text:p>7052,72</text:p>
          </table:table-cell>
          <table:table-cell table:style-name="ce4" office:value-type="date" office:date-value="2020-04-22" calcext:value-type="date">
            <text:p>22/04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70527.2" calcext:value-type="float">
            <text:p>-70527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04-02" calcext:value-type="date">
            <text:p>02/04/20</text:p>
          </table:table-cell>
          <table:table-cell table:style-name="ce1" office:value-type="float" office:value="2768841806" calcext:value-type="float">
            <text:p>2768841806</text:p>
          </table:table-cell>
          <table:table-cell table:style-name="ce5" office:value-type="date" office:date-value="2021-11-03" calcext:value-type="date">
            <text:p>03/11/21</text:p>
          </table:table-cell>
          <table:table-cell table:style-name="ce1" office:value-type="float" office:value="1119.99" calcext:value-type="float">
            <text:p>1119,99</text:p>
          </table:table-cell>
          <table:table-cell table:style-name="ce4" office:value-type="date" office:date-value="2020-05-02" calcext:value-type="date">
            <text:p>02/05/20</text:p>
          </table:table-cell>
          <table:table-cell table:style-name="ce1" office:value-type="float" office:value="1066.66" calcext:value-type="float">
            <text:p>1066,66</text:p>
          </table:table-cell>
          <table:table-cell table:style-name="ce4" office:value-type="date" office:date-value="2020-04-22" calcext:value-type="date">
            <text:p>22/04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666.6" calcext:value-type="float">
            <text:p>-1066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SAP SRL</text:p>
          </table:table-cell>
          <table:table-cell table:style-name="ce2"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0-04-02" calcext:value-type="date">
            <text:p>02/04/20</text:p>
          </table:table-cell>
          <table:table-cell table:style-name="ce1" office:value-type="float" office:value="2769831884" calcext:value-type="float">
            <text:p>2769831884</text:p>
          </table:table-cell>
          <table:table-cell table:style-name="ce2" office:value-type="string" calcext:value-type="string">
            <text:p>FATTPA 48_20</text:p>
          </table:table-cell>
          <table:table-cell table:style-name="ce1" office:value-type="float" office:value="1270.79" calcext:value-type="float">
            <text:p>1270,79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1048.48" calcext:value-type="float">
            <text:p>1048,48</text:p>
          </table:table-cell>
          <table:table-cell table:style-name="ce4" office:value-type="date" office:date-value="2020-04-16" calcext:value-type="date">
            <text:p>16/04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4678.72" calcext:value-type="float">
            <text:p>-14678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4-03" calcext:value-type="date">
            <text:p>03/04/20</text:p>
          </table:table-cell>
          <table:table-cell table:style-name="ce1" office:value-type="float" office:value="2775403233" calcext:value-type="float">
            <text:p>2775403233</text:p>
          </table:table-cell>
          <table:table-cell table:style-name="ce2" office:value-type="string" calcext:value-type="string">
            <text:p>PA/2020/130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32566.08" calcext:value-type="float">
            <text:p>-32566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4-04" calcext:value-type="date">
            <text:p>04/04/20</text:p>
          </table:table-cell>
          <table:table-cell table:style-name="ce1" office:value-type="float" office:value="2776384943" calcext:value-type="float">
            <text:p>2776384943</text:p>
          </table:table-cell>
          <table:table-cell table:style-name="ce2" office:value-type="float" office:value="1369656300" calcext:value-type="float">
            <text:p>1369656300</text:p>
          </table:table-cell>
          <table:table-cell table:style-name="ce1" office:value-type="float" office:value="623.5" calcext:value-type="float">
            <text:p>623,5</text:p>
          </table:table-cell>
          <table:table-cell table:style-name="ce4" office:value-type="date" office:date-value="2020-05-04" calcext:value-type="date">
            <text:p>04/05/20</text:p>
          </table:table-cell>
          <table:table-cell table:style-name="ce1" office:value-type="float" office:value="511.06" calcext:value-type="float">
            <text:p>511,06</text:p>
          </table:table-cell>
          <table:table-cell table:style-name="ce4" office:value-type="date" office:date-value="2020-04-16" calcext:value-type="date">
            <text:p>16/04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9199.08" calcext:value-type="float">
            <text:p>-9199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387538" calcext:value-type="float">
            <text:p>2780387538</text:p>
          </table:table-cell>
          <table:table-cell table:style-name="ce2" office:value-type="float" office:value="4021806244" calcext:value-type="float">
            <text:p>4021806244</text:p>
          </table:table-cell>
          <table:table-cell table:style-name="ce1" office:value-type="float" office:value="492.65" calcext:value-type="float">
            <text:p>492,65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403.81" calcext:value-type="float">
            <text:p>403,81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5249.53" calcext:value-type="float">
            <text:p>-5249,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399205" calcext:value-type="float">
            <text:p>2780399205</text:p>
          </table:table-cell>
          <table:table-cell table:style-name="ce2" office:value-type="float" office:value="4021806227" calcext:value-type="float">
            <text:p>4021806227</text:p>
          </table:table-cell>
          <table:table-cell table:style-name="ce1" office:value-type="float" office:value="1050.42" calcext:value-type="float">
            <text:p>1050,4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861" calcext:value-type="float">
            <text:p>861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1193" calcext:value-type="float">
            <text:p>-1119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402258" calcext:value-type="float">
            <text:p>2780402258</text:p>
          </table:table-cell>
          <table:table-cell table:style-name="ce2" office:value-type="float" office:value="4021806246" calcext:value-type="float">
            <text:p>4021806246</text:p>
          </table:table-cell>
          <table:table-cell table:style-name="ce1" office:value-type="float" office:value="14.31" calcext:value-type="float">
            <text:p>14,31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1.73" calcext:value-type="float">
            <text:p>11,73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52.49" calcext:value-type="float">
            <text:p>-152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409182" calcext:value-type="float">
            <text:p>2780409182</text:p>
          </table:table-cell>
          <table:table-cell table:style-name="ce2" office:value-type="float" office:value="4021806243" calcext:value-type="float">
            <text:p>4021806243</text:p>
          </table:table-cell>
          <table:table-cell table:style-name="ce1" office:value-type="float" office:value="44.35" calcext:value-type="float">
            <text:p>44,35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36.35" calcext:value-type="float">
            <text:p>36,3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472.55" calcext:value-type="float">
            <text:p>-472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29735" calcext:value-type="float">
            <text:p>2780529735</text:p>
          </table:table-cell>
          <table:table-cell table:style-name="ce2" office:value-type="float" office:value="4021806256" calcext:value-type="float">
            <text:p>4021806256</text:p>
          </table:table-cell>
          <table:table-cell table:style-name="ce1" office:value-type="float" office:value="200.64" calcext:value-type="float">
            <text:p>200,6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64.46" calcext:value-type="float">
            <text:p>164,46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137.98" calcext:value-type="float">
            <text:p>-2137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32426" calcext:value-type="float">
            <text:p>2780532426</text:p>
          </table:table-cell>
          <table:table-cell table:style-name="ce2" office:value-type="float" office:value="4021806250" calcext:value-type="float">
            <text:p>4021806250</text:p>
          </table:table-cell>
          <table:table-cell table:style-name="ce1" office:value-type="float" office:value="124.73" calcext:value-type="float">
            <text:p>124,73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02.24" calcext:value-type="float">
            <text:p>102,24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329.12" calcext:value-type="float">
            <text:p>-1329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37225" calcext:value-type="float">
            <text:p>2780537225</text:p>
          </table:table-cell>
          <table:table-cell table:style-name="ce2" office:value-type="float" office:value="4021806245" calcext:value-type="float">
            <text:p>4021806245</text:p>
          </table:table-cell>
          <table:table-cell table:style-name="ce1" office:value-type="float" office:value="497.82" calcext:value-type="float">
            <text:p>497,8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408.05" calcext:value-type="float">
            <text:p>408,0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5304.65" calcext:value-type="float">
            <text:p>-5304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38700" calcext:value-type="float">
            <text:p>2780538700</text:p>
          </table:table-cell>
          <table:table-cell table:style-name="ce2" office:value-type="float" office:value="4021806242" calcext:value-type="float">
            <text:p>4021806242</text:p>
          </table:table-cell>
          <table:table-cell table:style-name="ce1" office:value-type="float" office:value="1169.6" calcext:value-type="float">
            <text:p>1169,6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958.69" calcext:value-type="float">
            <text:p>958,69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2462.97" calcext:value-type="float">
            <text:p>-12462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40258" calcext:value-type="float">
            <text:p>2780540258</text:p>
          </table:table-cell>
          <table:table-cell table:style-name="ce2" office:value-type="float" office:value="4021806228" calcext:value-type="float">
            <text:p>4021806228</text:p>
          </table:table-cell>
          <table:table-cell table:style-name="ce1" office:value-type="float" office:value="188.09" calcext:value-type="float">
            <text:p>188,09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54.17" calcext:value-type="float">
            <text:p>154,17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004.21" calcext:value-type="float">
            <text:p>-2004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41884" calcext:value-type="float">
            <text:p>2780541884</text:p>
          </table:table-cell>
          <table:table-cell table:style-name="ce2" office:value-type="float" office:value="4021806241" calcext:value-type="float">
            <text:p>4021806241</text:p>
          </table:table-cell>
          <table:table-cell table:style-name="ce1" office:value-type="float" office:value="33.49" calcext:value-type="float">
            <text:p>33,49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27.45" calcext:value-type="float">
            <text:p>27,4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356.85" calcext:value-type="float">
            <text:p>-356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47628" calcext:value-type="float">
            <text:p>2780547628</text:p>
          </table:table-cell>
          <table:table-cell table:style-name="ce2" office:value-type="float" office:value="4021806258" calcext:value-type="float">
            <text:p>4021806258</text:p>
          </table:table-cell>
          <table:table-cell table:style-name="ce1" office:value-type="float" office:value="321.8" calcext:value-type="float">
            <text:p>321,8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263.77" calcext:value-type="float">
            <text:p>263,77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3429.01" calcext:value-type="float">
            <text:p>-3429,0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52876" calcext:value-type="float">
            <text:p>2780552876</text:p>
          </table:table-cell>
          <table:table-cell table:style-name="ce2" office:value-type="float" office:value="4021806253" calcext:value-type="float">
            <text:p>4021806253</text:p>
          </table:table-cell>
          <table:table-cell table:style-name="ce1" office:value-type="float" office:value="714.74" calcext:value-type="float">
            <text:p>714,7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585.85" calcext:value-type="float">
            <text:p>585,8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7616.05" calcext:value-type="float">
            <text:p>-7616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53982" calcext:value-type="float">
            <text:p>2780553982</text:p>
          </table:table-cell>
          <table:table-cell table:style-name="ce2" office:value-type="float" office:value="4021806251" calcext:value-type="float">
            <text:p>4021806251</text:p>
          </table:table-cell>
          <table:table-cell table:style-name="ce1" office:value-type="float" office:value="15.2" calcext:value-type="float">
            <text:p>15,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2.46" calcext:value-type="float">
            <text:p>12,46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61.98" calcext:value-type="float">
            <text:p>-161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556696" calcext:value-type="float">
            <text:p>2780556696</text:p>
          </table:table-cell>
          <table:table-cell table:style-name="ce2" office:value-type="float" office:value="4021806229" calcext:value-type="float">
            <text:p>4021806229</text:p>
          </table:table-cell>
          <table:table-cell table:style-name="ce1" office:value-type="float" office:value="136.42" calcext:value-type="float">
            <text:p>136,4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11.82" calcext:value-type="float">
            <text:p>111,82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453.66" calcext:value-type="float">
            <text:p>-1453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53445" calcext:value-type="float">
            <text:p>2780653445</text:p>
          </table:table-cell>
          <table:table-cell table:style-name="ce2" office:value-type="float" office:value="4021806255" calcext:value-type="float">
            <text:p>4021806255</text:p>
          </table:table-cell>
          <table:table-cell table:style-name="ce1" office:value-type="float" office:value="742.55" calcext:value-type="float">
            <text:p>742,55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608.65" calcext:value-type="float">
            <text:p>608,6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7912.45" calcext:value-type="float">
            <text:p>-7912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59722" calcext:value-type="float">
            <text:p>2780659722</text:p>
          </table:table-cell>
          <table:table-cell table:style-name="ce2" office:value-type="float" office:value="4021806240" calcext:value-type="float">
            <text:p>4021806240</text:p>
          </table:table-cell>
          <table:table-cell table:style-name="ce1" office:value-type="float" office:value="39.6" calcext:value-type="float">
            <text:p>39,6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32.46" calcext:value-type="float">
            <text:p>32,46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421.98" calcext:value-type="float">
            <text:p>-421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61021" calcext:value-type="float">
            <text:p>2780661021</text:p>
          </table:table-cell>
          <table:table-cell table:style-name="ce2" office:value-type="float" office:value="4021806231" calcext:value-type="float">
            <text:p>4021806231</text:p>
          </table:table-cell>
          <table:table-cell table:style-name="ce1" office:value-type="float" office:value="48.01" calcext:value-type="float">
            <text:p>48,01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39.35" calcext:value-type="float">
            <text:p>39,3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511.55" calcext:value-type="float">
            <text:p>-511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63487" calcext:value-type="float">
            <text:p>2780663487</text:p>
          </table:table-cell>
          <table:table-cell table:style-name="ce2" office:value-type="float" office:value="4021806239" calcext:value-type="float">
            <text:p>4021806239</text:p>
          </table:table-cell>
          <table:table-cell table:style-name="ce1" office:value-type="float" office:value="26.24" calcext:value-type="float">
            <text:p>26,2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21.51" calcext:value-type="float">
            <text:p>21,51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79.63" calcext:value-type="float">
            <text:p>-279,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67787" calcext:value-type="float">
            <text:p>2780667787</text:p>
          </table:table-cell>
          <table:table-cell table:style-name="ce2" office:value-type="float" office:value="4021806230" calcext:value-type="float">
            <text:p>4021806230</text:p>
          </table:table-cell>
          <table:table-cell table:style-name="ce1" office:value-type="float" office:value="238.44" calcext:value-type="float">
            <text:p>238,4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95.44" calcext:value-type="float">
            <text:p>195,44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540.72" calcext:value-type="float">
            <text:p>-2540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70263" calcext:value-type="float">
            <text:p>2780670263</text:p>
          </table:table-cell>
          <table:table-cell table:style-name="ce2" office:value-type="float" office:value="4021806234" calcext:value-type="float">
            <text:p>4021806234</text:p>
          </table:table-cell>
          <table:table-cell table:style-name="ce1" office:value-type="float" office:value="115.27" calcext:value-type="float">
            <text:p>115,27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94.48" calcext:value-type="float">
            <text:p>94,48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228.24" calcext:value-type="float">
            <text:p>-1228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70673" calcext:value-type="float">
            <text:p>2780670673</text:p>
          </table:table-cell>
          <table:table-cell table:style-name="ce2" office:value-type="float" office:value="4021806235" calcext:value-type="float">
            <text:p>4021806235</text:p>
          </table:table-cell>
          <table:table-cell table:style-name="ce1" office:value-type="float" office:value="931.65" calcext:value-type="float">
            <text:p>931,65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763.65" calcext:value-type="float">
            <text:p>763,6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9927.45" calcext:value-type="float">
            <text:p>-9927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73060" calcext:value-type="float">
            <text:p>2780673060</text:p>
          </table:table-cell>
          <table:table-cell table:style-name="ce2" office:value-type="float" office:value="4021806257" calcext:value-type="float">
            <text:p>4021806257</text:p>
          </table:table-cell>
          <table:table-cell table:style-name="ce1" office:value-type="float" office:value="938.55" calcext:value-type="float">
            <text:p>938,55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769.3" calcext:value-type="float">
            <text:p>769,3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0000.9" calcext:value-type="float">
            <text:p>-10000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83141" calcext:value-type="float">
            <text:p>2780683141</text:p>
          </table:table-cell>
          <table:table-cell table:style-name="ce2" office:value-type="float" office:value="4021806249" calcext:value-type="float">
            <text:p>4021806249</text:p>
          </table:table-cell>
          <table:table-cell table:style-name="ce1" office:value-type="float" office:value="371.56" calcext:value-type="float">
            <text:p>371,56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304.56" calcext:value-type="float">
            <text:p>304,56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3959.28" calcext:value-type="float">
            <text:p>-3959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88421" calcext:value-type="float">
            <text:p>2780688421</text:p>
          </table:table-cell>
          <table:table-cell table:style-name="ce2" office:value-type="float" office:value="4021806236" calcext:value-type="float">
            <text:p>4021806236</text:p>
          </table:table-cell>
          <table:table-cell table:style-name="ce1" office:value-type="float" office:value="174.46" calcext:value-type="float">
            <text:p>174,46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43" calcext:value-type="float">
            <text:p>143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859" calcext:value-type="float">
            <text:p>-185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89923" calcext:value-type="float">
            <text:p>2780689923</text:p>
          </table:table-cell>
          <table:table-cell table:style-name="ce2" office:value-type="float" office:value="4021806226" calcext:value-type="float">
            <text:p>4021806226</text:p>
          </table:table-cell>
          <table:table-cell table:style-name="ce1" office:value-type="float" office:value="67.88" calcext:value-type="float">
            <text:p>67,88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55.64" calcext:value-type="float">
            <text:p>55,64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723.32" calcext:value-type="float">
            <text:p>-723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90209" calcext:value-type="float">
            <text:p>2780690209</text:p>
          </table:table-cell>
          <table:table-cell table:style-name="ce2" office:value-type="float" office:value="4021806238" calcext:value-type="float">
            <text:p>4021806238</text:p>
          </table:table-cell>
          <table:table-cell table:style-name="ce1" office:value-type="float" office:value="212.02" calcext:value-type="float">
            <text:p>212,0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73.79" calcext:value-type="float">
            <text:p>173,79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259.27" calcext:value-type="float">
            <text:p>-2259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693688" calcext:value-type="float">
            <text:p>2780693688</text:p>
          </table:table-cell>
          <table:table-cell table:style-name="ce2" office:value-type="float" office:value="4021806247" calcext:value-type="float">
            <text:p>4021806247</text:p>
          </table:table-cell>
          <table:table-cell table:style-name="ce1" office:value-type="float" office:value="76.74" calcext:value-type="float">
            <text:p>76,7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62.9" calcext:value-type="float">
            <text:p>62,9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817.7" calcext:value-type="float">
            <text:p>-817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28868" calcext:value-type="float">
            <text:p>2780728868</text:p>
          </table:table-cell>
          <table:table-cell table:style-name="ce2" office:value-type="float" office:value="4021806248" calcext:value-type="float">
            <text:p>4021806248</text:p>
          </table:table-cell>
          <table:table-cell table:style-name="ce1" office:value-type="float" office:value="125.32" calcext:value-type="float">
            <text:p>125,3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02.72" calcext:value-type="float">
            <text:p>102,72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335.36" calcext:value-type="float">
            <text:p>-1335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35736" calcext:value-type="float">
            <text:p>2780735736</text:p>
          </table:table-cell>
          <table:table-cell table:style-name="ce2" office:value-type="float" office:value="4021806252" calcext:value-type="float">
            <text:p>4021806252</text:p>
          </table:table-cell>
          <table:table-cell table:style-name="ce1" office:value-type="float" office:value="28.49" calcext:value-type="float">
            <text:p>28,49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23.35" calcext:value-type="float">
            <text:p>23,3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303.55" calcext:value-type="float">
            <text:p>-303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40550" calcext:value-type="float">
            <text:p>2780740550</text:p>
          </table:table-cell>
          <table:table-cell table:style-name="ce2" office:value-type="float" office:value="4021806233" calcext:value-type="float">
            <text:p>4021806233</text:p>
          </table:table-cell>
          <table:table-cell table:style-name="ce1" office:value-type="float" office:value="82.95" calcext:value-type="float">
            <text:p>82,95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67.99" calcext:value-type="float">
            <text:p>67,99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883.87" calcext:value-type="float">
            <text:p>-883,8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40855" calcext:value-type="float">
            <text:p>2780740855</text:p>
          </table:table-cell>
          <table:table-cell table:style-name="ce2" office:value-type="float" office:value="4021806259" calcext:value-type="float">
            <text:p>4021806259</text:p>
          </table:table-cell>
          <table:table-cell table:style-name="ce1" office:value-type="float" office:value="86.14" calcext:value-type="float">
            <text:p>86,1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70.61" calcext:value-type="float">
            <text:p>70,61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917.93" calcext:value-type="float">
            <text:p>-917,9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42391" calcext:value-type="float">
            <text:p>2780742391</text:p>
          </table:table-cell>
          <table:table-cell table:style-name="ce2" office:value-type="float" office:value="4021806237" calcext:value-type="float">
            <text:p>4021806237</text:p>
          </table:table-cell>
          <table:table-cell table:style-name="ce1" office:value-type="float" office:value="15.14" calcext:value-type="float">
            <text:p>15,14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2.41" calcext:value-type="float">
            <text:p>12,41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61.33" calcext:value-type="float">
            <text:p>-161,3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44144" calcext:value-type="float">
            <text:p>2780744144</text:p>
          </table:table-cell>
          <table:table-cell table:style-name="ce2" office:value-type="float" office:value="4021806232" calcext:value-type="float">
            <text:p>4021806232</text:p>
          </table:table-cell>
          <table:table-cell table:style-name="ce1" office:value-type="float" office:value="22.83" calcext:value-type="float">
            <text:p>22,83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18.71" calcext:value-type="float">
            <text:p>18,71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43.23" calcext:value-type="float">
            <text:p>-243,2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0750390" calcext:value-type="float">
            <text:p>2780750390</text:p>
          </table:table-cell>
          <table:table-cell table:style-name="ce2" office:value-type="float" office:value="4021806254" calcext:value-type="float">
            <text:p>4021806254</text:p>
          </table:table-cell>
          <table:table-cell table:style-name="ce1" office:value-type="float" office:value="34.22" calcext:value-type="float">
            <text:p>34,22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28.05" calcext:value-type="float">
            <text:p>28,05</text:p>
          </table:table-cell>
          <table:table-cell table:style-name="ce4" office:value-type="date" office:date-value="2020-04-28" calcext:value-type="date">
            <text:p>28/04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364.65" calcext:value-type="float">
            <text:p>-364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FP SOC. COOP.</text:p>
          </table:table-cell>
          <table:table-cell table:style-name="ce2"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2479160" calcext:value-type="float">
            <text:p>2782479160</text:p>
          </table:table-cell>
          <table:table-cell table:style-name="ce2" office:value-type="string" calcext:value-type="string">
            <text:p>155 /2</text:p>
          </table:table-cell>
          <table:table-cell table:style-name="ce1" office:value-type="float" office:value="4798.82" calcext:value-type="float">
            <text:p>4798,82</text:p>
          </table:table-cell>
          <table:table-cell table:style-name="ce4" office:value-type="date" office:date-value="2020-05-10" calcext:value-type="date">
            <text:p>10/05/20</text:p>
          </table:table-cell>
          <table:table-cell table:style-name="ce1" office:value-type="float" office:value="3933.46" calcext:value-type="float">
            <text:p>3933,46</text:p>
          </table:table-cell>
          <table:table-cell table:style-name="ce4" office:value-type="date" office:date-value="2020-05-04" calcext:value-type="date">
            <text:p>04/05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23600.76" calcext:value-type="float">
            <text:p>-23600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2570798" calcext:value-type="float">
            <text:p>2782570798</text:p>
          </table:table-cell>
          <table:table-cell table:style-name="ce2" office:value-type="string" calcext:value-type="string">
            <text:p>00127PA</text:p>
          </table:table-cell>
          <table:table-cell table:style-name="ce1" office:value-type="float" office:value="14081.13" calcext:value-type="float">
            <text:p>14081,13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2801.03" calcext:value-type="float">
            <text:p>12801,03</text:p>
          </table:table-cell>
          <table:table-cell table:style-name="ce4" office:value-type="date" office:date-value="2020-04-09" calcext:value-type="date">
            <text:p>09/04/20</text:p>
          </table:table-cell>
          <table:table-cell table:style-name="ce1" office:value-type="float" office:value="-52" calcext:value-type="float">
            <text:p>-52</text:p>
          </table:table-cell>
          <table:table-cell table:style-name="ce1" office:value-type="float" office:value="-665653.56" calcext:value-type="float">
            <text:p>-665653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04-06" calcext:value-type="date">
            <text:p>06/04/20</text:p>
          </table:table-cell>
          <table:table-cell table:style-name="ce1" office:value-type="float" office:value="2784276290" calcext:value-type="float">
            <text:p>2784276290</text:p>
          </table:table-cell>
          <table:table-cell table:style-name="ce2" office:value-type="float" office:value="1020075659" calcext:value-type="float">
            <text:p>1020075659</text:p>
          </table:table-cell>
          <table:table-cell table:style-name="ce1" office:value-type="float" office:value="78.93" calcext:value-type="float">
            <text:p>78,93</text:p>
          </table:table-cell>
          <table:table-cell table:style-name="ce4" office:value-type="date" office:date-value="2020-05-06" calcext:value-type="date">
            <text:p>06/05/20</text:p>
          </table:table-cell>
          <table:table-cell table:style-name="ce1" office:value-type="float" office:value="78.93" calcext:value-type="float">
            <text:p>78,93</text:p>
          </table:table-cell>
          <table:table-cell table:style-name="ce4" office:value-type="date" office:date-value="2020-04-20" calcext:value-type="date">
            <text:p>20/04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262.88" calcext:value-type="float">
            <text:p>-1262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. EINAUDI EDITORE SPA</text:p>
          </table:table-cell>
          <table:table-cell table:style-name="ce2" office:value-type="float" office:value="8367150151" calcext:value-type="float">
            <text:p>8367150151</text:p>
          </table:table-cell>
          <table:table-cell table:number-columns-repeated="2" table:style-name="ce4" office:value-type="date" office:date-value="2020-04-07" calcext:value-type="date">
            <text:p>07/04/20</text:p>
          </table:table-cell>
          <table:table-cell table:style-name="ce1" office:value-type="float" office:value="2787715958" calcext:value-type="float">
            <text:p>2787715958</text:p>
          </table:table-cell>
          <table:table-cell table:style-name="ce2" office:value-type="string" calcext:value-type="string">
            <text:p>CR-FT-001878</text:p>
          </table:table-cell>
          <table:table-cell table:style-name="ce1" office:value-type="float" office:value="260.1" calcext:value-type="float">
            <text:p>260,1</text:p>
          </table:table-cell>
          <table:table-cell table:style-name="ce4" office:value-type="date" office:date-value="2020-05-07" calcext:value-type="date">
            <text:p>07/05/20</text:p>
          </table:table-cell>
          <table:table-cell table:style-name="ce1" office:value-type="float" office:value="260.1" calcext:value-type="float">
            <text:p>260,1</text:p>
          </table:table-cell>
          <table:table-cell table:style-name="ce4" office:value-type="date" office:date-value="2020-04-09" calcext:value-type="date">
            <text:p>09/04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7282.8" calcext:value-type="float">
            <text:p>-728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04-08" calcext:value-type="date">
            <text:p>08/04/20</text:p>
          </table:table-cell>
          <table:table-cell table:style-name="ce1" office:value-type="float" office:value="2796248768" calcext:value-type="float">
            <text:p>2796248768</text:p>
          </table:table-cell>
          <table:table-cell table:style-name="ce2" office:value-type="string" calcext:value-type="string">
            <text:p>12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05-19" calcext:value-type="date">
            <text:p>19/05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2751.92" calcext:value-type="float">
            <text:p>-12751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4-15" calcext:value-type="date">
            <text:p>15/04/20</text:p>
          </table:table-cell>
          <table:table-cell table:style-name="ce1" office:value-type="float" office:value="2833204854" calcext:value-type="float">
            <text:p>2833204854</text:p>
          </table:table-cell>
          <table:table-cell table:style-name="ce2" office:value-type="float" office:value="201089372" calcext:value-type="float">
            <text:p>201089372</text:p>
          </table:table-cell>
          <table:table-cell table:style-name="ce1" office:value-type="float" office:value="249.32" calcext:value-type="float">
            <text:p>249,32</text:p>
          </table:table-cell>
          <table:table-cell table:style-name="ce4" office:value-type="date" office:date-value="2020-05-15" calcext:value-type="date">
            <text:p>15/05/20</text:p>
          </table:table-cell>
          <table:table-cell table:style-name="ce1" office:value-type="float" office:value="204.57" calcext:value-type="float">
            <text:p>204,57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273.12" calcext:value-type="float">
            <text:p>-3273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4-15" calcext:value-type="date">
            <text:p>15/04/20</text:p>
          </table:table-cell>
          <table:table-cell table:style-name="ce1" office:value-type="float" office:value="2833205751" calcext:value-type="float">
            <text:p>2833205751</text:p>
          </table:table-cell>
          <table:table-cell table:style-name="ce2" office:value-type="float" office:value="201089370" calcext:value-type="float">
            <text:p>201089370</text:p>
          </table:table-cell>
          <table:table-cell table:style-name="ce1" office:value-type="float" office:value="56.4" calcext:value-type="float">
            <text:p>56,4</text:p>
          </table:table-cell>
          <table:table-cell table:style-name="ce4" office:value-type="date" office:date-value="2020-05-15" calcext:value-type="date">
            <text:p>15/05/20</text:p>
          </table:table-cell>
          <table:table-cell table:style-name="ce1" office:value-type="float" office:value="50.89" calcext:value-type="float">
            <text:p>50,89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814.24" calcext:value-type="float">
            <text:p>-814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4-15" calcext:value-type="date">
            <text:p>15/04/20</text:p>
          </table:table-cell>
          <table:table-cell table:style-name="ce1" office:value-type="float" office:value="2833208285" calcext:value-type="float">
            <text:p>2833208285</text:p>
          </table:table-cell>
          <table:table-cell table:style-name="ce2" office:value-type="float" office:value="201089373" calcext:value-type="float">
            <text:p>201089373</text:p>
          </table:table-cell>
          <table:table-cell table:style-name="ce1" office:value-type="float" office:value="193.8" calcext:value-type="float">
            <text:p>193,8</text:p>
          </table:table-cell>
          <table:table-cell table:style-name="ce4" office:value-type="date" office:date-value="2020-05-15" calcext:value-type="date">
            <text:p>15/05/20</text:p>
          </table:table-cell>
          <table:table-cell table:style-name="ce1" office:value-type="float" office:value="159.02" calcext:value-type="float">
            <text:p>159,02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544.32" calcext:value-type="float">
            <text:p>-2544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4-15" calcext:value-type="date">
            <text:p>15/04/20</text:p>
          </table:table-cell>
          <table:table-cell table:style-name="ce1" office:value-type="float" office:value="2833209063" calcext:value-type="float">
            <text:p>2833209063</text:p>
          </table:table-cell>
          <table:table-cell table:style-name="ce2" office:value-type="float" office:value="201089371" calcext:value-type="float">
            <text:p>201089371</text:p>
          </table:table-cell>
          <table:table-cell table:style-name="ce1" office:value-type="float" office:value="292.9" calcext:value-type="float">
            <text:p>292,9</text:p>
          </table:table-cell>
          <table:table-cell table:style-name="ce4" office:value-type="date" office:date-value="2020-05-15" calcext:value-type="date">
            <text:p>15/05/20</text:p>
          </table:table-cell>
          <table:table-cell table:style-name="ce1" office:value-type="float" office:value="240.36" calcext:value-type="float">
            <text:p>240,36</text:p>
          </table:table-cell>
          <table:table-cell table:style-name="ce4" office:value-type="date" office:date-value="2020-04-29" calcext:value-type="date">
            <text:p>29/04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845.76" calcext:value-type="float">
            <text:p>-3845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0-04-16" calcext:value-type="date">
            <text:p>16/04/20</text:p>
          </table:table-cell>
          <table:table-cell table:style-name="ce1" office:value-type="float" office:value="2839815226" calcext:value-type="float">
            <text:p>2839815226</text:p>
          </table:table-cell>
          <table:table-cell table:style-name="ce2" office:value-type="string" calcext:value-type="string">
            <text:p>000056/FPA</text:p>
          </table:table-cell>
          <table:table-cell table:style-name="ce1" office:value-type="float" office:value="821.06" calcext:value-type="float">
            <text:p>821,06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673" calcext:value-type="float">
            <text:p>673</text:p>
          </table:table-cell>
          <table:table-cell table:style-name="ce4" office:value-type="date" office:date-value="2020-06-15" calcext:value-type="date">
            <text:p>15/06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0095" calcext:value-type="float">
            <text:p>-100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0-04-16" calcext:value-type="date">
            <text:p>16/04/20</text:p>
          </table:table-cell>
          <table:table-cell table:style-name="ce1" office:value-type="float" office:value="2839824980" calcext:value-type="float">
            <text:p>2839824980</text:p>
          </table:table-cell>
          <table:table-cell table:style-name="ce2" office:value-type="string" calcext:value-type="string">
            <text:p>000057/FPA</text:p>
          </table:table-cell>
          <table:table-cell table:style-name="ce1" office:value-type="float" office:value="406.7" calcext:value-type="float">
            <text:p>406,7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333.36" calcext:value-type="float">
            <text:p>333,36</text:p>
          </table:table-cell>
          <table:table-cell table:style-name="ce4" office:value-type="date" office:date-value="2020-06-15" calcext:value-type="date">
            <text:p>15/06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5000.4" calcext:value-type="float">
            <text:p>-5000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20-04-17" calcext:value-type="date">
            <text:p>17/04/20</text:p>
          </table:table-cell>
          <table:table-cell table:style-name="ce1" office:value-type="float" office:value="2844382314" calcext:value-type="float">
            <text:p>2844382314</text:p>
          </table:table-cell>
          <table:table-cell table:style-name="ce2" office:value-type="string" calcext:value-type="string">
            <text:p>V0-36029</text:p>
          </table:table-cell>
          <table:table-cell table:style-name="ce1" office:value-type="float" office:value="1004.64" calcext:value-type="float">
            <text:p>1004,64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966" calcext:value-type="float">
            <text:p>966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9946" calcext:value-type="float">
            <text:p>-299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TAGRAPH SRL</text:p>
          </table:table-cell>
          <table:table-cell table:style-name="ce2" office:value-type="float" office:value="695690362" calcext:value-type="float">
            <text:p>695690362</text:p>
          </table:table-cell>
          <table:table-cell table:number-columns-repeated="2" table:style-name="ce4" office:value-type="date" office:date-value="2020-04-17" calcext:value-type="date">
            <text:p>17/04/20</text:p>
          </table:table-cell>
          <table:table-cell table:style-name="ce1" office:value-type="float" office:value="2844870925" calcext:value-type="float">
            <text:p>2844870925</text:p>
          </table:table-cell>
          <table:table-cell table:style-name="ce2" office:value-type="string" calcext:value-type="string">
            <text:p>436/20</text:p>
          </table:table-cell>
          <table:table-cell table:style-name="ce1" office:value-type="float" office:value="854" calcext:value-type="float">
            <text:p>854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700" calcext:value-type="float">
            <text:p>700</text:p>
          </table:table-cell>
          <table:table-cell table:style-name="ce4" office:value-type="date" office:date-value="2020-06-10" calcext:value-type="date">
            <text:p>10/06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4000" calcext:value-type="float">
            <text:p>-14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19" calcext:value-type="date">
            <text:p>19/04/20</text:p>
          </table:table-cell>
          <table:table-cell table:style-name="ce1" office:value-type="float" office:value="2850058247" calcext:value-type="float">
            <text:p>2850058247</text:p>
          </table:table-cell>
          <table:table-cell table:style-name="ce2" office:value-type="string" calcext:value-type="string">
            <text:p>8H00255015</text:p>
          </table:table-cell>
          <table:table-cell table:style-name="ce1" office:value-type="float" office:value="47.97" calcext:value-type="float">
            <text:p>47,97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39.32" calcext:value-type="float">
            <text:p>39,32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71.84" calcext:value-type="float">
            <text:p>-471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19" calcext:value-type="date">
            <text:p>19/04/20</text:p>
          </table:table-cell>
          <table:table-cell table:style-name="ce1" office:value-type="float" office:value="2850462546" calcext:value-type="float">
            <text:p>2850462546</text:p>
          </table:table-cell>
          <table:table-cell table:style-name="ce2" office:value-type="string" calcext:value-type="string">
            <text:p>8H00260318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8" calcext:value-type="float">
            <text:p>-1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19" calcext:value-type="date">
            <text:p>19/04/20</text:p>
          </table:table-cell>
          <table:table-cell table:style-name="ce1" office:value-type="float" office:value="2850462939" calcext:value-type="float">
            <text:p>2850462939</text:p>
          </table:table-cell>
          <table:table-cell table:style-name="ce2" office:value-type="string" calcext:value-type="string">
            <text:p>8H00254357</text:p>
          </table:table-cell>
          <table:table-cell table:style-name="ce1" office:value-type="float" office:value="12.99" calcext:value-type="float">
            <text:p>12,99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10.65" calcext:value-type="float">
            <text:p>10,65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27.8" calcext:value-type="float">
            <text:p>-127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19" calcext:value-type="date">
            <text:p>19/04/20</text:p>
          </table:table-cell>
          <table:table-cell table:style-name="ce1" office:value-type="float" office:value="2850462976" calcext:value-type="float">
            <text:p>2850462976</text:p>
          </table:table-cell>
          <table:table-cell table:style-name="ce2" office:value-type="string" calcext:value-type="string">
            <text:p>8H00257775</text:p>
          </table:table-cell>
          <table:table-cell table:style-name="ce1" office:value-type="float" office:value="23.19" calcext:value-type="float">
            <text:p>23,19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19.01" calcext:value-type="float">
            <text:p>19,01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28.12" calcext:value-type="float">
            <text:p>-228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19" calcext:value-type="date">
            <text:p>19/04/20</text:p>
          </table:table-cell>
          <table:table-cell table:style-name="ce1" office:value-type="float" office:value="2850511373" calcext:value-type="float">
            <text:p>2850511373</text:p>
          </table:table-cell>
          <table:table-cell table:style-name="ce2" office:value-type="string" calcext:value-type="string">
            <text:p>8H00259312</text:p>
          </table:table-cell>
          <table:table-cell table:style-name="ce1" office:value-type="float" office:value="28.5" calcext:value-type="float">
            <text:p>28,5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23.36" calcext:value-type="float">
            <text:p>23,36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80.32" calcext:value-type="float">
            <text:p>-280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19" calcext:value-type="date">
            <text:p>19/04/20</text:p>
          </table:table-cell>
          <table:table-cell table:style-name="ce1" office:value-type="float" office:value="2850563598" calcext:value-type="float">
            <text:p>2850563598</text:p>
          </table:table-cell>
          <table:table-cell table:style-name="ce2" office:value-type="string" calcext:value-type="string">
            <text:p>8H00259863</text:p>
          </table:table-cell>
          <table:table-cell table:style-name="ce1" office:value-type="float" office:value="20.5" calcext:value-type="float">
            <text:p>20,5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16.8" calcext:value-type="float">
            <text:p>16,8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01.6" calcext:value-type="float">
            <text:p>-20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NTAS SRL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0-04-20" calcext:value-type="date">
            <text:p>20/04/20</text:p>
          </table:table-cell>
          <table:table-cell table:style-name="ce1" office:value-type="float" office:value="2852804286" calcext:value-type="float">
            <text:p>2852804286</text:p>
          </table:table-cell>
          <table:table-cell table:style-name="ce2" office:value-type="string" calcext:value-type="string">
            <text:p>000859/PA</text:p>
          </table:table-cell>
          <table:table-cell table:style-name="ce1" office:value-type="float" office:value="27123.64" calcext:value-type="float">
            <text:p>27123,64</text:p>
          </table:table-cell>
          <table:table-cell table:style-name="ce4" office:value-type="date" office:date-value="2020-05-20" calcext:value-type="date">
            <text:p>20/05/20</text:p>
          </table:table-cell>
          <table:table-cell table:style-name="ce1" office:value-type="float" office:value="22232.49" calcext:value-type="float">
            <text:p>22232,49</text:p>
          </table:table-cell>
          <table:table-cell table:style-name="ce4" office:value-type="date" office:date-value="2020-05-05" calcext:value-type="date">
            <text:p>05/05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333487.35" calcext:value-type="float">
            <text:p>-333487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4-22" calcext:value-type="date">
            <text:p>22/04/20</text:p>
          </table:table-cell>
          <table:table-cell table:style-name="ce1" office:value-type="float" office:value="2858163013" calcext:value-type="float">
            <text:p>2858163013</text:p>
          </table:table-cell>
          <table:table-cell table:style-name="ce2" office:value-type="string" calcext:value-type="string">
            <text:p>7X01549653</text:p>
          </table:table-cell>
          <table:table-cell table:style-name="ce1" office:value-type="float" office:value="65.17" calcext:value-type="float">
            <text:p>65,17</text:p>
          </table:table-cell>
          <table:table-cell table:style-name="ce4" office:value-type="date" office:date-value="2020-06-24" calcext:value-type="date">
            <text:p>24/06/20</text:p>
          </table:table-cell>
          <table:table-cell table:style-name="ce1" office:value-type="float" office:value="62.73" calcext:value-type="float">
            <text:p>62,73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439.11" calcext:value-type="float">
            <text:p>-439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INORA SRL</text:p>
          </table:table-cell>
          <table:table-cell table:style-name="ce2" office:value-type="float" office:value="2067170403" calcext:value-type="float">
            <text:p>2067170403</text:p>
          </table:table-cell>
          <table:table-cell table:number-columns-repeated="2" table:style-name="ce4" office:value-type="date" office:date-value="2020-04-22" calcext:value-type="date">
            <text:p>22/04/20</text:p>
          </table:table-cell>
          <table:table-cell table:style-name="ce1" office:value-type="float" office:value="2858960352" calcext:value-type="float">
            <text:p>2858960352</text:p>
          </table:table-cell>
          <table:table-cell table:style-name="ce2" office:value-type="string" calcext:value-type="string">
            <text:p>135P.A.</text:p>
          </table:table-cell>
          <table:table-cell table:style-name="ce1" office:value-type="float" office:value="88557.56" calcext:value-type="float">
            <text:p>88557,56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72588.16" calcext:value-type="float">
            <text:p>72588,16</text:p>
          </table:table-cell>
          <table:table-cell table:style-name="ce4" office:value-type="date" office:date-value="2020-05-19" calcext:value-type="date">
            <text:p>19/05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871057.92" calcext:value-type="float">
            <text:p>-871057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5165" calcext:value-type="float">
            <text:p>2865075165</text:p>
          </table:table-cell>
          <table:table-cell table:style-name="ce2" office:value-type="float" office:value="112012328525" calcext:value-type="float">
            <text:p>112012328525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0.16" calcext:value-type="float">
            <text:p>-11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5436" calcext:value-type="float">
            <text:p>2865075436</text:p>
          </table:table-cell>
          <table:table-cell table:style-name="ce2" office:value-type="float" office:value="112012328521" calcext:value-type="float">
            <text:p>112012328521</text:p>
          </table:table-cell>
          <table:table-cell table:style-name="ce1" office:value-type="float" office:value="218.25" calcext:value-type="float">
            <text:p>218,25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98.41" calcext:value-type="float">
            <text:p>198,41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571.38" calcext:value-type="float">
            <text:p>-3571,3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5873" calcext:value-type="float">
            <text:p>2865075873</text:p>
          </table:table-cell>
          <table:table-cell table:style-name="ce2" office:value-type="float" office:value="112012328518" calcext:value-type="float">
            <text:p>112012328518</text:p>
          </table:table-cell>
          <table:table-cell table:style-name="ce1" office:value-type="float" office:value="11.64" calcext:value-type="float">
            <text:p>11,64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0.58" calcext:value-type="float">
            <text:p>10,58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90.44" calcext:value-type="float">
            <text:p>-190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062" calcext:value-type="float">
            <text:p>2865077062</text:p>
          </table:table-cell>
          <table:table-cell table:style-name="ce2" office:value-type="float" office:value="112012328534" calcext:value-type="float">
            <text:p>112012328534</text:p>
          </table:table-cell>
          <table:table-cell table:style-name="ce1" office:value-type="float" office:value="20.33" calcext:value-type="float">
            <text:p>20,3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8.48" calcext:value-type="float">
            <text:p>18,48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32.64" calcext:value-type="float">
            <text:p>-332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133" calcext:value-type="float">
            <text:p>2865077133</text:p>
          </table:table-cell>
          <table:table-cell table:style-name="ce2" office:value-type="float" office:value="112012328522" calcext:value-type="float">
            <text:p>112012328522</text:p>
          </table:table-cell>
          <table:table-cell table:style-name="ce1" office:value-type="float" office:value="14.88" calcext:value-type="float">
            <text:p>14,88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3.53" calcext:value-type="float">
            <text:p>13,53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43.54" calcext:value-type="float">
            <text:p>-243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146" calcext:value-type="float">
            <text:p>2865077146</text:p>
          </table:table-cell>
          <table:table-cell table:style-name="ce2" office:value-type="float" office:value="112012328524" calcext:value-type="float">
            <text:p>112012328524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0.16" calcext:value-type="float">
            <text:p>-11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567" calcext:value-type="float">
            <text:p>2865077567</text:p>
          </table:table-cell>
          <table:table-cell table:style-name="ce2" office:value-type="float" office:value="112012328537" calcext:value-type="float">
            <text:p>112012328537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0.16" calcext:value-type="float">
            <text:p>-11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703" calcext:value-type="float">
            <text:p>2865077703</text:p>
          </table:table-cell>
          <table:table-cell table:style-name="ce2" office:value-type="float" office:value="112012328519" calcext:value-type="float">
            <text:p>112012328519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0.16" calcext:value-type="float">
            <text:p>-11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728" calcext:value-type="float">
            <text:p>2865077728</text:p>
          </table:table-cell>
          <table:table-cell table:style-name="ce2" office:value-type="float" office:value="112012328535" calcext:value-type="float">
            <text:p>112012328535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0.16" calcext:value-type="float">
            <text:p>-11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820" calcext:value-type="float">
            <text:p>2865077820</text:p>
          </table:table-cell>
          <table:table-cell table:style-name="ce2" office:value-type="float" office:value="112012328531" calcext:value-type="float">
            <text:p>112012328531</text:p>
          </table:table-cell>
          <table:table-cell table:style-name="ce1" office:value-type="float" office:value="12.84" calcext:value-type="float">
            <text:p>12,84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1.67" calcext:value-type="float">
            <text:p>11,67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10.06" calcext:value-type="float">
            <text:p>-210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7939" calcext:value-type="float">
            <text:p>2865077939</text:p>
          </table:table-cell>
          <table:table-cell table:style-name="ce2" office:value-type="float" office:value="112012328528" calcext:value-type="float">
            <text:p>112012328528</text:p>
          </table:table-cell>
          <table:table-cell table:style-name="ce1" office:value-type="float" office:value="10.07" calcext:value-type="float">
            <text:p>10,07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9.15" calcext:value-type="float">
            <text:p>9,15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64.7" calcext:value-type="float">
            <text:p>-164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8042" calcext:value-type="float">
            <text:p>2865078042</text:p>
          </table:table-cell>
          <table:table-cell table:style-name="ce2" office:value-type="float" office:value="112012328536" calcext:value-type="float">
            <text:p>112012328536</text:p>
          </table:table-cell>
          <table:table-cell table:style-name="ce1" office:value-type="float" office:value="12.84" calcext:value-type="float">
            <text:p>12,84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1.67" calcext:value-type="float">
            <text:p>11,67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10.06" calcext:value-type="float">
            <text:p>-210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8054" calcext:value-type="float">
            <text:p>2865078054</text:p>
          </table:table-cell>
          <table:table-cell table:style-name="ce2" office:value-type="float" office:value="112012328538" calcext:value-type="float">
            <text:p>112012328538</text:p>
          </table:table-cell>
          <table:table-cell table:style-name="ce1" office:value-type="float" office:value="12.17" calcext:value-type="float">
            <text:p>12,17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1.06" calcext:value-type="float">
            <text:p>11,06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99.08" calcext:value-type="float">
            <text:p>-199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8404" calcext:value-type="float">
            <text:p>2865078404</text:p>
          </table:table-cell>
          <table:table-cell table:style-name="ce2" office:value-type="float" office:value="112012328520" calcext:value-type="float">
            <text:p>112012328520</text:p>
          </table:table-cell>
          <table:table-cell table:style-name="ce1" office:value-type="float" office:value="52.84" calcext:value-type="float">
            <text:p>52,84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48.04" calcext:value-type="float">
            <text:p>48,04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864.72" calcext:value-type="float">
            <text:p>-864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8907" calcext:value-type="float">
            <text:p>2865078907</text:p>
          </table:table-cell>
          <table:table-cell table:style-name="ce2" office:value-type="float" office:value="112012328532" calcext:value-type="float">
            <text:p>112012328532</text:p>
          </table:table-cell>
          <table:table-cell table:style-name="ce1" office:value-type="float" office:value="12.17" calcext:value-type="float">
            <text:p>12,17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1.06" calcext:value-type="float">
            <text:p>11,06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99.08" calcext:value-type="float">
            <text:p>-199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9051" calcext:value-type="float">
            <text:p>2865079051</text:p>
          </table:table-cell>
          <table:table-cell table:style-name="ce2" office:value-type="float" office:value="112012328523" calcext:value-type="float">
            <text:p>112012328523</text:p>
          </table:table-cell>
          <table:table-cell table:style-name="ce1" office:value-type="float" office:value="11.64" calcext:value-type="float">
            <text:p>11,64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0.58" calcext:value-type="float">
            <text:p>10,58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90.44" calcext:value-type="float">
            <text:p>-190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79361" calcext:value-type="float">
            <text:p>2865079361</text:p>
          </table:table-cell>
          <table:table-cell table:style-name="ce2" office:value-type="float" office:value="112012328533" calcext:value-type="float">
            <text:p>112012328533</text:p>
          </table:table-cell>
          <table:table-cell table:style-name="ce1" office:value-type="float" office:value="12.17" calcext:value-type="float">
            <text:p>12,17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11.06" calcext:value-type="float">
            <text:p>11,06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99.08" calcext:value-type="float">
            <text:p>-199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80006" calcext:value-type="float">
            <text:p>2865080006</text:p>
          </table:table-cell>
          <table:table-cell table:style-name="ce2" office:value-type="float" office:value="112012328530" calcext:value-type="float">
            <text:p>112012328530</text:p>
          </table:table-cell>
          <table:table-cell table:style-name="ce1" office:value-type="float" office:value="4.88" calcext:value-type="float">
            <text:p>4,88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4.44" calcext:value-type="float">
            <text:p>4,44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79.92" calcext:value-type="float">
            <text:p>-79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81972" calcext:value-type="float">
            <text:p>2865081972</text:p>
          </table:table-cell>
          <table:table-cell table:style-name="ce2" office:value-type="float" office:value="112012328526" calcext:value-type="float">
            <text:p>112012328526</text:p>
          </table:table-cell>
          <table:table-cell table:style-name="ce1" office:value-type="float" office:value="9.45" calcext:value-type="float">
            <text:p>9,45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8.59" calcext:value-type="float">
            <text:p>8,59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54.62" calcext:value-type="float">
            <text:p>-154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83510" calcext:value-type="float">
            <text:p>2865083510</text:p>
          </table:table-cell>
          <table:table-cell table:style-name="ce2" office:value-type="float" office:value="112012328517" calcext:value-type="float">
            <text:p>112012328517</text:p>
          </table:table-cell>
          <table:table-cell table:style-name="ce1" office:value-type="float" office:value="30.2" calcext:value-type="float">
            <text:p>30,2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27.45" calcext:value-type="float">
            <text:p>27,45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494.1" calcext:value-type="float">
            <text:p>-494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3" calcext:value-type="date">
            <text:p>23/04/20</text:p>
          </table:table-cell>
          <table:table-cell table:style-name="ce1" office:value-type="float" office:value="2865084772" calcext:value-type="float">
            <text:p>2865084772</text:p>
          </table:table-cell>
          <table:table-cell table:style-name="ce2" office:value-type="float" office:value="112012328527" calcext:value-type="float">
            <text:p>112012328527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0.16" calcext:value-type="float">
            <text:p>-11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20-04-27" calcext:value-type="date">
            <text:p>27/04/20</text:p>
          </table:table-cell>
          <table:table-cell table:style-name="ce1" office:value-type="float" office:value="2873973004" calcext:value-type="float">
            <text:p>2873973004</text:p>
          </table:table-cell>
          <table:table-cell table:style-name="ce2" office:value-type="string" calcext:value-type="string">
            <text:p>133/E</text:p>
          </table:table-cell>
          <table:table-cell table:style-name="ce1" office:value-type="float" office:value="541.48" calcext:value-type="float">
            <text:p>541,48</text:p>
          </table:table-cell>
          <table:table-cell table:style-name="ce4" office:value-type="date" office:date-value="2020-06-03" calcext:value-type="date">
            <text:p>03/06/20</text:p>
          </table:table-cell>
          <table:table-cell table:style-name="ce1" office:value-type="float" office:value="443.84" calcext:value-type="float">
            <text:p>443,84</text:p>
          </table:table-cell>
          <table:table-cell table:style-name="ce4" office:value-type="date" office:date-value="2020-05-12" calcext:value-type="date">
            <text:p>12/05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9764.48" calcext:value-type="float">
            <text:p>-9764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ENTRO STUDI ENTI LOCALI Spa</text:p>
          </table:table-cell>
          <table:table-cell table:style-name="ce2" office:value-type="float" office:value="2998820233" calcext:value-type="float">
            <text:p>2998820233</text:p>
          </table:table-cell>
          <table:table-cell table:number-columns-repeated="2" table:style-name="ce4" office:value-type="date" office:date-value="2020-04-28" calcext:value-type="date">
            <text:p>28/04/20</text:p>
          </table:table-cell>
          <table:table-cell table:style-name="ce1" office:value-type="float" office:value="2878289828" calcext:value-type="float">
            <text:p>2878289828</text:p>
          </table:table-cell>
          <table:table-cell table:style-name="ce2" office:value-type="string" calcext:value-type="string">
            <text:p>131/AE</text:p>
          </table:table-cell>
          <table:table-cell table:style-name="ce1" office:value-type="float" office:value="225" calcext:value-type="float">
            <text:p>225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216.35" calcext:value-type="float">
            <text:p>216,35</text:p>
          </table:table-cell>
          <table:table-cell table:style-name="ce4" office:value-type="date" office:date-value="2020-04-30" calcext:value-type="date">
            <text:p>30/04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6706.85" calcext:value-type="float">
            <text:p>-6706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04-28" calcext:value-type="date">
            <text:p>28/04/20</text:p>
          </table:table-cell>
          <table:table-cell table:style-name="ce1" office:value-type="float" office:value="2878326532" calcext:value-type="float">
            <text:p>2878326532</text:p>
          </table:table-cell>
          <table:table-cell table:style-name="ce2" office:value-type="float" office:value="1020103921" calcext:value-type="float">
            <text:p>1020103921</text:p>
          </table:table-cell>
          <table:table-cell table:style-name="ce1" office:value-type="float" office:value="69.69" calcext:value-type="float">
            <text:p>69,69</text:p>
          </table:table-cell>
          <table:table-cell table:style-name="ce4" office:value-type="date" office:date-value="2020-05-28" calcext:value-type="date">
            <text:p>28/05/20</text:p>
          </table:table-cell>
          <table:table-cell table:style-name="ce1" office:value-type="float" office:value="69.69" calcext:value-type="float">
            <text:p>69,69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184.73" calcext:value-type="float">
            <text:p>-1184,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9" calcext:value-type="date">
            <text:p>29/04/20</text:p>
          </table:table-cell>
          <table:table-cell table:style-name="ce1" office:value-type="float" office:value="2880666093" calcext:value-type="float">
            <text:p>2880666093</text:p>
          </table:table-cell>
          <table:table-cell table:style-name="ce2" office:value-type="float" office:value="112012411724" calcext:value-type="float">
            <text:p>112012411724</text:p>
          </table:table-cell>
          <table:table-cell table:style-name="ce1" office:value-type="float" office:value="9.68" calcext:value-type="float">
            <text:p>9,68</text:p>
          </table:table-cell>
          <table:table-cell table:style-name="ce4" office:value-type="date" office:date-value="2020-06-23" calcext:value-type="date">
            <text:p>23/06/20</text:p>
          </table:table-cell>
          <table:table-cell table:style-name="ce1" office:value-type="float" office:value="8.8" calcext:value-type="float">
            <text:p>8,8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167.2" calcext:value-type="float">
            <text:p>-167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4-29" calcext:value-type="date">
            <text:p>29/04/20</text:p>
          </table:table-cell>
          <table:table-cell table:style-name="ce1" office:value-type="float" office:value="2880674831" calcext:value-type="float">
            <text:p>2880674831</text:p>
          </table:table-cell>
          <table:table-cell table:style-name="ce2" office:value-type="float" office:value="112012411725" calcext:value-type="float">
            <text:p>112012411725</text:p>
          </table:table-cell>
          <table:table-cell table:style-name="ce1" office:value-type="float" office:value="6.96" calcext:value-type="float">
            <text:p>6,96</text:p>
          </table:table-cell>
          <table:table-cell table:style-name="ce4" office:value-type="date" office:date-value="2020-06-23" calcext:value-type="date">
            <text:p>23/06/20</text:p>
          </table:table-cell>
          <table:table-cell table:style-name="ce1" office:value-type="float" office:value="6.33" calcext:value-type="float">
            <text:p>6,33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120.27" calcext:value-type="float">
            <text:p>-120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PAG <text:s/>SRL</text:p>
          </table:table-cell>
          <table:table-cell table:style-name="ce2" office:value-type="float" office:value="3281460240" calcext:value-type="float">
            <text:p>3281460240</text:p>
          </table:table-cell>
          <table:table-cell table:number-columns-repeated="2" table:style-name="ce4" office:value-type="date" office:date-value="2020-04-29" calcext:value-type="date">
            <text:p>29/04/20</text:p>
          </table:table-cell>
          <table:table-cell table:style-name="ce1" office:value-type="float" office:value="2882977928" calcext:value-type="float">
            <text:p>2882977928</text:p>
          </table:table-cell>
          <table:table-cell table:style-name="ce2" office:value-type="string" calcext:value-type="string">
            <text:p>000012/PA</text:p>
          </table:table-cell>
          <table:table-cell table:style-name="ce1" office:value-type="float" office:value="459.33" calcext:value-type="float">
            <text:p>459,33</text:p>
          </table:table-cell>
          <table:table-cell table:style-name="ce4" office:value-type="date" office:date-value="2020-05-31" calcext:value-type="date">
            <text:p>31/05/20</text:p>
          </table:table-cell>
          <table:table-cell table:style-name="ce1" office:value-type="float" office:value="414.55" calcext:value-type="float">
            <text:p>414,55</text:p>
          </table:table-cell>
          <table:table-cell table:style-name="ce4" office:value-type="date" office:date-value="2020-05-12" calcext:value-type="date">
            <text:p>12/05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7876.45" calcext:value-type="float">
            <text:p>-7876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4-30" calcext:value-type="date">
            <text:p>30/04/20</text:p>
          </table:table-cell>
          <table:table-cell table:style-name="ce1" office:value-type="float" office:value="2890898140" calcext:value-type="float">
            <text:p>2890898140</text:p>
          </table:table-cell>
          <table:table-cell table:style-name="ce2" office:value-type="string" calcext:value-type="string">
            <text:p>04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5-30" calcext:value-type="date">
            <text:p>30/05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5-11" calcext:value-type="date">
            <text:p>11/05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16946.1" calcext:value-type="float">
            <text:p>-16946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5-04" calcext:value-type="date">
            <text:p>04/05/20</text:p>
          </table:table-cell>
          <table:table-cell table:style-name="ce1" office:value-type="float" office:value="2896995425" calcext:value-type="float">
            <text:p>2896995425</text:p>
          </table:table-cell>
          <table:table-cell table:style-name="ce2" office:value-type="float" office:value="1369702623" calcext:value-type="float">
            <text:p>1369702623</text:p>
          </table:table-cell>
          <table:table-cell table:style-name="ce1" office:value-type="float" office:value="447.65" calcext:value-type="float">
            <text:p>447,65</text:p>
          </table:table-cell>
          <table:table-cell table:style-name="ce4" office:value-type="date" office:date-value="2020-05-30" calcext:value-type="date">
            <text:p>30/05/20</text:p>
          </table:table-cell>
          <table:table-cell table:style-name="ce1" office:value-type="float" office:value="368.42" calcext:value-type="float">
            <text:p>368,42</text:p>
          </table:table-cell>
          <table:table-cell table:style-name="ce4" office:value-type="date" office:date-value="2020-05-12" calcext:value-type="date">
            <text:p>12/05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6631.56" calcext:value-type="float">
            <text:p>-6631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5-05" calcext:value-type="date">
            <text:p>05/05/20</text:p>
          </table:table-cell>
          <table:table-cell table:style-name="ce1" office:value-type="float" office:value="2905083928" calcext:value-type="float">
            <text:p>2905083928</text:p>
          </table:table-cell>
          <table:table-cell table:style-name="ce2" office:value-type="float" office:value="3016000906" calcext:value-type="float">
            <text:p>3016000906</text:p>
          </table:table-cell>
          <table:table-cell table:style-name="ce1" office:value-type="float" office:value="469.7" calcext:value-type="float">
            <text:p>469,7</text:p>
          </table:table-cell>
          <table:table-cell table:style-name="ce4" office:value-type="date" office:date-value="2020-05-30" calcext:value-type="date">
            <text:p>30/05/20</text:p>
          </table:table-cell>
          <table:table-cell table:style-name="ce1" office:value-type="float" office:value="385" calcext:value-type="float">
            <text:p>385</text:p>
          </table:table-cell>
          <table:table-cell table:style-name="ce4" office:value-type="date" office:date-value="2020-05-20" calcext:value-type="date">
            <text:p>20/05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3850" calcext:value-type="float">
            <text:p>-38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5-05" calcext:value-type="date">
            <text:p>05/05/20</text:p>
          </table:table-cell>
          <table:table-cell table:style-name="ce1" office:value-type="float" office:value="2907130625" calcext:value-type="float">
            <text:p>2907130625</text:p>
          </table:table-cell>
          <table:table-cell table:style-name="ce2" office:value-type="string" calcext:value-type="string">
            <text:p>PA/2020/204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6-12" calcext:value-type="date">
            <text:p>12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8318.42" calcext:value-type="float">
            <text:p>-18318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5-06" calcext:value-type="date">
            <text:p>06/05/20</text:p>
          </table:table-cell>
          <table:table-cell table:style-name="ce1" office:value-type="float" office:value="2911267016" calcext:value-type="float">
            <text:p>2911267016</text:p>
          </table:table-cell>
          <table:table-cell table:style-name="ce2" office:value-type="float" office:value="3016001015" calcext:value-type="float">
            <text:p>3016001015</text:p>
          </table:table-cell>
          <table:table-cell table:style-name="ce1" office:value-type="float" office:value="366" calcext:value-type="float">
            <text:p>366</text:p>
          </table:table-cell>
          <table:table-cell table:style-name="ce4" office:value-type="date" office:date-value="2020-05-30" calcext:value-type="date">
            <text:p>30/05/20</text:p>
          </table:table-cell>
          <table:table-cell table:style-name="ce1" office:value-type="float" office:value="300" calcext:value-type="float">
            <text:p>300</text:p>
          </table:table-cell>
          <table:table-cell table:style-name="ce4" office:value-type="date" office:date-value="2020-05-19" calcext:value-type="date">
            <text:p>19/05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300" calcext:value-type="float">
            <text:p>-3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5-06" calcext:value-type="date">
            <text:p>06/05/20</text:p>
          </table:table-cell>
          <table:table-cell table:style-name="ce1" office:value-type="float" office:value="2911269116" calcext:value-type="float">
            <text:p>2911269116</text:p>
          </table:table-cell>
          <table:table-cell table:style-name="ce2" office:value-type="float" office:value="3016001014" calcext:value-type="float">
            <text:p>3016001014</text:p>
          </table:table-cell>
          <table:table-cell table:style-name="ce1" office:value-type="float" office:value="394.06" calcext:value-type="float">
            <text:p>394,06</text:p>
          </table:table-cell>
          <table:table-cell table:style-name="ce4" office:value-type="date" office:date-value="2020-05-30" calcext:value-type="date">
            <text:p>30/05/20</text:p>
          </table:table-cell>
          <table:table-cell table:style-name="ce1" office:value-type="float" office:value="323" calcext:value-type="float">
            <text:p>323</text:p>
          </table:table-cell>
          <table:table-cell table:style-name="ce4" office:value-type="date" office:date-value="2020-05-19" calcext:value-type="date">
            <text:p>19/05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553" calcext:value-type="float">
            <text:p>-35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ONCARATI ANDREA</text:p>
          </table:table-cell>
          <table:table-cell table:style-name="ce2" office:value-type="string" calcext:value-type="string">
            <text:p>RNCNDR70M19A393N</text:p>
          </table:table-cell>
          <table:table-cell table:number-columns-repeated="2" table:style-name="ce4" office:value-type="date" office:date-value="2020-05-07" calcext:value-type="date">
            <text:p>07/05/20</text:p>
          </table:table-cell>
          <table:table-cell table:style-name="ce1" office:value-type="float" office:value="2914843012" calcext:value-type="float">
            <text:p>2914843012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195" calcext:value-type="float">
            <text:p>195</text:p>
          </table:table-cell>
          <table:table-cell table:style-name="ce4" office:value-type="date" office:date-value="2020-06-05" calcext:value-type="date">
            <text:p>05/06/20</text:p>
          </table:table-cell>
          <table:table-cell table:style-name="ce1" office:value-type="float" office:value="177.27" calcext:value-type="float">
            <text:p>177,27</text:p>
          </table:table-cell>
          <table:table-cell table:style-name="ce4" office:value-type="date" office:date-value="2020-05-15" calcext:value-type="date">
            <text:p>15/05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3722.67" calcext:value-type="float">
            <text:p>-3722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0-05-07" calcext:value-type="date">
            <text:p>07/05/20</text:p>
          </table:table-cell>
          <table:table-cell table:style-name="ce1" office:value-type="float" office:value="2915427950" calcext:value-type="float">
            <text:p>2915427950</text:p>
          </table:table-cell>
          <table:table-cell table:style-name="ce2" office:value-type="float" office:value="356" calcext:value-type="float">
            <text:p>356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6-24" calcext:value-type="date">
            <text:p>24/06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16995" calcext:value-type="float">
            <text:p>-169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08525" calcext:value-type="float">
            <text:p>2922108525</text:p>
          </table:table-cell>
          <table:table-cell table:style-name="ce2" office:value-type="float" office:value="4028903187" calcext:value-type="float">
            <text:p>4028903187</text:p>
          </table:table-cell>
          <table:table-cell table:style-name="ce1" office:value-type="float" office:value="44.35" calcext:value-type="float">
            <text:p>44,35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36.35" calcext:value-type="float">
            <text:p>36,35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581.6" calcext:value-type="float">
            <text:p>-58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12692" calcext:value-type="float">
            <text:p>2922112692</text:p>
          </table:table-cell>
          <table:table-cell table:style-name="ce2" office:value-type="float" office:value="4028903170" calcext:value-type="float">
            <text:p>4028903170</text:p>
          </table:table-cell>
          <table:table-cell table:style-name="ce1" office:value-type="float" office:value="61.67" calcext:value-type="float">
            <text:p>61,67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50.55" calcext:value-type="float">
            <text:p>50,55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808.8" calcext:value-type="float">
            <text:p>-808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12839" calcext:value-type="float">
            <text:p>2922112839</text:p>
          </table:table-cell>
          <table:table-cell table:style-name="ce2" office:value-type="float" office:value="4028903171" calcext:value-type="float">
            <text:p>4028903171</text:p>
          </table:table-cell>
          <table:table-cell table:style-name="ce1" office:value-type="float" office:value="879.3" calcext:value-type="float">
            <text:p>879,3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720.74" calcext:value-type="float">
            <text:p>720,74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1531.84" calcext:value-type="float">
            <text:p>-11531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17908" calcext:value-type="float">
            <text:p>2922117908</text:p>
          </table:table-cell>
          <table:table-cell table:style-name="ce2" office:value-type="float" office:value="4028903200" calcext:value-type="float">
            <text:p>4028903200</text:p>
          </table:table-cell>
          <table:table-cell table:style-name="ce1" office:value-type="float" office:value="159.45" calcext:value-type="float">
            <text:p>159,45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30.7" calcext:value-type="float">
            <text:p>130,7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091.2" calcext:value-type="float">
            <text:p>-209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22983" calcext:value-type="float">
            <text:p>2922122983</text:p>
          </table:table-cell>
          <table:table-cell table:style-name="ce2" office:value-type="float" office:value="4028903196" calcext:value-type="float">
            <text:p>4028903196</text:p>
          </table:table-cell>
          <table:table-cell table:style-name="ce1" office:value-type="float" office:value="28.87" calcext:value-type="float">
            <text:p>28,87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23.66" calcext:value-type="float">
            <text:p>23,66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78.56" calcext:value-type="float">
            <text:p>-378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26217" calcext:value-type="float">
            <text:p>2922126217</text:p>
          </table:table-cell>
          <table:table-cell table:style-name="ce2" office:value-type="float" office:value="4028903189" calcext:value-type="float">
            <text:p>4028903189</text:p>
          </table:table-cell>
          <table:table-cell table:style-name="ce1" office:value-type="float" office:value="298.34" calcext:value-type="float">
            <text:p>298,34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244.54" calcext:value-type="float">
            <text:p>244,54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912.64" calcext:value-type="float">
            <text:p>-3912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34774" calcext:value-type="float">
            <text:p>2922134774</text:p>
          </table:table-cell>
          <table:table-cell table:style-name="ce2" office:value-type="float" office:value="4028903179" calcext:value-type="float">
            <text:p>4028903179</text:p>
          </table:table-cell>
          <table:table-cell table:style-name="ce1" office:value-type="float" office:value="771.14" calcext:value-type="float">
            <text:p>771,14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632.08" calcext:value-type="float">
            <text:p>632,08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0113.28" calcext:value-type="float">
            <text:p>-10113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153699" calcext:value-type="float">
            <text:p>2922153699</text:p>
          </table:table-cell>
          <table:table-cell table:style-name="ce2" office:value-type="float" office:value="4028903182" calcext:value-type="float">
            <text:p>4028903182</text:p>
          </table:table-cell>
          <table:table-cell table:style-name="ce1" office:value-type="float" office:value="182.67" calcext:value-type="float">
            <text:p>182,67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49.73" calcext:value-type="float">
            <text:p>149,73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395.68" calcext:value-type="float">
            <text:p>-2395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295022" calcext:value-type="float">
            <text:p>2922295022</text:p>
          </table:table-cell>
          <table:table-cell table:style-name="ce2" office:value-type="float" office:value="4028903201" calcext:value-type="float">
            <text:p>4028903201</text:p>
          </table:table-cell>
          <table:table-cell table:style-name="ce1" office:value-type="float" office:value="766.9" calcext:value-type="float">
            <text:p>766,9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628.61" calcext:value-type="float">
            <text:p>628,6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0057.76" calcext:value-type="float">
            <text:p>-10057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33621" calcext:value-type="float">
            <text:p>2922333621</text:p>
          </table:table-cell>
          <table:table-cell table:style-name="ce2" office:value-type="float" office:value="4028903188" calcext:value-type="float">
            <text:p>4028903188</text:p>
          </table:table-cell>
          <table:table-cell table:style-name="ce1" office:value-type="float" office:value="419.9" calcext:value-type="float">
            <text:p>419,9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344.18" calcext:value-type="float">
            <text:p>344,18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5506.88" calcext:value-type="float">
            <text:p>-5506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39712" calcext:value-type="float">
            <text:p>2922339712</text:p>
          </table:table-cell>
          <table:table-cell table:style-name="ce2" office:value-type="float" office:value="4028903183" calcext:value-type="float">
            <text:p>4028903183</text:p>
          </table:table-cell>
          <table:table-cell table:style-name="ce1" office:value-type="float" office:value="22.59" calcext:value-type="float">
            <text:p>22,59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8.52" calcext:value-type="float">
            <text:p>18,52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96.32" calcext:value-type="float">
            <text:p>-296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50491" calcext:value-type="float">
            <text:p>2922350491</text:p>
          </table:table-cell>
          <table:table-cell table:style-name="ce2" office:value-type="float" office:value="4028903191" calcext:value-type="float">
            <text:p>4028903191</text:p>
          </table:table-cell>
          <table:table-cell table:style-name="ce1" office:value-type="float" office:value="70.16" calcext:value-type="float">
            <text:p>70,16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57.51" calcext:value-type="float">
            <text:p>57,5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920.16" calcext:value-type="float">
            <text:p>-920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51895" calcext:value-type="float">
            <text:p>2922351895</text:p>
          </table:table-cell>
          <table:table-cell table:style-name="ce2" office:value-type="float" office:value="4028903178" calcext:value-type="float">
            <text:p>4028903178</text:p>
          </table:table-cell>
          <table:table-cell table:style-name="ce1" office:value-type="float" office:value="96.38" calcext:value-type="float">
            <text:p>96,38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79" calcext:value-type="float">
            <text:p>79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264" calcext:value-type="float">
            <text:p>-12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55043" calcext:value-type="float">
            <text:p>2922355043</text:p>
          </table:table-cell>
          <table:table-cell table:style-name="ce2" office:value-type="float" office:value="4028903199" calcext:value-type="float">
            <text:p>4028903199</text:p>
          </table:table-cell>
          <table:table-cell table:style-name="ce1" office:value-type="float" office:value="604.96" calcext:value-type="float">
            <text:p>604,96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495.87" calcext:value-type="float">
            <text:p>495,87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7933.92" calcext:value-type="float">
            <text:p>-7933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69771" calcext:value-type="float">
            <text:p>2922369771</text:p>
          </table:table-cell>
          <table:table-cell table:style-name="ce2" office:value-type="float" office:value="4028903175" calcext:value-type="float">
            <text:p>4028903175</text:p>
          </table:table-cell>
          <table:table-cell table:style-name="ce1" office:value-type="float" office:value="45.77" calcext:value-type="float">
            <text:p>45,77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37.52" calcext:value-type="float">
            <text:p>37,52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600.32" calcext:value-type="float">
            <text:p>-600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375612" calcext:value-type="float">
            <text:p>2922375612</text:p>
          </table:table-cell>
          <table:table-cell table:style-name="ce2" office:value-type="float" office:value="4028903181" calcext:value-type="float">
            <text:p>4028903181</text:p>
          </table:table-cell>
          <table:table-cell table:style-name="ce1" office:value-type="float" office:value="12.77" calcext:value-type="float">
            <text:p>12,77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0.47" calcext:value-type="float">
            <text:p>10,47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67.52" calcext:value-type="float">
            <text:p>-167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02106" calcext:value-type="float">
            <text:p>2922402106</text:p>
          </table:table-cell>
          <table:table-cell table:style-name="ce2" office:value-type="float" office:value="4028903190" calcext:value-type="float">
            <text:p>4028903190</text:p>
          </table:table-cell>
          <table:table-cell table:style-name="ce1" office:value-type="float" office:value="12.33" calcext:value-type="float">
            <text:p>12,33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0.11" calcext:value-type="float">
            <text:p>10,1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61.76" calcext:value-type="float">
            <text:p>-161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15051" calcext:value-type="float">
            <text:p>2922415051</text:p>
          </table:table-cell>
          <table:table-cell table:style-name="ce2" office:value-type="float" office:value="4028903174" calcext:value-type="float">
            <text:p>4028903174</text:p>
          </table:table-cell>
          <table:table-cell table:style-name="ce1" office:value-type="float" office:value="235.37" calcext:value-type="float">
            <text:p>235,37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92.93" calcext:value-type="float">
            <text:p>192,93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086.88" calcext:value-type="float">
            <text:p>-3086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15284" calcext:value-type="float">
            <text:p>2922415284</text:p>
          </table:table-cell>
          <table:table-cell table:style-name="ce2" office:value-type="float" office:value="4028903184" calcext:value-type="float">
            <text:p>4028903184</text:p>
          </table:table-cell>
          <table:table-cell table:style-name="ce1" office:value-type="float" office:value="36.72" calcext:value-type="float">
            <text:p>36,72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30.1" calcext:value-type="float">
            <text:p>30,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481.6" calcext:value-type="float">
            <text:p>-48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53808" calcext:value-type="float">
            <text:p>2922453808</text:p>
          </table:table-cell>
          <table:table-cell table:style-name="ce2" office:value-type="float" office:value="4028903176" calcext:value-type="float">
            <text:p>4028903176</text:p>
          </table:table-cell>
          <table:table-cell table:style-name="ce1" office:value-type="float" office:value="22.83" calcext:value-type="float">
            <text:p>22,83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8.71" calcext:value-type="float">
            <text:p>18,7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99.36" calcext:value-type="float">
            <text:p>-299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56720" calcext:value-type="float">
            <text:p>2922456720</text:p>
          </table:table-cell>
          <table:table-cell table:style-name="ce2" office:value-type="float" office:value="4028903197" calcext:value-type="float">
            <text:p>4028903197</text:p>
          </table:table-cell>
          <table:table-cell table:style-name="ce1" office:value-type="float" office:value="572.01" calcext:value-type="float">
            <text:p>572,01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468.86" calcext:value-type="float">
            <text:p>468,86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7501.76" calcext:value-type="float">
            <text:p>-7501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57240" calcext:value-type="float">
            <text:p>2922457240</text:p>
          </table:table-cell>
          <table:table-cell table:style-name="ce2" office:value-type="float" office:value="4028903172" calcext:value-type="float">
            <text:p>4028903172</text:p>
          </table:table-cell>
          <table:table-cell table:style-name="ce1" office:value-type="float" office:value="131.53" calcext:value-type="float">
            <text:p>131,53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07.81" calcext:value-type="float">
            <text:p>107,8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724.96" calcext:value-type="float">
            <text:p>-1724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88604" calcext:value-type="float">
            <text:p>2922488604</text:p>
          </table:table-cell>
          <table:table-cell table:style-name="ce2" office:value-type="float" office:value="4028903202" calcext:value-type="float">
            <text:p>4028903202</text:p>
          </table:table-cell>
          <table:table-cell table:style-name="ce1" office:value-type="float" office:value="276.98" calcext:value-type="float">
            <text:p>276,98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227.03" calcext:value-type="float">
            <text:p>227,03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632.48" calcext:value-type="float">
            <text:p>-3632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497754" calcext:value-type="float">
            <text:p>2922497754</text:p>
          </table:table-cell>
          <table:table-cell table:style-name="ce2" office:value-type="float" office:value="4028903195" calcext:value-type="float">
            <text:p>4028903195</text:p>
          </table:table-cell>
          <table:table-cell table:style-name="ce1" office:value-type="float" office:value="15.58" calcext:value-type="float">
            <text:p>15,58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12.77" calcext:value-type="float">
            <text:p>12,77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04.32" calcext:value-type="float">
            <text:p>-204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535436" calcext:value-type="float">
            <text:p>2922535436</text:p>
          </table:table-cell>
          <table:table-cell table:style-name="ce2" office:value-type="float" office:value="4028903173" calcext:value-type="float">
            <text:p>4028903173</text:p>
          </table:table-cell>
          <table:table-cell table:style-name="ce1" office:value-type="float" office:value="87.95" calcext:value-type="float">
            <text:p>87,95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72.09" calcext:value-type="float">
            <text:p>72,09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153.44" calcext:value-type="float">
            <text:p>-1153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536312" calcext:value-type="float">
            <text:p>2922536312</text:p>
          </table:table-cell>
          <table:table-cell table:style-name="ce2" office:value-type="float" office:value="4028903185" calcext:value-type="float">
            <text:p>4028903185</text:p>
          </table:table-cell>
          <table:table-cell table:style-name="ce1" office:value-type="float" office:value="31.26" calcext:value-type="float">
            <text:p>31,26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25.62" calcext:value-type="float">
            <text:p>25,62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409.92" calcext:value-type="float">
            <text:p>-409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13636" calcext:value-type="float">
            <text:p>2922613636</text:p>
          </table:table-cell>
          <table:table-cell table:style-name="ce2" office:value-type="float" office:value="4028903192" calcext:value-type="float">
            <text:p>4028903192</text:p>
          </table:table-cell>
          <table:table-cell table:style-name="ce1" office:value-type="float" office:value="71.44" calcext:value-type="float">
            <text:p>71,44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58.56" calcext:value-type="float">
            <text:p>58,56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936.96" calcext:value-type="float">
            <text:p>-936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33493" calcext:value-type="float">
            <text:p>2922633493</text:p>
          </table:table-cell>
          <table:table-cell table:style-name="ce2" office:value-type="float" office:value="4028903198" calcext:value-type="float">
            <text:p>4028903198</text:p>
          </table:table-cell>
          <table:table-cell table:style-name="ce1" office:value-type="float" office:value="25.78" calcext:value-type="float">
            <text:p>25,78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21.13" calcext:value-type="float">
            <text:p>21,13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38.08" calcext:value-type="float">
            <text:p>-338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34854" calcext:value-type="float">
            <text:p>2922634854</text:p>
          </table:table-cell>
          <table:table-cell table:style-name="ce2" office:value-type="float" office:value="4028903186" calcext:value-type="float">
            <text:p>4028903186</text:p>
          </table:table-cell>
          <table:table-cell table:style-name="ce1" office:value-type="float" office:value="970.14" calcext:value-type="float">
            <text:p>970,14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795.2" calcext:value-type="float">
            <text:p>795,2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2723.2" calcext:value-type="float">
            <text:p>-1272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36467" calcext:value-type="float">
            <text:p>2922636467</text:p>
          </table:table-cell>
          <table:table-cell table:style-name="ce2" office:value-type="float" office:value="4028903193" calcext:value-type="float">
            <text:p>4028903193</text:p>
          </table:table-cell>
          <table:table-cell table:style-name="ce1" office:value-type="float" office:value="418.56" calcext:value-type="float">
            <text:p>418,56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343.08" calcext:value-type="float">
            <text:p>343,08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5489.28" calcext:value-type="float">
            <text:p>-5489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64930" calcext:value-type="float">
            <text:p>2922664930</text:p>
          </table:table-cell>
          <table:table-cell table:style-name="ce2" office:value-type="float" office:value="4028903203" calcext:value-type="float">
            <text:p>4028903203</text:p>
          </table:table-cell>
          <table:table-cell table:style-name="ce1" office:value-type="float" office:value="106.01" calcext:value-type="float">
            <text:p>106,01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86.89" calcext:value-type="float">
            <text:p>86,89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390.24" calcext:value-type="float">
            <text:p>-1390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69761" calcext:value-type="float">
            <text:p>2922669761</text:p>
          </table:table-cell>
          <table:table-cell table:style-name="ce2" office:value-type="float" office:value="4028903180" calcext:value-type="float">
            <text:p>4028903180</text:p>
          </table:table-cell>
          <table:table-cell table:style-name="ce1" office:value-type="float" office:value="109.08" calcext:value-type="float">
            <text:p>109,08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89.41" calcext:value-type="float">
            <text:p>89,41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430.56" calcext:value-type="float">
            <text:p>-1430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678218" calcext:value-type="float">
            <text:p>2922678218</text:p>
          </table:table-cell>
          <table:table-cell table:style-name="ce2" office:value-type="float" office:value="4028903194" calcext:value-type="float">
            <text:p>4028903194</text:p>
          </table:table-cell>
          <table:table-cell table:style-name="ce1" office:value-type="float" office:value="121.54" calcext:value-type="float">
            <text:p>121,54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99.62" calcext:value-type="float">
            <text:p>99,62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593.92" calcext:value-type="float">
            <text:p>-1593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5-08" calcext:value-type="date">
            <text:p>08/05/20</text:p>
          </table:table-cell>
          <table:table-cell table:style-name="ce1" office:value-type="float" office:value="2922724437" calcext:value-type="float">
            <text:p>2922724437</text:p>
          </table:table-cell>
          <table:table-cell table:style-name="ce2" office:value-type="float" office:value="4028903177" calcext:value-type="float">
            <text:p>4028903177</text:p>
          </table:table-cell>
          <table:table-cell table:style-name="ce1" office:value-type="float" office:value="69.24" calcext:value-type="float">
            <text:p>69,24</text:p>
          </table:table-cell>
          <table:table-cell table:style-name="ce4" office:value-type="date" office:date-value="2020-06-11" calcext:value-type="date">
            <text:p>11/06/20</text:p>
          </table:table-cell>
          <table:table-cell table:style-name="ce1" office:value-type="float" office:value="56.75" calcext:value-type="float">
            <text:p>56,75</text:p>
          </table:table-cell>
          <table:table-cell table:style-name="ce4" office:value-type="date" office:date-value="2020-05-26" calcext:value-type="date">
            <text:p>26/05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908" calcext:value-type="float">
            <text:p>-9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ENTRO DEL CARRELLO S.r.l</text:p>
          </table:table-cell>
          <table:table-cell table:style-name="ce2" office:value-type="float" office:value="677860389" calcext:value-type="float">
            <text:p>677860389</text:p>
          </table:table-cell>
          <table:table-cell table:number-columns-repeated="2" table:style-name="ce4" office:value-type="date" office:date-value="2020-05-09" calcext:value-type="date">
            <text:p>09/05/20</text:p>
          </table:table-cell>
          <table:table-cell table:style-name="ce1" office:value-type="float" office:value="2928587614" calcext:value-type="float">
            <text:p>2928587614</text:p>
          </table:table-cell>
          <table:table-cell table:style-name="ce2" office:value-type="string" calcext:value-type="string">
            <text:p>2020 <text:s text:c="2"/>697</text:p>
          </table:table-cell>
          <table:table-cell table:style-name="ce1" office:value-type="float" office:value="890.6" calcext:value-type="float">
            <text:p>890,6</text:p>
          </table:table-cell>
          <table:table-cell table:style-name="ce4" office:value-type="date" office:date-value="2020-06-14" calcext:value-type="date">
            <text:p>14/06/20</text:p>
          </table:table-cell>
          <table:table-cell table:style-name="ce1" office:value-type="float" office:value="730" calcext:value-type="float">
            <text:p>730</text:p>
          </table:table-cell>
          <table:table-cell table:style-name="ce4" office:value-type="date" office:date-value="2020-05-28" calcext:value-type="date">
            <text:p>28/05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2410" calcext:value-type="float">
            <text:p>-1241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5-14" calcext:value-type="date">
            <text:p>14/05/20</text:p>
          </table:table-cell>
          <table:table-cell table:style-name="ce1" office:value-type="float" office:value="2963342918" calcext:value-type="float">
            <text:p>2963342918</text:p>
          </table:table-cell>
          <table:table-cell table:style-name="ce2" office:value-type="float" office:value="201135920" calcext:value-type="float">
            <text:p>201135920</text:p>
          </table:table-cell>
          <table:table-cell table:style-name="ce1" office:value-type="float" office:value="26.69" calcext:value-type="float">
            <text:p>26,69</text:p>
          </table:table-cell>
          <table:table-cell table:style-name="ce4" office:value-type="date" office:date-value="2020-06-15" calcext:value-type="date">
            <text:p>15/06/20</text:p>
          </table:table-cell>
          <table:table-cell table:style-name="ce1" office:value-type="float" office:value="23.98" calcext:value-type="float">
            <text:p>23,98</text:p>
          </table:table-cell>
          <table:table-cell table:style-name="ce4" office:value-type="date" office:date-value="2020-05-28" calcext:value-type="date">
            <text:p>28/05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431.64" calcext:value-type="float">
            <text:p>-431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5-14" calcext:value-type="date">
            <text:p>14/05/20</text:p>
          </table:table-cell>
          <table:table-cell table:style-name="ce1" office:value-type="float" office:value="2963465014" calcext:value-type="float">
            <text:p>2963465014</text:p>
          </table:table-cell>
          <table:table-cell table:style-name="ce2" office:value-type="float" office:value="201135923" calcext:value-type="float">
            <text:p>201135923</text:p>
          </table:table-cell>
          <table:table-cell table:style-name="ce1" office:value-type="float" office:value="53.39" calcext:value-type="float">
            <text:p>53,39</text:p>
          </table:table-cell>
          <table:table-cell table:style-name="ce4" office:value-type="date" office:date-value="2020-06-15" calcext:value-type="date">
            <text:p>15/06/20</text:p>
          </table:table-cell>
          <table:table-cell table:style-name="ce1" office:value-type="float" office:value="43.87" calcext:value-type="float">
            <text:p>43,87</text:p>
          </table:table-cell>
          <table:table-cell table:style-name="ce4" office:value-type="date" office:date-value="2020-05-28" calcext:value-type="date">
            <text:p>28/05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789.66" calcext:value-type="float">
            <text:p>-789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5-14" calcext:value-type="date">
            <text:p>14/05/20</text:p>
          </table:table-cell>
          <table:table-cell table:style-name="ce1" office:value-type="float" office:value="2963473260" calcext:value-type="float">
            <text:p>2963473260</text:p>
          </table:table-cell>
          <table:table-cell table:style-name="ce2" office:value-type="float" office:value="201135921" calcext:value-type="float">
            <text:p>201135921</text:p>
          </table:table-cell>
          <table:table-cell table:style-name="ce1" office:value-type="float" office:value="87.02" calcext:value-type="float">
            <text:p>87,02</text:p>
          </table:table-cell>
          <table:table-cell table:style-name="ce4" office:value-type="date" office:date-value="2020-06-15" calcext:value-type="date">
            <text:p>15/06/20</text:p>
          </table:table-cell>
          <table:table-cell table:style-name="ce1" office:value-type="float" office:value="71.33" calcext:value-type="float">
            <text:p>71,33</text:p>
          </table:table-cell>
          <table:table-cell table:style-name="ce4" office:value-type="date" office:date-value="2020-05-28" calcext:value-type="date">
            <text:p>28/05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283.94" calcext:value-type="float">
            <text:p>-1283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5-14" calcext:value-type="date">
            <text:p>14/05/20</text:p>
          </table:table-cell>
          <table:table-cell table:style-name="ce1" office:value-type="float" office:value="2963474305" calcext:value-type="float">
            <text:p>2963474305</text:p>
          </table:table-cell>
          <table:table-cell table:style-name="ce2" office:value-type="float" office:value="201135922" calcext:value-type="float">
            <text:p>201135922</text:p>
          </table:table-cell>
          <table:table-cell table:style-name="ce1" office:value-type="float" office:value="75.9" calcext:value-type="float">
            <text:p>75,9</text:p>
          </table:table-cell>
          <table:table-cell table:style-name="ce4" office:value-type="date" office:date-value="2020-06-15" calcext:value-type="date">
            <text:p>15/06/20</text:p>
          </table:table-cell>
          <table:table-cell table:style-name="ce1" office:value-type="float" office:value="62.28" calcext:value-type="float">
            <text:p>62,28</text:p>
          </table:table-cell>
          <table:table-cell table:style-name="ce4" office:value-type="date" office:date-value="2020-05-28" calcext:value-type="date">
            <text:p>28/05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21.04" calcext:value-type="float">
            <text:p>-1121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-DISTRIBUZIONE SPA</text:p>
          </table:table-cell>
          <table:table-cell table:style-name="ce2" office:value-type="float" office:value="5779711000" calcext:value-type="float">
            <text:p>5779711000</text:p>
          </table:table-cell>
          <table:table-cell table:number-columns-repeated="2" table:style-name="ce4" office:value-type="date" office:date-value="2020-05-15" calcext:value-type="date">
            <text:p>15/05/20</text:p>
          </table:table-cell>
          <table:table-cell table:style-name="ce1" office:value-type="float" office:value="2965843093" calcext:value-type="float">
            <text:p>2965843093</text:p>
          </table:table-cell>
          <table:table-cell table:style-name="ce2" office:value-type="float" office:value="920900009213" calcext:value-type="float">
            <text:p>920900009213</text:p>
          </table:table-cell>
          <table:table-cell table:style-name="ce1" office:value-type="float" office:value="23.19" calcext:value-type="float">
            <text:p>23,19</text:p>
          </table:table-cell>
          <table:table-cell table:style-name="ce4" office:value-type="date" office:date-value="2020-06-14" calcext:value-type="date">
            <text:p>14/06/20</text:p>
          </table:table-cell>
          <table:table-cell table:style-name="ce1" office:value-type="float" office:value="19.01" calcext:value-type="float">
            <text:p>19,01</text:p>
          </table:table-cell>
          <table:table-cell table:style-name="ce4" office:value-type="date" office:date-value="2020-05-20" calcext:value-type="date">
            <text:p>20/05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475.25" calcext:value-type="float">
            <text:p>-475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store dei Servizi Energetici - GSE S.p.a.</text:p>
          </table:table-cell>
          <table:table-cell table:style-name="ce2" office:value-type="float" office:value="5754381001" calcext:value-type="float">
            <text:p>5754381001</text:p>
          </table:table-cell>
          <table:table-cell table:number-columns-repeated="2" table:style-name="ce4" office:value-type="date" office:date-value="2020-05-15" calcext:value-type="date">
            <text:p>15/05/20</text:p>
          </table:table-cell>
          <table:table-cell table:style-name="ce1" office:value-type="float" office:value="2970407374" calcext:value-type="float">
            <text:p>2970407374</text:p>
          </table:table-cell>
          <table:table-cell table:style-name="ce2" office:value-type="float" office:value="2020024013" calcext:value-type="float">
            <text:p>2020024013</text:p>
          </table:table-cell>
          <table:table-cell table:style-name="ce1" office:value-type="float" office:value="36.6" calcext:value-type="float">
            <text:p>36,6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date" office:date-value="2020-06-04" calcext:value-type="date">
            <text:p>04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540" calcext:value-type="float">
            <text:p>-5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TAGRAPH SRL</text:p>
          </table:table-cell>
          <table:table-cell table:style-name="ce2" office:value-type="float" office:value="695690362" calcext:value-type="float">
            <text:p>695690362</text:p>
          </table:table-cell>
          <table:table-cell table:number-columns-repeated="2" table:style-name="ce4" office:value-type="date" office:date-value="2020-05-18" calcext:value-type="date">
            <text:p>18/05/20</text:p>
          </table:table-cell>
          <table:table-cell table:style-name="ce1" office:value-type="float" office:value="2977938291" calcext:value-type="float">
            <text:p>2977938291</text:p>
          </table:table-cell>
          <table:table-cell table:style-name="ce2" office:value-type="string" calcext:value-type="string">
            <text:p>663/20</text:p>
          </table:table-cell>
          <table:table-cell table:style-name="ce1" office:value-type="float" office:value="1098.29" calcext:value-type="float">
            <text:p>1098,29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900.24" calcext:value-type="float">
            <text:p>900,24</text:p>
          </table:table-cell>
          <table:table-cell table:style-name="ce4" office:value-type="date" office:date-value="2020-07-14" calcext:value-type="date">
            <text:p>14/07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5304.08" calcext:value-type="float">
            <text:p>-15304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NTERAZIONE SRL</text:p>
          </table:table-cell>
          <table:table-cell table:style-name="ce2" office:value-type="float" office:value="1638110203" calcext:value-type="float">
            <text:p>1638110203</text:p>
          </table:table-cell>
          <table:table-cell table:number-columns-repeated="2" table:style-name="ce4" office:value-type="date" office:date-value="2020-05-20" calcext:value-type="date">
            <text:p>20/05/20</text:p>
          </table:table-cell>
          <table:table-cell table:style-name="ce1" office:value-type="float" office:value="2988886780" calcext:value-type="float">
            <text:p>2988886780</text:p>
          </table:table-cell>
          <table:table-cell table:style-name="ce2" office:value-type="string" calcext:value-type="string">
            <text:p>176/00</text:p>
          </table:table-cell>
          <table:table-cell table:style-name="ce1" office:value-type="float" office:value="120" calcext:value-type="float">
            <text:p>120</text:p>
          </table:table-cell>
          <table:table-cell table:style-name="ce4" office:value-type="date" office:date-value="2020-07-20" calcext:value-type="date">
            <text:p>20/07/20</text:p>
          </table:table-cell>
          <table:table-cell table:style-name="ce1" office:value-type="float" office:value="115.38" calcext:value-type="float">
            <text:p>115,38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807.66" calcext:value-type="float">
            <text:p>-807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IBLIO S.R.L.</text:p>
          </table:table-cell>
          <table:table-cell table:style-name="ce2" office:value-type="float" office:value="1999530262" calcext:value-type="float">
            <text:p>1999530262</text:p>
          </table:table-cell>
          <table:table-cell table:number-columns-repeated="2" table:style-name="ce4" office:value-type="date" office:date-value="2020-05-21" calcext:value-type="date">
            <text:p>21/05/20</text:p>
          </table:table-cell>
          <table:table-cell table:style-name="ce1" office:value-type="float" office:value="2995875581" calcext:value-type="float">
            <text:p>2995875581</text:p>
          </table:table-cell>
          <table:table-cell table:style-name="ce2" office:value-type="float" office:value="76" calcext:value-type="float">
            <text:p>76</text:p>
          </table:table-cell>
          <table:table-cell table:style-name="ce1" office:value-type="float" office:value="122.73" calcext:value-type="float">
            <text:p>122,73</text:p>
          </table:table-cell>
          <table:table-cell table:style-name="ce4" office:value-type="date" office:date-value="2020-06-20" calcext:value-type="date">
            <text:p>20/06/20</text:p>
          </table:table-cell>
          <table:table-cell table:style-name="ce1" office:value-type="float" office:value="100.6" calcext:value-type="float">
            <text:p>100,6</text:p>
          </table:table-cell>
          <table:table-cell table:style-name="ce4" office:value-type="date" office:date-value="2020-06-01" calcext:value-type="date">
            <text:p>01/06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1911.4" calcext:value-type="float">
            <text:p>-1911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05-21" calcext:value-type="date">
            <text:p>21/05/20</text:p>
          </table:table-cell>
          <table:table-cell table:style-name="ce1" office:value-type="float" office:value="2996115884" calcext:value-type="float">
            <text:p>2996115884</text:p>
          </table:table-cell>
          <table:table-cell table:style-name="ce2" office:value-type="float" office:value="3020425722" calcext:value-type="float">
            <text:p>3020425722</text:p>
          </table:table-cell>
          <table:table-cell table:style-name="ce1" office:value-type="float" office:value="20.44" calcext:value-type="float">
            <text:p>20,44</text:p>
          </table:table-cell>
          <table:table-cell table:style-name="ce4" office:value-type="date" office:date-value="2020-06-20" calcext:value-type="date">
            <text:p>20/06/20</text:p>
          </table:table-cell>
          <table:table-cell table:style-name="ce1" office:value-type="float" office:value="16.75" calcext:value-type="float">
            <text:p>16,75</text:p>
          </table:table-cell>
          <table:table-cell table:style-name="ce4" office:value-type="date" office:date-value="2020-06-08" calcext:value-type="date">
            <text:p>08/06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01" calcext:value-type="float">
            <text:p>-20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4" office:value-type="date" office:date-value="2020-05-28" calcext:value-type="date">
            <text:p>28/05/20</text:p>
          </table:table-cell>
          <table:table-cell table:style-name="ce1" office:value-type="float" office:value="3029124176" calcext:value-type="float">
            <text:p>3029124176</text:p>
          </table:table-cell>
          <table:table-cell table:style-name="ce2" office:value-type="string" calcext:value-type="string">
            <text:p>49/00</text:p>
          </table:table-cell>
          <table:table-cell table:style-name="ce1" office:value-type="float" office:value="387.74" calcext:value-type="float">
            <text:p>387,74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317.82" calcext:value-type="float">
            <text:p>317,82</text:p>
          </table:table-cell>
          <table:table-cell table:style-name="ce4" office:value-type="date" office:date-value="2020-06-08" calcext:value-type="date">
            <text:p>08/06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6992.04" calcext:value-type="float">
            <text:p>-6992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20-05-28" calcext:value-type="date">
            <text:p>28/05/20</text:p>
          </table:table-cell>
          <table:table-cell table:style-name="ce1" office:value-type="float" office:value="3030676148" calcext:value-type="float">
            <text:p>3030676148</text:p>
          </table:table-cell>
          <table:table-cell table:style-name="ce2" office:value-type="string" calcext:value-type="string">
            <text:p>189/2020/F</text:p>
          </table:table-cell>
          <table:table-cell table:style-name="ce1" office:value-type="float" office:value="66.88" calcext:value-type="float">
            <text:p>66,88</text:p>
          </table:table-cell>
          <table:table-cell table:style-name="ce4" office:value-type="date" office:date-value="2020-07-02" calcext:value-type="date">
            <text:p>02/07/20</text:p>
          </table:table-cell>
          <table:table-cell table:style-name="ce1" office:value-type="float" office:value="56.66" calcext:value-type="float">
            <text:p>56,66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-169.98" calcext:value-type="float">
            <text:p>-169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C Ricambi di Cavallini Marco</text:p>
          </table:table-cell>
          <table:table-cell table:style-name="ce2" office:value-type="float" office:value="811220383" calcext:value-type="float">
            <text:p>811220383</text:p>
          </table:table-cell>
          <table:table-cell table:number-columns-repeated="2" table:style-name="ce4" office:value-type="date" office:date-value="2020-05-29" calcext:value-type="date">
            <text:p>29/05/20</text:p>
          </table:table-cell>
          <table:table-cell table:style-name="ce1" office:value-type="float" office:value="3037376173" calcext:value-type="float">
            <text:p>3037376173</text:p>
          </table:table-cell>
          <table:table-cell table:style-name="ce2" office:value-type="string" calcext:value-type="string">
            <text:p>2020B001-000092</text:p>
          </table:table-cell>
          <table:table-cell table:style-name="ce1" office:value-type="float" office:value="118.77" calcext:value-type="float">
            <text:p>118,77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97.35" calcext:value-type="float">
            <text:p>97,35</text:p>
          </table:table-cell>
          <table:table-cell table:style-name="ce4" office:value-type="date" office:date-value="2020-06-08" calcext:value-type="date">
            <text:p>08/06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2141.7" calcext:value-type="float">
            <text:p>-2141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ERRAMENTA F.LLI SACCO SNC</text:p>
          </table:table-cell>
          <table:table-cell table:style-name="ce2" office:value-type="float" office:value="1131170035" calcext:value-type="float">
            <text:p>1131170035</text:p>
          </table:table-cell>
          <table:table-cell table:number-columns-repeated="2" table:style-name="ce4" office:value-type="date" office:date-value="2020-05-30" calcext:value-type="date">
            <text:p>30/05/20</text:p>
          </table:table-cell>
          <table:table-cell table:style-name="ce1" office:value-type="float" office:value="3042119522" calcext:value-type="float">
            <text:p>3042119522</text:p>
          </table:table-cell>
          <table:table-cell table:style-name="ce2" office:value-type="string" calcext:value-type="string">
            <text:p>S00123</text:p>
          </table:table-cell>
          <table:table-cell table:style-name="ce1" office:value-type="float" office:value="109.8" calcext:value-type="float">
            <text:p>109,8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90" calcext:value-type="float">
            <text:p>90</text:p>
          </table:table-cell>
          <table:table-cell table:style-name="ce4" office:value-type="date" office:date-value="2020-06-05" calcext:value-type="date">
            <text:p>05/06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2250" calcext:value-type="float">
            <text:p>-22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6-01" calcext:value-type="date">
            <text:p>01/06/20</text:p>
          </table:table-cell>
          <table:table-cell table:style-name="ce1" office:value-type="float" office:value="3049564155" calcext:value-type="float">
            <text:p>3049564155</text:p>
          </table:table-cell>
          <table:table-cell table:style-name="ce2" office:value-type="float" office:value="3016001197" calcext:value-type="float">
            <text:p>3016001197</text:p>
          </table:table-cell>
          <table:table-cell table:style-name="ce1" office:value-type="float" office:value="11721.05" calcext:value-type="float">
            <text:p>11721,05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9607.42" calcext:value-type="float">
            <text:p>9607,42</text:p>
          </table:table-cell>
          <table:table-cell table:style-name="ce4" office:value-type="date" office:date-value="2020-06-23" calcext:value-type="date">
            <text:p>23/06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67251.94" calcext:value-type="float">
            <text:p>-67251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6-01" calcext:value-type="date">
            <text:p>01/06/20</text:p>
          </table:table-cell>
          <table:table-cell table:style-name="ce1" office:value-type="float" office:value="3050918033" calcext:value-type="float">
            <text:p>3050918033</text:p>
          </table:table-cell>
          <table:table-cell table:style-name="ce2" office:value-type="string" calcext:value-type="string">
            <text:p>05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7-01" calcext:value-type="date">
            <text:p>01/07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6-17" calcext:value-type="date">
            <text:p>17/06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2486.6" calcext:value-type="float">
            <text:p>-1248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OFFICINA MECCANICA MARCO GARBELLINI</text:p>
          </table:table-cell>
          <table:table-cell table:style-name="ce2" office:value-type="string" calcext:value-type="string">
            <text:p>GRBMRC55E28D548L</text:p>
          </table:table-cell>
          <table:table-cell table:number-columns-repeated="2" table:style-name="ce4" office:value-type="date" office:date-value="2020-06-03" calcext:value-type="date">
            <text:p>03/06/20</text:p>
          </table:table-cell>
          <table:table-cell table:style-name="ce1" office:value-type="float" office:value="3057671169" calcext:value-type="float">
            <text:p>3057671169</text:p>
          </table:table-cell>
          <table:table-cell table:style-name="ce2" office:value-type="string" calcext:value-type="string">
            <text:p>177/E</text:p>
          </table:table-cell>
          <table:table-cell table:style-name="ce1" office:value-type="float" office:value="14.99" calcext:value-type="float">
            <text:p>14,99</text:p>
          </table:table-cell>
          <table:table-cell table:style-name="ce4" office:value-type="date" office:date-value="2020-07-10" calcext:value-type="date">
            <text:p>10/07/20</text:p>
          </table:table-cell>
          <table:table-cell table:style-name="ce1" office:value-type="float" office:value="12.29" calcext:value-type="float">
            <text:p>12,29</text:p>
          </table:table-cell>
          <table:table-cell table:style-name="ce4" office:value-type="date" office:date-value="2020-06-29" calcext:value-type="date">
            <text:p>29/06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35.19" calcext:value-type="float">
            <text:p>-135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6-04" calcext:value-type="date">
            <text:p>04/06/20</text:p>
          </table:table-cell>
          <table:table-cell table:style-name="ce1" office:value-type="float" office:value="3061698140" calcext:value-type="float">
            <text:p>3061698140</text:p>
          </table:table-cell>
          <table:table-cell table:style-name="ce2" office:value-type="float" office:value="1369768287" calcext:value-type="float">
            <text:p>1369768287</text:p>
          </table:table-cell>
          <table:table-cell table:style-name="ce1" office:value-type="float" office:value="294.18" calcext:value-type="float">
            <text:p>294,18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241.13" calcext:value-type="float">
            <text:p>241,13</text:p>
          </table:table-cell>
          <table:table-cell table:style-name="ce4" office:value-type="date" office:date-value="2020-06-12" calcext:value-type="date">
            <text:p>12/06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4340.34" calcext:value-type="float">
            <text:p>-4340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ARBIERATO S.A.S. DI BARBIERATO MASSIMILIANO &amp; C.</text:p>
          </table:table-cell>
          <table:table-cell table:style-name="ce2" office:value-type="float" office:value="1486800293" calcext:value-type="float">
            <text:p>1486800293</text:p>
          </table:table-cell>
          <table:table-cell table:number-columns-repeated="2" table:style-name="ce4" office:value-type="date" office:date-value="2020-06-04" calcext:value-type="date">
            <text:p>04/06/20</text:p>
          </table:table-cell>
          <table:table-cell table:style-name="ce1" office:value-type="float" office:value="3066196367" calcext:value-type="float">
            <text:p>3066196367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float" office:value="2226.5" calcext:value-type="float">
            <text:p>2226,5</text:p>
          </table:table-cell>
          <table:table-cell table:style-name="ce4" office:value-type="date" office:date-value="2020-07-20" calcext:value-type="date">
            <text:p>20/07/20</text:p>
          </table:table-cell>
          <table:table-cell table:style-name="ce1" office:value-type="float" office:value="1825" calcext:value-type="float">
            <text:p>1825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12775" calcext:value-type="float">
            <text:p>-127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LIZA ARVEDA E GIORI SNC</text:p>
          </table:table-cell>
          <table:table-cell table:style-name="ce2" office:value-type="float" office:value="1702350388" calcext:value-type="float">
            <text:p>1702350388</text:p>
          </table:table-cell>
          <table:table-cell table:number-columns-repeated="2" table:style-name="ce4" office:value-type="date" office:date-value="2020-06-05" calcext:value-type="date">
            <text:p>05/06/20</text:p>
          </table:table-cell>
          <table:table-cell table:style-name="ce1" office:value-type="float" office:value="3067289781" calcext:value-type="float">
            <text:p>3067289781</text:p>
          </table:table-cell>
          <table:table-cell table:style-name="ce2" office:value-type="float" office:value="247" calcext:value-type="float">
            <text:p>247</text:p>
          </table:table-cell>
          <table:table-cell table:style-name="ce1" office:value-type="float" office:value="1037" calcext:value-type="float">
            <text:p>1037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850" calcext:value-type="float">
            <text:p>850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5300" calcext:value-type="float">
            <text:p>-15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LARA SPA</text:p>
          </table:table-cell>
          <table:table-cell table:style-name="ce2"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0-06-05" calcext:value-type="date">
            <text:p>05/06/20</text:p>
          </table:table-cell>
          <table:table-cell table:style-name="ce1" office:value-type="float" office:value="3071969086" calcext:value-type="float">
            <text:p>3071969086</text:p>
          </table:table-cell>
          <table:table-cell table:style-name="ce2" office:value-type="string" calcext:value-type="string">
            <text:p>FT A-95308</text:p>
          </table:table-cell>
          <table:table-cell table:style-name="ce1" office:value-type="float" office:value="572.14" calcext:value-type="float">
            <text:p>572,1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522.39" calcext:value-type="float">
            <text:p>522,39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746.29" calcext:value-type="float">
            <text:p>-5746,2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D2 SRL</text:p>
          </table:table-cell>
          <table:table-cell table:style-name="ce2" office:value-type="float" office:value="1392900294" calcext:value-type="float">
            <text:p>1392900294</text:p>
          </table:table-cell>
          <table:table-cell table:number-columns-repeated="2" table:style-name="ce4" office:value-type="date" office:date-value="2020-06-05" calcext:value-type="date">
            <text:p>05/06/20</text:p>
          </table:table-cell>
          <table:table-cell table:style-name="ce1" office:value-type="float" office:value="3072187272" calcext:value-type="float">
            <text:p>3072187272</text:p>
          </table:table-cell>
          <table:table-cell table:style-name="ce2" office:value-type="float" office:value="1018" calcext:value-type="float">
            <text:p>1018</text:p>
          </table:table-cell>
          <table:table-cell table:style-name="ce1" office:value-type="float" office:value="237.9" calcext:value-type="float">
            <text:p>237,9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195" calcext:value-type="float">
            <text:p>195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510" calcext:value-type="float">
            <text:p>-351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6-05" calcext:value-type="date">
            <text:p>05/06/20</text:p>
          </table:table-cell>
          <table:table-cell table:style-name="ce1" office:value-type="float" office:value="3074672248" calcext:value-type="float">
            <text:p>3074672248</text:p>
          </table:table-cell>
          <table:table-cell table:style-name="ce2" office:value-type="float" office:value="3016001260" calcext:value-type="float">
            <text:p>3016001260</text:p>
          </table:table-cell>
          <table:table-cell table:style-name="ce1" office:value-type="float" office:value="602.68" calcext:value-type="float">
            <text:p>602,68</text:p>
          </table:table-cell>
          <table:table-cell table:style-name="ce4" office:value-type="date" office:date-value="2020-06-30" calcext:value-type="date">
            <text:p>30/06/20</text:p>
          </table:table-cell>
          <table:table-cell table:style-name="ce1" office:value-type="float" office:value="494" calcext:value-type="float">
            <text:p>494</text:p>
          </table:table-cell>
          <table:table-cell table:style-name="ce4" office:value-type="date" office:date-value="2020-06-22" calcext:value-type="date">
            <text:p>22/06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3952" calcext:value-type="float">
            <text:p>-39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13244" calcext:value-type="float">
            <text:p>3082213244</text:p>
          </table:table-cell>
          <table:table-cell table:style-name="ce2" office:value-type="float" office:value="4036329136" calcext:value-type="float">
            <text:p>4036329136</text:p>
          </table:table-cell>
          <table:table-cell table:style-name="ce1" office:value-type="float" office:value="387.84" calcext:value-type="float">
            <text:p>387,8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317.9" calcext:value-type="float">
            <text:p>317,9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3179" calcext:value-type="float">
            <text:p>-31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15485" calcext:value-type="float">
            <text:p>3082215485</text:p>
          </table:table-cell>
          <table:table-cell table:style-name="ce2" office:value-type="float" office:value="4036329138" calcext:value-type="float">
            <text:p>4036329138</text:p>
          </table:table-cell>
          <table:table-cell table:style-name="ce1" office:value-type="float" office:value="10.99" calcext:value-type="float">
            <text:p>10,99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9.01" calcext:value-type="float">
            <text:p>9,01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90.1" calcext:value-type="float">
            <text:p>-90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25727" calcext:value-type="float">
            <text:p>3082225727</text:p>
          </table:table-cell>
          <table:table-cell table:style-name="ce2" office:value-type="float" office:value="4036329150" calcext:value-type="float">
            <text:p>4036329150</text:p>
          </table:table-cell>
          <table:table-cell table:style-name="ce1" office:value-type="float" office:value="257.31" calcext:value-type="float">
            <text:p>257,31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210.91" calcext:value-type="float">
            <text:p>210,91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109.1" calcext:value-type="float">
            <text:p>-2109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28697" calcext:value-type="float">
            <text:p>3082228697</text:p>
          </table:table-cell>
          <table:table-cell table:style-name="ce2" office:value-type="float" office:value="4036329130" calcext:value-type="float">
            <text:p>4036329130</text:p>
          </table:table-cell>
          <table:table-cell table:style-name="ce1" office:value-type="float" office:value="11.41" calcext:value-type="float">
            <text:p>11,41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9.35" calcext:value-type="float">
            <text:p>9,35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93.5" calcext:value-type="float">
            <text:p>-9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29096" calcext:value-type="float">
            <text:p>3082229096</text:p>
          </table:table-cell>
          <table:table-cell table:style-name="ce2" office:value-type="float" office:value="4036329134" calcext:value-type="float">
            <text:p>4036329134</text:p>
          </table:table-cell>
          <table:table-cell table:style-name="ce1" office:value-type="float" office:value="25.42" calcext:value-type="float">
            <text:p>25,42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20.84" calcext:value-type="float">
            <text:p>20,8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08.4" calcext:value-type="float">
            <text:p>-208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30136" calcext:value-type="float">
            <text:p>3082230136</text:p>
          </table:table-cell>
          <table:table-cell table:style-name="ce2" office:value-type="float" office:value="4036329151" calcext:value-type="float">
            <text:p>4036329151</text:p>
          </table:table-cell>
          <table:table-cell table:style-name="ce1" office:value-type="float" office:value="70.85" calcext:value-type="float">
            <text:p>70,85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58.07" calcext:value-type="float">
            <text:p>58,07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80.7" calcext:value-type="float">
            <text:p>-580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30858" calcext:value-type="float">
            <text:p>3082230858</text:p>
          </table:table-cell>
          <table:table-cell table:style-name="ce2" office:value-type="float" office:value="4036329146" calcext:value-type="float">
            <text:p>4036329146</text:p>
          </table:table-cell>
          <table:table-cell table:style-name="ce1" office:value-type="float" office:value="20.3" calcext:value-type="float">
            <text:p>20,3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6.64" calcext:value-type="float">
            <text:p>16,6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66.4" calcext:value-type="float">
            <text:p>-16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32042" calcext:value-type="float">
            <text:p>3082232042</text:p>
          </table:table-cell>
          <table:table-cell table:style-name="ce2" office:value-type="float" office:value="4036329137" calcext:value-type="float">
            <text:p>4036329137</text:p>
          </table:table-cell>
          <table:table-cell table:style-name="ce1" office:value-type="float" office:value="195.94" calcext:value-type="float">
            <text:p>195,9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60.61" calcext:value-type="float">
            <text:p>160,61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606.1" calcext:value-type="float">
            <text:p>-1606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55586" calcext:value-type="float">
            <text:p>3082255586</text:p>
          </table:table-cell>
          <table:table-cell table:style-name="ce2" office:value-type="float" office:value="4036329125" calcext:value-type="float">
            <text:p>4036329125</text:p>
          </table:table-cell>
          <table:table-cell table:style-name="ce1" office:value-type="float" office:value="221.43" calcext:value-type="float">
            <text:p>221,43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81.5" calcext:value-type="float">
            <text:p>181,5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815" calcext:value-type="float">
            <text:p>-18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58169" calcext:value-type="float">
            <text:p>3082258169</text:p>
          </table:table-cell>
          <table:table-cell table:style-name="ce2" office:value-type="float" office:value="4036329149" calcext:value-type="float">
            <text:p>4036329149</text:p>
          </table:table-cell>
          <table:table-cell table:style-name="ce1" office:value-type="float" office:value="663.3" calcext:value-type="float">
            <text:p>663,3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543.69" calcext:value-type="float">
            <text:p>543,69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436.9" calcext:value-type="float">
            <text:p>-5436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61816" calcext:value-type="float">
            <text:p>3082261816</text:p>
          </table:table-cell>
          <table:table-cell table:style-name="ce2" office:value-type="float" office:value="4036329135" calcext:value-type="float">
            <text:p>4036329135</text:p>
          </table:table-cell>
          <table:table-cell table:style-name="ce1" office:value-type="float" office:value="855.24" calcext:value-type="float">
            <text:p>855,2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701.02" calcext:value-type="float">
            <text:p>701,02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7010.2" calcext:value-type="float">
            <text:p>-701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64849" calcext:value-type="float">
            <text:p>3082264849</text:p>
          </table:table-cell>
          <table:table-cell table:style-name="ce2" office:value-type="float" office:value="4036329127" calcext:value-type="float">
            <text:p>4036329127</text:p>
          </table:table-cell>
          <table:table-cell table:style-name="ce1" office:value-type="float" office:value="83.37" calcext:value-type="float">
            <text:p>83,37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68.34" calcext:value-type="float">
            <text:p>68,3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683.4" calcext:value-type="float">
            <text:p>-683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66172" calcext:value-type="float">
            <text:p>3082266172</text:p>
          </table:table-cell>
          <table:table-cell table:style-name="ce2" office:value-type="float" office:value="4036329131" calcext:value-type="float">
            <text:p>4036329131</text:p>
          </table:table-cell>
          <table:table-cell table:style-name="ce1" office:value-type="float" office:value="91.96" calcext:value-type="float">
            <text:p>91,96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75.38" calcext:value-type="float">
            <text:p>75,38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753.8" calcext:value-type="float">
            <text:p>-753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86344" calcext:value-type="float">
            <text:p>3082286344</text:p>
          </table:table-cell>
          <table:table-cell table:style-name="ce2" office:value-type="float" office:value="4036329126" calcext:value-type="float">
            <text:p>4036329126</text:p>
          </table:table-cell>
          <table:table-cell table:style-name="ce1" office:value-type="float" office:value="54.64" calcext:value-type="float">
            <text:p>54,6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44.79" calcext:value-type="float">
            <text:p>44,79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447.9" calcext:value-type="float">
            <text:p>-447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89084" calcext:value-type="float">
            <text:p>3082289084</text:p>
          </table:table-cell>
          <table:table-cell table:style-name="ce2" office:value-type="float" office:value="4036329123" calcext:value-type="float">
            <text:p>4036329123</text:p>
          </table:table-cell>
          <table:table-cell table:style-name="ce1" office:value-type="float" office:value="106.49" calcext:value-type="float">
            <text:p>106,49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87.29" calcext:value-type="float">
            <text:p>87,29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72.9" calcext:value-type="float">
            <text:p>-872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90817" calcext:value-type="float">
            <text:p>3082290817</text:p>
          </table:table-cell>
          <table:table-cell table:style-name="ce2" office:value-type="float" office:value="4036329128" calcext:value-type="float">
            <text:p>4036329128</text:p>
          </table:table-cell>
          <table:table-cell table:style-name="ce1" office:value-type="float" office:value="687.07" calcext:value-type="float">
            <text:p>687,07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563.17" calcext:value-type="float">
            <text:p>563,17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631.7" calcext:value-type="float">
            <text:p>-5631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99146" calcext:value-type="float">
            <text:p>3082299146</text:p>
          </table:table-cell>
          <table:table-cell table:style-name="ce2" office:value-type="float" office:value="4036329121" calcext:value-type="float">
            <text:p>4036329121</text:p>
          </table:table-cell>
          <table:table-cell table:style-name="ce1" office:value-type="float" office:value="32.44" calcext:value-type="float">
            <text:p>32,4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26.59" calcext:value-type="float">
            <text:p>26,59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65.9" calcext:value-type="float">
            <text:p>-265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299921" calcext:value-type="float">
            <text:p>3082299921</text:p>
          </table:table-cell>
          <table:table-cell table:style-name="ce2" office:value-type="float" office:value="4036329124" calcext:value-type="float">
            <text:p>4036329124</text:p>
          </table:table-cell>
          <table:table-cell table:style-name="ce1" office:value-type="float" office:value="75.54" calcext:value-type="float">
            <text:p>75,5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61.92" calcext:value-type="float">
            <text:p>61,92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619.2" calcext:value-type="float">
            <text:p>-61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00657" calcext:value-type="float">
            <text:p>3082300657</text:p>
          </table:table-cell>
          <table:table-cell table:style-name="ce2" office:value-type="float" office:value="4036329142" calcext:value-type="float">
            <text:p>4036329142</text:p>
          </table:table-cell>
          <table:table-cell table:style-name="ce1" office:value-type="float" office:value="69.52" calcext:value-type="float">
            <text:p>69,52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56.98" calcext:value-type="float">
            <text:p>56,98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69.8" calcext:value-type="float">
            <text:p>-56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03408" calcext:value-type="float">
            <text:p>3082303408</text:p>
          </table:table-cell>
          <table:table-cell table:style-name="ce2" office:value-type="float" office:value="4036329129" calcext:value-type="float">
            <text:p>4036329129</text:p>
          </table:table-cell>
          <table:table-cell table:style-name="ce1" office:value-type="float" office:value="22.92" calcext:value-type="float">
            <text:p>22,92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8.79" calcext:value-type="float">
            <text:p>18,79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87.9" calcext:value-type="float">
            <text:p>-187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04576" calcext:value-type="float">
            <text:p>3082304576</text:p>
          </table:table-cell>
          <table:table-cell table:style-name="ce2" office:value-type="float" office:value="4036329144" calcext:value-type="float">
            <text:p>4036329144</text:p>
          </table:table-cell>
          <table:table-cell table:style-name="ce1" office:value-type="float" office:value="22.28" calcext:value-type="float">
            <text:p>22,28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8.26" calcext:value-type="float">
            <text:p>18,26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82.6" calcext:value-type="float">
            <text:p>-182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07187" calcext:value-type="float">
            <text:p>3082307187</text:p>
          </table:table-cell>
          <table:table-cell table:style-name="ce2" office:value-type="float" office:value="4036329148" calcext:value-type="float">
            <text:p>4036329148</text:p>
          </table:table-cell>
          <table:table-cell table:style-name="ce1" office:value-type="float" office:value="143.94" calcext:value-type="float">
            <text:p>143,94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17.98" calcext:value-type="float">
            <text:p>117,98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179.8" calcext:value-type="float">
            <text:p>-117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07448" calcext:value-type="float">
            <text:p>3082307448</text:p>
          </table:table-cell>
          <table:table-cell table:style-name="ce2" office:value-type="float" office:value="4036329140" calcext:value-type="float">
            <text:p>4036329140</text:p>
          </table:table-cell>
          <table:table-cell table:style-name="ce1" office:value-type="float" office:value="64.86" calcext:value-type="float">
            <text:p>64,86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53.16" calcext:value-type="float">
            <text:p>53,16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31.6" calcext:value-type="float">
            <text:p>-53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11279" calcext:value-type="float">
            <text:p>3082311279</text:p>
          </table:table-cell>
          <table:table-cell table:style-name="ce2" office:value-type="float" office:value="4036329145" calcext:value-type="float">
            <text:p>4036329145</text:p>
          </table:table-cell>
          <table:table-cell table:style-name="ce1" office:value-type="float" office:value="487.45" calcext:value-type="float">
            <text:p>487,45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399.55" calcext:value-type="float">
            <text:p>399,55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3995.5" calcext:value-type="float">
            <text:p>-399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12483" calcext:value-type="float">
            <text:p>3082312483</text:p>
          </table:table-cell>
          <table:table-cell table:style-name="ce2" office:value-type="float" office:value="4036329141" calcext:value-type="float">
            <text:p>4036329141</text:p>
          </table:table-cell>
          <table:table-cell table:style-name="ce1" office:value-type="float" office:value="341.16" calcext:value-type="float">
            <text:p>341,16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279.64" calcext:value-type="float">
            <text:p>279,6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796.4" calcext:value-type="float">
            <text:p>-279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17100" calcext:value-type="float">
            <text:p>3082317100</text:p>
          </table:table-cell>
          <table:table-cell table:style-name="ce2" office:value-type="float" office:value="4036329132" calcext:value-type="float">
            <text:p>4036329132</text:p>
          </table:table-cell>
          <table:table-cell table:style-name="ce1" office:value-type="float" office:value="22.48" calcext:value-type="float">
            <text:p>22,48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8.43" calcext:value-type="float">
            <text:p>18,43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84.3" calcext:value-type="float">
            <text:p>-184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25345" calcext:value-type="float">
            <text:p>3082325345</text:p>
          </table:table-cell>
          <table:table-cell table:style-name="ce2" office:value-type="float" office:value="4036329133" calcext:value-type="float">
            <text:p>4036329133</text:p>
          </table:table-cell>
          <table:table-cell table:style-name="ce1" office:value-type="float" office:value="22.57" calcext:value-type="float">
            <text:p>22,57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18.5" calcext:value-type="float">
            <text:p>18,5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85" calcext:value-type="float">
            <text:p>-1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25554" calcext:value-type="float">
            <text:p>3082325554</text:p>
          </table:table-cell>
          <table:table-cell table:style-name="ce2" office:value-type="float" office:value="4036329139" calcext:value-type="float">
            <text:p>4036329139</text:p>
          </table:table-cell>
          <table:table-cell table:style-name="ce1" office:value-type="float" office:value="62.55" calcext:value-type="float">
            <text:p>62,55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51.27" calcext:value-type="float">
            <text:p>51,27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512.7" calcext:value-type="float">
            <text:p>-512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34158" calcext:value-type="float">
            <text:p>3082334158</text:p>
          </table:table-cell>
          <table:table-cell table:style-name="ce2" office:value-type="float" office:value="4036329122" calcext:value-type="float">
            <text:p>4036329122</text:p>
          </table:table-cell>
          <table:table-cell table:style-name="ce1" office:value-type="float" office:value="770.31" calcext:value-type="float">
            <text:p>770,31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631.4" calcext:value-type="float">
            <text:p>631,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6314" calcext:value-type="float">
            <text:p>-63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35426" calcext:value-type="float">
            <text:p>3082335426</text:p>
          </table:table-cell>
          <table:table-cell table:style-name="ce2" office:value-type="float" office:value="4036329143" calcext:value-type="float">
            <text:p>4036329143</text:p>
          </table:table-cell>
          <table:table-cell table:style-name="ce1" office:value-type="float" office:value="10.35" calcext:value-type="float">
            <text:p>10,35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8.48" calcext:value-type="float">
            <text:p>8,48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4.8" calcext:value-type="float">
            <text:p>-8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07" calcext:value-type="date">
            <text:p>07/06/20</text:p>
          </table:table-cell>
          <table:table-cell table:style-name="ce1" office:value-type="float" office:value="3082340385" calcext:value-type="float">
            <text:p>3082340385</text:p>
          </table:table-cell>
          <table:table-cell table:style-name="ce2" office:value-type="float" office:value="4036329147" calcext:value-type="float">
            <text:p>4036329147</text:p>
          </table:table-cell>
          <table:table-cell table:style-name="ce1" office:value-type="float" office:value="536.36" calcext:value-type="float">
            <text:p>536,36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439.64" calcext:value-type="float">
            <text:p>439,6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4396.4" calcext:value-type="float">
            <text:p>-439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enfenati Marco Impianti Elettrici</text:p>
          </table:table-cell>
          <table:table-cell table:style-name="ce2" office:value-type="string" calcext:value-type="string">
            <text:p>BNFMRC80L20G916N</text:p>
          </table:table-cell>
          <table:table-cell table:number-columns-repeated="2" table:style-name="ce4" office:value-type="date" office:date-value="2020-06-08" calcext:value-type="date">
            <text:p>08/06/20</text:p>
          </table:table-cell>
          <table:table-cell table:style-name="ce1" office:value-type="float" office:value="3087165109" calcext:value-type="float">
            <text:p>3087165109</text:p>
          </table:table-cell>
          <table:table-cell table:style-name="ce2" office:value-type="float" office:value="36" calcext:value-type="float">
            <text:p>36</text:p>
          </table:table-cell>
          <table:table-cell table:style-name="ce1" office:value-type="float" office:value="195.2" calcext:value-type="float">
            <text:p>195,2</text:p>
          </table:table-cell>
          <table:table-cell table:style-name="ce4" office:value-type="date" office:date-value="2020-07-14" calcext:value-type="date">
            <text:p>14/07/20</text:p>
          </table:table-cell>
          <table:table-cell table:style-name="ce1" office:value-type="float" office:value="160" calcext:value-type="float">
            <text:p>160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760" calcext:value-type="float">
            <text:p>-17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6-09" calcext:value-type="date">
            <text:p>09/06/20</text:p>
          </table:table-cell>
          <table:table-cell table:style-name="ce1" office:value-type="float" office:value="3093534033" calcext:value-type="float">
            <text:p>3093534033</text:p>
          </table:table-cell>
          <table:table-cell table:style-name="ce2" office:value-type="string" calcext:value-type="string">
            <text:p>PA/2020/256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8318.42" calcext:value-type="float">
            <text:p>-18318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14" calcext:value-type="date">
            <text:p>14/06/20</text:p>
          </table:table-cell>
          <table:table-cell table:style-name="ce1" office:value-type="float" office:value="3129312849" calcext:value-type="float">
            <text:p>3129312849</text:p>
          </table:table-cell>
          <table:table-cell table:style-name="ce2" office:value-type="float" office:value="4042843976" calcext:value-type="float">
            <text:p>4042843976</text:p>
          </table:table-cell>
          <table:table-cell table:style-name="ce1" office:value-type="float" office:value="19.56" calcext:value-type="float">
            <text:p>19,56</text:p>
          </table:table-cell>
          <table:table-cell table:style-name="ce4" office:value-type="date" office:date-value="2020-07-17" calcext:value-type="date">
            <text:p>17/07/20</text:p>
          </table:table-cell>
          <table:table-cell table:style-name="ce1" office:value-type="float" office:value="16.03" calcext:value-type="float">
            <text:p>16,03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24.42" calcext:value-type="float">
            <text:p>-224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14" calcext:value-type="date">
            <text:p>14/06/20</text:p>
          </table:table-cell>
          <table:table-cell table:style-name="ce1" office:value-type="float" office:value="3129323495" calcext:value-type="float">
            <text:p>3129323495</text:p>
          </table:table-cell>
          <table:table-cell table:style-name="ce2" office:value-type="float" office:value="4042843974" calcext:value-type="float">
            <text:p>4042843974</text:p>
          </table:table-cell>
          <table:table-cell table:style-name="ce1" office:value-type="float" office:value="21.59" calcext:value-type="float">
            <text:p>21,59</text:p>
          </table:table-cell>
          <table:table-cell table:style-name="ce4" office:value-type="date" office:date-value="2020-07-17" calcext:value-type="date">
            <text:p>17/07/20</text:p>
          </table:table-cell>
          <table:table-cell table:style-name="ce1" office:value-type="float" office:value="17.7" calcext:value-type="float">
            <text:p>17,7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47.8" calcext:value-type="float">
            <text:p>-247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6-14" calcext:value-type="date">
            <text:p>14/06/20</text:p>
          </table:table-cell>
          <table:table-cell table:style-name="ce1" office:value-type="float" office:value="3129374227" calcext:value-type="float">
            <text:p>3129374227</text:p>
          </table:table-cell>
          <table:table-cell table:style-name="ce2" office:value-type="float" office:value="4042843975" calcext:value-type="float">
            <text:p>4042843975</text:p>
          </table:table-cell>
          <table:table-cell table:style-name="ce1" office:value-type="float" office:value="17.59" calcext:value-type="float">
            <text:p>17,59</text:p>
          </table:table-cell>
          <table:table-cell table:style-name="ce4" office:value-type="date" office:date-value="2020-07-17" calcext:value-type="date">
            <text:p>17/07/20</text:p>
          </table:table-cell>
          <table:table-cell table:style-name="ce1" office:value-type="float" office:value="14.42" calcext:value-type="float">
            <text:p>14,42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01.88" calcext:value-type="float">
            <text:p>-201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20-06-15" calcext:value-type="date">
            <text:p>15/06/20</text:p>
          </table:table-cell>
          <table:table-cell table:style-name="ce1" office:value-type="float" office:value="3131331451" calcext:value-type="float">
            <text:p>3131331451</text:p>
          </table:table-cell>
          <table:table-cell table:style-name="ce2" office:value-type="string" calcext:value-type="string">
            <text:p>V0-54774</text:p>
          </table:table-cell>
          <table:table-cell table:style-name="ce1" office:value-type="float" office:value="1025.54" calcext:value-type="float">
            <text:p>1025,54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986.1" calcext:value-type="float">
            <text:p>986,1</text:p>
          </table:table-cell>
          <table:table-cell table:style-name="ce4" office:value-type="date" office:date-value="2020-07-14" calcext:value-type="date">
            <text:p>14/07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6763.7" calcext:value-type="float">
            <text:p>-16763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6-15" calcext:value-type="date">
            <text:p>15/06/20</text:p>
          </table:table-cell>
          <table:table-cell table:style-name="ce1" office:value-type="float" office:value="3131950260" calcext:value-type="float">
            <text:p>3131950260</text:p>
          </table:table-cell>
          <table:table-cell table:style-name="ce2" office:value-type="float" office:value="201155070" calcext:value-type="float">
            <text:p>201155070</text:p>
          </table:table-cell>
          <table:table-cell table:style-name="ce1" office:value-type="float" office:value="15.15" calcext:value-type="float">
            <text:p>15,15</text:p>
          </table:table-cell>
          <table:table-cell table:style-name="ce4" office:value-type="date" office:date-value="2020-07-16" calcext:value-type="date">
            <text:p>16/07/20</text:p>
          </table:table-cell>
          <table:table-cell table:style-name="ce1" office:value-type="float" office:value="12.42" calcext:value-type="float">
            <text:p>12,42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61.46" calcext:value-type="float">
            <text:p>-161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6-15" calcext:value-type="date">
            <text:p>15/06/20</text:p>
          </table:table-cell>
          <table:table-cell table:style-name="ce1" office:value-type="float" office:value="3131951858" calcext:value-type="float">
            <text:p>3131951858</text:p>
          </table:table-cell>
          <table:table-cell table:style-name="ce2" office:value-type="float" office:value="201155072" calcext:value-type="float">
            <text:p>201155072</text:p>
          </table:table-cell>
          <table:table-cell table:style-name="ce1" office:value-type="float" office:value="10.25" calcext:value-type="float">
            <text:p>10,25</text:p>
          </table:table-cell>
          <table:table-cell table:style-name="ce4" office:value-type="date" office:date-value="2020-07-16" calcext:value-type="date">
            <text:p>16/07/20</text:p>
          </table:table-cell>
          <table:table-cell table:style-name="ce1" office:value-type="float" office:value="8.4" calcext:value-type="float">
            <text:p>8,4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09.2" calcext:value-type="float">
            <text:p>-10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6-15" calcext:value-type="date">
            <text:p>15/06/20</text:p>
          </table:table-cell>
          <table:table-cell table:style-name="ce1" office:value-type="float" office:value="3131958125" calcext:value-type="float">
            <text:p>3131958125</text:p>
          </table:table-cell>
          <table:table-cell table:style-name="ce2" office:value-type="float" office:value="201155071" calcext:value-type="float">
            <text:p>201155071</text:p>
          </table:table-cell>
          <table:table-cell table:style-name="ce1" office:value-type="float" office:value="11.55" calcext:value-type="float">
            <text:p>11,55</text:p>
          </table:table-cell>
          <table:table-cell table:style-name="ce4" office:value-type="date" office:date-value="2020-07-16" calcext:value-type="date">
            <text:p>16/07/20</text:p>
          </table:table-cell>
          <table:table-cell table:style-name="ce1" office:value-type="float" office:value="9.47" calcext:value-type="float">
            <text:p>9,47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23.11" calcext:value-type="float">
            <text:p>-123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6-15" calcext:value-type="date">
            <text:p>15/06/20</text:p>
          </table:table-cell>
          <table:table-cell table:style-name="ce1" office:value-type="float" office:value="3131965569" calcext:value-type="float">
            <text:p>3131965569</text:p>
          </table:table-cell>
          <table:table-cell table:style-name="ce2" office:value-type="float" office:value="201155069" calcext:value-type="float">
            <text:p>201155069</text:p>
          </table:table-cell>
          <table:table-cell table:style-name="ce1" office:value-type="float" office:value="11.7" calcext:value-type="float">
            <text:p>11,7</text:p>
          </table:table-cell>
          <table:table-cell table:style-name="ce4" office:value-type="date" office:date-value="2020-07-16" calcext:value-type="date">
            <text:p>16/07/20</text:p>
          </table:table-cell>
          <table:table-cell table:style-name="ce1" office:value-type="float" office:value="10.36" calcext:value-type="float">
            <text:p>10,36</text:p>
          </table:table-cell>
          <table:table-cell table:style-name="ce4" office:value-type="date" office:date-value="2020-07-03" calcext:value-type="date">
            <text:p>03/07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34.68" calcext:value-type="float">
            <text:p>-134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06-16" calcext:value-type="date">
            <text:p>16/06/20</text:p>
          </table:table-cell>
          <table:table-cell table:style-name="ce1" office:value-type="float" office:value="3142076689" calcext:value-type="float">
            <text:p>3142076689</text:p>
          </table:table-cell>
          <table:table-cell table:style-name="ce2" office:value-type="float" office:value="5200010000" calcext:value-type="float">
            <text:p>5200010000</text:p>
          </table:table-cell>
          <table:table-cell table:style-name="ce1" office:value-type="float" office:value="824.48" calcext:value-type="float">
            <text:p>824,48</text:p>
          </table:table-cell>
          <table:table-cell table:style-name="ce4" office:value-type="date" office:date-value="2020-08-15" calcext:value-type="date">
            <text:p>15/08/20</text:p>
          </table:table-cell>
          <table:table-cell table:style-name="ce1" office:value-type="float" office:value="675.8" calcext:value-type="float">
            <text:p>675,8</text:p>
          </table:table-cell>
          <table:table-cell table:style-name="ce4" office:value-type="date" office:date-value="2020-08-04" calcext:value-type="date">
            <text:p>04/08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433.8" calcext:value-type="float">
            <text:p>-7433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SP s.r.l.</text:p>
          </table:table-cell>
          <table:table-cell table:style-name="ce2"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0-06-17" calcext:value-type="date">
            <text:p>17/06/20</text:p>
          </table:table-cell>
          <table:table-cell table:style-name="ce1" office:value-type="float" office:value="3144593120" calcext:value-type="float">
            <text:p>3144593120</text:p>
          </table:table-cell>
          <table:table-cell table:style-name="ce2" office:value-type="float" office:value="1295" calcext:value-type="float">
            <text:p>1295</text:p>
          </table:table-cell>
          <table:table-cell table:style-name="ce1" office:value-type="float" office:value="324.52" calcext:value-type="float">
            <text:p>324,52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266" calcext:value-type="float">
            <text:p>266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4788" calcext:value-type="float">
            <text:p>-47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8" calcext:value-type="date">
            <text:p>18/06/20</text:p>
          </table:table-cell>
          <table:table-cell table:style-name="ce1" office:value-type="float" office:value="3148491004" calcext:value-type="float">
            <text:p>3148491004</text:p>
          </table:table-cell>
          <table:table-cell table:style-name="ce2" office:value-type="string" calcext:value-type="string">
            <text:p>8H00404599</text:p>
          </table:table-cell>
          <table:table-cell table:style-name="ce1" office:value-type="float" office:value="27.57" calcext:value-type="float">
            <text:p>27,57</text:p>
          </table:table-cell>
          <table:table-cell table:style-name="ce4" office:value-type="date" office:date-value="2020-08-29" calcext:value-type="date">
            <text:p>29/08/20</text:p>
          </table:table-cell>
          <table:table-cell table:style-name="ce1" office:value-type="float" office:value="22.6" calcext:value-type="float">
            <text:p>22,6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519.8" calcext:value-type="float">
            <text:p>-51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8" calcext:value-type="date">
            <text:p>18/06/20</text:p>
          </table:table-cell>
          <table:table-cell table:style-name="ce1" office:value-type="float" office:value="3148552400" calcext:value-type="float">
            <text:p>3148552400</text:p>
          </table:table-cell>
          <table:table-cell table:style-name="ce2" office:value-type="string" calcext:value-type="string">
            <text:p>8H00404820</text:p>
          </table:table-cell>
          <table:table-cell table:style-name="ce1" office:value-type="float" office:value="57.32" calcext:value-type="float">
            <text:p>57,32</text:p>
          </table:table-cell>
          <table:table-cell table:style-name="ce4" office:value-type="date" office:date-value="2020-08-29" calcext:value-type="date">
            <text:p>29/08/20</text:p>
          </table:table-cell>
          <table:table-cell table:style-name="ce1" office:value-type="float" office:value="46.98" calcext:value-type="float">
            <text:p>46,98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1080.54" calcext:value-type="float">
            <text:p>-1080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8" calcext:value-type="date">
            <text:p>18/06/20</text:p>
          </table:table-cell>
          <table:table-cell table:style-name="ce1" office:value-type="float" office:value="3148553128" calcext:value-type="float">
            <text:p>3148553128</text:p>
          </table:table-cell>
          <table:table-cell table:style-name="ce2" office:value-type="string" calcext:value-type="string">
            <text:p>8H00402578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08-29" calcext:value-type="date">
            <text:p>29/08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07" calcext:value-type="float">
            <text:p>-2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8" calcext:value-type="date">
            <text:p>18/06/20</text:p>
          </table:table-cell>
          <table:table-cell table:style-name="ce1" office:value-type="float" office:value="3148553372" calcext:value-type="float">
            <text:p>3148553372</text:p>
          </table:table-cell>
          <table:table-cell table:style-name="ce2" office:value-type="string" calcext:value-type="string">
            <text:p>8H00399107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08-29" calcext:value-type="date">
            <text:p>29/08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07" calcext:value-type="float">
            <text:p>-2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8" calcext:value-type="date">
            <text:p>18/06/20</text:p>
          </table:table-cell>
          <table:table-cell table:style-name="ce1" office:value-type="float" office:value="3148553851" calcext:value-type="float">
            <text:p>3148553851</text:p>
          </table:table-cell>
          <table:table-cell table:style-name="ce2" office:value-type="string" calcext:value-type="string">
            <text:p>8H00404967</text:p>
          </table:table-cell>
          <table:table-cell table:style-name="ce1" office:value-type="float" office:value="23.18" calcext:value-type="float">
            <text:p>23,18</text:p>
          </table:table-cell>
          <table:table-cell table:style-name="ce4" office:value-type="date" office:date-value="2020-08-29" calcext:value-type="date">
            <text:p>29/08/20</text:p>
          </table:table-cell>
          <table:table-cell table:style-name="ce1" office:value-type="float" office:value="19" calcext:value-type="float">
            <text:p>19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437" calcext:value-type="float">
            <text:p>-4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8" calcext:value-type="date">
            <text:p>18/06/20</text:p>
          </table:table-cell>
          <table:table-cell table:style-name="ce1" office:value-type="float" office:value="3148793233" calcext:value-type="float">
            <text:p>3148793233</text:p>
          </table:table-cell>
          <table:table-cell table:style-name="ce2" office:value-type="string" calcext:value-type="string">
            <text:p>8H00405285</text:p>
          </table:table-cell>
          <table:table-cell table:style-name="ce1" office:value-type="float" office:value="20.5" calcext:value-type="float">
            <text:p>20,5</text:p>
          </table:table-cell>
          <table:table-cell table:style-name="ce4" office:value-type="date" office:date-value="2020-08-29" calcext:value-type="date">
            <text:p>29/08/20</text:p>
          </table:table-cell>
          <table:table-cell table:style-name="ce1" office:value-type="float" office:value="16.8" calcext:value-type="float">
            <text:p>16,8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386.4" calcext:value-type="float">
            <text:p>-38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XERA SRL</text:p>
          </table:table-cell>
          <table:table-cell table:style-name="ce2" office:value-type="float" office:value="1885640381" calcext:value-type="float">
            <text:p>1885640381</text:p>
          </table:table-cell>
          <table:table-cell table:number-columns-repeated="2" table:style-name="ce4" office:value-type="date" office:date-value="2020-06-19" calcext:value-type="date">
            <text:p>19/06/20</text:p>
          </table:table-cell>
          <table:table-cell table:style-name="ce1" office:value-type="float" office:value="3156746243" calcext:value-type="float">
            <text:p>3156746243</text:p>
          </table:table-cell>
          <table:table-cell table:style-name="ce2" office:value-type="string" calcext:value-type="string">
            <text:p>4/98</text:p>
          </table:table-cell>
          <table:table-cell table:style-name="ce1" office:value-type="float" office:value="1098" calcext:value-type="float">
            <text:p>1098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900" calcext:value-type="float">
            <text:p>900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6200" calcext:value-type="float">
            <text:p>-162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6-19" calcext:value-type="date">
            <text:p>19/06/20</text:p>
          </table:table-cell>
          <table:table-cell table:style-name="ce1" office:value-type="float" office:value="3157462693" calcext:value-type="float">
            <text:p>3157462693</text:p>
          </table:table-cell>
          <table:table-cell table:style-name="ce2" office:value-type="string" calcext:value-type="string">
            <text:p>7X02272599</text:p>
          </table:table-cell>
          <table:table-cell table:style-name="ce1" office:value-type="float" office:value="65.68" calcext:value-type="float">
            <text:p>65,68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63.15" calcext:value-type="float">
            <text:p>63,15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36.7" calcext:value-type="float">
            <text:p>-1136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3" calcext:value-type="date">
            <text:p>23/06/20</text:p>
          </table:table-cell>
          <table:table-cell table:style-name="ce1" office:value-type="float" office:value="3175823708" calcext:value-type="float">
            <text:p>3175823708</text:p>
          </table:table-cell>
          <table:table-cell table:style-name="ce2" office:value-type="float" office:value="112013611478" calcext:value-type="float">
            <text:p>112013611478</text:p>
          </table:table-cell>
          <table:table-cell table:style-name="ce1" office:value-type="float" office:value="99.14" calcext:value-type="float">
            <text:p>99,14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90.13" calcext:value-type="float">
            <text:p>90,13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351.95" calcext:value-type="float">
            <text:p>-1351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3" calcext:value-type="date">
            <text:p>23/06/20</text:p>
          </table:table-cell>
          <table:table-cell table:style-name="ce1" office:value-type="float" office:value="3175835429" calcext:value-type="float">
            <text:p>3175835429</text:p>
          </table:table-cell>
          <table:table-cell table:style-name="ce2" office:value-type="float" office:value="112013611481" calcext:value-type="float">
            <text:p>112013611481</text:p>
          </table:table-cell>
          <table:table-cell table:style-name="ce1" office:value-type="float" office:value="10.19" calcext:value-type="float">
            <text:p>10,19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9.26" calcext:value-type="float">
            <text:p>9,26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38.9" calcext:value-type="float">
            <text:p>-138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3" calcext:value-type="date">
            <text:p>23/06/20</text:p>
          </table:table-cell>
          <table:table-cell table:style-name="ce1" office:value-type="float" office:value="3175835468" calcext:value-type="float">
            <text:p>3175835468</text:p>
          </table:table-cell>
          <table:table-cell table:style-name="ce2" office:value-type="float" office:value="112013611482" calcext:value-type="float">
            <text:p>112013611482</text:p>
          </table:table-cell>
          <table:table-cell table:style-name="ce1" office:value-type="float" office:value="12.4" calcext:value-type="float">
            <text:p>12,4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11.27" calcext:value-type="float">
            <text:p>11,27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69.05" calcext:value-type="float">
            <text:p>-169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3" calcext:value-type="date">
            <text:p>23/06/20</text:p>
          </table:table-cell>
          <table:table-cell table:style-name="ce1" office:value-type="float" office:value="3175835795" calcext:value-type="float">
            <text:p>3175835795</text:p>
          </table:table-cell>
          <table:table-cell table:style-name="ce2" office:value-type="float" office:value="112013611484" calcext:value-type="float">
            <text:p>112013611484</text:p>
          </table:table-cell>
          <table:table-cell table:style-name="ce1" office:value-type="float" office:value="6.96" calcext:value-type="float">
            <text:p>6,96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6.33" calcext:value-type="float">
            <text:p>6,33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94.95" calcext:value-type="float">
            <text:p>-94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3" calcext:value-type="date">
            <text:p>23/06/20</text:p>
          </table:table-cell>
          <table:table-cell table:style-name="ce1" office:value-type="float" office:value="3175842617" calcext:value-type="float">
            <text:p>3175842617</text:p>
          </table:table-cell>
          <table:table-cell table:style-name="ce2" office:value-type="float" office:value="112013611483" calcext:value-type="float">
            <text:p>112013611483</text:p>
          </table:table-cell>
          <table:table-cell table:style-name="ce1" office:value-type="float" office:value="13.28" calcext:value-type="float">
            <text:p>13,28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12.07" calcext:value-type="float">
            <text:p>12,07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81.05" calcext:value-type="float">
            <text:p>-181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3" calcext:value-type="date">
            <text:p>23/06/20</text:p>
          </table:table-cell>
          <table:table-cell table:style-name="ce1" office:value-type="float" office:value="3175849222" calcext:value-type="float">
            <text:p>3175849222</text:p>
          </table:table-cell>
          <table:table-cell table:style-name="ce2" office:value-type="float" office:value="112013611479" calcext:value-type="float">
            <text:p>112013611479</text:p>
          </table:table-cell>
          <table:table-cell table:style-name="ce1" office:value-type="float" office:value="11.8" calcext:value-type="float">
            <text:p>11,8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10.73" calcext:value-type="float">
            <text:p>10,73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60.95" calcext:value-type="float">
            <text:p>-160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4" calcext:value-type="date">
            <text:p>24/06/20</text:p>
          </table:table-cell>
          <table:table-cell table:style-name="ce1" office:value-type="float" office:value="3176127883" calcext:value-type="float">
            <text:p>3176127883</text:p>
          </table:table-cell>
          <table:table-cell table:style-name="ce2" office:value-type="float" office:value="112013611477" calcext:value-type="float">
            <text:p>112013611477</text:p>
          </table:table-cell>
          <table:table-cell table:style-name="ce1" office:value-type="float" office:value="6.96" calcext:value-type="float">
            <text:p>6,96</text:p>
          </table:table-cell>
          <table:table-cell table:style-name="ce4" office:value-type="date" office:date-value="2020-08-21" calcext:value-type="date">
            <text:p>21/08/20</text:p>
          </table:table-cell>
          <table:table-cell table:style-name="ce1" office:value-type="float" office:value="6.33" calcext:value-type="float">
            <text:p>6,33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94.95" calcext:value-type="float">
            <text:p>-94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VOLENTA MASSIMO</text:p>
          </table:table-cell>
          <table:table-cell table:style-name="ce2" office:value-type="string" calcext:value-type="string">
            <text:p>BVLMSM75T05D548T</text:p>
          </table:table-cell>
          <table:table-cell table:number-columns-repeated="2" table:style-name="ce4" office:value-type="date" office:date-value="2020-06-25" calcext:value-type="date">
            <text:p>25/06/20</text:p>
          </table:table-cell>
          <table:table-cell table:style-name="ce1" office:value-type="float" office:value="3184340111" calcext:value-type="float">
            <text:p>3184340111</text:p>
          </table:table-cell>
          <table:table-cell table:style-name="ce2" office:value-type="string" calcext:value-type="string">
            <text:p>0042_2020</text:p>
          </table:table-cell>
          <table:table-cell table:style-name="ce1" office:value-type="float" office:value="732" calcext:value-type="float">
            <text:p>732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600" calcext:value-type="float">
            <text:p>600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0800" calcext:value-type="float">
            <text:p>-10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6997800" calcext:value-type="float">
            <text:p>3186997800</text:p>
          </table:table-cell>
          <table:table-cell table:style-name="ce2" office:value-type="float" office:value="112013668128" calcext:value-type="float">
            <text:p>112013668128</text:p>
          </table:table-cell>
          <table:table-cell table:style-name="ce1" office:value-type="float" office:value="12.4" calcext:value-type="float">
            <text:p>12,4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11.27" calcext:value-type="float">
            <text:p>11,27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02.86" calcext:value-type="float">
            <text:p>-202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00502" calcext:value-type="float">
            <text:p>3187000502</text:p>
          </table:table-cell>
          <table:table-cell table:style-name="ce2" office:value-type="float" office:value="112013668127" calcext:value-type="float">
            <text:p>112013668127</text:p>
          </table:table-cell>
          <table:table-cell table:style-name="ce1" office:value-type="float" office:value="31.36" calcext:value-type="float">
            <text:p>31,36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28.51" calcext:value-type="float">
            <text:p>28,51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513.18" calcext:value-type="float">
            <text:p>-513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01357" calcext:value-type="float">
            <text:p>3187001357</text:p>
          </table:table-cell>
          <table:table-cell table:style-name="ce2" office:value-type="float" office:value="112013668119" calcext:value-type="float">
            <text:p>112013668119</text:p>
          </table:table-cell>
          <table:table-cell table:style-name="ce1" office:value-type="float" office:value="6.95" calcext:value-type="float">
            <text:p>6,95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6.32" calcext:value-type="float">
            <text:p>6,32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3.76" calcext:value-type="float">
            <text:p>-113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03286" calcext:value-type="float">
            <text:p>3187003286</text:p>
          </table:table-cell>
          <table:table-cell table:style-name="ce2" office:value-type="float" office:value="112013668121" calcext:value-type="float">
            <text:p>112013668121</text:p>
          </table:table-cell>
          <table:table-cell table:style-name="ce1" office:value-type="float" office:value="6.93" calcext:value-type="float">
            <text:p>6,93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6.3" calcext:value-type="float">
            <text:p>6,3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3.4" calcext:value-type="float">
            <text:p>-113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62668" calcext:value-type="float">
            <text:p>3187062668</text:p>
          </table:table-cell>
          <table:table-cell table:style-name="ce2" office:value-type="float" office:value="112013668120" calcext:value-type="float">
            <text:p>112013668120</text:p>
          </table:table-cell>
          <table:table-cell table:style-name="ce1" office:value-type="float" office:value="9.68" calcext:value-type="float">
            <text:p>9,68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8.8" calcext:value-type="float">
            <text:p>8,8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58.4" calcext:value-type="float">
            <text:p>-158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62986" calcext:value-type="float">
            <text:p>3187062986</text:p>
          </table:table-cell>
          <table:table-cell table:style-name="ce2" office:value-type="float" office:value="112013668123" calcext:value-type="float">
            <text:p>112013668123</text:p>
          </table:table-cell>
          <table:table-cell table:style-name="ce1" office:value-type="float" office:value="10.41" calcext:value-type="float">
            <text:p>10,41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9.46" calcext:value-type="float">
            <text:p>9,46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70.28" calcext:value-type="float">
            <text:p>-170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63587" calcext:value-type="float">
            <text:p>3187063587</text:p>
          </table:table-cell>
          <table:table-cell table:style-name="ce2" office:value-type="float" office:value="112013668125" calcext:value-type="float">
            <text:p>112013668125</text:p>
          </table:table-cell>
          <table:table-cell table:style-name="ce1" office:value-type="float" office:value="1.66" calcext:value-type="float">
            <text:p>1,66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1.51" calcext:value-type="float">
            <text:p>1,51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7.18" calcext:value-type="float">
            <text:p>-27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67322" calcext:value-type="float">
            <text:p>3187067322</text:p>
          </table:table-cell>
          <table:table-cell table:style-name="ce2" office:value-type="float" office:value="112013668116" calcext:value-type="float">
            <text:p>112013668116</text:p>
          </table:table-cell>
          <table:table-cell table:style-name="ce1" office:value-type="float" office:value="53.08" calcext:value-type="float">
            <text:p>53,08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48.25" calcext:value-type="float">
            <text:p>48,25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868.5" calcext:value-type="float">
            <text:p>-868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67465" calcext:value-type="float">
            <text:p>3187067465</text:p>
          </table:table-cell>
          <table:table-cell table:style-name="ce2" office:value-type="float" office:value="112013668114" calcext:value-type="float">
            <text:p>112013668114</text:p>
          </table:table-cell>
          <table:table-cell table:style-name="ce1" office:value-type="float" office:value="30.36" calcext:value-type="float">
            <text:p>30,36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27.6" calcext:value-type="float">
            <text:p>27,6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496.8" calcext:value-type="float">
            <text:p>-49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69064" calcext:value-type="float">
            <text:p>3187069064</text:p>
          </table:table-cell>
          <table:table-cell table:style-name="ce2" office:value-type="float" office:value="112013668124" calcext:value-type="float">
            <text:p>112013668124</text:p>
          </table:table-cell>
          <table:table-cell table:style-name="ce1" office:value-type="float" office:value="6.7" calcext:value-type="float">
            <text:p>6,7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6.09" calcext:value-type="float">
            <text:p>6,09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09.62" calcext:value-type="float">
            <text:p>-109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71982" calcext:value-type="float">
            <text:p>3187071982</text:p>
          </table:table-cell>
          <table:table-cell table:style-name="ce2" office:value-type="float" office:value="112013668126" calcext:value-type="float">
            <text:p>112013668126</text:p>
          </table:table-cell>
          <table:table-cell table:style-name="ce1" office:value-type="float" office:value="6.94" calcext:value-type="float">
            <text:p>6,94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6.31" calcext:value-type="float">
            <text:p>6,31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13.58" calcext:value-type="float">
            <text:p>-113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73100" calcext:value-type="float">
            <text:p>3187073100</text:p>
          </table:table-cell>
          <table:table-cell table:style-name="ce2" office:value-type="float" office:value="112013668117" calcext:value-type="float">
            <text:p>112013668117</text:p>
          </table:table-cell>
          <table:table-cell table:style-name="ce1" office:value-type="float" office:value="15.11" calcext:value-type="float">
            <text:p>15,11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13.74" calcext:value-type="float">
            <text:p>13,74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47.32" calcext:value-type="float">
            <text:p>-247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76253" calcext:value-type="float">
            <text:p>3187076253</text:p>
          </table:table-cell>
          <table:table-cell table:style-name="ce2" office:value-type="float" office:value="112013668118" calcext:value-type="float">
            <text:p>112013668118</text:p>
          </table:table-cell>
          <table:table-cell table:style-name="ce1" office:value-type="float" office:value="9.67" calcext:value-type="float">
            <text:p>9,67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8.79" calcext:value-type="float">
            <text:p>8,79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58.22" calcext:value-type="float">
            <text:p>-158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6-26" calcext:value-type="date">
            <text:p>26/06/20</text:p>
          </table:table-cell>
          <table:table-cell table:style-name="ce1" office:value-type="float" office:value="3187082104" calcext:value-type="float">
            <text:p>3187082104</text:p>
          </table:table-cell>
          <table:table-cell table:style-name="ce2" office:value-type="float" office:value="112013668122" calcext:value-type="float">
            <text:p>112013668122</text:p>
          </table:table-cell>
          <table:table-cell table:style-name="ce1" office:value-type="float" office:value="3.98" calcext:value-type="float">
            <text:p>3,98</text:p>
          </table:table-cell>
          <table:table-cell table:style-name="ce4" office:value-type="date" office:date-value="2020-08-24" calcext:value-type="date">
            <text:p>24/08/20</text:p>
          </table:table-cell>
          <table:table-cell table:style-name="ce1" office:value-type="float" office:value="3.62" calcext:value-type="float">
            <text:p>3,62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65.16" calcext:value-type="float">
            <text:p>-65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6-30" calcext:value-type="date">
            <text:p>30/06/20</text:p>
          </table:table-cell>
          <table:table-cell table:style-name="ce1" office:value-type="float" office:value="3208833327" calcext:value-type="float">
            <text:p>3208833327</text:p>
          </table:table-cell>
          <table:table-cell table:style-name="ce2" office:value-type="string" calcext:value-type="string">
            <text:p>06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7-15" calcext:value-type="date">
            <text:p>15/07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4270.4" calcext:value-type="float">
            <text:p>-14270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0-07-01" calcext:value-type="date">
            <text:p>01/07/20</text:p>
          </table:table-cell>
          <table:table-cell table:style-name="ce1" office:value-type="float" office:value="3220828226" calcext:value-type="float">
            <text:p>3220828226</text:p>
          </table:table-cell>
          <table:table-cell table:style-name="ce2" office:value-type="float" office:value="446" calcext:value-type="float">
            <text:p>446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08-04" calcext:value-type="date">
            <text:p>0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76477.5" calcext:value-type="float">
            <text:p>-7647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IROL S.R.L.</text:p>
          </table:table-cell>
          <table:table-cell table:style-name="ce2" office:value-type="float" office:value="2988101206" calcext:value-type="float">
            <text:p>2988101206</text:p>
          </table:table-cell>
          <table:table-cell table:number-columns-repeated="2" table:style-name="ce4" office:value-type="date" office:date-value="2020-07-02" calcext:value-type="date">
            <text:p>02/07/20</text:p>
          </table:table-cell>
          <table:table-cell table:style-name="ce1" office:value-type="float" office:value="3232378227" calcext:value-type="float">
            <text:p>3232378227</text:p>
          </table:table-cell>
          <table:table-cell table:style-name="ce2" office:value-type="string" calcext:value-type="string">
            <text:p>62/PA</text:p>
          </table:table-cell>
          <table:table-cell table:style-name="ce1" office:value-type="float" office:value="4500.58" calcext:value-type="float">
            <text:p>4500,5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3689" calcext:value-type="float">
            <text:p>3689</text:p>
          </table:table-cell>
          <table:table-cell table:style-name="ce4" office:value-type="date" office:date-value="2020-07-27" calcext:value-type="date">
            <text:p>27/07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51646" calcext:value-type="float">
            <text:p>-516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SSE IN SRL</text:p>
          </table:table-cell>
          <table:table-cell table:style-name="ce2" office:value-type="float" office:value="2099950467" calcext:value-type="float">
            <text:p>2099950467</text:p>
          </table:table-cell>
          <table:table-cell table:number-columns-repeated="2" table:style-name="ce4" office:value-type="date" office:date-value="2020-07-03" calcext:value-type="date">
            <text:p>03/07/20</text:p>
          </table:table-cell>
          <table:table-cell table:style-name="ce1" office:value-type="float" office:value="3238664932" calcext:value-type="float">
            <text:p>3238664932</text:p>
          </table:table-cell>
          <table:table-cell table:style-name="ce2" office:value-type="float" office:value="178" calcext:value-type="float">
            <text:p>178</text:p>
          </table:table-cell>
          <table:table-cell table:style-name="ce1" office:value-type="float" office:value="7564" calcext:value-type="float">
            <text:p>7564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6200" calcext:value-type="float">
            <text:p>6200</text:p>
          </table:table-cell>
          <table:table-cell table:style-name="ce4" office:value-type="date" office:date-value="2020-07-14" calcext:value-type="date">
            <text:p>14/07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05400" calcext:value-type="float">
            <text:p>-105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7-04" calcext:value-type="date">
            <text:p>04/07/20</text:p>
          </table:table-cell>
          <table:table-cell table:style-name="ce1" office:value-type="float" office:value="3242150282" calcext:value-type="float">
            <text:p>3242150282</text:p>
          </table:table-cell>
          <table:table-cell table:style-name="ce2" office:value-type="float" office:value="1369838618" calcext:value-type="float">
            <text:p>1369838618</text:p>
          </table:table-cell>
          <table:table-cell table:style-name="ce1" office:value-type="float" office:value="942.4" calcext:value-type="float">
            <text:p>942,4</text:p>
          </table:table-cell>
          <table:table-cell table:style-name="ce4" office:value-type="date" office:date-value="2020-07-30" calcext:value-type="date">
            <text:p>30/07/20</text:p>
          </table:table-cell>
          <table:table-cell table:style-name="ce1" office:value-type="float" office:value="379.84" calcext:value-type="float">
            <text:p>379,84</text:p>
          </table:table-cell>
          <table:table-cell table:style-name="ce4" office:value-type="date" office:date-value="2020-08-26" calcext:value-type="date">
            <text:p>26/08/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55.68" calcext:value-type="float">
            <text:p>10255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7-04" calcext:value-type="date">
            <text:p>04/07/20</text:p>
          </table:table-cell>
          <table:table-cell table:style-name="ce1" office:value-type="float" office:value="3242150282" calcext:value-type="float">
            <text:p>3242150282</text:p>
          </table:table-cell>
          <table:table-cell table:style-name="ce2" office:value-type="float" office:value="1369838618" calcext:value-type="float">
            <text:p>1369838618</text:p>
          </table:table-cell>
          <table:table-cell table:style-name="ce1" office:value-type="float" office:value="942.4" calcext:value-type="float">
            <text:p>942,4</text:p>
          </table:table-cell>
          <table:table-cell table:style-name="ce4" office:value-type="date" office:date-value="2020-08-26" calcext:value-type="date">
            <text:p>26/08/20</text:p>
          </table:table-cell>
          <table:table-cell table:style-name="ce1" office:value-type="float" office:value="461.11" calcext:value-type="float">
            <text:p>461,11</text:p>
          </table:table-cell>
          <table:table-cell table:style-name="ce4" office:value-type="date" office:date-value="2020-08-26" calcext:value-type="date">
            <text:p>26/08/20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7-04" calcext:value-type="date">
            <text:p>04/07/20</text:p>
          </table:table-cell>
          <table:table-cell table:style-name="ce1" office:value-type="float" office:value="3243568263" calcext:value-type="float">
            <text:p>3243568263</text:p>
          </table:table-cell>
          <table:table-cell table:style-name="ce2" office:value-type="float" office:value="2123773" calcext:value-type="float">
            <text:p>2123773</text:p>
          </table:table-cell>
          <table:table-cell table:style-name="ce1" office:value-type="float" office:value="101.75" calcext:value-type="float">
            <text:p>101,75</text:p>
          </table:table-cell>
          <table:table-cell table:style-name="ce4" office:value-type="date" office:date-value="2020-08-30" calcext:value-type="date">
            <text:p>30/08/20</text:p>
          </table:table-cell>
          <table:table-cell table:style-name="ce1" office:value-type="float" office:value="83.4" calcext:value-type="float">
            <text:p>83,4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668" calcext:value-type="float">
            <text:p>-16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SP s.r.l.</text:p>
          </table:table-cell>
          <table:table-cell table:style-name="ce2"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0-07-06" calcext:value-type="date">
            <text:p>06/07/20</text:p>
          </table:table-cell>
          <table:table-cell table:style-name="ce1" office:value-type="float" office:value="3247682190" calcext:value-type="float">
            <text:p>3247682190</text:p>
          </table:table-cell>
          <table:table-cell table:style-name="ce2" office:value-type="float" office:value="1426" calcext:value-type="float">
            <text:p>1426</text:p>
          </table:table-cell>
          <table:table-cell table:style-name="ce1" office:value-type="float" office:value="109.8" calcext:value-type="float">
            <text:p>109,8</text:p>
          </table:table-cell>
          <table:table-cell table:style-name="ce4" office:value-type="date" office:date-value="2020-08-05" calcext:value-type="date">
            <text:p>05/08/20</text:p>
          </table:table-cell>
          <table:table-cell table:style-name="ce1" office:value-type="float" office:value="90" calcext:value-type="float">
            <text:p>90</text:p>
          </table:table-cell>
          <table:table-cell table:style-name="ce4" office:value-type="date" office:date-value="2020-07-14" calcext:value-type="date">
            <text:p>14/07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1980" calcext:value-type="float">
            <text:p>-19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Feltrinelli Internet Bookshop S.r.l.</text:p>
          </table:table-cell>
          <table:table-cell table:style-name="ce2" office:value-type="float" office:value="5329570963" calcext:value-type="float">
            <text:p>5329570963</text:p>
          </table:table-cell>
          <table:table-cell table:number-columns-repeated="2" table:style-name="ce4" office:value-type="date" office:date-value="2020-07-06" calcext:value-type="date">
            <text:p>06/07/20</text:p>
          </table:table-cell>
          <table:table-cell table:style-name="ce1" office:value-type="float" office:value="3251801877" calcext:value-type="float">
            <text:p>3251801877</text:p>
          </table:table-cell>
          <table:table-cell table:style-name="ce2" office:value-type="float" office:value="6001197" calcext:value-type="float">
            <text:p>6001197</text:p>
          </table:table-cell>
          <table:table-cell table:style-name="ce1" office:value-type="float" office:value="459.31" calcext:value-type="float">
            <text:p>459,31</text:p>
          </table:table-cell>
          <table:table-cell table:style-name="ce4" office:value-type="date" office:date-value="2020-08-05" calcext:value-type="date">
            <text:p>05/08/20</text:p>
          </table:table-cell>
          <table:table-cell table:style-name="ce1" office:value-type="float" office:value="459.31" calcext:value-type="float">
            <text:p>459,31</text:p>
          </table:table-cell>
          <table:table-cell table:style-name="ce4" office:value-type="date" office:date-value="2020-07-28" calcext:value-type="date">
            <text:p>28/07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3674.48" calcext:value-type="float">
            <text:p>-3674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MONDINI OTTAVIO</text:p>
          </table:table-cell>
          <table:table-cell table:style-name="ce2" office:value-type="string" calcext:value-type="string">
            <text:p>RMNTTV55C25C980I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4678587" calcext:value-type="float">
            <text:p>3254678587</text:p>
          </table:table-cell>
          <table:table-cell table:style-name="ce2" office:value-type="string" calcext:value-type="string">
            <text:p>66/001</text:p>
          </table:table-cell>
          <table:table-cell table:style-name="ce1" office:value-type="float" office:value="1019.31" calcext:value-type="float">
            <text:p>1019,31</text:p>
          </table:table-cell>
          <table:table-cell table:style-name="ce4" office:value-type="date" office:date-value="2020-08-12" calcext:value-type="date">
            <text:p>12/08/20</text:p>
          </table:table-cell>
          <table:table-cell table:style-name="ce1" office:value-type="float" office:value="835.5" calcext:value-type="float">
            <text:p>835,5</text:p>
          </table:table-cell>
          <table:table-cell table:style-name="ce4" office:value-type="date" office:date-value="2020-07-27" calcext:value-type="date">
            <text:p>27/07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3368" calcext:value-type="float">
            <text:p>-133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032152" calcext:value-type="float">
            <text:p>3256032152</text:p>
          </table:table-cell>
          <table:table-cell table:style-name="ce2" office:value-type="float" office:value="4043491044" calcext:value-type="float">
            <text:p>4043491044</text:p>
          </table:table-cell>
          <table:table-cell table:style-name="ce1" office:value-type="float" office:value="69.85" calcext:value-type="float">
            <text:p>69,85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57.25" calcext:value-type="float">
            <text:p>57,25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145" calcext:value-type="float">
            <text:p>-11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062042" calcext:value-type="float">
            <text:p>3256062042</text:p>
          </table:table-cell>
          <table:table-cell table:style-name="ce2" office:value-type="float" office:value="4043491047" calcext:value-type="float">
            <text:p>4043491047</text:p>
          </table:table-cell>
          <table:table-cell table:style-name="ce1" office:value-type="float" office:value="22.39" calcext:value-type="float">
            <text:p>22,3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8.35" calcext:value-type="float">
            <text:p>18,35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67" calcext:value-type="float">
            <text:p>-3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641998" calcext:value-type="float">
            <text:p>3256641998</text:p>
          </table:table-cell>
          <table:table-cell table:style-name="ce2" office:value-type="float" office:value="4043491067" calcext:value-type="float">
            <text:p>4043491067</text:p>
          </table:table-cell>
          <table:table-cell table:style-name="ce1" office:value-type="float" office:value="126.16" calcext:value-type="float">
            <text:p>126,16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03.41" calcext:value-type="float">
            <text:p>103,41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068.2" calcext:value-type="float">
            <text:p>-2068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693122" calcext:value-type="float">
            <text:p>3256693122</text:p>
          </table:table-cell>
          <table:table-cell table:style-name="ce2" office:value-type="float" office:value="4043491048" calcext:value-type="float">
            <text:p>4043491048</text:p>
          </table:table-cell>
          <table:table-cell table:style-name="ce1" office:value-type="float" office:value="10.36" calcext:value-type="float">
            <text:p>10,36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8.49" calcext:value-type="float">
            <text:p>8,49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69.8" calcext:value-type="float">
            <text:p>-16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695712" calcext:value-type="float">
            <text:p>3256695712</text:p>
          </table:table-cell>
          <table:table-cell table:style-name="ce2" office:value-type="float" office:value="4043491069" calcext:value-type="float">
            <text:p>4043491069</text:p>
          </table:table-cell>
          <table:table-cell table:style-name="ce1" office:value-type="float" office:value="229.4" calcext:value-type="float">
            <text:p>229,4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88.03" calcext:value-type="float">
            <text:p>188,03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760.6" calcext:value-type="float">
            <text:p>-376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01921" calcext:value-type="float">
            <text:p>3256701921</text:p>
          </table:table-cell>
          <table:table-cell table:style-name="ce2" office:value-type="float" office:value="4043491068" calcext:value-type="float">
            <text:p>4043491068</text:p>
          </table:table-cell>
          <table:table-cell table:style-name="ce1" office:value-type="float" office:value="570.08" calcext:value-type="float">
            <text:p>570,0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467.28" calcext:value-type="float">
            <text:p>467,28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9345.6" calcext:value-type="float">
            <text:p>-934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05436" calcext:value-type="float">
            <text:p>3256705436</text:p>
          </table:table-cell>
          <table:table-cell table:style-name="ce2" office:value-type="float" office:value="4043491038" calcext:value-type="float">
            <text:p>4043491038</text:p>
          </table:table-cell>
          <table:table-cell table:style-name="ce1" office:value-type="float" office:value="661.37" calcext:value-type="float">
            <text:p>661,37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542.11" calcext:value-type="float">
            <text:p>542,11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0842.2" calcext:value-type="float">
            <text:p>-10842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17632" calcext:value-type="float">
            <text:p>3256717632</text:p>
          </table:table-cell>
          <table:table-cell table:style-name="ce2" office:value-type="float" office:value="4043491037" calcext:value-type="float">
            <text:p>4043491037</text:p>
          </table:table-cell>
          <table:table-cell table:style-name="ce1" office:value-type="float" office:value="31.89" calcext:value-type="float">
            <text:p>31,8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26.14" calcext:value-type="float">
            <text:p>26,14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522.8" calcext:value-type="float">
            <text:p>-52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23490" calcext:value-type="float">
            <text:p>3256723490</text:p>
          </table:table-cell>
          <table:table-cell table:style-name="ce2" office:value-type="float" office:value="4043491052" calcext:value-type="float">
            <text:p>4043491052</text:p>
          </table:table-cell>
          <table:table-cell table:style-name="ce1" office:value-type="float" office:value="25.05" calcext:value-type="float">
            <text:p>25,05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20.53" calcext:value-type="float">
            <text:p>20,53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410.6" calcext:value-type="float">
            <text:p>-41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46159" calcext:value-type="float">
            <text:p>3256746159</text:p>
          </table:table-cell>
          <table:table-cell table:style-name="ce2" office:value-type="float" office:value="4043491063" calcext:value-type="float">
            <text:p>4043491063</text:p>
          </table:table-cell>
          <table:table-cell table:style-name="ce1" office:value-type="float" office:value="25.56" calcext:value-type="float">
            <text:p>25,56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20.95" calcext:value-type="float">
            <text:p>20,95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419" calcext:value-type="float">
            <text:p>-4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87747" calcext:value-type="float">
            <text:p>3256787747</text:p>
          </table:table-cell>
          <table:table-cell table:style-name="ce2" office:value-type="float" office:value="4043491070" calcext:value-type="float">
            <text:p>4043491070</text:p>
          </table:table-cell>
          <table:table-cell table:style-name="ce1" office:value-type="float" office:value="81.65" calcext:value-type="float">
            <text:p>81,65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66.93" calcext:value-type="float">
            <text:p>66,93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338.6" calcext:value-type="float">
            <text:p>-1338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6798281" calcext:value-type="float">
            <text:p>3256798281</text:p>
          </table:table-cell>
          <table:table-cell table:style-name="ce2" office:value-type="float" office:value="4043491059" calcext:value-type="float">
            <text:p>4043491059</text:p>
          </table:table-cell>
          <table:table-cell table:style-name="ce1" office:value-type="float" office:value="85.95" calcext:value-type="float">
            <text:p>85,95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70.45" calcext:value-type="float">
            <text:p>70,45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409" calcext:value-type="float">
            <text:p>-140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7249016" calcext:value-type="float">
            <text:p>3257249016</text:p>
          </table:table-cell>
          <table:table-cell table:style-name="ce2" office:value-type="float" office:value="4043491055" calcext:value-type="float">
            <text:p>4043491055</text:p>
          </table:table-cell>
          <table:table-cell table:style-name="ce1" office:value-type="float" office:value="346.49" calcext:value-type="float">
            <text:p>346,4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284.01" calcext:value-type="float">
            <text:p>284,01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5680.2" calcext:value-type="float">
            <text:p>-568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7257511" calcext:value-type="float">
            <text:p>3257257511</text:p>
          </table:table-cell>
          <table:table-cell table:style-name="ce2" office:value-type="float" office:value="4043491064" calcext:value-type="float">
            <text:p>4043491064</text:p>
          </table:table-cell>
          <table:table-cell table:style-name="ce1" office:value-type="float" office:value="417.65" calcext:value-type="float">
            <text:p>417,65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342.34" calcext:value-type="float">
            <text:p>342,34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6846.8" calcext:value-type="float">
            <text:p>-684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LAUDIA VINCENZI</text:p>
          </table:table-cell>
          <table:table-cell table:style-name="ce2" office:value-type="string" calcext:value-type="string">
            <text:p>VNCCLD86B43C574A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7471026" calcext:value-type="float">
            <text:p>3257471026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5712.93" calcext:value-type="float">
            <text:p>5712,93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5712.93" calcext:value-type="float">
            <text:p>5712,93</text:p>
          </table:table-cell>
          <table:table-cell table:style-name="ce4" office:value-type="date" office:date-value="2020-07-16" calcext:value-type="date">
            <text:p>16/07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85693.95" calcext:value-type="float">
            <text:p>-85693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7640585" calcext:value-type="float">
            <text:p>3257640585</text:p>
          </table:table-cell>
          <table:table-cell table:style-name="ce2" office:value-type="float" office:value="4043491041" calcext:value-type="float">
            <text:p>4043491041</text:p>
          </table:table-cell>
          <table:table-cell table:style-name="ce1" office:value-type="float" office:value="198.19" calcext:value-type="float">
            <text:p>198,1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62.45" calcext:value-type="float">
            <text:p>162,45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249" calcext:value-type="float">
            <text:p>-32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7648538" calcext:value-type="float">
            <text:p>3257648538</text:p>
          </table:table-cell>
          <table:table-cell table:style-name="ce2" office:value-type="float" office:value="4043491066" calcext:value-type="float">
            <text:p>4043491066</text:p>
          </table:table-cell>
          <table:table-cell table:style-name="ce1" office:value-type="float" office:value="474.04" calcext:value-type="float">
            <text:p>474,04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388.56" calcext:value-type="float">
            <text:p>388,56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7771.2" calcext:value-type="float">
            <text:p>-777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241816" calcext:value-type="float">
            <text:p>3258241816</text:p>
          </table:table-cell>
          <table:table-cell table:style-name="ce2" office:value-type="float" office:value="4043491061" calcext:value-type="float">
            <text:p>4043491061</text:p>
          </table:table-cell>
          <table:table-cell table:style-name="ce1" office:value-type="float" office:value="64.98" calcext:value-type="float">
            <text:p>64,9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53.26" calcext:value-type="float">
            <text:p>53,26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065.2" calcext:value-type="float">
            <text:p>-106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252669" calcext:value-type="float">
            <text:p>3258252669</text:p>
          </table:table-cell>
          <table:table-cell table:style-name="ce2" office:value-type="float" office:value="4043491054" calcext:value-type="float">
            <text:p>4043491054</text:p>
          </table:table-cell>
          <table:table-cell table:style-name="ce1" office:value-type="float" office:value="19.56" calcext:value-type="float">
            <text:p>19,56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6.03" calcext:value-type="float">
            <text:p>16,03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20.6" calcext:value-type="float">
            <text:p>-32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284218" calcext:value-type="float">
            <text:p>3258284218</text:p>
          </table:table-cell>
          <table:table-cell table:style-name="ce2" office:value-type="float" office:value="4043491057" calcext:value-type="float">
            <text:p>4043491057</text:p>
          </table:table-cell>
          <table:table-cell table:style-name="ce1" office:value-type="float" office:value="9.93" calcext:value-type="float">
            <text:p>9,93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8.14" calcext:value-type="float">
            <text:p>8,14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62.8" calcext:value-type="float">
            <text:p>-16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286652" calcext:value-type="float">
            <text:p>3258286652</text:p>
          </table:table-cell>
          <table:table-cell table:style-name="ce2" office:value-type="float" office:value="4043491065" calcext:value-type="float">
            <text:p>4043491065</text:p>
          </table:table-cell>
          <table:table-cell table:style-name="ce1" office:value-type="float" office:value="22.7" calcext:value-type="float">
            <text:p>22,7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8.61" calcext:value-type="float">
            <text:p>18,61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72.2" calcext:value-type="float">
            <text:p>-372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288052" calcext:value-type="float">
            <text:p>3258288052</text:p>
          </table:table-cell>
          <table:table-cell table:style-name="ce2" office:value-type="float" office:value="4043491062" calcext:value-type="float">
            <text:p>4043491062</text:p>
          </table:table-cell>
          <table:table-cell table:style-name="ce1" office:value-type="float" office:value="9.81" calcext:value-type="float">
            <text:p>9,81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8.04" calcext:value-type="float">
            <text:p>8,04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60.8" calcext:value-type="float">
            <text:p>-160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412454" calcext:value-type="float">
            <text:p>3258412454</text:p>
          </table:table-cell>
          <table:table-cell table:style-name="ce2" office:value-type="float" office:value="4043491046" calcext:value-type="float">
            <text:p>4043491046</text:p>
          </table:table-cell>
          <table:table-cell table:style-name="ce1" office:value-type="float" office:value="595.68" calcext:value-type="float">
            <text:p>595,6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488.26" calcext:value-type="float">
            <text:p>488,26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9765.2" calcext:value-type="float">
            <text:p>-976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440783" calcext:value-type="float">
            <text:p>3258440783</text:p>
          </table:table-cell>
          <table:table-cell table:style-name="ce2" office:value-type="float" office:value="4043491043" calcext:value-type="float">
            <text:p>4043491043</text:p>
          </table:table-cell>
          <table:table-cell table:style-name="ce1" office:value-type="float" office:value="17.59" calcext:value-type="float">
            <text:p>17,5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4.42" calcext:value-type="float">
            <text:p>14,42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88.4" calcext:value-type="float">
            <text:p>-288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458576" calcext:value-type="float">
            <text:p>3258458576</text:p>
          </table:table-cell>
          <table:table-cell table:style-name="ce2" office:value-type="float" office:value="4043491051" calcext:value-type="float">
            <text:p>4043491051</text:p>
          </table:table-cell>
          <table:table-cell table:style-name="ce1" office:value-type="float" office:value="22.16" calcext:value-type="float">
            <text:p>22,16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8.16" calcext:value-type="float">
            <text:p>18,16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63.2" calcext:value-type="float">
            <text:p>-36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464963" calcext:value-type="float">
            <text:p>3258464963</text:p>
          </table:table-cell>
          <table:table-cell table:style-name="ce2" office:value-type="float" office:value="4043491058" calcext:value-type="float">
            <text:p>4043491058</text:p>
          </table:table-cell>
          <table:table-cell table:style-name="ce1" office:value-type="float" office:value="53.9" calcext:value-type="float">
            <text:p>53,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44.18" calcext:value-type="float">
            <text:p>44,18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883.6" calcext:value-type="float">
            <text:p>-883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702133" calcext:value-type="float">
            <text:p>3258702133</text:p>
          </table:table-cell>
          <table:table-cell table:style-name="ce2" office:value-type="float" office:value="4043491060" calcext:value-type="float">
            <text:p>4043491060</text:p>
          </table:table-cell>
          <table:table-cell table:style-name="ce1" office:value-type="float" office:value="338.64" calcext:value-type="float">
            <text:p>338,64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277.57" calcext:value-type="float">
            <text:p>277,57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5551.4" calcext:value-type="float">
            <text:p>-5551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739502" calcext:value-type="float">
            <text:p>3258739502</text:p>
          </table:table-cell>
          <table:table-cell table:style-name="ce2" office:value-type="float" office:value="4043491056" calcext:value-type="float">
            <text:p>4043491056</text:p>
          </table:table-cell>
          <table:table-cell table:style-name="ce1" office:value-type="float" office:value="172.48" calcext:value-type="float">
            <text:p>172,4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41.38" calcext:value-type="float">
            <text:p>141,38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827.6" calcext:value-type="float">
            <text:p>-282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752007" calcext:value-type="float">
            <text:p>3258752007</text:p>
          </table:table-cell>
          <table:table-cell table:style-name="ce2" office:value-type="float" office:value="4043491039" calcext:value-type="float">
            <text:p>4043491039</text:p>
          </table:table-cell>
          <table:table-cell table:style-name="ce1" office:value-type="float" office:value="84.35" calcext:value-type="float">
            <text:p>84,35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69.14" calcext:value-type="float">
            <text:p>69,14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382.8" calcext:value-type="float">
            <text:p>-138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754593" calcext:value-type="float">
            <text:p>3258754593</text:p>
          </table:table-cell>
          <table:table-cell table:style-name="ce2" office:value-type="float" office:value="4043491050" calcext:value-type="float">
            <text:p>4043491050</text:p>
          </table:table-cell>
          <table:table-cell table:style-name="ce1" office:value-type="float" office:value="19.14" calcext:value-type="float">
            <text:p>19,14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5.69" calcext:value-type="float">
            <text:p>15,69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13.8" calcext:value-type="float">
            <text:p>-313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813656" calcext:value-type="float">
            <text:p>3258813656</text:p>
          </table:table-cell>
          <table:table-cell table:style-name="ce2" office:value-type="float" office:value="4043491042" calcext:value-type="float">
            <text:p>4043491042</text:p>
          </table:table-cell>
          <table:table-cell table:style-name="ce1" office:value-type="float" office:value="24.06" calcext:value-type="float">
            <text:p>24,06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19.72" calcext:value-type="float">
            <text:p>19,72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394.4" calcext:value-type="float">
            <text:p>-39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8913917" calcext:value-type="float">
            <text:p>3258913917</text:p>
          </table:table-cell>
          <table:table-cell table:style-name="ce2" office:value-type="float" office:value="4043491040" calcext:value-type="float">
            <text:p>4043491040</text:p>
          </table:table-cell>
          <table:table-cell table:style-name="ce1" office:value-type="float" office:value="83.48" calcext:value-type="float">
            <text:p>83,4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68.43" calcext:value-type="float">
            <text:p>68,43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368.6" calcext:value-type="float">
            <text:p>-1368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7" calcext:value-type="date">
            <text:p>07/07/20</text:p>
          </table:table-cell>
          <table:table-cell table:style-name="ce1" office:value-type="float" office:value="3259522310" calcext:value-type="float">
            <text:p>3259522310</text:p>
          </table:table-cell>
          <table:table-cell table:style-name="ce2" office:value-type="float" office:value="4043491045" calcext:value-type="float">
            <text:p>4043491045</text:p>
          </table:table-cell>
          <table:table-cell table:style-name="ce1" office:value-type="float" office:value="74.41" calcext:value-type="float">
            <text:p>74,41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60.99" calcext:value-type="float">
            <text:p>60,99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219.8" calcext:value-type="float">
            <text:p>-121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Feltrinelli Internet Bookshop S.r.l.</text:p>
          </table:table-cell>
          <table:table-cell table:style-name="ce2" office:value-type="float" office:value="5329570963" calcext:value-type="float">
            <text:p>5329570963</text:p>
          </table:table-cell>
          <table:table-cell table:number-columns-repeated="2" table:style-name="ce4" office:value-type="date" office:date-value="2020-07-08" calcext:value-type="date">
            <text:p>08/07/20</text:p>
          </table:table-cell>
          <table:table-cell table:style-name="ce1" office:value-type="float" office:value="3259335383" calcext:value-type="float">
            <text:p>3259335383</text:p>
          </table:table-cell>
          <table:table-cell table:style-name="ce2" office:value-type="float" office:value="6001307" calcext:value-type="float">
            <text:p>6001307</text:p>
          </table:table-cell>
          <table:table-cell table:style-name="ce1" office:value-type="float" office:value="409.51" calcext:value-type="float">
            <text:p>409,51</text:p>
          </table:table-cell>
          <table:table-cell table:style-name="ce4" office:value-type="date" office:date-value="2020-08-30" calcext:value-type="date">
            <text:p>30/08/20</text:p>
          </table:table-cell>
          <table:table-cell table:style-name="ce1" office:value-type="float" office:value="409.51" calcext:value-type="float">
            <text:p>409,51</text:p>
          </table:table-cell>
          <table:table-cell table:style-name="ce4" office:value-type="date" office:date-value="2020-08-04" calcext:value-type="date">
            <text:p>04/08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10647.26" calcext:value-type="float">
            <text:p>-10647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8" calcext:value-type="date">
            <text:p>08/07/20</text:p>
          </table:table-cell>
          <table:table-cell table:style-name="ce1" office:value-type="float" office:value="3259524555" calcext:value-type="float">
            <text:p>3259524555</text:p>
          </table:table-cell>
          <table:table-cell table:style-name="ce2" office:value-type="float" office:value="4043491049" calcext:value-type="float">
            <text:p>4043491049</text:p>
          </table:table-cell>
          <table:table-cell table:style-name="ce1" office:value-type="float" office:value="94.92" calcext:value-type="float">
            <text:p>94,92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77.8" calcext:value-type="float">
            <text:p>77,8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556" calcext:value-type="float">
            <text:p>-15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7-08" calcext:value-type="date">
            <text:p>08/07/20</text:p>
          </table:table-cell>
          <table:table-cell table:style-name="ce1" office:value-type="float" office:value="3259537590" calcext:value-type="float">
            <text:p>3259537590</text:p>
          </table:table-cell>
          <table:table-cell table:style-name="ce2" office:value-type="float" office:value="4043491053" calcext:value-type="float">
            <text:p>4043491053</text:p>
          </table:table-cell>
          <table:table-cell table:style-name="ce1" office:value-type="float" office:value="762.18" calcext:value-type="float">
            <text:p>762,18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624.74" calcext:value-type="float">
            <text:p>624,74</text:p>
          </table:table-cell>
          <table:table-cell table:style-name="ce4" office:value-type="date" office:date-value="2020-07-21" calcext:value-type="date">
            <text:p>21/07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2494.8" calcext:value-type="float">
            <text:p>-1249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XERA SRL</text:p>
          </table:table-cell>
          <table:table-cell table:style-name="ce2" office:value-type="float" office:value="1885640381" calcext:value-type="float">
            <text:p>1885640381</text:p>
          </table:table-cell>
          <table:table-cell table:number-columns-repeated="2" table:style-name="ce4" office:value-type="date" office:date-value="2020-07-08" calcext:value-type="date">
            <text:p>08/07/20</text:p>
          </table:table-cell>
          <table:table-cell table:style-name="ce1" office:value-type="float" office:value="3264994453" calcext:value-type="float">
            <text:p>3264994453</text:p>
          </table:table-cell>
          <table:table-cell table:style-name="ce2" office:value-type="string" calcext:value-type="string">
            <text:p>4/112</text:p>
          </table:table-cell>
          <table:table-cell table:style-name="ce1" office:value-type="float" office:value="241.82" calcext:value-type="float">
            <text:p>241,82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198.21" calcext:value-type="float">
            <text:p>198,21</text:p>
          </table:table-cell>
          <table:table-cell table:style-name="ce4" office:value-type="date" office:date-value="2020-07-13" calcext:value-type="date">
            <text:p>13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567.78" calcext:value-type="float">
            <text:p>-3567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7-08" calcext:value-type="date">
            <text:p>08/07/20</text:p>
          </table:table-cell>
          <table:table-cell table:style-name="ce1" office:value-type="float" office:value="3269423502" calcext:value-type="float">
            <text:p>3269423502</text:p>
          </table:table-cell>
          <table:table-cell table:style-name="ce2" office:value-type="string" calcext:value-type="string">
            <text:p>PA/2020/312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21371.49" calcext:value-type="float">
            <text:p>-21371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FP SOC. COOP.</text:p>
          </table:table-cell>
          <table:table-cell table:style-name="ce2"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0-07-09" calcext:value-type="date">
            <text:p>09/07/20</text:p>
          </table:table-cell>
          <table:table-cell table:style-name="ce1" office:value-type="float" office:value="3275516349" calcext:value-type="float">
            <text:p>3275516349</text:p>
          </table:table-cell>
          <table:table-cell table:style-name="ce2" office:value-type="string" calcext:value-type="string">
            <text:p>432 /2</text:p>
          </table:table-cell>
          <table:table-cell table:style-name="ce1" office:value-type="float" office:value="1227.45" calcext:value-type="float">
            <text:p>1227,45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1006.11" calcext:value-type="float">
            <text:p>1006,11</text:p>
          </table:table-cell>
          <table:table-cell table:style-name="ce4" office:value-type="date" office:date-value="2020-07-22" calcext:value-type="date">
            <text:p>22/07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9054.99" calcext:value-type="float">
            <text:p>-9054,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FP SOC. COOP.</text:p>
          </table:table-cell>
          <table:table-cell table:style-name="ce2"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0-07-09" calcext:value-type="date">
            <text:p>09/07/20</text:p>
          </table:table-cell>
          <table:table-cell table:style-name="ce1" office:value-type="float" office:value="3275516394" calcext:value-type="float">
            <text:p>3275516394</text:p>
          </table:table-cell>
          <table:table-cell table:style-name="ce2" office:value-type="string" calcext:value-type="string">
            <text:p>431 /2</text:p>
          </table:table-cell>
          <table:table-cell table:style-name="ce1" office:value-type="float" office:value="3105.52" calcext:value-type="float">
            <text:p>3105,52</text:p>
          </table:table-cell>
          <table:table-cell table:style-name="ce4" office:value-type="date" office:date-value="2020-07-31" calcext:value-type="date">
            <text:p>31/07/20</text:p>
          </table:table-cell>
          <table:table-cell table:style-name="ce1" office:value-type="float" office:value="2545.51" calcext:value-type="float">
            <text:p>2545,51</text:p>
          </table:table-cell>
          <table:table-cell table:style-name="ce4" office:value-type="date" office:date-value="2020-07-23" calcext:value-type="date">
            <text:p>23/07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20364.08" calcext:value-type="float">
            <text:p>-20364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NI Macchine s.r.l.</text:p>
          </table:table-cell>
          <table:table-cell table:style-name="ce2" office:value-type="float" office:value="4015420377" calcext:value-type="float">
            <text:p>4015420377</text:p>
          </table:table-cell>
          <table:table-cell table:number-columns-repeated="2" table:style-name="ce4" office:value-type="date" office:date-value="2020-07-10" calcext:value-type="date">
            <text:p>10/07/20</text:p>
          </table:table-cell>
          <table:table-cell table:style-name="ce1" office:value-type="float" office:value="3283889959" calcext:value-type="float">
            <text:p>3283889959</text:p>
          </table:table-cell>
          <table:table-cell table:style-name="ce2" office:value-type="string" calcext:value-type="string">
            <text:p>VPA20-000010</text:p>
          </table:table-cell>
          <table:table-cell table:style-name="ce1" office:value-type="float" office:value="217.16" calcext:value-type="float">
            <text:p>217,16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178" calcext:value-type="float">
            <text:p>178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4984" calcext:value-type="float">
            <text:p>-49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OPSERVICE S.COOP. P. A.</text:p>
          </table:table-cell>
          <table:table-cell table:style-name="ce2" office:value-type="float" office:value="310180351" calcext:value-type="float">
            <text:p>310180351</text:p>
          </table:table-cell>
          <table:table-cell table:number-columns-repeated="2" table:style-name="ce4" office:value-type="date" office:date-value="2020-07-10" calcext:value-type="date">
            <text:p>10/07/20</text:p>
          </table:table-cell>
          <table:table-cell table:style-name="ce1" office:value-type="float" office:value="3285077338" calcext:value-type="float">
            <text:p>3285077338</text:p>
          </table:table-cell>
          <table:table-cell table:style-name="ce2" office:value-type="float" office:value="9124003327" calcext:value-type="float">
            <text:p>9124003327</text:p>
          </table:table-cell>
          <table:table-cell table:style-name="ce1" office:value-type="float" office:value="1697.07" calcext:value-type="float">
            <text:p>1697,07</text:p>
          </table:table-cell>
          <table:table-cell table:style-name="ce4" office:value-type="date" office:date-value="2020-08-30" calcext:value-type="date">
            <text:p>30/08/20</text:p>
          </table:table-cell>
          <table:table-cell table:style-name="ce1" office:value-type="float" office:value="1391.04" calcext:value-type="float">
            <text:p>1391,04</text:p>
          </table:table-cell>
          <table:table-cell table:style-name="ce4" office:value-type="date" office:date-value="2020-08-04" calcext:value-type="date">
            <text:p>04/08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36167.04" calcext:value-type="float">
            <text:p>-36167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0-07-10" calcext:value-type="date">
            <text:p>10/07/20</text:p>
          </table:table-cell>
          <table:table-cell table:style-name="ce1" office:value-type="float" office:value="3287288324" calcext:value-type="float">
            <text:p>3287288324</text:p>
          </table:table-cell>
          <table:table-cell table:style-name="ce2" office:value-type="string" calcext:value-type="string">
            <text:p>000107/FPA</text:p>
          </table:table-cell>
          <table:table-cell table:style-name="ce1" office:value-type="float" office:value="821.06" calcext:value-type="float">
            <text:p>821,06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673" calcext:value-type="float">
            <text:p>673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48" calcext:value-type="float">
            <text:p>-48</text:p>
          </table:table-cell>
          <table:table-cell table:style-name="ce1" office:value-type="float" office:value="-32304" calcext:value-type="float">
            <text:p>-323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.M.P. LAVORAZIONE MATERIE PLASTICHE - S.R.L.</text:p>
          </table:table-cell>
          <table:table-cell table:style-name="ce2" office:value-type="float" office:value="354940389" calcext:value-type="float">
            <text:p>354940389</text:p>
          </table:table-cell>
          <table:table-cell table:number-columns-repeated="2" table:style-name="ce4" office:value-type="date" office:date-value="2020-07-10" calcext:value-type="date">
            <text:p>10/07/20</text:p>
          </table:table-cell>
          <table:table-cell table:style-name="ce1" office:value-type="float" office:value="3288037038" calcext:value-type="float">
            <text:p>3288037038</text:p>
          </table:table-cell>
          <table:table-cell table:style-name="ce2" office:value-type="float" office:value="345" calcext:value-type="float">
            <text:p>345</text:p>
          </table:table-cell>
          <table:table-cell table:style-name="ce1" office:value-type="float" office:value="1200.48" calcext:value-type="float">
            <text:p>1200,48</text:p>
          </table:table-cell>
          <table:table-cell table:style-name="ce4" office:value-type="date" office:date-value="2020-08-09" calcext:value-type="date">
            <text:p>09/08/20</text:p>
          </table:table-cell>
          <table:table-cell table:style-name="ce1" office:value-type="float" office:value="984" calcext:value-type="float">
            <text:p>984</text:p>
          </table:table-cell>
          <table:table-cell table:style-name="ce4" office:value-type="date" office:date-value="2020-07-27" calcext:value-type="date">
            <text:p>27/07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2792" calcext:value-type="float">
            <text:p>-127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SAP SRL</text:p>
          </table:table-cell>
          <table:table-cell table:style-name="ce2"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0-07-14" calcext:value-type="date">
            <text:p>14/07/20</text:p>
          </table:table-cell>
          <table:table-cell table:style-name="ce1" office:value-type="float" office:value="3310086767" calcext:value-type="float">
            <text:p>3310086767</text:p>
          </table:table-cell>
          <table:table-cell table:style-name="ce2" office:value-type="string" calcext:value-type="string">
            <text:p>FATTPA 101_20</text:p>
          </table:table-cell>
          <table:table-cell table:style-name="ce1" office:value-type="float" office:value="165.22" calcext:value-type="float">
            <text:p>165,22</text:p>
          </table:table-cell>
          <table:table-cell table:style-name="ce4" office:value-type="date" office:date-value="2020-08-04" calcext:value-type="date">
            <text:p>04/08/20</text:p>
          </table:table-cell>
          <table:table-cell table:style-name="ce1" office:value-type="float" office:value="135.79" calcext:value-type="float">
            <text:p>135,79</text:p>
          </table:table-cell>
          <table:table-cell table:style-name="ce4" office:value-type="date" office:date-value="2020-07-27" calcext:value-type="date">
            <text:p>27/07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086.32" calcext:value-type="float">
            <text:p>-1086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ublika S.r.l.</text:p>
          </table:table-cell>
          <table:table-cell table:style-name="ce2" office:value-type="float" office:value="2213820208" calcext:value-type="float">
            <text:p>2213820208</text:p>
          </table:table-cell>
          <table:table-cell table:number-columns-repeated="2" table:style-name="ce4" office:value-type="date" office:date-value="2020-07-15" calcext:value-type="date">
            <text:p>15/07/20</text:p>
          </table:table-cell>
          <table:table-cell table:style-name="ce1" office:value-type="float" office:value="3316392278" calcext:value-type="float">
            <text:p>3316392278</text:p>
          </table:table-cell>
          <table:table-cell table:style-name="ce2" office:value-type="string" calcext:value-type="string">
            <text:p>1650/PA</text:p>
          </table:table-cell>
          <table:table-cell table:style-name="ce1" office:value-type="float" office:value="55" calcext:value-type="float">
            <text:p>55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52.88" calcext:value-type="float">
            <text:p>52,88</text:p>
          </table:table-cell>
          <table:table-cell table:style-name="ce4" office:value-type="date" office:date-value="2020-08-11" calcext:value-type="date">
            <text:p>11/08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057.6" calcext:value-type="float">
            <text:p>-105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7-15" calcext:value-type="date">
            <text:p>15/07/20</text:p>
          </table:table-cell>
          <table:table-cell table:style-name="ce1" office:value-type="float" office:value="3318053362" calcext:value-type="float">
            <text:p>3318053362</text:p>
          </table:table-cell>
          <table:table-cell table:style-name="ce2" office:value-type="float" office:value="201203119" calcext:value-type="float">
            <text:p>201203119</text:p>
          </table:table-cell>
          <table:table-cell table:style-name="ce1" office:value-type="float" office:value="9.78" calcext:value-type="float">
            <text:p>9,78</text:p>
          </table:table-cell>
          <table:table-cell table:style-name="ce4" office:value-type="date" office:date-value="2020-08-17" calcext:value-type="date">
            <text:p>17/08/20</text:p>
          </table:table-cell>
          <table:table-cell table:style-name="ce1" office:value-type="float" office:value="8.02" calcext:value-type="float">
            <text:p>8,02</text:p>
          </table:table-cell>
          <table:table-cell table:style-name="ce4" office:value-type="date" office:date-value="2020-07-30" calcext:value-type="date">
            <text:p>30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44.36" calcext:value-type="float">
            <text:p>-144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7-15" calcext:value-type="date">
            <text:p>15/07/20</text:p>
          </table:table-cell>
          <table:table-cell table:style-name="ce1" office:value-type="float" office:value="3318053374" calcext:value-type="float">
            <text:p>3318053374</text:p>
          </table:table-cell>
          <table:table-cell table:style-name="ce2" office:value-type="float" office:value="201203121" calcext:value-type="float">
            <text:p>201203121</text:p>
          </table:table-cell>
          <table:table-cell table:style-name="ce1" office:value-type="float" office:value="17.51" calcext:value-type="float">
            <text:p>17,51</text:p>
          </table:table-cell>
          <table:table-cell table:style-name="ce4" office:value-type="date" office:date-value="2020-08-17" calcext:value-type="date">
            <text:p>17/08/20</text:p>
          </table:table-cell>
          <table:table-cell table:style-name="ce1" office:value-type="float" office:value="14.35" calcext:value-type="float">
            <text:p>14,35</text:p>
          </table:table-cell>
          <table:table-cell table:style-name="ce4" office:value-type="date" office:date-value="2020-07-30" calcext:value-type="date">
            <text:p>30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58.3" calcext:value-type="float">
            <text:p>-258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7-15" calcext:value-type="date">
            <text:p>15/07/20</text:p>
          </table:table-cell>
          <table:table-cell table:style-name="ce1" office:value-type="float" office:value="3318053450" calcext:value-type="float">
            <text:p>3318053450</text:p>
          </table:table-cell>
          <table:table-cell table:style-name="ce2" office:value-type="float" office:value="201203120" calcext:value-type="float">
            <text:p>201203120</text:p>
          </table:table-cell>
          <table:table-cell table:style-name="ce1" office:value-type="float" office:value="10.1" calcext:value-type="float">
            <text:p>10,1</text:p>
          </table:table-cell>
          <table:table-cell table:style-name="ce4" office:value-type="date" office:date-value="2020-08-17" calcext:value-type="date">
            <text:p>17/08/20</text:p>
          </table:table-cell>
          <table:table-cell table:style-name="ce1" office:value-type="float" office:value="8.75" calcext:value-type="float">
            <text:p>8,75</text:p>
          </table:table-cell>
          <table:table-cell table:style-name="ce4" office:value-type="date" office:date-value="2020-07-30" calcext:value-type="date">
            <text:p>30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57.5" calcext:value-type="float">
            <text:p>-15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7-15" calcext:value-type="date">
            <text:p>15/07/20</text:p>
          </table:table-cell>
          <table:table-cell table:style-name="ce1" office:value-type="float" office:value="3318053980" calcext:value-type="float">
            <text:p>3318053980</text:p>
          </table:table-cell>
          <table:table-cell table:style-name="ce2" office:value-type="float" office:value="201203122" calcext:value-type="float">
            <text:p>201203122</text:p>
          </table:table-cell>
          <table:table-cell table:style-name="ce1" office:value-type="float" office:value="9.43" calcext:value-type="float">
            <text:p>9,43</text:p>
          </table:table-cell>
          <table:table-cell table:style-name="ce4" office:value-type="date" office:date-value="2020-08-17" calcext:value-type="date">
            <text:p>17/08/20</text:p>
          </table:table-cell>
          <table:table-cell table:style-name="ce1" office:value-type="float" office:value="7.73" calcext:value-type="float">
            <text:p>7,73</text:p>
          </table:table-cell>
          <table:table-cell table:style-name="ce4" office:value-type="date" office:date-value="2020-07-30" calcext:value-type="date">
            <text:p>30/07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39.14" calcext:value-type="float">
            <text:p>-139,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A EVOLUTION S.R.L. A SOCIO UNICO</text:p>
          </table:table-cell>
          <table:table-cell table:style-name="ce2" office:value-type="float" office:value="2279100545" calcext:value-type="float">
            <text:p>2279100545</text:p>
          </table:table-cell>
          <table:table-cell table:number-columns-repeated="2" table:style-name="ce4" office:value-type="date" office:date-value="2020-07-16" calcext:value-type="date">
            <text:p>16/07/20</text:p>
          </table:table-cell>
          <table:table-cell table:style-name="ce1" office:value-type="float" office:value="3324509351" calcext:value-type="float">
            <text:p>3324509351</text:p>
          </table:table-cell>
          <table:table-cell table:style-name="ce2" office:value-type="float" office:value="787" calcext:value-type="float">
            <text:p>787</text:p>
          </table:table-cell>
          <table:table-cell table:style-name="ce1" office:value-type="float" office:value="355.48" calcext:value-type="float">
            <text:p>355,48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291.38" calcext:value-type="float">
            <text:p>291,38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7284.5" calcext:value-type="float">
            <text:p>-7284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NI Macchine s.r.l.</text:p>
          </table:table-cell>
          <table:table-cell table:style-name="ce2" office:value-type="float" office:value="4015420377" calcext:value-type="float">
            <text:p>4015420377</text:p>
          </table:table-cell>
          <table:table-cell table:number-columns-repeated="2" table:style-name="ce4" office:value-type="date" office:date-value="2020-07-17" calcext:value-type="date">
            <text:p>17/07/20</text:p>
          </table:table-cell>
          <table:table-cell table:style-name="ce1" office:value-type="float" office:value="3331370059" calcext:value-type="float">
            <text:p>3331370059</text:p>
          </table:table-cell>
          <table:table-cell table:style-name="ce2" office:value-type="string" calcext:value-type="string">
            <text:p>VPA20-000011</text:p>
          </table:table-cell>
          <table:table-cell table:style-name="ce1" office:value-type="float" office:value="46.98" calcext:value-type="float">
            <text:p>46,98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38.51" calcext:value-type="float">
            <text:p>38,51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693.18" calcext:value-type="float">
            <text:p>-693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VOLENTA MASSIMO</text:p>
          </table:table-cell>
          <table:table-cell table:style-name="ce2" office:value-type="string" calcext:value-type="string">
            <text:p>BVLMSM75T05D548T</text:p>
          </table:table-cell>
          <table:table-cell table:number-columns-repeated="2" table:style-name="ce4" office:value-type="date" office:date-value="2020-07-19" calcext:value-type="date">
            <text:p>19/07/20</text:p>
          </table:table-cell>
          <table:table-cell table:style-name="ce1" office:value-type="float" office:value="3338571634" calcext:value-type="float">
            <text:p>3338571634</text:p>
          </table:table-cell>
          <table:table-cell table:style-name="ce2" office:value-type="string" calcext:value-type="string">
            <text:p>0051_2020</text:p>
          </table:table-cell>
          <table:table-cell table:style-name="ce1" office:value-type="float" office:value="2074" calcext:value-type="float">
            <text:p>2074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1700" calcext:value-type="float">
            <text:p>1700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0600" calcext:value-type="float">
            <text:p>-306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ARBIERATO S.A.S. DI BARBIERATO MASSIMILIANO &amp; C.</text:p>
          </table:table-cell>
          <table:table-cell table:style-name="ce2" office:value-type="float" office:value="1486800293" calcext:value-type="float">
            <text:p>1486800293</text:p>
          </table:table-cell>
          <table:table-cell table:number-columns-repeated="2" table:style-name="ce4" office:value-type="date" office:date-value="2020-07-20" calcext:value-type="date">
            <text:p>20/07/20</text:p>
          </table:table-cell>
          <table:table-cell table:style-name="ce1" office:value-type="float" office:value="3341600400" calcext:value-type="float">
            <text:p>3341600400</text:p>
          </table:table-cell>
          <table:table-cell table:style-name="ce2" office:value-type="float" office:value="23" calcext:value-type="float">
            <text:p>23</text:p>
          </table:table-cell>
          <table:table-cell table:style-name="ce1" office:value-type="float" office:value="2226.5" calcext:value-type="float">
            <text:p>2226,5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1825" calcext:value-type="float">
            <text:p>1825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2850" calcext:value-type="float">
            <text:p>-328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NTAS SRL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0-07-21" calcext:value-type="date">
            <text:p>21/07/20</text:p>
          </table:table-cell>
          <table:table-cell table:style-name="ce1" office:value-type="float" office:value="3346946218" calcext:value-type="float">
            <text:p>3346946218</text:p>
          </table:table-cell>
          <table:table-cell table:style-name="ce2" office:value-type="string" calcext:value-type="string">
            <text:p>001386/PA</text:p>
          </table:table-cell>
          <table:table-cell table:style-name="ce1" office:value-type="float" office:value="27123.64" calcext:value-type="float">
            <text:p>27123,64</text:p>
          </table:table-cell>
          <table:table-cell table:style-name="ce4" office:value-type="date" office:date-value="2020-08-20" calcext:value-type="date">
            <text:p>20/08/20</text:p>
          </table:table-cell>
          <table:table-cell table:style-name="ce1" office:value-type="float" office:value="22232.49" calcext:value-type="float">
            <text:p>22232,49</text:p>
          </table:table-cell>
          <table:table-cell table:style-name="ce4" office:value-type="date" office:date-value="2020-08-07" calcext:value-type="date">
            <text:p>07/08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89022.37" calcext:value-type="float">
            <text:p>-289022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NORA ROBERTO</text:p>
          </table:table-cell>
          <table:table-cell table:style-name="ce2" office:value-type="string" calcext:value-type="string">
            <text:p>BNRRRT68H20C980K</text:p>
          </table:table-cell>
          <table:table-cell table:number-columns-repeated="2" table:style-name="ce4" office:value-type="date" office:date-value="2020-07-22" calcext:value-type="date">
            <text:p>22/07/20</text:p>
          </table:table-cell>
          <table:table-cell table:style-name="ce1" office:value-type="float" office:value="3351975633" calcext:value-type="float">
            <text:p>3351975633</text:p>
          </table:table-cell>
          <table:table-cell table:style-name="ce2" office:value-type="string" calcext:value-type="string">
            <text:p>FPA/1-2020</text:p>
          </table:table-cell>
          <table:table-cell table:style-name="ce1" office:value-type="float" office:value="976" calcext:value-type="float">
            <text:p>976</text:p>
          </table:table-cell>
          <table:table-cell table:style-name="ce4" office:value-type="date" office:date-value="2020-08-30" calcext:value-type="date">
            <text:p>30/08/20</text:p>
          </table:table-cell>
          <table:table-cell table:style-name="ce1" office:value-type="float" office:value="800" calcext:value-type="float">
            <text:p>800</text:p>
          </table:table-cell>
          <table:table-cell table:style-name="ce4" office:value-type="date" office:date-value="2020-08-10" calcext:value-type="date">
            <text:p>10/08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6000" calcext:value-type="float">
            <text:p>-16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RANZONI LUCA</text:p>
          </table:table-cell>
          <table:table-cell table:style-name="ce2" office:value-type="string" calcext:value-type="string">
            <text:p>FRNLCU58H11D548I</text:p>
          </table:table-cell>
          <table:table-cell table:number-columns-repeated="2" table:style-name="ce4" office:value-type="date" office:date-value="2020-07-23" calcext:value-type="date">
            <text:p>23/07/20</text:p>
          </table:table-cell>
          <table:table-cell table:style-name="ce1" office:value-type="float" office:value="3358357298" calcext:value-type="float">
            <text:p>3358357298</text:p>
          </table:table-cell>
          <table:table-cell table:style-name="ce2" office:value-type="string" calcext:value-type="string">
            <text:p>000021-2020-E</text:p>
          </table:table-cell>
          <table:table-cell table:style-name="ce1" office:value-type="float" office:value="1281" calcext:value-type="float">
            <text:p>1281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1050" calcext:value-type="float">
            <text:p>1050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8900" calcext:value-type="float">
            <text:p>-189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INORA SRL</text:p>
          </table:table-cell>
          <table:table-cell table:style-name="ce2" office:value-type="float" office:value="2067170403" calcext:value-type="float">
            <text:p>2067170403</text:p>
          </table:table-cell>
          <table:table-cell table:number-columns-repeated="2" table:style-name="ce4" office:value-type="date" office:date-value="2020-07-29" calcext:value-type="date">
            <text:p>29/07/20</text:p>
          </table:table-cell>
          <table:table-cell table:style-name="ce1" office:value-type="float" office:value="3389617616" calcext:value-type="float">
            <text:p>3389617616</text:p>
          </table:table-cell>
          <table:table-cell table:style-name="ce2" office:value-type="string" calcext:value-type="string">
            <text:p>285P.A.</text:p>
          </table:table-cell>
          <table:table-cell table:style-name="ce1" office:value-type="float" office:value="445.01" calcext:value-type="float">
            <text:p>445,01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364.76" calcext:value-type="float">
            <text:p>364,76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9119" calcext:value-type="float">
            <text:p>-91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N &amp; C. S.R.L.</text:p>
          </table:table-cell>
          <table:table-cell table:style-name="ce2" office:value-type="float" office:value="9194781002" calcext:value-type="float">
            <text:p>9194781002</text:p>
          </table:table-cell>
          <table:table-cell table:number-columns-repeated="2" table:style-name="ce4" office:value-type="date" office:date-value="2020-07-31" calcext:value-type="date">
            <text:p>31/07/20</text:p>
          </table:table-cell>
          <table:table-cell table:style-name="ce1" office:value-type="float" office:value="3403562697" calcext:value-type="float">
            <text:p>3403562697</text:p>
          </table:table-cell>
          <table:table-cell table:style-name="ce2" office:value-type="float" office:value="130" calcext:value-type="float">
            <text:p>130</text:p>
          </table:table-cell>
          <table:table-cell table:style-name="ce1" office:value-type="float" office:value="9695.8" calcext:value-type="float">
            <text:p>9695,8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7947.38" calcext:value-type="float">
            <text:p>7947,38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43052.84" calcext:value-type="float">
            <text:p>-143052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7-31" calcext:value-type="date">
            <text:p>31/07/20</text:p>
          </table:table-cell>
          <table:table-cell table:style-name="ce1" office:value-type="float" office:value="3403596298" calcext:value-type="float">
            <text:p>3403596298</text:p>
          </table:table-cell>
          <table:table-cell table:style-name="ce2" office:value-type="string" calcext:value-type="string">
            <text:p>07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8-30" calcext:value-type="date">
            <text:p>30/08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08-11" calcext:value-type="date">
            <text:p>11/08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16946.1" calcext:value-type="float">
            <text:p>-16946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ERNAGOZZI GUSTAVO</text:p>
          </table:table-cell>
          <table:table-cell table:style-name="ce2" office:value-type="string" calcext:value-type="string">
            <text:p>BRNGTV84D18D548L</text:p>
          </table:table-cell>
          <table:table-cell table:number-columns-repeated="2" table:style-name="ce4" office:value-type="date" office:date-value="2020-07-31" calcext:value-type="date">
            <text:p>31/07/20</text:p>
          </table:table-cell>
          <table:table-cell table:style-name="ce1" office:value-type="float" office:value="3406635041" calcext:value-type="float">
            <text:p>3406635041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3744" calcext:value-type="float">
            <text:p>3744</text:p>
          </table:table-cell>
          <table:table-cell table:style-name="ce4" office:value-type="date" office:date-value="2020-08-30" calcext:value-type="date">
            <text:p>30/08/20</text:p>
          </table:table-cell>
          <table:table-cell table:style-name="ce1" office:value-type="float" office:value="3744" calcext:value-type="float">
            <text:p>3744</text:p>
          </table:table-cell>
          <table:table-cell table:style-name="ce4" office:value-type="date" office:date-value="2020-08-06" calcext:value-type="date">
            <text:p>06/08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89856" calcext:value-type="float">
            <text:p>-898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. EINAUDI EDITORE SPA</text:p>
          </table:table-cell>
          <table:table-cell table:style-name="ce2" office:value-type="float" office:value="8367150151" calcext:value-type="float">
            <text:p>8367150151</text:p>
          </table:table-cell>
          <table:table-cell table:number-columns-repeated="2" table:style-name="ce4" office:value-type="date" office:date-value="2020-08-01" calcext:value-type="date">
            <text:p>01/08/20</text:p>
          </table:table-cell>
          <table:table-cell table:style-name="ce1" office:value-type="float" office:value="3409697484" calcext:value-type="float">
            <text:p>3409697484</text:p>
          </table:table-cell>
          <table:table-cell table:style-name="ce2" office:value-type="string" calcext:value-type="string">
            <text:p>CR-FT-005260</text:p>
          </table:table-cell>
          <table:table-cell table:style-name="ce1" office:value-type="float" office:value="260.2" calcext:value-type="float">
            <text:p>260,2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260.2" calcext:value-type="float">
            <text:p>260,2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341.8" calcext:value-type="float">
            <text:p>-2341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izzoni Sante</text:p>
          </table:table-cell>
          <table:table-cell table:style-name="ce2" office:value-type="string" calcext:value-type="string">
            <text:p>RZZSNT57A07G916M</text:p>
          </table:table-cell>
          <table:table-cell table:number-columns-repeated="2" table:style-name="ce4" office:value-type="date" office:date-value="2020-08-01" calcext:value-type="date">
            <text:p>01/08/20</text:p>
          </table:table-cell>
          <table:table-cell table:style-name="ce1" office:value-type="float" office:value="3411133554" calcext:value-type="float">
            <text:p>3411133554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427" calcext:value-type="float">
            <text:p>427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350" calcext:value-type="float">
            <text:p>350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9100" calcext:value-type="float">
            <text:p>-91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ublika S.r.l.</text:p>
          </table:table-cell>
          <table:table-cell table:style-name="ce2" office:value-type="float" office:value="2213820208" calcext:value-type="float">
            <text:p>2213820208</text:p>
          </table:table-cell>
          <table:table-cell table:number-columns-repeated="2" table:style-name="ce4" office:value-type="date" office:date-value="2020-08-03" calcext:value-type="date">
            <text:p>03/08/20</text:p>
          </table:table-cell>
          <table:table-cell table:style-name="ce1" office:value-type="float" office:value="3421931444" calcext:value-type="float">
            <text:p>3421931444</text:p>
          </table:table-cell>
          <table:table-cell table:style-name="ce2" office:value-type="string" calcext:value-type="string">
            <text:p>1958/PA</text:p>
          </table:table-cell>
          <table:table-cell table:style-name="ce1" office:value-type="float" office:value="100" calcext:value-type="float">
            <text:p>100</text:p>
          </table:table-cell>
          <table:table-cell table:style-name="ce4" office:value-type="date" office:date-value="2020-09-02" calcext:value-type="date">
            <text:p>02/09/20</text:p>
          </table:table-cell>
          <table:table-cell table:style-name="ce1" office:value-type="float" office:value="100" calcext:value-type="float">
            <text:p>100</text:p>
          </table:table-cell>
          <table:table-cell table:style-name="ce4" office:value-type="date" office:date-value="2020-08-11" calcext:value-type="date">
            <text:p>11/08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2200" calcext:value-type="float">
            <text:p>-22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8-04" calcext:value-type="date">
            <text:p>04/08/20</text:p>
          </table:table-cell>
          <table:table-cell table:style-name="ce1" office:value-type="float" office:value="3426462076" calcext:value-type="float">
            <text:p>3426462076</text:p>
          </table:table-cell>
          <table:table-cell table:style-name="ce2" office:value-type="string" calcext:value-type="string">
            <text:p>PA/2020/373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26459.94" calcext:value-type="float">
            <text:p>-26459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EDAGROUP PUBLIC SERVICES Srl</text:p>
          </table:table-cell>
          <table:table-cell table:style-name="ce2" office:value-type="float" office:value="3188950103" calcext:value-type="float">
            <text:p>3188950103</text:p>
          </table:table-cell>
          <table:table-cell table:number-columns-repeated="2" table:style-name="ce4" office:value-type="date" office:date-value="2020-08-05" calcext:value-type="date">
            <text:p>05/08/20</text:p>
          </table:table-cell>
          <table:table-cell table:style-name="ce1" office:value-type="float" office:value="3439852467" calcext:value-type="float">
            <text:p>3439852467</text:p>
          </table:table-cell>
          <table:table-cell table:style-name="ce2" office:value-type="float" office:value="3016001744" calcext:value-type="float">
            <text:p>3016001744</text:p>
          </table:table-cell>
          <table:table-cell table:style-name="ce1" office:value-type="float" office:value="254.98" calcext:value-type="float">
            <text:p>254,98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209" calcext:value-type="float">
            <text:p>209</text:p>
          </table:table-cell>
          <table:table-cell table:style-name="ce4" office:value-type="date" office:date-value="2020-08-13" calcext:value-type="date">
            <text:p>13/08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3762" calcext:value-type="float">
            <text:p>-37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4954489" calcext:value-type="float">
            <text:p>3454954489</text:p>
          </table:table-cell>
          <table:table-cell table:style-name="ce2" office:value-type="float" office:value="4050631957" calcext:value-type="float">
            <text:p>4050631957</text:p>
          </table:table-cell>
          <table:table-cell table:style-name="ce1" office:value-type="float" office:value="27.12" calcext:value-type="float">
            <text:p>27,12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22.23" calcext:value-type="float">
            <text:p>22,23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600.21" calcext:value-type="float">
            <text:p>-600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4969211" calcext:value-type="float">
            <text:p>3454969211</text:p>
          </table:table-cell>
          <table:table-cell table:style-name="ce2" office:value-type="float" office:value="4050631965" calcext:value-type="float">
            <text:p>4050631965</text:p>
          </table:table-cell>
          <table:table-cell table:style-name="ce1" office:value-type="float" office:value="10" calcext:value-type="float">
            <text:p>10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8.2" calcext:value-type="float">
            <text:p>8,2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221.4" calcext:value-type="float">
            <text:p>-221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002694" calcext:value-type="float">
            <text:p>3455002694</text:p>
          </table:table-cell>
          <table:table-cell table:style-name="ce2" office:value-type="float" office:value="4050631966" calcext:value-type="float">
            <text:p>4050631966</text:p>
          </table:table-cell>
          <table:table-cell table:style-name="ce1" office:value-type="float" office:value="124.56" calcext:value-type="float">
            <text:p>124,56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102.1" calcext:value-type="float">
            <text:p>102,1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2756.7" calcext:value-type="float">
            <text:p>-2756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077462" calcext:value-type="float">
            <text:p>3455077462</text:p>
          </table:table-cell>
          <table:table-cell table:style-name="ce2" office:value-type="float" office:value="4050631964" calcext:value-type="float">
            <text:p>4050631964</text:p>
          </table:table-cell>
          <table:table-cell table:style-name="ce1" office:value-type="float" office:value="84.09" calcext:value-type="float">
            <text:p>84,09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68.93" calcext:value-type="float">
            <text:p>68,93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1861.11" calcext:value-type="float">
            <text:p>-1861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412816" calcext:value-type="float">
            <text:p>3455412816</text:p>
          </table:table-cell>
          <table:table-cell table:style-name="ce2" office:value-type="float" office:value="4050631962" calcext:value-type="float">
            <text:p>4050631962</text:p>
          </table:table-cell>
          <table:table-cell table:style-name="ce1" office:value-type="float" office:value="19.56" calcext:value-type="float">
            <text:p>19,56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16.03" calcext:value-type="float">
            <text:p>16,03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432.81" calcext:value-type="float">
            <text:p>-432,8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433789" calcext:value-type="float">
            <text:p>3455433789</text:p>
          </table:table-cell>
          <table:table-cell table:style-name="ce2" office:value-type="float" office:value="4050631959" calcext:value-type="float">
            <text:p>4050631959</text:p>
          </table:table-cell>
          <table:table-cell table:style-name="ce1" office:value-type="float" office:value="22.05" calcext:value-type="float">
            <text:p>22,05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18.07" calcext:value-type="float">
            <text:p>18,07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487.89" calcext:value-type="float">
            <text:p>-487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457388" calcext:value-type="float">
            <text:p>3455457388</text:p>
          </table:table-cell>
          <table:table-cell table:style-name="ce2" office:value-type="float" office:value="4050631961" calcext:value-type="float">
            <text:p>4050631961</text:p>
          </table:table-cell>
          <table:table-cell table:style-name="ce1" office:value-type="float" office:value="26.85" calcext:value-type="float">
            <text:p>26,85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22.01" calcext:value-type="float">
            <text:p>22,01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594.27" calcext:value-type="float">
            <text:p>-59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496034" calcext:value-type="float">
            <text:p>3455496034</text:p>
          </table:table-cell>
          <table:table-cell table:style-name="ce2" office:value-type="float" office:value="4050631960" calcext:value-type="float">
            <text:p>4050631960</text:p>
          </table:table-cell>
          <table:table-cell table:style-name="ce1" office:value-type="float" office:value="112.57" calcext:value-type="float">
            <text:p>112,57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92.27" calcext:value-type="float">
            <text:p>92,27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2491.29" calcext:value-type="float">
            <text:p>-2491,2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542059" calcext:value-type="float">
            <text:p>3455542059</text:p>
          </table:table-cell>
          <table:table-cell table:style-name="ce2" office:value-type="float" office:value="4050631958" calcext:value-type="float">
            <text:p>4050631958</text:p>
          </table:table-cell>
          <table:table-cell table:style-name="ce1" office:value-type="float" office:value="17.59" calcext:value-type="float">
            <text:p>17,59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14.42" calcext:value-type="float">
            <text:p>14,42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389.34" calcext:value-type="float">
            <text:p>-389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7" calcext:value-type="date">
            <text:p>07/08/20</text:p>
          </table:table-cell>
          <table:table-cell table:style-name="ce1" office:value-type="float" office:value="3455545231" calcext:value-type="float">
            <text:p>3455545231</text:p>
          </table:table-cell>
          <table:table-cell table:style-name="ce2" office:value-type="float" office:value="4050631963" calcext:value-type="float">
            <text:p>4050631963</text:p>
          </table:table-cell>
          <table:table-cell table:style-name="ce1" office:value-type="float" office:value="181.98" calcext:value-type="float">
            <text:p>181,98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149.16" calcext:value-type="float">
            <text:p>149,16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4027.32" calcext:value-type="float">
            <text:p>-4027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9" calcext:value-type="date">
            <text:p>09/08/20</text:p>
          </table:table-cell>
          <table:table-cell table:style-name="ce1" office:value-type="float" office:value="3466852185" calcext:value-type="float">
            <text:p>3466852185</text:p>
          </table:table-cell>
          <table:table-cell table:style-name="ce2" office:value-type="float" office:value="4051682386" calcext:value-type="float">
            <text:p>4051682386</text:p>
          </table:table-cell>
          <table:table-cell table:style-name="ce1" office:value-type="float" office:value="11.53" calcext:value-type="float">
            <text:p>11,53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9.45" calcext:value-type="float">
            <text:p>9,45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92.95" calcext:value-type="float">
            <text:p>-292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9" calcext:value-type="date">
            <text:p>09/08/20</text:p>
          </table:table-cell>
          <table:table-cell table:style-name="ce1" office:value-type="float" office:value="3466860037" calcext:value-type="float">
            <text:p>3466860037</text:p>
          </table:table-cell>
          <table:table-cell table:style-name="ce2" office:value-type="float" office:value="4051682388" calcext:value-type="float">
            <text:p>4051682388</text:p>
          </table:table-cell>
          <table:table-cell table:style-name="ce1" office:value-type="float" office:value="10.87" calcext:value-type="float">
            <text:p>10,87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8.91" calcext:value-type="float">
            <text:p>8,91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76.21" calcext:value-type="float">
            <text:p>-276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9" calcext:value-type="date">
            <text:p>09/08/20</text:p>
          </table:table-cell>
          <table:table-cell table:style-name="ce1" office:value-type="float" office:value="3466871368" calcext:value-type="float">
            <text:p>3466871368</text:p>
          </table:table-cell>
          <table:table-cell table:style-name="ce2" office:value-type="float" office:value="4051682387" calcext:value-type="float">
            <text:p>4051682387</text:p>
          </table:table-cell>
          <table:table-cell table:style-name="ce1" office:value-type="float" office:value="20.42" calcext:value-type="float">
            <text:p>20,42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16.74" calcext:value-type="float">
            <text:p>16,74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518.94" calcext:value-type="float">
            <text:p>-518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9" calcext:value-type="date">
            <text:p>09/08/20</text:p>
          </table:table-cell>
          <table:table-cell table:style-name="ce1" office:value-type="float" office:value="3467104770" calcext:value-type="float">
            <text:p>3467104770</text:p>
          </table:table-cell>
          <table:table-cell table:style-name="ce2" office:value-type="float" office:value="4051682384" calcext:value-type="float">
            <text:p>4051682384</text:p>
          </table:table-cell>
          <table:table-cell table:style-name="ce1" office:value-type="float" office:value="62.46" calcext:value-type="float">
            <text:p>62,46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51.2" calcext:value-type="float">
            <text:p>51,2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587.2" calcext:value-type="float">
            <text:p>-1587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9" calcext:value-type="date">
            <text:p>09/08/20</text:p>
          </table:table-cell>
          <table:table-cell table:style-name="ce1" office:value-type="float" office:value="3467122541" calcext:value-type="float">
            <text:p>3467122541</text:p>
          </table:table-cell>
          <table:table-cell table:style-name="ce2" office:value-type="float" office:value="4051682389" calcext:value-type="float">
            <text:p>4051682389</text:p>
          </table:table-cell>
          <table:table-cell table:style-name="ce1" office:value-type="float" office:value="25.16" calcext:value-type="float">
            <text:p>25,16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20.62" calcext:value-type="float">
            <text:p>20,62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639.22" calcext:value-type="float">
            <text:p>-639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09" calcext:value-type="date">
            <text:p>09/08/20</text:p>
          </table:table-cell>
          <table:table-cell table:style-name="ce1" office:value-type="float" office:value="3467131508" calcext:value-type="float">
            <text:p>3467131508</text:p>
          </table:table-cell>
          <table:table-cell table:style-name="ce2" office:value-type="float" office:value="4051682385" calcext:value-type="float">
            <text:p>4051682385</text:p>
          </table:table-cell>
          <table:table-cell table:style-name="ce1" office:value-type="float" office:value="653.88" calcext:value-type="float">
            <text:p>653,88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535.97" calcext:value-type="float">
            <text:p>535,97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6615.07" calcext:value-type="float">
            <text:p>-16615,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1" calcext:value-type="date">
            <text:p>11/08/20</text:p>
          </table:table-cell>
          <table:table-cell table:style-name="ce1" office:value-type="float" office:value="3480158521" calcext:value-type="float">
            <text:p>3480158521</text:p>
          </table:table-cell>
          <table:table-cell table:style-name="ce2" office:value-type="float" office:value="4052826006" calcext:value-type="float">
            <text:p>4052826006</text:p>
          </table:table-cell>
          <table:table-cell table:style-name="ce1" office:value-type="float" office:value="364.57" calcext:value-type="float">
            <text:p>364,57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298.83" calcext:value-type="float">
            <text:p>298,83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9263.73" calcext:value-type="float">
            <text:p>-9263,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1" calcext:value-type="date">
            <text:p>11/08/20</text:p>
          </table:table-cell>
          <table:table-cell table:style-name="ce1" office:value-type="float" office:value="3480168481" calcext:value-type="float">
            <text:p>3480168481</text:p>
          </table:table-cell>
          <table:table-cell table:style-name="ce2" office:value-type="float" office:value="4052826004" calcext:value-type="float">
            <text:p>4052826004</text:p>
          </table:table-cell>
          <table:table-cell table:style-name="ce1" office:value-type="float" office:value="82" calcext:value-type="float">
            <text:p>82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67.21" calcext:value-type="float">
            <text:p>67,21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083.51" calcext:value-type="float">
            <text:p>-2083,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1" calcext:value-type="date">
            <text:p>11/08/20</text:p>
          </table:table-cell>
          <table:table-cell table:style-name="ce1" office:value-type="float" office:value="3480169755" calcext:value-type="float">
            <text:p>3480169755</text:p>
          </table:table-cell>
          <table:table-cell table:style-name="ce2" office:value-type="float" office:value="4052826007" calcext:value-type="float">
            <text:p>4052826007</text:p>
          </table:table-cell>
          <table:table-cell table:style-name="ce1" office:value-type="float" office:value="139.29" calcext:value-type="float">
            <text:p>139,29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114.17" calcext:value-type="float">
            <text:p>114,17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539.27" calcext:value-type="float">
            <text:p>-3539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1" calcext:value-type="date">
            <text:p>11/08/20</text:p>
          </table:table-cell>
          <table:table-cell table:style-name="ce1" office:value-type="float" office:value="3480177818" calcext:value-type="float">
            <text:p>3480177818</text:p>
          </table:table-cell>
          <table:table-cell table:style-name="ce2" office:value-type="float" office:value="4052826003" calcext:value-type="float">
            <text:p>4052826003</text:p>
          </table:table-cell>
          <table:table-cell table:style-name="ce1" office:value-type="float" office:value="99.37" calcext:value-type="float">
            <text:p>99,37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81.45" calcext:value-type="float">
            <text:p>81,45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524.95" calcext:value-type="float">
            <text:p>-2524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1" calcext:value-type="date">
            <text:p>11/08/20</text:p>
          </table:table-cell>
          <table:table-cell table:style-name="ce1" office:value-type="float" office:value="3480196210" calcext:value-type="float">
            <text:p>3480196210</text:p>
          </table:table-cell>
          <table:table-cell table:style-name="ce2" office:value-type="float" office:value="4052826005" calcext:value-type="float">
            <text:p>4052826005</text:p>
          </table:table-cell>
          <table:table-cell table:style-name="ce1" office:value-type="float" office:value="22.86" calcext:value-type="float">
            <text:p>22,86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18.74" calcext:value-type="float">
            <text:p>18,74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580.94" calcext:value-type="float">
            <text:p>-580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3" calcext:value-type="date">
            <text:p>13/08/20</text:p>
          </table:table-cell>
          <table:table-cell table:style-name="ce1" office:value-type="float" office:value="3493305274" calcext:value-type="float">
            <text:p>3493305274</text:p>
          </table:table-cell>
          <table:table-cell table:style-name="ce2" office:value-type="float" office:value="4055304593" calcext:value-type="float">
            <text:p>4055304593</text:p>
          </table:table-cell>
          <table:table-cell table:style-name="ce1" office:value-type="float" office:value="643.35" calcext:value-type="float">
            <text:p>643,35</text:p>
          </table:table-cell>
          <table:table-cell table:style-name="ce4" office:value-type="date" office:date-value="2020-09-15" calcext:value-type="date">
            <text:p>15/09/20</text:p>
          </table:table-cell>
          <table:table-cell table:style-name="ce1" office:value-type="float" office:value="527.34" calcext:value-type="float">
            <text:p>527,34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16874.88" calcext:value-type="float">
            <text:p>-16874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3" calcext:value-type="date">
            <text:p>13/08/20</text:p>
          </table:table-cell>
          <table:table-cell table:style-name="ce1" office:value-type="float" office:value="3493317119" calcext:value-type="float">
            <text:p>3493317119</text:p>
          </table:table-cell>
          <table:table-cell table:style-name="ce2" office:value-type="float" office:value="4055304589" calcext:value-type="float">
            <text:p>4055304589</text:p>
          </table:table-cell>
          <table:table-cell table:style-name="ce1" office:value-type="float" office:value="33.66" calcext:value-type="float">
            <text:p>33,66</text:p>
          </table:table-cell>
          <table:table-cell table:style-name="ce4" office:value-type="date" office:date-value="2020-09-15" calcext:value-type="date">
            <text:p>15/09/20</text:p>
          </table:table-cell>
          <table:table-cell table:style-name="ce1" office:value-type="float" office:value="27.59" calcext:value-type="float">
            <text:p>27,59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882.88" calcext:value-type="float">
            <text:p>-882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3" calcext:value-type="date">
            <text:p>13/08/20</text:p>
          </table:table-cell>
          <table:table-cell table:style-name="ce1" office:value-type="float" office:value="3493919732" calcext:value-type="float">
            <text:p>3493919732</text:p>
          </table:table-cell>
          <table:table-cell table:style-name="ce2" office:value-type="float" office:value="4055304590" calcext:value-type="float">
            <text:p>4055304590</text:p>
          </table:table-cell>
          <table:table-cell table:style-name="ce1" office:value-type="float" office:value="586.75" calcext:value-type="float">
            <text:p>586,75</text:p>
          </table:table-cell>
          <table:table-cell table:style-name="ce4" office:value-type="date" office:date-value="2020-09-15" calcext:value-type="date">
            <text:p>15/09/20</text:p>
          </table:table-cell>
          <table:table-cell table:style-name="ce1" office:value-type="float" office:value="480.94" calcext:value-type="float">
            <text:p>480,94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15390.08" calcext:value-type="float">
            <text:p>-15390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3" calcext:value-type="date">
            <text:p>13/08/20</text:p>
          </table:table-cell>
          <table:table-cell table:style-name="ce1" office:value-type="float" office:value="3493961196" calcext:value-type="float">
            <text:p>3493961196</text:p>
          </table:table-cell>
          <table:table-cell table:style-name="ce2" office:value-type="float" office:value="4055304592" calcext:value-type="float">
            <text:p>4055304592</text:p>
          </table:table-cell>
          <table:table-cell table:style-name="ce1" office:value-type="float" office:value="484.95" calcext:value-type="float">
            <text:p>484,95</text:p>
          </table:table-cell>
          <table:table-cell table:style-name="ce4" office:value-type="date" office:date-value="2020-09-15" calcext:value-type="date">
            <text:p>15/09/20</text:p>
          </table:table-cell>
          <table:table-cell table:style-name="ce1" office:value-type="float" office:value="397.5" calcext:value-type="float">
            <text:p>397,5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12720" calcext:value-type="float">
            <text:p>-127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3" calcext:value-type="date">
            <text:p>13/08/20</text:p>
          </table:table-cell>
          <table:table-cell table:style-name="ce1" office:value-type="float" office:value="3493969371" calcext:value-type="float">
            <text:p>3493969371</text:p>
          </table:table-cell>
          <table:table-cell table:style-name="ce2" office:value-type="float" office:value="4055304591" calcext:value-type="float">
            <text:p>4055304591</text:p>
          </table:table-cell>
          <table:table-cell table:style-name="ce1" office:value-type="float" office:value="98.71" calcext:value-type="float">
            <text:p>98,71</text:p>
          </table:table-cell>
          <table:table-cell table:style-name="ce4" office:value-type="date" office:date-value="2020-09-15" calcext:value-type="date">
            <text:p>15/09/20</text:p>
          </table:table-cell>
          <table:table-cell table:style-name="ce1" office:value-type="float" office:value="80.91" calcext:value-type="float">
            <text:p>80,91</text:p>
          </table:table-cell>
          <table:table-cell table:style-name="ce4" office:value-type="date" office:date-value="2020-08-14" calcext:value-type="date">
            <text:p>14/08/20</text:p>
          </table:table-cell>
          <table:table-cell table:style-name="ce1" office:value-type="float" office:value="-32" calcext:value-type="float">
            <text:p>-32</text:p>
          </table:table-cell>
          <table:table-cell table:style-name="ce1" office:value-type="float" office:value="-2589.12" calcext:value-type="float">
            <text:p>-2589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4" office:value-type="date" office:date-value="2020-08-13" calcext:value-type="date">
            <text:p>13/08/20</text:p>
          </table:table-cell>
          <table:table-cell table:style-name="ce1" office:value-type="float" office:value="3495165983" calcext:value-type="float">
            <text:p>3495165983</text:p>
          </table:table-cell>
          <table:table-cell table:style-name="ce2" office:value-type="string" calcext:value-type="string">
            <text:p>82/00</text:p>
          </table:table-cell>
          <table:table-cell table:style-name="ce1" office:value-type="float" office:value="385.96" calcext:value-type="float">
            <text:p>385,96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316.36" calcext:value-type="float">
            <text:p>316,36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8225.36" calcext:value-type="float">
            <text:p>-8225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206601" calcext:value-type="float">
            <text:p>3500206601</text:p>
          </table:table-cell>
          <table:table-cell table:style-name="ce2" office:value-type="float" office:value="4056188126" calcext:value-type="float">
            <text:p>4056188126</text:p>
          </table:table-cell>
          <table:table-cell table:style-name="ce1" office:value-type="float" office:value="844.52" calcext:value-type="float">
            <text:p>844,52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692.23" calcext:value-type="float">
            <text:p>692,23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8306.76" calcext:value-type="float">
            <text:p>-8306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219070" calcext:value-type="float">
            <text:p>3500219070</text:p>
          </table:table-cell>
          <table:table-cell table:style-name="ce2" office:value-type="float" office:value="4056188128" calcext:value-type="float">
            <text:p>4056188128</text:p>
          </table:table-cell>
          <table:table-cell table:style-name="ce1" office:value-type="float" office:value="20.08" calcext:value-type="float">
            <text:p>20,08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16.46" calcext:value-type="float">
            <text:p>16,46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97.52" calcext:value-type="float">
            <text:p>-197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364128" calcext:value-type="float">
            <text:p>3500364128</text:p>
          </table:table-cell>
          <table:table-cell table:style-name="ce2" office:value-type="float" office:value="4056188131" calcext:value-type="float">
            <text:p>4056188131</text:p>
          </table:table-cell>
          <table:table-cell table:style-name="ce1" office:value-type="float" office:value="250.04" calcext:value-type="float">
            <text:p>250,04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204.95" calcext:value-type="float">
            <text:p>204,95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459.4" calcext:value-type="float">
            <text:p>-245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392122" calcext:value-type="float">
            <text:p>3500392122</text:p>
          </table:table-cell>
          <table:table-cell table:style-name="ce2" office:value-type="float" office:value="4056188129" calcext:value-type="float">
            <text:p>4056188129</text:p>
          </table:table-cell>
          <table:table-cell table:style-name="ce1" office:value-type="float" office:value="433.66" calcext:value-type="float">
            <text:p>433,66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355.46" calcext:value-type="float">
            <text:p>355,46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265.52" calcext:value-type="float">
            <text:p>-4265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420576" calcext:value-type="float">
            <text:p>3500420576</text:p>
          </table:table-cell>
          <table:table-cell table:style-name="ce2" office:value-type="float" office:value="4056188127" calcext:value-type="float">
            <text:p>4056188127</text:p>
          </table:table-cell>
          <table:table-cell table:style-name="ce1" office:value-type="float" office:value="76.74" calcext:value-type="float">
            <text:p>76,74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62.9" calcext:value-type="float">
            <text:p>62,9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754.8" calcext:value-type="float">
            <text:p>-75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424538" calcext:value-type="float">
            <text:p>3500424538</text:p>
          </table:table-cell>
          <table:table-cell table:style-name="ce2" office:value-type="float" office:value="4056188130" calcext:value-type="float">
            <text:p>4056188130</text:p>
          </table:table-cell>
          <table:table-cell table:style-name="ce1" office:value-type="float" office:value="492.11" calcext:value-type="float">
            <text:p>492,11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403.37" calcext:value-type="float">
            <text:p>403,37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840.44" calcext:value-type="float">
            <text:p>-4840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0434927" calcext:value-type="float">
            <text:p>3500434927</text:p>
          </table:table-cell>
          <table:table-cell table:style-name="ce2" office:value-type="float" office:value="4056188125" calcext:value-type="float">
            <text:p>4056188125</text:p>
          </table:table-cell>
          <table:table-cell table:style-name="ce1" office:value-type="float" office:value="175.75" calcext:value-type="float">
            <text:p>175,75</text:p>
          </table:table-cell>
          <table:table-cell table:style-name="ce4" office:value-type="date" office:date-value="2020-09-16" calcext:value-type="date">
            <text:p>16/09/20</text:p>
          </table:table-cell>
          <table:table-cell table:style-name="ce1" office:value-type="float" office:value="144.06" calcext:value-type="float">
            <text:p>144,06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728.72" calcext:value-type="float">
            <text:p>-1728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2384840" calcext:value-type="float">
            <text:p>3502384840</text:p>
          </table:table-cell>
          <table:table-cell table:style-name="ce2" office:value-type="float" office:value="201229550" calcext:value-type="float">
            <text:p>201229550</text:p>
          </table:table-cell>
          <table:table-cell table:style-name="ce1" office:value-type="float" office:value="3.34" calcext:value-type="float">
            <text:p>3,34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2.74" calcext:value-type="float">
            <text:p>2,74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7.4" calcext:value-type="float">
            <text:p>-27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2384847" calcext:value-type="float">
            <text:p>3502384847</text:p>
          </table:table-cell>
          <table:table-cell table:style-name="ce2" office:value-type="float" office:value="201229549" calcext:value-type="float">
            <text:p>201229549</text:p>
          </table:table-cell>
          <table:table-cell table:style-name="ce1" office:value-type="float" office:value="4.7" calcext:value-type="float">
            <text:p>4,7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3.85" calcext:value-type="float">
            <text:p>3,85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38.5" calcext:value-type="float">
            <text:p>-38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2384854" calcext:value-type="float">
            <text:p>3502384854</text:p>
          </table:table-cell>
          <table:table-cell table:style-name="ce2" office:value-type="float" office:value="201229548" calcext:value-type="float">
            <text:p>201229548</text:p>
          </table:table-cell>
          <table:table-cell table:style-name="ce1" office:value-type="float" office:value="8.77" calcext:value-type="float">
            <text:p>8,77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7.19" calcext:value-type="float">
            <text:p>7,19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71.9" calcext:value-type="float">
            <text:p>-71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2384859" calcext:value-type="float">
            <text:p>3502384859</text:p>
          </table:table-cell>
          <table:table-cell table:style-name="ce2" office:value-type="float" office:value="201229547" calcext:value-type="float">
            <text:p>201229547</text:p>
          </table:table-cell>
          <table:table-cell table:style-name="ce1" office:value-type="float" office:value="9.31" calcext:value-type="float">
            <text:p>9,31</text:p>
          </table:table-cell>
          <table:table-cell table:style-name="ce4" office:value-type="date" office:date-value="2020-09-14" calcext:value-type="date">
            <text:p>14/09/20</text:p>
          </table:table-cell>
          <table:table-cell table:style-name="ce1" office:value-type="float" office:value="8.19" calcext:value-type="float">
            <text:p>8,19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1.9" calcext:value-type="float">
            <text:p>-81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8-14" calcext:value-type="date">
            <text:p>14/08/20</text:p>
          </table:table-cell>
          <table:table-cell table:style-name="ce1" office:value-type="float" office:value="3502507017" calcext:value-type="float">
            <text:p>3502507017</text:p>
          </table:table-cell>
          <table:table-cell table:style-name="ce2" office:value-type="float" office:value="4056920098" calcext:value-type="float">
            <text:p>4056920098</text:p>
          </table:table-cell>
          <table:table-cell table:style-name="ce1" office:value-type="float" office:value="59.61" calcext:value-type="float">
            <text:p>59,61</text:p>
          </table:table-cell>
          <table:table-cell table:style-name="ce4" office:value-type="date" office:date-value="2020-09-17" calcext:value-type="date">
            <text:p>17/09/20</text:p>
          </table:table-cell>
          <table:table-cell table:style-name="ce1" office:value-type="float" office:value="48.86" calcext:value-type="float">
            <text:p>48,86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635.18" calcext:value-type="float">
            <text:p>-635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7" calcext:value-type="date">
            <text:p>17/08/20</text:p>
          </table:table-cell>
          <table:table-cell table:style-name="ce1" office:value-type="float" office:value="3508038382" calcext:value-type="float">
            <text:p>3508038382</text:p>
          </table:table-cell>
          <table:table-cell table:style-name="ce2" office:value-type="string" calcext:value-type="string">
            <text:p>8H00553320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9.02" calcext:value-type="float">
            <text:p>9,02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26.28" calcext:value-type="float">
            <text:p>-126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7" calcext:value-type="date">
            <text:p>17/08/20</text:p>
          </table:table-cell>
          <table:table-cell table:style-name="ce1" office:value-type="float" office:value="3508038575" calcext:value-type="float">
            <text:p>3508038575</text:p>
          </table:table-cell>
          <table:table-cell table:style-name="ce2" office:value-type="string" calcext:value-type="string">
            <text:p>8H00552695</text:p>
          </table:table-cell>
          <table:table-cell table:style-name="ce1" office:value-type="float" office:value="27.61" calcext:value-type="float">
            <text:p>27,6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22.63" calcext:value-type="float">
            <text:p>22,63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16.82" calcext:value-type="float">
            <text:p>-316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7" calcext:value-type="date">
            <text:p>17/08/20</text:p>
          </table:table-cell>
          <table:table-cell table:style-name="ce1" office:value-type="float" office:value="3508091593" calcext:value-type="float">
            <text:p>3508091593</text:p>
          </table:table-cell>
          <table:table-cell table:style-name="ce2" office:value-type="string" calcext:value-type="string">
            <text:p>8H00553414</text:p>
          </table:table-cell>
          <table:table-cell table:style-name="ce1" office:value-type="float" office:value="49" calcext:value-type="float">
            <text:p>49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40.16" calcext:value-type="float">
            <text:p>40,16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562.24" calcext:value-type="float">
            <text:p>-562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7" calcext:value-type="date">
            <text:p>17/08/20</text:p>
          </table:table-cell>
          <table:table-cell table:style-name="ce1" office:value-type="float" office:value="3508114370" calcext:value-type="float">
            <text:p>3508114370</text:p>
          </table:table-cell>
          <table:table-cell table:style-name="ce2" office:value-type="string" calcext:value-type="string">
            <text:p>8H00554059</text:p>
          </table:table-cell>
          <table:table-cell table:style-name="ce1" office:value-type="float" office:value="23.18" calcext:value-type="float">
            <text:p>23,18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19" calcext:value-type="float">
            <text:p>19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66" calcext:value-type="float">
            <text:p>-2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7" calcext:value-type="date">
            <text:p>17/08/20</text:p>
          </table:table-cell>
          <table:table-cell table:style-name="ce1" office:value-type="float" office:value="3508114499" calcext:value-type="float">
            <text:p>3508114499</text:p>
          </table:table-cell>
          <table:table-cell table:style-name="ce2" office:value-type="string" calcext:value-type="string">
            <text:p>8H00554987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26" calcext:value-type="float">
            <text:p>-1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7" calcext:value-type="date">
            <text:p>17/08/20</text:p>
          </table:table-cell>
          <table:table-cell table:style-name="ce1" office:value-type="float" office:value="3508169255" calcext:value-type="float">
            <text:p>3508169255</text:p>
          </table:table-cell>
          <table:table-cell table:style-name="ce2" office:value-type="string" calcext:value-type="string">
            <text:p>8H00549663</text:p>
          </table:table-cell>
          <table:table-cell table:style-name="ce1" office:value-type="float" office:value="20.5" calcext:value-type="float">
            <text:p>20,5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16.8" calcext:value-type="float">
            <text:p>16,8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35.2" calcext:value-type="float">
            <text:p>-23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-DISTRIBUZIONE SPA</text:p>
          </table:table-cell>
          <table:table-cell table:style-name="ce2" office:value-type="float" office:value="5779711000" calcext:value-type="float">
            <text:p>5779711000</text:p>
          </table:table-cell>
          <table:table-cell table:number-columns-repeated="2" table:style-name="ce4" office:value-type="date" office:date-value="2020-08-18" calcext:value-type="date">
            <text:p>18/08/20</text:p>
          </table:table-cell>
          <table:table-cell table:style-name="ce1" office:value-type="float" office:value="3511016472" calcext:value-type="float">
            <text:p>3511016472</text:p>
          </table:table-cell>
          <table:table-cell table:style-name="ce2" office:value-type="float" office:value="920900018211" calcext:value-type="float">
            <text:p>920900018211</text:p>
          </table:table-cell>
          <table:table-cell table:style-name="ce1" office:value-type="float" office:value="24.3" calcext:value-type="float">
            <text:p>24,3</text:p>
          </table:table-cell>
          <table:table-cell table:style-name="ce4" office:value-type="date" office:date-value="2020-09-07" calcext:value-type="date">
            <text:p>07/09/20</text:p>
          </table:table-cell>
          <table:table-cell table:style-name="ce1" office:value-type="float" office:value="19.92" calcext:value-type="float">
            <text:p>19,92</text:p>
          </table:table-cell>
          <table:table-cell table:style-name="ce4" office:value-type="date" office:date-value="2020-08-31" calcext:value-type="date">
            <text:p>31/08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139.44" calcext:value-type="float">
            <text:p>-13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INETTI MAURO</text:p>
          </table:table-cell>
          <table:table-cell table:style-name="ce2" office:value-type="string" calcext:value-type="string">
            <text:p>FNTMRA60P08M110H</text:p>
          </table:table-cell>
          <table:table-cell table:number-columns-repeated="2" table:style-name="ce4" office:value-type="date" office:date-value="2020-08-19" calcext:value-type="date">
            <text:p>19/08/20</text:p>
          </table:table-cell>
          <table:table-cell table:style-name="ce1" office:value-type="float" office:value="3515145004" calcext:value-type="float">
            <text:p>3515145004</text:p>
          </table:table-cell>
          <table:table-cell table:style-name="ce2" office:value-type="string" calcext:value-type="string">
            <text:p>000018-2020</text:p>
          </table:table-cell>
          <table:table-cell table:style-name="ce1" office:value-type="float" office:value="244" calcext:value-type="float">
            <text:p>244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200" calcext:value-type="float">
            <text:p>200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400" calcext:value-type="float">
            <text:p>-3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INETTI MAURO</text:p>
          </table:table-cell>
          <table:table-cell table:style-name="ce2" office:value-type="string" calcext:value-type="string">
            <text:p>FNTMRA60P08M110H</text:p>
          </table:table-cell>
          <table:table-cell table:number-columns-repeated="2" table:style-name="ce4" office:value-type="date" office:date-value="2020-08-19" calcext:value-type="date">
            <text:p>19/08/20</text:p>
          </table:table-cell>
          <table:table-cell table:style-name="ce1" office:value-type="float" office:value="3515145046" calcext:value-type="float">
            <text:p>3515145046</text:p>
          </table:table-cell>
          <table:table-cell table:style-name="ce2" office:value-type="string" calcext:value-type="string">
            <text:p>000019-2020</text:p>
          </table:table-cell>
          <table:table-cell table:style-name="ce1" office:value-type="float" office:value="3355" calcext:value-type="float">
            <text:p>3355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2750" calcext:value-type="float">
            <text:p>2750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6750" calcext:value-type="float">
            <text:p>-467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nfocamere - Soc.Cons. di Informatica per le Camere di Commercio Italiane p.a.</text:p>
          </table:table-cell>
          <table:table-cell table:style-name="ce2" office:value-type="float" office:value="2313821007" calcext:value-type="float">
            <text:p>2313821007</text:p>
          </table:table-cell>
          <table:table-cell table:number-columns-repeated="2" table:style-name="ce4" office:value-type="date" office:date-value="2020-08-19" calcext:value-type="date">
            <text:p>19/08/20</text:p>
          </table:table-cell>
          <table:table-cell table:style-name="ce1" office:value-type="float" office:value="3516319010" calcext:value-type="float">
            <text:p>3516319010</text:p>
          </table:table-cell>
          <table:table-cell table:style-name="ce2" office:value-type="string" calcext:value-type="string">
            <text:p>VVA/20011175</text:p>
          </table:table-cell>
          <table:table-cell table:style-name="ce1" office:value-type="float" office:value="1354.2" calcext:value-type="float">
            <text:p>1354,2</text:p>
          </table:table-cell>
          <table:table-cell table:style-name="ce4" office:value-type="date" office:date-value="2020-09-18" calcext:value-type="date">
            <text:p>18/09/20</text:p>
          </table:table-cell>
          <table:table-cell table:style-name="ce1" office:value-type="float" office:value="1110" calcext:value-type="float">
            <text:p>1110</text:p>
          </table:table-cell>
          <table:table-cell table:style-name="ce4" office:value-type="date" office:date-value="2020-09-10" calcext:value-type="date">
            <text:p>10/09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8880" calcext:value-type="float">
            <text:p>-88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08-19" calcext:value-type="date">
            <text:p>19/08/20</text:p>
          </table:table-cell>
          <table:table-cell table:style-name="ce1" office:value-type="float" office:value="3517182977" calcext:value-type="float">
            <text:p>3517182977</text:p>
          </table:table-cell>
          <table:table-cell table:style-name="ce2" office:value-type="string" calcext:value-type="string">
            <text:p>7X02978790</text:p>
          </table:table-cell>
          <table:table-cell table:style-name="ce1" office:value-type="float" office:value="65.1" calcext:value-type="float">
            <text:p>65,1</text:p>
          </table:table-cell>
          <table:table-cell table:style-name="ce4" office:value-type="date" office:date-value="2020-10-26" calcext:value-type="date">
            <text:p>26/10/20</text:p>
          </table:table-cell>
          <table:table-cell table:style-name="ce1" office:value-type="float" office:value="62.67" calcext:value-type="float">
            <text:p>62,67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89.37" calcext:value-type="float">
            <text:p>-689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20-08-21" calcext:value-type="date">
            <text:p>21/08/20</text:p>
          </table:table-cell>
          <table:table-cell table:style-name="ce1" office:value-type="float" office:value="3522194434" calcext:value-type="float">
            <text:p>3522194434</text:p>
          </table:table-cell>
          <table:table-cell table:style-name="ce2" office:value-type="string" calcext:value-type="string">
            <text:p>V0-77253</text:p>
          </table:table-cell>
          <table:table-cell table:style-name="ce1" office:value-type="float" office:value="1031.47" calcext:value-type="float">
            <text:p>1031,47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991.8" calcext:value-type="float">
            <text:p>991,8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926.2" calcext:value-type="float">
            <text:p>-8926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EDIOLI STEFANO</text:p>
          </table:table-cell>
          <table:table-cell table:style-name="ce2" office:value-type="string" calcext:value-type="string">
            <text:p>TDLSFN78M10D458Q</text:p>
          </table:table-cell>
          <table:table-cell table:number-columns-repeated="2" table:style-name="ce4" office:value-type="date" office:date-value="2020-08-22" calcext:value-type="date">
            <text:p>22/08/20</text:p>
          </table:table-cell>
          <table:table-cell table:style-name="ce1" office:value-type="float" office:value="3525341565" calcext:value-type="float">
            <text:p>3525341565</text:p>
          </table:table-cell>
          <table:table-cell table:style-name="ce2" office:value-type="float" office:value="38" calcext:value-type="float">
            <text:p>38</text:p>
          </table:table-cell>
          <table:table-cell table:style-name="ce1" office:value-type="float" office:value="1342" calcext:value-type="float">
            <text:p>1342</text:p>
          </table:table-cell>
          <table:table-cell table:style-name="ce4" office:value-type="date" office:date-value="2020-09-22" calcext:value-type="date">
            <text:p>22/09/20</text:p>
          </table:table-cell>
          <table:table-cell table:style-name="ce1" office:value-type="float" office:value="1100" calcext:value-type="float">
            <text:p>1100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19800" calcext:value-type="float">
            <text:p>-19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ORELLI GIOVANNI</text:p>
          </table:table-cell>
          <table:table-cell table:style-name="ce2" office:value-type="string" calcext:value-type="string">
            <text:p>MRLGNN63P29D548F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6932085" calcext:value-type="float">
            <text:p>3526932085</text:p>
          </table:table-cell>
          <table:table-cell table:style-name="ce2" office:value-type="string" calcext:value-type="string">
            <text:p>47/E</text:p>
          </table:table-cell>
          <table:table-cell table:style-name="ce1" office:value-type="float" office:value="8088.6" calcext:value-type="float">
            <text:p>8088,6</text:p>
          </table:table-cell>
          <table:table-cell table:style-name="ce4" office:value-type="date" office:date-value="2020-09-24" calcext:value-type="date">
            <text:p>24/09/20</text:p>
          </table:table-cell>
          <table:table-cell table:style-name="ce1" office:value-type="float" office:value="8088.6" calcext:value-type="float">
            <text:p>8088,6</text:p>
          </table:table-cell>
          <table:table-cell table:style-name="ce4" office:value-type="date" office:date-value="2020-09-15" calcext:value-type="date">
            <text:p>15/09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72797.4" calcext:value-type="float">
            <text:p>-72797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385069" calcext:value-type="float">
            <text:p>3529385069</text:p>
          </table:table-cell>
          <table:table-cell table:style-name="ce2" office:value-type="float" office:value="112014887727" calcext:value-type="float">
            <text:p>112014887727</text:p>
          </table:table-cell>
          <table:table-cell table:style-name="ce1" office:value-type="float" office:value="7.06" calcext:value-type="float">
            <text:p>7,06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6.42" calcext:value-type="float">
            <text:p>6,42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0.62" calcext:value-type="float">
            <text:p>-70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02491" calcext:value-type="float">
            <text:p>3529402491</text:p>
          </table:table-cell>
          <table:table-cell table:style-name="ce2" office:value-type="float" office:value="112014887729" calcext:value-type="float">
            <text:p>112014887729</text:p>
          </table:table-cell>
          <table:table-cell table:style-name="ce1" office:value-type="float" office:value="9.78" calcext:value-type="float">
            <text:p>9,78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8.89" calcext:value-type="float">
            <text:p>8,89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7.79" calcext:value-type="float">
            <text:p>-97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05198" calcext:value-type="float">
            <text:p>3529405198</text:p>
          </table:table-cell>
          <table:table-cell table:style-name="ce2" office:value-type="float" office:value="112014887736" calcext:value-type="float">
            <text:p>112014887736</text:p>
          </table:table-cell>
          <table:table-cell table:style-name="ce1" office:value-type="float" office:value="9.76" calcext:value-type="float">
            <text:p>9,76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8.87" calcext:value-type="float">
            <text:p>8,87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7.57" calcext:value-type="float">
            <text:p>-97,5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0291" calcext:value-type="float">
            <text:p>3529410291</text:p>
          </table:table-cell>
          <table:table-cell table:style-name="ce2" office:value-type="float" office:value="112014887722" calcext:value-type="float">
            <text:p>112014887722</text:p>
          </table:table-cell>
          <table:table-cell table:style-name="ce1" office:value-type="float" office:value="9.78" calcext:value-type="float">
            <text:p>9,78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8.89" calcext:value-type="float">
            <text:p>8,89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7.79" calcext:value-type="float">
            <text:p>-97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0342" calcext:value-type="float">
            <text:p>3529410342</text:p>
          </table:table-cell>
          <table:table-cell table:style-name="ce2" office:value-type="float" office:value="112014887723" calcext:value-type="float">
            <text:p>112014887723</text:p>
          </table:table-cell>
          <table:table-cell table:style-name="ce1" office:value-type="float" office:value="55.87" calcext:value-type="float">
            <text:p>55,87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50.79" calcext:value-type="float">
            <text:p>50,79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58.69" calcext:value-type="float">
            <text:p>-558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1108" calcext:value-type="float">
            <text:p>3529411108</text:p>
          </table:table-cell>
          <table:table-cell table:style-name="ce2" office:value-type="float" office:value="112014887738" calcext:value-type="float">
            <text:p>112014887738</text:p>
          </table:table-cell>
          <table:table-cell table:style-name="ce1" office:value-type="float" office:value="9.78" calcext:value-type="float">
            <text:p>9,78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8.89" calcext:value-type="float">
            <text:p>8,89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7.79" calcext:value-type="float">
            <text:p>-97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3515" calcext:value-type="float">
            <text:p>3529413515</text:p>
          </table:table-cell>
          <table:table-cell table:style-name="ce2" office:value-type="float" office:value="112014887737" calcext:value-type="float">
            <text:p>112014887737</text:p>
          </table:table-cell>
          <table:table-cell table:style-name="ce1" office:value-type="float" office:value="20.59" calcext:value-type="float">
            <text:p>20,59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8.72" calcext:value-type="float">
            <text:p>18,72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05.92" calcext:value-type="float">
            <text:p>-205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3694" calcext:value-type="float">
            <text:p>3529413694</text:p>
          </table:table-cell>
          <table:table-cell table:style-name="ce2" office:value-type="float" office:value="112014887724" calcext:value-type="float">
            <text:p>112014887724</text:p>
          </table:table-cell>
          <table:table-cell table:style-name="ce1" office:value-type="float" office:value="229.43" calcext:value-type="float">
            <text:p>229,43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208.57" calcext:value-type="float">
            <text:p>208,57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294.27" calcext:value-type="float">
            <text:p>-229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3903" calcext:value-type="float">
            <text:p>3529413903</text:p>
          </table:table-cell>
          <table:table-cell table:style-name="ce2" office:value-type="float" office:value="112014887735" calcext:value-type="float">
            <text:p>112014887735</text:p>
          </table:table-cell>
          <table:table-cell table:style-name="ce1" office:value-type="float" office:value="12.5" calcext:value-type="float">
            <text:p>12,5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1.36" calcext:value-type="float">
            <text:p>11,36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24.96" calcext:value-type="float">
            <text:p>-124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4465" calcext:value-type="float">
            <text:p>3529414465</text:p>
          </table:table-cell>
          <table:table-cell table:style-name="ce2" office:value-type="float" office:value="112014887730" calcext:value-type="float">
            <text:p>112014887730</text:p>
          </table:table-cell>
          <table:table-cell table:style-name="ce1" office:value-type="float" office:value="7.06" calcext:value-type="float">
            <text:p>7,06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6.42" calcext:value-type="float">
            <text:p>6,42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0.62" calcext:value-type="float">
            <text:p>-70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4546" calcext:value-type="float">
            <text:p>3529414546</text:p>
          </table:table-cell>
          <table:table-cell table:style-name="ce2" office:value-type="float" office:value="112014887739" calcext:value-type="float">
            <text:p>112014887739</text:p>
          </table:table-cell>
          <table:table-cell table:style-name="ce1" office:value-type="float" office:value="13.49" calcext:value-type="float">
            <text:p>13,49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2.26" calcext:value-type="float">
            <text:p>12,26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34.86" calcext:value-type="float">
            <text:p>-134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4741" calcext:value-type="float">
            <text:p>3529414741</text:p>
          </table:table-cell>
          <table:table-cell table:style-name="ce2" office:value-type="float" office:value="112014887740" calcext:value-type="float">
            <text:p>112014887740</text:p>
          </table:table-cell>
          <table:table-cell table:style-name="ce1" office:value-type="float" office:value="7.06" calcext:value-type="float">
            <text:p>7,06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6.42" calcext:value-type="float">
            <text:p>6,42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0.62" calcext:value-type="float">
            <text:p>-70,6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5718" calcext:value-type="float">
            <text:p>3529415718</text:p>
          </table:table-cell>
          <table:table-cell table:style-name="ce2" office:value-type="float" office:value="112014887720" calcext:value-type="float">
            <text:p>112014887720</text:p>
          </table:table-cell>
          <table:table-cell table:style-name="ce1" office:value-type="float" office:value="30.44" calcext:value-type="float">
            <text:p>30,44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27.67" calcext:value-type="float">
            <text:p>27,67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04.37" calcext:value-type="float">
            <text:p>-304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6686" calcext:value-type="float">
            <text:p>3529416686</text:p>
          </table:table-cell>
          <table:table-cell table:style-name="ce2" office:value-type="float" office:value="112014887734" calcext:value-type="float">
            <text:p>112014887734</text:p>
          </table:table-cell>
          <table:table-cell table:style-name="ce1" office:value-type="float" office:value="16.56" calcext:value-type="float">
            <text:p>16,56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5.05" calcext:value-type="float">
            <text:p>15,05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65.55" calcext:value-type="float">
            <text:p>-165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6755" calcext:value-type="float">
            <text:p>3529416755</text:p>
          </table:table-cell>
          <table:table-cell table:style-name="ce2" office:value-type="float" office:value="112014887728" calcext:value-type="float">
            <text:p>112014887728</text:p>
          </table:table-cell>
          <table:table-cell table:style-name="ce1" office:value-type="float" office:value="7.07" calcext:value-type="float">
            <text:p>7,07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6.43" calcext:value-type="float">
            <text:p>6,43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70.73" calcext:value-type="float">
            <text:p>-70,7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7562" calcext:value-type="float">
            <text:p>3529417562</text:p>
          </table:table-cell>
          <table:table-cell table:style-name="ce2" office:value-type="float" office:value="112014887741" calcext:value-type="float">
            <text:p>112014887741</text:p>
          </table:table-cell>
          <table:table-cell table:style-name="ce1" office:value-type="float" office:value="12.47" calcext:value-type="float">
            <text:p>12,47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1.34" calcext:value-type="float">
            <text:p>11,34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24.74" calcext:value-type="float">
            <text:p>-124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7979" calcext:value-type="float">
            <text:p>3529417979</text:p>
          </table:table-cell>
          <table:table-cell table:style-name="ce2" office:value-type="float" office:value="112014887721" calcext:value-type="float">
            <text:p>112014887721</text:p>
          </table:table-cell>
          <table:table-cell table:style-name="ce1" office:value-type="float" office:value="11.89" calcext:value-type="float">
            <text:p>11,89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0.81" calcext:value-type="float">
            <text:p>10,81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18.91" calcext:value-type="float">
            <text:p>-118,9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8362" calcext:value-type="float">
            <text:p>3529418362</text:p>
          </table:table-cell>
          <table:table-cell table:style-name="ce2" office:value-type="float" office:value="112014887731" calcext:value-type="float">
            <text:p>112014887731</text:p>
          </table:table-cell>
          <table:table-cell table:style-name="ce1" office:value-type="float" office:value="10.56" calcext:value-type="float">
            <text:p>10,56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9.6" calcext:value-type="float">
            <text:p>9,6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05.6" calcext:value-type="float">
            <text:p>-10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8836" calcext:value-type="float">
            <text:p>3529418836</text:p>
          </table:table-cell>
          <table:table-cell table:style-name="ce2" office:value-type="float" office:value="112014887733" calcext:value-type="float">
            <text:p>112014887733</text:p>
          </table:table-cell>
          <table:table-cell table:style-name="ce1" office:value-type="float" office:value="5.13" calcext:value-type="float">
            <text:p>5,13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4.66" calcext:value-type="float">
            <text:p>4,66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1.26" calcext:value-type="float">
            <text:p>-51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19265" calcext:value-type="float">
            <text:p>3529419265</text:p>
          </table:table-cell>
          <table:table-cell table:style-name="ce2" office:value-type="float" office:value="112014887725" calcext:value-type="float">
            <text:p>112014887725</text:p>
          </table:table-cell>
          <table:table-cell table:style-name="ce1" office:value-type="float" office:value="15.21" calcext:value-type="float">
            <text:p>15,21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3.83" calcext:value-type="float">
            <text:p>13,83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52.13" calcext:value-type="float">
            <text:p>-152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4" calcext:value-type="date">
            <text:p>24/08/20</text:p>
          </table:table-cell>
          <table:table-cell table:style-name="ce1" office:value-type="float" office:value="3529421527" calcext:value-type="float">
            <text:p>3529421527</text:p>
          </table:table-cell>
          <table:table-cell table:style-name="ce2" office:value-type="float" office:value="112014887726" calcext:value-type="float">
            <text:p>112014887726</text:p>
          </table:table-cell>
          <table:table-cell table:style-name="ce1" office:value-type="float" office:value="13.57" calcext:value-type="float">
            <text:p>13,57</text:p>
          </table:table-cell>
          <table:table-cell table:style-name="ce4" office:value-type="date" office:date-value="2020-10-20" calcext:value-type="date">
            <text:p>20/10/20</text:p>
          </table:table-cell>
          <table:table-cell table:style-name="ce1" office:value-type="float" office:value="12.34" calcext:value-type="float">
            <text:p>12,34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35.74" calcext:value-type="float">
            <text:p>-135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5" calcext:value-type="date">
            <text:p>25/08/20</text:p>
          </table:table-cell>
          <table:table-cell table:style-name="ce1" office:value-type="float" office:value="3532814180" calcext:value-type="float">
            <text:p>3532814180</text:p>
          </table:table-cell>
          <table:table-cell table:style-name="ce2" office:value-type="float" office:value="112014928248" calcext:value-type="float">
            <text:p>112014928248</text:p>
          </table:table-cell>
          <table:table-cell table:style-name="ce1" office:value-type="float" office:value="7.05" calcext:value-type="float">
            <text:p>7,05</text:p>
          </table:table-cell>
          <table:table-cell table:style-name="ce4" office:value-type="date" office:date-value="2020-10-23" calcext:value-type="date">
            <text:p>23/10/20</text:p>
          </table:table-cell>
          <table:table-cell table:style-name="ce1" office:value-type="float" office:value="6.41" calcext:value-type="float">
            <text:p>6,41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89.74" calcext:value-type="float">
            <text:p>-89,7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08-25" calcext:value-type="date">
            <text:p>25/08/20</text:p>
          </table:table-cell>
          <table:table-cell table:style-name="ce1" office:value-type="float" office:value="3532817468" calcext:value-type="float">
            <text:p>3532817468</text:p>
          </table:table-cell>
          <table:table-cell table:style-name="ce2" office:value-type="float" office:value="112014928247" calcext:value-type="float">
            <text:p>112014928247</text:p>
          </table:table-cell>
          <table:table-cell table:style-name="ce1" office:value-type="float" office:value="9.78" calcext:value-type="float">
            <text:p>9,78</text:p>
          </table:table-cell>
          <table:table-cell table:style-name="ce4" office:value-type="date" office:date-value="2020-10-23" calcext:value-type="date">
            <text:p>23/10/20</text:p>
          </table:table-cell>
          <table:table-cell table:style-name="ce1" office:value-type="float" office:value="8.89" calcext:value-type="float">
            <text:p>8,89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24.46" calcext:value-type="float">
            <text:p>-124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INGOZZI ANTONIO</text:p>
          </table:table-cell>
          <table:table-cell table:style-name="ce2" office:value-type="string" calcext:value-type="string">
            <text:p>MNGNTN57M01G916L</text:p>
          </table:table-cell>
          <table:table-cell table:number-columns-repeated="2" table:style-name="ce4" office:value-type="date" office:date-value="2020-08-28" calcext:value-type="date">
            <text:p>28/08/20</text:p>
          </table:table-cell>
          <table:table-cell table:style-name="ce1" office:value-type="float" office:value="3549953853" calcext:value-type="float">
            <text:p>3549953853</text:p>
          </table:table-cell>
          <table:table-cell table:style-name="ce2" office:value-type="string" calcext:value-type="string">
            <text:p>000037-2020</text:p>
          </table:table-cell>
          <table:table-cell table:style-name="ce1" office:value-type="float" office:value="1079.7" calcext:value-type="float">
            <text:p>1079,7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885" calcext:value-type="float">
            <text:p>885</text:p>
          </table:table-cell>
          <table:table-cell table:style-name="ce4" office:value-type="date" office:date-value="2020-10-05" calcext:value-type="date">
            <text:p>05/10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850" calcext:value-type="float">
            <text:p>-88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DI ELETTRONICA SAS DI DONELLI</text:p>
          </table:table-cell>
          <table:table-cell table:style-name="ce2" office:value-type="float" office:value="1843790385" calcext:value-type="float">
            <text:p>1843790385</text:p>
          </table:table-cell>
          <table:table-cell table:number-columns-repeated="2" table:style-name="ce4" office:value-type="date" office:date-value="2020-08-31" calcext:value-type="date">
            <text:p>31/08/20</text:p>
          </table:table-cell>
          <table:table-cell table:style-name="ce1" office:value-type="float" office:value="3560994642" calcext:value-type="float">
            <text:p>3560994642</text:p>
          </table:table-cell>
          <table:table-cell table:style-name="ce2" office:value-type="string" calcext:value-type="string">
            <text:p>35/3</text:p>
          </table:table-cell>
          <table:table-cell table:style-name="ce1" office:value-type="float" office:value="148.93" calcext:value-type="float">
            <text:p>148,93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122.07" calcext:value-type="float">
            <text:p>122,07</text:p>
          </table:table-cell>
          <table:table-cell table:style-name="ce4" office:value-type="date" office:date-value="2020-09-04" calcext:value-type="date">
            <text:p>04/09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3173.82" calcext:value-type="float">
            <text:p>-3173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LARA SPA</text:p>
          </table:table-cell>
          <table:table-cell table:style-name="ce2"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0-09-01" calcext:value-type="date">
            <text:p>01/09/20</text:p>
          </table:table-cell>
          <table:table-cell table:style-name="ce1" office:value-type="float" office:value="3568732338" calcext:value-type="float">
            <text:p>3568732338</text:p>
          </table:table-cell>
          <table:table-cell table:style-name="ce2" office:value-type="string" calcext:value-type="string">
            <text:p>FT A-143444</text:p>
          </table:table-cell>
          <table:table-cell table:style-name="ce1" office:value-type="float" office:value="578.42" calcext:value-type="float">
            <text:p>578,42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528.12" calcext:value-type="float">
            <text:p>528,12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753.08" calcext:value-type="float">
            <text:p>-4753,0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HIARATI SISTEMI S.R.L.</text:p>
          </table:table-cell>
          <table:table-cell table:style-name="ce2" office:value-type="float" office:value="1865320384" calcext:value-type="float">
            <text:p>1865320384</text:p>
          </table:table-cell>
          <table:table-cell table:number-columns-repeated="2" table:style-name="ce4" office:value-type="date" office:date-value="2020-09-02" calcext:value-type="date">
            <text:p>02/09/20</text:p>
          </table:table-cell>
          <table:table-cell table:style-name="ce1" office:value-type="float" office:value="3571793295" calcext:value-type="float">
            <text:p>3571793295</text:p>
          </table:table-cell>
          <table:table-cell table:style-name="ce2" office:value-type="string" calcext:value-type="string">
            <text:p>66/E</text:p>
          </table:table-cell>
          <table:table-cell table:style-name="ce1" office:value-type="float" office:value="6063.16" calcext:value-type="float">
            <text:p>6063,16</text:p>
          </table:table-cell>
          <table:table-cell table:style-name="ce4" office:value-type="date" office:date-value="2020-10-02" calcext:value-type="date">
            <text:p>02/10/20</text:p>
          </table:table-cell>
          <table:table-cell table:style-name="ce1" office:value-type="float" office:value="4969.8" calcext:value-type="float">
            <text:p>4969,8</text:p>
          </table:table-cell>
          <table:table-cell table:style-name="ce4" office:value-type="date" office:date-value="2020-09-23" calcext:value-type="date">
            <text:p>23/09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4728.2" calcext:value-type="float">
            <text:p>-44728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09-04" calcext:value-type="date">
            <text:p>04/09/20</text:p>
          </table:table-cell>
          <table:table-cell table:style-name="ce1" office:value-type="float" office:value="3588984982" calcext:value-type="float">
            <text:p>3588984982</text:p>
          </table:table-cell>
          <table:table-cell table:style-name="ce2" office:value-type="float" office:value="1369978383" calcext:value-type="float">
            <text:p>1369978383</text:p>
          </table:table-cell>
          <table:table-cell table:style-name="ce1" office:value-type="float" office:value="642.48" calcext:value-type="float">
            <text:p>642,48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526.62" calcext:value-type="float">
            <text:p>526,62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739.58" calcext:value-type="float">
            <text:p>-4739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GROUP Srl</text:p>
          </table:table-cell>
          <table:table-cell table:style-name="ce2" office:value-type="float" office:value="2605350186" calcext:value-type="float">
            <text:p>2605350186</text:p>
          </table:table-cell>
          <table:table-cell table:number-columns-repeated="2" table:style-name="ce4" office:value-type="date" office:date-value="2020-09-04" calcext:value-type="date">
            <text:p>04/09/20</text:p>
          </table:table-cell>
          <table:table-cell table:style-name="ce1" office:value-type="float" office:value="3591450196" calcext:value-type="float">
            <text:p>3591450196</text:p>
          </table:table-cell>
          <table:table-cell table:style-name="ce2" office:value-type="string" calcext:value-type="string">
            <text:p>P84</text:p>
          </table:table-cell>
          <table:table-cell table:style-name="ce1" office:value-type="float" office:value="255" calcext:value-type="float">
            <text:p>255</text:p>
          </table:table-cell>
          <table:table-cell table:style-name="ce4" office:value-type="date" office:date-value="2020-10-05" calcext:value-type="date">
            <text:p>05/10/20</text:p>
          </table:table-cell>
          <table:table-cell table:style-name="ce1" office:value-type="float" office:value="255" calcext:value-type="float">
            <text:p>255</text:p>
          </table:table-cell>
          <table:table-cell table:style-name="ce4" office:value-type="date" office:date-value="2020-09-25" calcext:value-type="date">
            <text:p>25/09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550" calcext:value-type="float">
            <text:p>-25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SP s.r.l.</text:p>
          </table:table-cell>
          <table:table-cell table:style-name="ce2"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0-09-04" calcext:value-type="date">
            <text:p>04/09/20</text:p>
          </table:table-cell>
          <table:table-cell table:style-name="ce1" office:value-type="float" office:value="3595224569" calcext:value-type="float">
            <text:p>3595224569</text:p>
          </table:table-cell>
          <table:table-cell table:style-name="ce2" office:value-type="float" office:value="1866" calcext:value-type="float">
            <text:p>1866</text:p>
          </table:table-cell>
          <table:table-cell table:style-name="ce1" office:value-type="float" office:value="1922.11" calcext:value-type="float">
            <text:p>1922,11</text:p>
          </table:table-cell>
          <table:table-cell table:style-name="ce4" office:value-type="date" office:date-value="2020-09-30" calcext:value-type="date">
            <text:p>30/09/20</text:p>
          </table:table-cell>
          <table:table-cell table:style-name="ce1" office:value-type="float" office:value="1575.5" calcext:value-type="float">
            <text:p>1575,5</text:p>
          </table:table-cell>
          <table:table-cell table:style-name="ce4" office:value-type="date" office:date-value="2020-09-18" calcext:value-type="date">
            <text:p>18/09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8906" calcext:value-type="float">
            <text:p>-189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SP s.r.l.</text:p>
          </table:table-cell>
          <table:table-cell table:style-name="ce2"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0-09-04" calcext:value-type="date">
            <text:p>04/09/20</text:p>
          </table:table-cell>
          <table:table-cell table:style-name="ce1" office:value-type="float" office:value="3595224862" calcext:value-type="float">
            <text:p>3595224862</text:p>
          </table:table-cell>
          <table:table-cell table:style-name="ce2" office:value-type="float" office:value="1867" calcext:value-type="float">
            <text:p>1867</text:p>
          </table:table-cell>
          <table:table-cell table:style-name="ce1" office:value-type="float" office:value="32.94" calcext:value-type="float">
            <text:p>32,94</text:p>
          </table:table-cell>
          <table:table-cell table:style-name="ce4" office:value-type="date" office:date-value="2020-10-04" calcext:value-type="date">
            <text:p>04/10/20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date" office:date-value="2020-09-21" calcext:value-type="date">
            <text:p>21/09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351" calcext:value-type="float">
            <text:p>-3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ZI SAS di Zanzi M. e R. &amp; c</text:p>
          </table:table-cell>
          <table:table-cell table:style-name="ce2"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0-09-04" calcext:value-type="date">
            <text:p>04/09/20</text:p>
          </table:table-cell>
          <table:table-cell table:style-name="ce1" office:value-type="float" office:value="3595232155" calcext:value-type="float">
            <text:p>3595232155</text:p>
          </table:table-cell>
          <table:table-cell table:style-name="ce2" office:value-type="float" office:value="96" calcext:value-type="float">
            <text:p>96</text:p>
          </table:table-cell>
          <table:table-cell table:style-name="ce1" office:value-type="float" office:value="183" calcext:value-type="float">
            <text:p>183</text:p>
          </table:table-cell>
          <table:table-cell table:style-name="ce4" office:value-type="date" office:date-value="2020-10-14" calcext:value-type="date">
            <text:p>14/10/20</text:p>
          </table:table-cell>
          <table:table-cell table:style-name="ce1" office:value-type="float" office:value="150" calcext:value-type="float">
            <text:p>150</text:p>
          </table:table-cell>
          <table:table-cell table:style-name="ce4" office:value-type="date" office:date-value="2020-10-05" calcext:value-type="date">
            <text:p>05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350" calcext:value-type="float">
            <text:p>-13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ARBIERATO S.A.S. DI BARBIERATO MASSIMILIANO &amp; C.</text:p>
          </table:table-cell>
          <table:table-cell table:style-name="ce2" office:value-type="float" office:value="1486800293" calcext:value-type="float">
            <text:p>1486800293</text:p>
          </table:table-cell>
          <table:table-cell table:number-columns-repeated="2" table:style-name="ce4" office:value-type="date" office:date-value="2020-09-05" calcext:value-type="date">
            <text:p>05/09/20</text:p>
          </table:table-cell>
          <table:table-cell table:style-name="ce1" office:value-type="float" office:value="3598880968" calcext:value-type="float">
            <text:p>3598880968</text:p>
          </table:table-cell>
          <table:table-cell table:style-name="ce2" office:value-type="float" office:value="30" calcext:value-type="float">
            <text:p>30</text:p>
          </table:table-cell>
          <table:table-cell table:style-name="ce1" office:value-type="float" office:value="2226.5" calcext:value-type="float">
            <text:p>2226,5</text:p>
          </table:table-cell>
          <table:table-cell table:style-name="ce4" office:value-type="date" office:date-value="2020-10-05" calcext:value-type="date">
            <text:p>05/10/20</text:p>
          </table:table-cell>
          <table:table-cell table:style-name="ce1" office:value-type="float" office:value="1825" calcext:value-type="float">
            <text:p>1825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12775" calcext:value-type="float">
            <text:p>-127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7203516" calcext:value-type="float">
            <text:p>3607203516</text:p>
          </table:table-cell>
          <table:table-cell table:style-name="ce2" office:value-type="float" office:value="4058408022" calcext:value-type="float">
            <text:p>4058408022</text:p>
          </table:table-cell>
          <table:table-cell table:style-name="ce1" office:value-type="float" office:value="287.93" calcext:value-type="float">
            <text:p>287,93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236.01" calcext:value-type="float">
            <text:p>236,0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304.14" calcext:value-type="float">
            <text:p>-3304,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848115" calcext:value-type="float">
            <text:p>3608848115</text:p>
          </table:table-cell>
          <table:table-cell table:style-name="ce2" office:value-type="float" office:value="4057589702" calcext:value-type="float">
            <text:p>4057589702</text:p>
          </table:table-cell>
          <table:table-cell table:style-name="ce1" office:value-type="float" office:value="72.18" calcext:value-type="float">
            <text:p>72,18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59.16" calcext:value-type="float">
            <text:p>59,16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828.24" calcext:value-type="float">
            <text:p>-828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848802" calcext:value-type="float">
            <text:p>3608848802</text:p>
          </table:table-cell>
          <table:table-cell table:style-name="ce2" office:value-type="float" office:value="4057589699" calcext:value-type="float">
            <text:p>4057589699</text:p>
          </table:table-cell>
          <table:table-cell table:style-name="ce1" office:value-type="float" office:value="127.26" calcext:value-type="float">
            <text:p>127,26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104.31" calcext:value-type="float">
            <text:p>104,3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460.34" calcext:value-type="float">
            <text:p>-1460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851919" calcext:value-type="float">
            <text:p>3608851919</text:p>
          </table:table-cell>
          <table:table-cell table:style-name="ce2" office:value-type="float" office:value="4057589705" calcext:value-type="float">
            <text:p>4057589705</text:p>
          </table:table-cell>
          <table:table-cell table:style-name="ce1" office:value-type="float" office:value="33.81" calcext:value-type="float">
            <text:p>33,81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27.71" calcext:value-type="float">
            <text:p>27,7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87.94" calcext:value-type="float">
            <text:p>-387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891528" calcext:value-type="float">
            <text:p>3608891528</text:p>
          </table:table-cell>
          <table:table-cell table:style-name="ce2" office:value-type="float" office:value="4057589709" calcext:value-type="float">
            <text:p>4057589709</text:p>
          </table:table-cell>
          <table:table-cell table:style-name="ce1" office:value-type="float" office:value="15.43" calcext:value-type="float">
            <text:p>15,43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12.65" calcext:value-type="float">
            <text:p>12,65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77.1" calcext:value-type="float">
            <text:p>-177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899205" calcext:value-type="float">
            <text:p>3608899205</text:p>
          </table:table-cell>
          <table:table-cell table:style-name="ce2" office:value-type="float" office:value="4057589704" calcext:value-type="float">
            <text:p>4057589704</text:p>
          </table:table-cell>
          <table:table-cell table:style-name="ce1" office:value-type="float" office:value="183.37" calcext:value-type="float">
            <text:p>183,37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150.3" calcext:value-type="float">
            <text:p>150,3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104.2" calcext:value-type="float">
            <text:p>-2104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905935" calcext:value-type="float">
            <text:p>3608905935</text:p>
          </table:table-cell>
          <table:table-cell table:style-name="ce2" office:value-type="float" office:value="4057589700" calcext:value-type="float">
            <text:p>4057589700</text:p>
          </table:table-cell>
          <table:table-cell table:style-name="ce1" office:value-type="float" office:value="51.53" calcext:value-type="float">
            <text:p>51,53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42.24" calcext:value-type="float">
            <text:p>42,24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591.36" calcext:value-type="float">
            <text:p>-591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906519" calcext:value-type="float">
            <text:p>3608906519</text:p>
          </table:table-cell>
          <table:table-cell table:style-name="ce2" office:value-type="float" office:value="4057589708" calcext:value-type="float">
            <text:p>4057589708</text:p>
          </table:table-cell>
          <table:table-cell table:style-name="ce1" office:value-type="float" office:value="500.35" calcext:value-type="float">
            <text:p>500,35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410.12" calcext:value-type="float">
            <text:p>410,12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5741.68" calcext:value-type="float">
            <text:p>-5741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929203" calcext:value-type="float">
            <text:p>3608929203</text:p>
          </table:table-cell>
          <table:table-cell table:style-name="ce2" office:value-type="float" office:value="4057589701" calcext:value-type="float">
            <text:p>4057589701</text:p>
          </table:table-cell>
          <table:table-cell table:style-name="ce1" office:value-type="float" office:value="785.9" calcext:value-type="float">
            <text:p>785,9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644.18" calcext:value-type="float">
            <text:p>644,18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9018.52" calcext:value-type="float">
            <text:p>-901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7" calcext:value-type="date">
            <text:p>07/09/20</text:p>
          </table:table-cell>
          <table:table-cell table:style-name="ce1" office:value-type="float" office:value="3608965015" calcext:value-type="float">
            <text:p>3608965015</text:p>
          </table:table-cell>
          <table:table-cell table:style-name="ce2" office:value-type="float" office:value="4057589706" calcext:value-type="float">
            <text:p>4057589706</text:p>
          </table:table-cell>
          <table:table-cell table:style-name="ce1" office:value-type="float" office:value="32.29" calcext:value-type="float">
            <text:p>32,29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26.47" calcext:value-type="float">
            <text:p>26,47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70.58" calcext:value-type="float">
            <text:p>-370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8" calcext:value-type="date">
            <text:p>08/09/20</text:p>
          </table:table-cell>
          <table:table-cell table:style-name="ce1" office:value-type="float" office:value="3608777658" calcext:value-type="float">
            <text:p>3608777658</text:p>
          </table:table-cell>
          <table:table-cell table:style-name="ce2" office:value-type="float" office:value="4057589710" calcext:value-type="float">
            <text:p>4057589710</text:p>
          </table:table-cell>
          <table:table-cell table:style-name="ce1" office:value-type="float" office:value="142.39" calcext:value-type="float">
            <text:p>142,39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116.71" calcext:value-type="float">
            <text:p>116,7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633.94" calcext:value-type="float">
            <text:p>-1633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8" calcext:value-type="date">
            <text:p>08/09/20</text:p>
          </table:table-cell>
          <table:table-cell table:style-name="ce1" office:value-type="float" office:value="3608835800" calcext:value-type="float">
            <text:p>3608835800</text:p>
          </table:table-cell>
          <table:table-cell table:style-name="ce2" office:value-type="float" office:value="4057589703" calcext:value-type="float">
            <text:p>4057589703</text:p>
          </table:table-cell>
          <table:table-cell table:style-name="ce1" office:value-type="float" office:value="13.79" calcext:value-type="float">
            <text:p>13,79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11.3" calcext:value-type="float">
            <text:p>11,3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58.2" calcext:value-type="float">
            <text:p>-158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8" calcext:value-type="date">
            <text:p>08/09/20</text:p>
          </table:table-cell>
          <table:table-cell table:style-name="ce1" office:value-type="float" office:value="3608909100" calcext:value-type="float">
            <text:p>3608909100</text:p>
          </table:table-cell>
          <table:table-cell table:style-name="ce2" office:value-type="float" office:value="4057589707" calcext:value-type="float">
            <text:p>4057589707</text:p>
          </table:table-cell>
          <table:table-cell table:style-name="ce1" office:value-type="float" office:value="265.58" calcext:value-type="float">
            <text:p>265,58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217.69" calcext:value-type="float">
            <text:p>217,69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3047.66" calcext:value-type="float">
            <text:p>-3047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 A R.L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09-08" calcext:value-type="date">
            <text:p>08/09/20</text:p>
          </table:table-cell>
          <table:table-cell table:style-name="ce1" office:value-type="float" office:value="3609535771" calcext:value-type="float">
            <text:p>3609535771</text:p>
          </table:table-cell>
          <table:table-cell table:style-name="ce2" office:value-type="string" calcext:value-type="string">
            <text:p>PA/2020/436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6283.04" calcext:value-type="float">
            <text:p>-16283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08" calcext:value-type="date">
            <text:p>08/09/20</text:p>
          </table:table-cell>
          <table:table-cell table:style-name="ce1" office:value-type="float" office:value="3619127029" calcext:value-type="float">
            <text:p>3619127029</text:p>
          </table:table-cell>
          <table:table-cell table:style-name="ce2" office:value-type="float" office:value="4059174101" calcext:value-type="float">
            <text:p>4059174101</text:p>
          </table:table-cell>
          <table:table-cell table:style-name="ce1" office:value-type="float" office:value="88.99" calcext:value-type="float">
            <text:p>88,99</text:p>
          </table:table-cell>
          <table:table-cell table:style-name="ce4" office:value-type="date" office:date-value="2020-10-12" calcext:value-type="date">
            <text:p>12/10/20</text:p>
          </table:table-cell>
          <table:table-cell table:style-name="ce1" office:value-type="float" office:value="72.94" calcext:value-type="float">
            <text:p>72,94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021.16" calcext:value-type="float">
            <text:p>-1021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NTERSYSTEM</text:p>
          </table:table-cell>
          <table:table-cell table:style-name="ce2" office:value-type="float" office:value="1203550353" calcext:value-type="float">
            <text:p>1203550353</text:p>
          </table:table-cell>
          <table:table-cell table:number-columns-repeated="2" table:style-name="ce4" office:value-type="date" office:date-value="2020-09-09" calcext:value-type="date">
            <text:p>09/09/20</text:p>
          </table:table-cell>
          <table:table-cell table:style-name="ce1" office:value-type="float" office:value="3618075387" calcext:value-type="float">
            <text:p>3618075387</text:p>
          </table:table-cell>
          <table:table-cell table:style-name="ce2" office:value-type="string" calcext:value-type="string">
            <text:p>571/C-2020</text:p>
          </table:table-cell>
          <table:table-cell table:style-name="ce1" office:value-type="float" office:value="491.05" calcext:value-type="float">
            <text:p>491,05</text:p>
          </table:table-cell>
          <table:table-cell table:style-name="ce4" office:value-type="date" office:date-value="2020-10-09" calcext:value-type="date">
            <text:p>09/10/20</text:p>
          </table:table-cell>
          <table:table-cell table:style-name="ce1" office:value-type="float" office:value="402.5" calcext:value-type="float">
            <text:p>402,5</text:p>
          </table:table-cell>
          <table:table-cell table:style-name="ce4" office:value-type="date" office:date-value="2020-09-29" calcext:value-type="date">
            <text:p>29/09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4025" calcext:value-type="float">
            <text:p>-40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SP s.r.l.</text:p>
          </table:table-cell>
          <table:table-cell table:style-name="ce2"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0-09-09" calcext:value-type="date">
            <text:p>09/09/20</text:p>
          </table:table-cell>
          <table:table-cell table:style-name="ce1" office:value-type="float" office:value="3628090044" calcext:value-type="float">
            <text:p>3628090044</text:p>
          </table:table-cell>
          <table:table-cell table:style-name="ce2" office:value-type="float" office:value="1994" calcext:value-type="float">
            <text:p>1994</text:p>
          </table:table-cell>
          <table:table-cell table:style-name="ce1" office:value-type="float" office:value="397.72" calcext:value-type="float">
            <text:p>397,72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326" calcext:value-type="float">
            <text:p>326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5216" calcext:value-type="float">
            <text:p>-52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461890" calcext:value-type="float">
            <text:p>3633461890</text:p>
          </table:table-cell>
          <table:table-cell table:style-name="ce2" office:value-type="float" office:value="4060665496" calcext:value-type="float">
            <text:p>4060665496</text:p>
          </table:table-cell>
          <table:table-cell table:style-name="ce1" office:value-type="float" office:value="116.29" calcext:value-type="float">
            <text:p>116,29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95.32" calcext:value-type="float">
            <text:p>95,32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429.8" calcext:value-type="float">
            <text:p>-142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858153" calcext:value-type="float">
            <text:p>3633858153</text:p>
          </table:table-cell>
          <table:table-cell table:style-name="ce2" office:value-type="float" office:value="4060665495" calcext:value-type="float">
            <text:p>4060665495</text:p>
          </table:table-cell>
          <table:table-cell table:style-name="ce1" office:value-type="float" office:value="322.76" calcext:value-type="float">
            <text:p>322,76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264.56" calcext:value-type="float">
            <text:p>264,56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3968.4" calcext:value-type="float">
            <text:p>-3968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881873" calcext:value-type="float">
            <text:p>3633881873</text:p>
          </table:table-cell>
          <table:table-cell table:style-name="ce2" office:value-type="float" office:value="4060665493" calcext:value-type="float">
            <text:p>4060665493</text:p>
          </table:table-cell>
          <table:table-cell table:style-name="ce1" office:value-type="float" office:value="999.57" calcext:value-type="float">
            <text:p>999,57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819.32" calcext:value-type="float">
            <text:p>819,32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2289.8" calcext:value-type="float">
            <text:p>-1228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889138" calcext:value-type="float">
            <text:p>3633889138</text:p>
          </table:table-cell>
          <table:table-cell table:style-name="ce2" office:value-type="float" office:value="4060665498" calcext:value-type="float">
            <text:p>4060665498</text:p>
          </table:table-cell>
          <table:table-cell table:style-name="ce1" office:value-type="float" office:value="775.49" calcext:value-type="float">
            <text:p>775,49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635.65" calcext:value-type="float">
            <text:p>635,65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9534.75" calcext:value-type="float">
            <text:p>-9534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894251" calcext:value-type="float">
            <text:p>3633894251</text:p>
          </table:table-cell>
          <table:table-cell table:style-name="ce2" office:value-type="float" office:value="4060665497" calcext:value-type="float">
            <text:p>4060665497</text:p>
          </table:table-cell>
          <table:table-cell table:style-name="ce1" office:value-type="float" office:value="29.02" calcext:value-type="float">
            <text:p>29,02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23.79" calcext:value-type="float">
            <text:p>23,79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356.85" calcext:value-type="float">
            <text:p>-356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906224" calcext:value-type="float">
            <text:p>3633906224</text:p>
          </table:table-cell>
          <table:table-cell table:style-name="ce2" office:value-type="float" office:value="634" calcext:value-type="float">
            <text:p>634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50985" calcext:value-type="float">
            <text:p>-509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957059" calcext:value-type="float">
            <text:p>3633957059</text:p>
          </table:table-cell>
          <table:table-cell table:style-name="ce2" office:value-type="float" office:value="4060665492" calcext:value-type="float">
            <text:p>4060665492</text:p>
          </table:table-cell>
          <table:table-cell table:style-name="ce1" office:value-type="float" office:value="22.83" calcext:value-type="float">
            <text:p>22,83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18.71" calcext:value-type="float">
            <text:p>18,7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280.65" calcext:value-type="float">
            <text:p>-280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3981640" calcext:value-type="float">
            <text:p>3633981640</text:p>
          </table:table-cell>
          <table:table-cell table:style-name="ce2" office:value-type="float" office:value="4060665491" calcext:value-type="float">
            <text:p>4060665491</text:p>
          </table:table-cell>
          <table:table-cell table:style-name="ce1" office:value-type="float" office:value="145.17" calcext:value-type="float">
            <text:p>145,17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118.99" calcext:value-type="float">
            <text:p>118,99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784.85" calcext:value-type="float">
            <text:p>-1784,8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4464198" calcext:value-type="float">
            <text:p>3634464198</text:p>
          </table:table-cell>
          <table:table-cell table:style-name="ce2" office:value-type="float" office:value="4060665494" calcext:value-type="float">
            <text:p>4060665494</text:p>
          </table:table-cell>
          <table:table-cell table:style-name="ce1" office:value-type="float" office:value="11.97" calcext:value-type="float">
            <text:p>11,97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9.81" calcext:value-type="float">
            <text:p>9,8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47.15" calcext:value-type="float">
            <text:p>-147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PRAY TEAM S.R.L.</text:p>
          </table:table-cell>
          <table:table-cell table:style-name="ce2" office:value-type="float" office:value="1980350381" calcext:value-type="float">
            <text:p>1980350381</text:p>
          </table:table-cell>
          <table:table-cell table:number-columns-repeated="2" table:style-name="ce4" office:value-type="date" office:date-value="2020-09-10" calcext:value-type="date">
            <text:p>10/09/20</text:p>
          </table:table-cell>
          <table:table-cell table:style-name="ce1" office:value-type="float" office:value="3636748616" calcext:value-type="float">
            <text:p>3636748616</text:p>
          </table:table-cell>
          <table:table-cell table:style-name="ce2" office:value-type="float" office:value="664" calcext:value-type="float">
            <text:p>664</text:p>
          </table:table-cell>
          <table:table-cell table:style-name="ce1" office:value-type="float" office:value="2806" calcext:value-type="float">
            <text:p>2806</text:p>
          </table:table-cell>
          <table:table-cell table:style-name="ce4" office:value-type="date" office:date-value="2020-10-10" calcext:value-type="date">
            <text:p>10/10/20</text:p>
          </table:table-cell>
          <table:table-cell table:style-name="ce1" office:value-type="float" office:value="2300" calcext:value-type="float">
            <text:p>2300</text:p>
          </table:table-cell>
          <table:table-cell table:style-name="ce4" office:value-type="date" office:date-value="2020-09-29" calcext:value-type="date">
            <text:p>29/09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5300" calcext:value-type="float">
            <text:p>-25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007698" calcext:value-type="float">
            <text:p>3649007698</text:p>
          </table:table-cell>
          <table:table-cell table:style-name="ce2" office:value-type="float" office:value="4063075320" calcext:value-type="float">
            <text:p>4063075320</text:p>
          </table:table-cell>
          <table:table-cell table:style-name="ce1" office:value-type="float" office:value="97.56" calcext:value-type="float">
            <text:p>97,56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79.97" calcext:value-type="float">
            <text:p>79,97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359.49" calcext:value-type="float">
            <text:p>-1359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021048" calcext:value-type="float">
            <text:p>3649021048</text:p>
          </table:table-cell>
          <table:table-cell table:style-name="ce2" office:value-type="float" office:value="4063075325" calcext:value-type="float">
            <text:p>4063075325</text:p>
          </table:table-cell>
          <table:table-cell table:style-name="ce1" office:value-type="float" office:value="559.14" calcext:value-type="float">
            <text:p>559,14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458.31" calcext:value-type="float">
            <text:p>458,3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791.27" calcext:value-type="float">
            <text:p>-7791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051572" calcext:value-type="float">
            <text:p>3649051572</text:p>
          </table:table-cell>
          <table:table-cell table:style-name="ce2" office:value-type="float" office:value="4063075321" calcext:value-type="float">
            <text:p>4063075321</text:p>
          </table:table-cell>
          <table:table-cell table:style-name="ce1" office:value-type="float" office:value="23.78" calcext:value-type="float">
            <text:p>23,78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19.49" calcext:value-type="float">
            <text:p>19,49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31.33" calcext:value-type="float">
            <text:p>-331,3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066341" calcext:value-type="float">
            <text:p>3649066341</text:p>
          </table:table-cell>
          <table:table-cell table:style-name="ce2" office:value-type="float" office:value="4063075327" calcext:value-type="float">
            <text:p>4063075327</text:p>
          </table:table-cell>
          <table:table-cell table:style-name="ce1" office:value-type="float" office:value="165.47" calcext:value-type="float">
            <text:p>165,47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135.63" calcext:value-type="float">
            <text:p>135,63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305.71" calcext:value-type="float">
            <text:p>-2305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092990" calcext:value-type="float">
            <text:p>3649092990</text:p>
          </table:table-cell>
          <table:table-cell table:style-name="ce2" office:value-type="float" office:value="4063075317" calcext:value-type="float">
            <text:p>4063075317</text:p>
          </table:table-cell>
          <table:table-cell table:style-name="ce1" office:value-type="float" office:value="56.08" calcext:value-type="float">
            <text:p>56,08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45.97" calcext:value-type="float">
            <text:p>45,97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81.49" calcext:value-type="float">
            <text:p>-781,4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098647" calcext:value-type="float">
            <text:p>3649098647</text:p>
          </table:table-cell>
          <table:table-cell table:style-name="ce2" office:value-type="float" office:value="4063075322" calcext:value-type="float">
            <text:p>4063075322</text:p>
          </table:table-cell>
          <table:table-cell table:style-name="ce1" office:value-type="float" office:value="44.35" calcext:value-type="float">
            <text:p>44,35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36.35" calcext:value-type="float">
            <text:p>36,35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617.95" calcext:value-type="float">
            <text:p>-617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253936" calcext:value-type="float">
            <text:p>3649253936</text:p>
          </table:table-cell>
          <table:table-cell table:style-name="ce2" office:value-type="float" office:value="4063075318" calcext:value-type="float">
            <text:p>4063075318</text:p>
          </table:table-cell>
          <table:table-cell table:style-name="ce1" office:value-type="float" office:value="858.36" calcext:value-type="float">
            <text:p>858,36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703.57" calcext:value-type="float">
            <text:p>703,57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1960.69" calcext:value-type="float">
            <text:p>-11960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302896" calcext:value-type="float">
            <text:p>3649302896</text:p>
          </table:table-cell>
          <table:table-cell table:style-name="ce2" office:value-type="float" office:value="4063075323" calcext:value-type="float">
            <text:p>4063075323</text:p>
          </table:table-cell>
          <table:table-cell table:style-name="ce1" office:value-type="float" office:value="424.67" calcext:value-type="float">
            <text:p>424,67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348.09" calcext:value-type="float">
            <text:p>348,09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5917.53" calcext:value-type="float">
            <text:p>-5917,5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313054" calcext:value-type="float">
            <text:p>3649313054</text:p>
          </table:table-cell>
          <table:table-cell table:style-name="ce2" office:value-type="float" office:value="4063075324" calcext:value-type="float">
            <text:p>4063075324</text:p>
          </table:table-cell>
          <table:table-cell table:style-name="ce1" office:value-type="float" office:value="53.61" calcext:value-type="float">
            <text:p>53,61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43.94" calcext:value-type="float">
            <text:p>43,94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46.98" calcext:value-type="float">
            <text:p>-746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349091" calcext:value-type="float">
            <text:p>3649349091</text:p>
          </table:table-cell>
          <table:table-cell table:style-name="ce2" office:value-type="float" office:value="4063075319" calcext:value-type="float">
            <text:p>4063075319</text:p>
          </table:table-cell>
          <table:table-cell table:style-name="ce1" office:value-type="float" office:value="192.69" calcext:value-type="float">
            <text:p>192,69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157.94" calcext:value-type="float">
            <text:p>157,94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684.98" calcext:value-type="float">
            <text:p>-2684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2" calcext:value-type="date">
            <text:p>12/09/20</text:p>
          </table:table-cell>
          <table:table-cell table:style-name="ce1" office:value-type="float" office:value="3649363475" calcext:value-type="float">
            <text:p>3649363475</text:p>
          </table:table-cell>
          <table:table-cell table:style-name="ce2" office:value-type="float" office:value="4063075326" calcext:value-type="float">
            <text:p>4063075326</text:p>
          </table:table-cell>
          <table:table-cell table:style-name="ce1" office:value-type="float" office:value="566.13" calcext:value-type="float">
            <text:p>566,13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464.04" calcext:value-type="float">
            <text:p>464,04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888.68" calcext:value-type="float">
            <text:p>-7888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09-13" calcext:value-type="date">
            <text:p>13/09/20</text:p>
          </table:table-cell>
          <table:table-cell table:style-name="ce1" office:value-type="float" office:value="3654295481" calcext:value-type="float">
            <text:p>3654295481</text:p>
          </table:table-cell>
          <table:table-cell table:style-name="ce2" office:value-type="float" office:value="4063958945" calcext:value-type="float">
            <text:p>4063958945</text:p>
          </table:table-cell>
          <table:table-cell table:style-name="ce1" office:value-type="float" office:value="67.23" calcext:value-type="float">
            <text:p>67,23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55.11" calcext:value-type="float">
            <text:p>55,11</text:p>
          </table:table-cell>
          <table:table-cell table:style-name="ce4" office:value-type="date" office:date-value="2020-09-28" calcext:value-type="date">
            <text:p>28/09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991.98" calcext:value-type="float">
            <text:p>-991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09-14" calcext:value-type="date">
            <text:p>14/09/20</text:p>
          </table:table-cell>
          <table:table-cell table:style-name="ce1" office:value-type="float" office:value="3658880503" calcext:value-type="float">
            <text:p>3658880503</text:p>
          </table:table-cell>
          <table:table-cell table:style-name="ce2" office:value-type="string" calcext:value-type="string">
            <text:p>17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626.6" calcext:value-type="float">
            <text:p>-106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9-14" calcext:value-type="date">
            <text:p>14/09/20</text:p>
          </table:table-cell>
          <table:table-cell table:style-name="ce1" office:value-type="float" office:value="3660292120" calcext:value-type="float">
            <text:p>3660292120</text:p>
          </table:table-cell>
          <table:table-cell table:style-name="ce2" office:value-type="float" office:value="201277784" calcext:value-type="float">
            <text:p>201277784</text:p>
          </table:table-cell>
          <table:table-cell table:style-name="ce1" office:value-type="float" office:value="16.69" calcext:value-type="float">
            <text:p>16,69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13.68" calcext:value-type="float">
            <text:p>13,68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23.12" calcext:value-type="float">
            <text:p>-123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9-14" calcext:value-type="date">
            <text:p>14/09/20</text:p>
          </table:table-cell>
          <table:table-cell table:style-name="ce1" office:value-type="float" office:value="3660294515" calcext:value-type="float">
            <text:p>3660294515</text:p>
          </table:table-cell>
          <table:table-cell table:style-name="ce2" office:value-type="float" office:value="201277781" calcext:value-type="float">
            <text:p>201277781</text:p>
          </table:table-cell>
          <table:table-cell table:style-name="ce1" office:value-type="float" office:value="8.4" calcext:value-type="float">
            <text:p>8,4</text:p>
          </table:table-cell>
          <table:table-cell table:style-name="ce4" office:value-type="date" office:date-value="2020-10-14" calcext:value-type="date">
            <text:p>14/10/20</text:p>
          </table:table-cell>
          <table:table-cell table:style-name="ce1" office:value-type="float" office:value="7.36" calcext:value-type="float">
            <text:p>7,36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58.88" calcext:value-type="float">
            <text:p>-58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9-15" calcext:value-type="date">
            <text:p>15/09/20</text:p>
          </table:table-cell>
          <table:table-cell table:style-name="ce1" office:value-type="float" office:value="3660291675" calcext:value-type="float">
            <text:p>3660291675</text:p>
          </table:table-cell>
          <table:table-cell table:style-name="ce2" office:value-type="float" office:value="201277783" calcext:value-type="float">
            <text:p>201277783</text:p>
          </table:table-cell>
          <table:table-cell table:style-name="ce1" office:value-type="float" office:value="4.67" calcext:value-type="float">
            <text:p>4,67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3.83" calcext:value-type="float">
            <text:p>3,83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34.47" calcext:value-type="float">
            <text:p>-34,4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DEAPUBBLICA S.R.L.</text:p>
          </table:table-cell>
          <table:table-cell table:style-name="ce2" office:value-type="float" office:value="2590670416" calcext:value-type="float">
            <text:p>2590670416</text:p>
          </table:table-cell>
          <table:table-cell table:number-columns-repeated="2" table:style-name="ce4" office:value-type="date" office:date-value="2020-09-15" calcext:value-type="date">
            <text:p>15/09/20</text:p>
          </table:table-cell>
          <table:table-cell table:style-name="ce1" office:value-type="float" office:value="3665440798" calcext:value-type="float">
            <text:p>3665440798</text:p>
          </table:table-cell>
          <table:table-cell table:style-name="ce2" office:value-type="string" calcext:value-type="string">
            <text:p>440/E</text:p>
          </table:table-cell>
          <table:table-cell table:style-name="ce1" office:value-type="float" office:value="100" calcext:value-type="float">
            <text:p>100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100" calcext:value-type="float">
            <text:p>100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00" calcext:value-type="float">
            <text:p>-1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09-15" calcext:value-type="date">
            <text:p>15/09/20</text:p>
          </table:table-cell>
          <table:table-cell table:style-name="ce1" office:value-type="float" office:value="3665942757" calcext:value-type="float">
            <text:p>3665942757</text:p>
          </table:table-cell>
          <table:table-cell table:style-name="ce2" office:value-type="float" office:value="2133683" calcext:value-type="float">
            <text:p>2133683</text:p>
          </table:table-cell>
          <table:table-cell table:style-name="ce1" office:value-type="float" office:value="329.4" calcext:value-type="float">
            <text:p>329,4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270" calcext:value-type="float">
            <text:p>270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430" calcext:value-type="float">
            <text:p>-243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09-16" calcext:value-type="date">
            <text:p>16/09/20</text:p>
          </table:table-cell>
          <table:table-cell table:style-name="ce1" office:value-type="float" office:value="3660292149" calcext:value-type="float">
            <text:p>3660292149</text:p>
          </table:table-cell>
          <table:table-cell table:style-name="ce2" office:value-type="float" office:value="201277782" calcext:value-type="float">
            <text:p>201277782</text:p>
          </table:table-cell>
          <table:table-cell table:style-name="ce1" office:value-type="float" office:value="10.43" calcext:value-type="float">
            <text:p>10,43</text:p>
          </table:table-cell>
          <table:table-cell table:style-name="ce4" office:value-type="date" office:date-value="2020-10-16" calcext:value-type="date">
            <text:p>16/10/20</text:p>
          </table:table-cell>
          <table:table-cell table:style-name="ce1" office:value-type="float" office:value="8.55" calcext:value-type="float">
            <text:p>8,55</text:p>
          </table:table-cell>
          <table:table-cell table:style-name="ce4" office:value-type="date" office:date-value="2020-10-06" calcext:value-type="date">
            <text:p>06/10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5.5" calcext:value-type="float">
            <text:p>-8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CQUAPLUS SRL</text:p>
          </table:table-cell>
          <table:table-cell table:style-name="ce2" office:value-type="float" office:value="2339290401" calcext:value-type="float">
            <text:p>2339290401</text:p>
          </table:table-cell>
          <table:table-cell table:number-columns-repeated="2" table:style-name="ce4" office:value-type="date" office:date-value="2020-09-16" calcext:value-type="date">
            <text:p>16/09/20</text:p>
          </table:table-cell>
          <table:table-cell table:style-name="ce1" office:value-type="float" office:value="3672440069" calcext:value-type="float">
            <text:p>3672440069</text:p>
          </table:table-cell>
          <table:table-cell table:style-name="ce2" office:value-type="float" office:value="5348" calcext:value-type="float">
            <text:p>5348</text:p>
          </table:table-cell>
          <table:table-cell table:style-name="ce1" office:value-type="float" office:value="292.8" calcext:value-type="float">
            <text:p>292,8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240" calcext:value-type="float">
            <text:p>240</text:p>
          </table:table-cell>
          <table:table-cell table:style-name="ce4" office:value-type="date" office:date-value="2020-10-15" calcext:value-type="date">
            <text:p>15/10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840" calcext:value-type="float">
            <text:p>-38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09-17" calcext:value-type="date">
            <text:p>17/09/20</text:p>
          </table:table-cell>
          <table:table-cell table:style-name="ce1" office:value-type="float" office:value="3677440951" calcext:value-type="float">
            <text:p>3677440951</text:p>
          </table:table-cell>
          <table:table-cell table:style-name="ce2" office:value-type="string" calcext:value-type="string">
            <text:p>10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0-17" calcext:value-type="date">
            <text:p>17/10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0-08" calcext:value-type="date">
            <text:p>08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8027.1" calcext:value-type="float">
            <text:p>-8027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ARMACIA SABBATANI S.A.S.</text:p>
          </table:table-cell>
          <table:table-cell table:style-name="ce2" office:value-type="float" office:value="1910410388" calcext:value-type="float">
            <text:p>1910410388</text:p>
          </table:table-cell>
          <table:table-cell table:number-columns-repeated="2" table:style-name="ce4" office:value-type="date" office:date-value="2020-09-18" calcext:value-type="date">
            <text:p>18/09/20</text:p>
          </table:table-cell>
          <table:table-cell table:style-name="ce1" office:value-type="float" office:value="3682840672" calcext:value-type="float">
            <text:p>3682840672</text:p>
          </table:table-cell>
          <table:table-cell table:style-name="ce2" office:value-type="string" calcext:value-type="string">
            <text:p>1 / PA</text:p>
          </table:table-cell>
          <table:table-cell table:style-name="ce1" office:value-type="float" office:value="80" calcext:value-type="float">
            <text:p>80</text:p>
          </table:table-cell>
          <table:table-cell table:style-name="ce4" office:value-type="date" office:date-value="2020-10-18" calcext:value-type="date">
            <text:p>18/10/20</text:p>
          </table:table-cell>
          <table:table-cell table:style-name="ce1" office:value-type="float" office:value="80" calcext:value-type="float">
            <text:p>80</text:p>
          </table:table-cell>
          <table:table-cell table:style-name="ce4" office:value-type="date" office:date-value="2020-10-08" calcext:value-type="date">
            <text:p>08/10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00" calcext:value-type="float">
            <text:p>-8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XIGEN SRL</text:p>
          </table:table-cell>
          <table:table-cell table:style-name="ce2" office:value-type="float" office:value="3437240405" calcext:value-type="float">
            <text:p>3437240405</text:p>
          </table:table-cell>
          <table:table-cell table:number-columns-repeated="2" table:style-name="ce4" office:value-type="date" office:date-value="2020-09-18" calcext:value-type="date">
            <text:p>18/09/20</text:p>
          </table:table-cell>
          <table:table-cell table:style-name="ce1" office:value-type="float" office:value="3684782673" calcext:value-type="float">
            <text:p>3684782673</text:p>
          </table:table-cell>
          <table:table-cell table:style-name="ce2" office:value-type="string" calcext:value-type="string">
            <text:p>25/E2</text:p>
          </table:table-cell>
          <table:table-cell table:style-name="ce1" office:value-type="float" office:value="62.83" calcext:value-type="float">
            <text:p>62,83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51.5" calcext:value-type="float">
            <text:p>51,5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463.5" calcext:value-type="float">
            <text:p>-46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CCAGNANI MAURIZIA</text:p>
          </table:table-cell>
          <table:table-cell table:style-name="ce2" office:value-type="string" calcext:value-type="string">
            <text:p>MCCMRZ86S65G916N</text:p>
          </table:table-cell>
          <table:table-cell table:number-columns-repeated="2" table:style-name="ce4" office:value-type="date" office:date-value="2020-09-21" calcext:value-type="date">
            <text:p>21/09/20</text:p>
          </table:table-cell>
          <table:table-cell table:style-name="ce1" office:value-type="float" office:value="3697030542" calcext:value-type="float">
            <text:p>3697030542</text:p>
          </table:table-cell>
          <table:table-cell table:style-name="ce2" office:value-type="string" calcext:value-type="string">
            <text:p>16/2020</text:p>
          </table:table-cell>
          <table:table-cell table:style-name="ce1" office:value-type="float" office:value="99.95" calcext:value-type="float">
            <text:p>99,95</text:p>
          </table:table-cell>
          <table:table-cell table:style-name="ce4" office:value-type="date" office:date-value="2020-10-21" calcext:value-type="date">
            <text:p>21/10/20</text:p>
          </table:table-cell>
          <table:table-cell table:style-name="ce1" office:value-type="float" office:value="99.95" calcext:value-type="float">
            <text:p>99,95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799.6" calcext:value-type="float">
            <text:p>-79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.LLI LOMBARDI G. E A. <text:s/>SNC</text:p>
          </table:table-cell>
          <table:table-cell table:style-name="ce2" office:value-type="float" office:value="106970387" calcext:value-type="float">
            <text:p>106970387</text:p>
          </table:table-cell>
          <table:table-cell table:number-columns-repeated="2" table:style-name="ce4" office:value-type="date" office:date-value="2020-09-23" calcext:value-type="date">
            <text:p>23/09/20</text:p>
          </table:table-cell>
          <table:table-cell table:style-name="ce1" office:value-type="float" office:value="3708921042" calcext:value-type="float">
            <text:p>3708921042</text:p>
          </table:table-cell>
          <table:table-cell table:style-name="ce2" office:value-type="float" office:value="91" calcext:value-type="float">
            <text:p>91</text:p>
          </table:table-cell>
          <table:table-cell table:style-name="ce1" office:value-type="float" office:value="1512" calcext:value-type="float">
            <text:p>1512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1239.34" calcext:value-type="float">
            <text:p>1239,34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1154.06" calcext:value-type="float">
            <text:p>-11154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ZI SAS di Zanzi M. e R. &amp; c</text:p>
          </table:table-cell>
          <table:table-cell table:style-name="ce2"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0-09-29" calcext:value-type="date">
            <text:p>29/09/20</text:p>
          </table:table-cell>
          <table:table-cell table:style-name="ce1" office:value-type="float" office:value="3737885179" calcext:value-type="float">
            <text:p>3737885179</text:p>
          </table:table-cell>
          <table:table-cell table:style-name="ce2" office:value-type="float" office:value="104" calcext:value-type="float">
            <text:p>104</text:p>
          </table:table-cell>
          <table:table-cell table:style-name="ce1" office:value-type="float" office:value="4900" calcext:value-type="float">
            <text:p>4900</text:p>
          </table:table-cell>
          <table:table-cell table:style-name="ce4" office:value-type="date" office:date-value="2020-11-08" calcext:value-type="date">
            <text:p>08/11/20</text:p>
          </table:table-cell>
          <table:table-cell table:style-name="ce1" office:value-type="float" office:value="4016.39" calcext:value-type="float">
            <text:p>4016,39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40163.9" calcext:value-type="float">
            <text:p>-40163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10-01" calcext:value-type="date">
            <text:p>01/10/20</text:p>
          </table:table-cell>
          <table:table-cell table:style-name="ce1" office:value-type="float" office:value="3744381546" calcext:value-type="float">
            <text:p>3744381546</text:p>
          </table:table-cell>
          <table:table-cell table:style-name="ce2" office:value-type="string" calcext:value-type="string">
            <text:p>18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0626.6" calcext:value-type="float">
            <text:p>-1062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IERI GROUP SRL soggetta a direzione e coordinamento PIERI GIOVANNI sas</text:p>
          </table:table-cell>
          <table:table-cell table:style-name="ce2" office:value-type="float" office:value="3459870402" calcext:value-type="float">
            <text:p>3459870402</text:p>
          </table:table-cell>
          <table:table-cell table:number-columns-repeated="2" table:style-name="ce4" office:value-type="date" office:date-value="2020-10-01" calcext:value-type="date">
            <text:p>01/10/20</text:p>
          </table:table-cell>
          <table:table-cell table:style-name="ce1" office:value-type="float" office:value="3757839009" calcext:value-type="float">
            <text:p>3757839009</text:p>
          </table:table-cell>
          <table:table-cell table:style-name="ce2" office:value-type="string" calcext:value-type="string">
            <text:p>IT001-20V09-00459</text:p>
          </table:table-cell>
          <table:table-cell table:style-name="ce1" office:value-type="float" office:value="229.02" calcext:value-type="float">
            <text:p>229,02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187.72" calcext:value-type="float">
            <text:p>187,72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1689.48" calcext:value-type="float">
            <text:p>-1689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NALDI S.R.L.</text:p>
          </table:table-cell>
          <table:table-cell table:style-name="ce2" office:value-type="float" office:value="3008301206" calcext:value-type="float">
            <text:p>3008301206</text:p>
          </table:table-cell>
          <table:table-cell table:number-columns-repeated="2" table:style-name="ce4" office:value-type="date" office:date-value="2020-10-02" calcext:value-type="date">
            <text:p>02/10/20</text:p>
          </table:table-cell>
          <table:table-cell table:style-name="ce1" office:value-type="float" office:value="3762931631" calcext:value-type="float">
            <text:p>3762931631</text:p>
          </table:table-cell>
          <table:table-cell table:style-name="ce2" office:value-type="string" calcext:value-type="string">
            <text:p>179/PA</text:p>
          </table:table-cell>
          <table:table-cell table:style-name="ce1" office:value-type="float" office:value="1244.4" calcext:value-type="float">
            <text:p>1244,4</text:p>
          </table:table-cell>
          <table:table-cell table:style-name="ce4" office:value-type="date" office:date-value="2020-11-15" calcext:value-type="date">
            <text:p>15/11/20</text:p>
          </table:table-cell>
          <table:table-cell table:style-name="ce1" office:value-type="float" office:value="1020" calcext:value-type="float">
            <text:p>1020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1220" calcext:value-type="float">
            <text:p>-112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10-03" calcext:value-type="date">
            <text:p>03/10/20</text:p>
          </table:table-cell>
          <table:table-cell table:style-name="ce1" office:value-type="float" office:value="3764506855" calcext:value-type="float">
            <text:p>3764506855</text:p>
          </table:table-cell>
          <table:table-cell table:style-name="ce2" office:value-type="string" calcext:value-type="string">
            <text:p>11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1-01" calcext:value-type="date">
            <text:p>01/11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8919" calcext:value-type="float">
            <text:p>-89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10-03" calcext:value-type="date">
            <text:p>03/10/20</text:p>
          </table:table-cell>
          <table:table-cell table:style-name="ce1" office:value-type="float" office:value="3772830634" calcext:value-type="float">
            <text:p>3772830634</text:p>
          </table:table-cell>
          <table:table-cell table:style-name="ce2" office:value-type="float" office:value="2135793" calcext:value-type="float">
            <text:p>2135793</text:p>
          </table:table-cell>
          <table:table-cell table:style-name="ce1" office:value-type="float" office:value="35.36" calcext:value-type="float">
            <text:p>35,36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28.98" calcext:value-type="float">
            <text:p>28,98</text:p>
          </table:table-cell>
          <table:table-cell table:style-name="ce4" office:value-type="date" office:date-value="2020-11-13" calcext:value-type="date">
            <text:p>13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92.66" calcext:value-type="float">
            <text:p>-492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10-03" calcext:value-type="date">
            <text:p>03/10/20</text:p>
          </table:table-cell>
          <table:table-cell table:style-name="ce1" office:value-type="float" office:value="3772834757" calcext:value-type="float">
            <text:p>3772834757</text:p>
          </table:table-cell>
          <table:table-cell table:style-name="ce2" office:value-type="float" office:value="2135794" calcext:value-type="float">
            <text:p>2135794</text:p>
          </table:table-cell>
          <table:table-cell table:style-name="ce1" office:value-type="float" office:value="125.68" calcext:value-type="float">
            <text:p>125,68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03.02" calcext:value-type="float">
            <text:p>103,02</text:p>
          </table:table-cell>
          <table:table-cell table:style-name="ce4" office:value-type="date" office:date-value="2020-11-13" calcext:value-type="date">
            <text:p>13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751.34" calcext:value-type="float">
            <text:p>-1751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10-04" calcext:value-type="date">
            <text:p>04/10/20</text:p>
          </table:table-cell>
          <table:table-cell table:style-name="ce1" office:value-type="float" office:value="3773798981" calcext:value-type="float">
            <text:p>3773798981</text:p>
          </table:table-cell>
          <table:table-cell table:style-name="ce2" office:value-type="float" office:value="7009061206" calcext:value-type="float">
            <text:p>7009061206</text:p>
          </table:table-cell>
          <table:table-cell table:style-name="ce1" office:value-type="float" office:value="568.28" calcext:value-type="float">
            <text:p>568,28</text:p>
          </table:table-cell>
          <table:table-cell table:style-name="ce4" office:value-type="date" office:date-value="2020-11-03" calcext:value-type="date">
            <text:p>03/11/20</text:p>
          </table:table-cell>
          <table:table-cell table:style-name="ce1" office:value-type="float" office:value="465.8" calcext:value-type="float">
            <text:p>465,8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5589.6" calcext:value-type="float">
            <text:p>-558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UCIANI MASSIMILIANO</text:p>
          </table:table-cell>
          <table:table-cell table:style-name="ce2" office:value-type="string" calcext:value-type="string">
            <text:p>LCNMSM66E31C912U</text:p>
          </table:table-cell>
          <table:table-cell table:number-columns-repeated="2" table:style-name="ce4" office:value-type="date" office:date-value="2020-10-05" calcext:value-type="date">
            <text:p>05/10/20</text:p>
          </table:table-cell>
          <table:table-cell table:style-name="ce1" office:value-type="float" office:value="3775724538" calcext:value-type="float">
            <text:p>3775724538</text:p>
          </table:table-cell>
          <table:table-cell table:style-name="ce2" office:value-type="string" calcext:value-type="string">
            <text:p>6/2020</text:p>
          </table:table-cell>
          <table:table-cell table:style-name="ce1" office:value-type="float" office:value="141.39" calcext:value-type="float">
            <text:p>141,39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141.39" calcext:value-type="float">
            <text:p>141,39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131.12" calcext:value-type="float">
            <text:p>-1131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ENI Macchine s.r.l.</text:p>
          </table:table-cell>
          <table:table-cell table:style-name="ce2" office:value-type="float" office:value="4015420377" calcext:value-type="float">
            <text:p>4015420377</text:p>
          </table:table-cell>
          <table:table-cell table:number-columns-repeated="2" table:style-name="ce4" office:value-type="date" office:date-value="2020-10-06" calcext:value-type="date">
            <text:p>06/10/20</text:p>
          </table:table-cell>
          <table:table-cell table:style-name="ce1" office:value-type="float" office:value="3778603292" calcext:value-type="float">
            <text:p>3778603292</text:p>
          </table:table-cell>
          <table:table-cell table:style-name="ce2" office:value-type="string" calcext:value-type="string">
            <text:p>VPA20-000014</text:p>
          </table:table-cell>
          <table:table-cell table:style-name="ce1" office:value-type="float" office:value="466.36" calcext:value-type="float">
            <text:p>466,36</text:p>
          </table:table-cell>
          <table:table-cell table:style-name="ce4" office:value-type="date" office:date-value="2020-11-05" calcext:value-type="date">
            <text:p>05/11/20</text:p>
          </table:table-cell>
          <table:table-cell table:style-name="ce1" office:value-type="float" office:value="382.26" calcext:value-type="float">
            <text:p>382,26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5351.64" calcext:value-type="float">
            <text:p>-5351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UTOCARROZZERIA ZIOTTI S.N.C. DI BARBIERI ROBERTO &amp; C.</text:p>
          </table:table-cell>
          <table:table-cell table:style-name="ce2" office:value-type="float" office:value="384720389" calcext:value-type="float">
            <text:p>384720389</text:p>
          </table:table-cell>
          <table:table-cell table:number-columns-repeated="2" table:style-name="ce4" office:value-type="date" office:date-value="2020-10-06" calcext:value-type="date">
            <text:p>06/10/20</text:p>
          </table:table-cell>
          <table:table-cell table:style-name="ce1" office:value-type="float" office:value="3786008638" calcext:value-type="float">
            <text:p>3786008638</text:p>
          </table:table-cell>
          <table:table-cell table:style-name="ce2" office:value-type="string" calcext:value-type="string">
            <text:p>1/PA</text:p>
          </table:table-cell>
          <table:table-cell table:style-name="ce1" office:value-type="float" office:value="175.72" calcext:value-type="float">
            <text:p>175,72</text:p>
          </table:table-cell>
          <table:table-cell table:style-name="ce4" office:value-type="date" office:date-value="2020-11-05" calcext:value-type="date">
            <text:p>05/11/20</text:p>
          </table:table-cell>
          <table:table-cell table:style-name="ce1" office:value-type="float" office:value="144.03" calcext:value-type="float">
            <text:p>144,03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016.42" calcext:value-type="float">
            <text:p>-2016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unto Triplo Srl</text:p>
          </table:table-cell>
          <table:table-cell table:style-name="ce2" office:value-type="float" office:value="2770801203" calcext:value-type="float">
            <text:p>2770801203</text:p>
          </table:table-cell>
          <table:table-cell table:number-columns-repeated="2" table:style-name="ce4" office:value-type="date" office:date-value="2020-10-06" calcext:value-type="date">
            <text:p>06/10/20</text:p>
          </table:table-cell>
          <table:table-cell table:style-name="ce1" office:value-type="float" office:value="3789703512" calcext:value-type="float">
            <text:p>3789703512</text:p>
          </table:table-cell>
          <table:table-cell table:style-name="ce2" office:value-type="string" calcext:value-type="string">
            <text:p>10/PA</text:p>
          </table:table-cell>
          <table:table-cell table:style-name="ce1" office:value-type="float" office:value="1750.94" calcext:value-type="float">
            <text:p>1750,94</text:p>
          </table:table-cell>
          <table:table-cell table:style-name="ce4" office:value-type="date" office:date-value="2020-11-05" calcext:value-type="date">
            <text:p>05/11/20</text:p>
          </table:table-cell>
          <table:table-cell table:style-name="ce1" office:value-type="float" office:value="1435.2" calcext:value-type="float">
            <text:p>1435,2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20092.8" calcext:value-type="float">
            <text:p>-2009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LARA SPA</text:p>
          </table:table-cell>
          <table:table-cell table:style-name="ce2"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0-10-07" calcext:value-type="date">
            <text:p>07/10/20</text:p>
          </table:table-cell>
          <table:table-cell table:style-name="ce1" office:value-type="float" office:value="3786917886" calcext:value-type="float">
            <text:p>3786917886</text:p>
          </table:table-cell>
          <table:table-cell table:style-name="ce2" office:value-type="string" calcext:value-type="string">
            <text:p>4/529</text:p>
          </table:table-cell>
          <table:table-cell table:style-name="ce1" office:value-type="float" office:value="7979.24" calcext:value-type="float">
            <text:p>7979,24</text:p>
          </table:table-cell>
          <table:table-cell table:style-name="ce4" office:value-type="date" office:date-value="2020-11-06" calcext:value-type="date">
            <text:p>06/11/20</text:p>
          </table:table-cell>
          <table:table-cell table:style-name="ce1" office:value-type="float" office:value="7285.39" calcext:value-type="float">
            <text:p>7285,39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float" office:value="-14570.78" calcext:value-type="float">
            <text:p>-14570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FP SOC. COOP.</text:p>
          </table:table-cell>
          <table:table-cell table:style-name="ce2"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795312351" calcext:value-type="float">
            <text:p>3795312351</text:p>
          </table:table-cell>
          <table:table-cell table:style-name="ce2" office:value-type="string" calcext:value-type="string">
            <text:p>631 /2</text:p>
          </table:table-cell>
          <table:table-cell table:style-name="ce1" office:value-type="float" office:value="3142.05" calcext:value-type="float">
            <text:p>3142,05</text:p>
          </table:table-cell>
          <table:table-cell table:style-name="ce4" office:value-type="date" office:date-value="2020-11-07" calcext:value-type="date">
            <text:p>07/11/20</text:p>
          </table:table-cell>
          <table:table-cell table:style-name="ce1" office:value-type="float" office:value="2575.45" calcext:value-type="float">
            <text:p>2575,45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41207.2" calcext:value-type="float">
            <text:p>-41207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ESAP SRL</text:p>
          </table:table-cell>
          <table:table-cell table:style-name="ce2" office:value-type="float" office:value="1868450717" calcext:value-type="float">
            <text:p>186845071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795383153" calcext:value-type="float">
            <text:p>3795383153</text:p>
          </table:table-cell>
          <table:table-cell table:style-name="ce2" office:value-type="string" calcext:value-type="string">
            <text:p>FATTPA 143_20</text:p>
          </table:table-cell>
          <table:table-cell table:style-name="ce1" office:value-type="float" office:value="65.33" calcext:value-type="float">
            <text:p>65,33</text:p>
          </table:table-cell>
          <table:table-cell table:style-name="ce4" office:value-type="date" office:date-value="2020-11-07" calcext:value-type="date">
            <text:p>07/11/20</text:p>
          </table:table-cell>
          <table:table-cell table:style-name="ce1" office:value-type="float" office:value="53.55" calcext:value-type="float">
            <text:p>53,55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856.8" calcext:value-type="float">
            <text:p>-85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000816" calcext:value-type="float">
            <text:p>3807000816</text:p>
          </table:table-cell>
          <table:table-cell table:style-name="ce2" office:value-type="float" office:value="4065096965" calcext:value-type="float">
            <text:p>4065096965</text:p>
          </table:table-cell>
          <table:table-cell table:style-name="ce1" office:value-type="float" office:value="1110.33" calcext:value-type="float">
            <text:p>1110,33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910.11" calcext:value-type="float">
            <text:p>910,1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921.32" calcext:value-type="float">
            <text:p>-10921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002110" calcext:value-type="float">
            <text:p>3807002110</text:p>
          </table:table-cell>
          <table:table-cell table:style-name="ce2" office:value-type="float" office:value="4065096970" calcext:value-type="float">
            <text:p>4065096970</text:p>
          </table:table-cell>
          <table:table-cell table:style-name="ce1" office:value-type="float" office:value="74.82" calcext:value-type="float">
            <text:p>74,8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61.33" calcext:value-type="float">
            <text:p>61,33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735.96" calcext:value-type="float">
            <text:p>-735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017928" calcext:value-type="float">
            <text:p>3807017928</text:p>
          </table:table-cell>
          <table:table-cell table:style-name="ce2" office:value-type="float" office:value="4065096952" calcext:value-type="float">
            <text:p>4065096952</text:p>
          </table:table-cell>
          <table:table-cell table:style-name="ce1" office:value-type="float" office:value="127.82" calcext:value-type="float">
            <text:p>127,8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04.77" calcext:value-type="float">
            <text:p>104,77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257.24" calcext:value-type="float">
            <text:p>-1257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032920" calcext:value-type="float">
            <text:p>3807032920</text:p>
          </table:table-cell>
          <table:table-cell table:style-name="ce2" office:value-type="float" office:value="4065096978" calcext:value-type="float">
            <text:p>4065096978</text:p>
          </table:table-cell>
          <table:table-cell table:style-name="ce1" office:value-type="float" office:value="633.34" calcext:value-type="float">
            <text:p>633,34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519.13" calcext:value-type="float">
            <text:p>519,13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6229.56" calcext:value-type="float">
            <text:p>-6229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371839" calcext:value-type="float">
            <text:p>3807371839</text:p>
          </table:table-cell>
          <table:table-cell table:style-name="ce2" office:value-type="float" office:value="4065096968" calcext:value-type="float">
            <text:p>4065096968</text:p>
          </table:table-cell>
          <table:table-cell table:style-name="ce1" office:value-type="float" office:value="465.55" calcext:value-type="float">
            <text:p>465,55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381.6" calcext:value-type="float">
            <text:p>381,6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579.2" calcext:value-type="float">
            <text:p>-457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374022" calcext:value-type="float">
            <text:p>3807374022</text:p>
          </table:table-cell>
          <table:table-cell table:style-name="ce2" office:value-type="float" office:value="4065096957" calcext:value-type="float">
            <text:p>4065096957</text:p>
          </table:table-cell>
          <table:table-cell table:style-name="ce1" office:value-type="float" office:value="111.02" calcext:value-type="float">
            <text:p>111,0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91" calcext:value-type="float">
            <text:p>9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92" calcext:value-type="float">
            <text:p>-10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374042" calcext:value-type="float">
            <text:p>3807374042</text:p>
          </table:table-cell>
          <table:table-cell table:style-name="ce2" office:value-type="float" office:value="4065096981" calcext:value-type="float">
            <text:p>4065096981</text:p>
          </table:table-cell>
          <table:table-cell table:style-name="ce1" office:value-type="float" office:value="315.41" calcext:value-type="float">
            <text:p>315,41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258.53" calcext:value-type="float">
            <text:p>258,53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102.36" calcext:value-type="float">
            <text:p>-3102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385145" calcext:value-type="float">
            <text:p>3807385145</text:p>
          </table:table-cell>
          <table:table-cell table:style-name="ce2" office:value-type="float" office:value="4065096949" calcext:value-type="float">
            <text:p>4065096949</text:p>
          </table:table-cell>
          <table:table-cell table:style-name="ce1" office:value-type="float" office:value="60.91" calcext:value-type="float">
            <text:p>60,91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49.93" calcext:value-type="float">
            <text:p>49,93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599.16" calcext:value-type="float">
            <text:p>-59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393800" calcext:value-type="float">
            <text:p>3807393800</text:p>
          </table:table-cell>
          <table:table-cell table:style-name="ce2" office:value-type="float" office:value="4065096979" calcext:value-type="float">
            <text:p>4065096979</text:p>
          </table:table-cell>
          <table:table-cell table:style-name="ce1" office:value-type="float" office:value="187.94" calcext:value-type="float">
            <text:p>187,94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54.05" calcext:value-type="float">
            <text:p>154,05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848.6" calcext:value-type="float">
            <text:p>-1848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398331" calcext:value-type="float">
            <text:p>3807398331</text:p>
          </table:table-cell>
          <table:table-cell table:style-name="ce2" office:value-type="float" office:value="4065096964" calcext:value-type="float">
            <text:p>4065096964</text:p>
          </table:table-cell>
          <table:table-cell table:style-name="ce1" office:value-type="float" office:value="34.77" calcext:value-type="float">
            <text:p>34,77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28.5" calcext:value-type="float">
            <text:p>28,5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42" calcext:value-type="float">
            <text:p>-3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438619" calcext:value-type="float">
            <text:p>3807438619</text:p>
          </table:table-cell>
          <table:table-cell table:style-name="ce2" office:value-type="float" office:value="4065096958" calcext:value-type="float">
            <text:p>4065096958</text:p>
          </table:table-cell>
          <table:table-cell table:style-name="ce1" office:value-type="float" office:value="921.43" calcext:value-type="float">
            <text:p>921,43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755.27" calcext:value-type="float">
            <text:p>755,27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9063.24" calcext:value-type="float">
            <text:p>-9063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520808" calcext:value-type="float">
            <text:p>3807520808</text:p>
          </table:table-cell>
          <table:table-cell table:style-name="ce2" office:value-type="float" office:value="4065096966" calcext:value-type="float">
            <text:p>4065096966</text:p>
          </table:table-cell>
          <table:table-cell table:style-name="ce1" office:value-type="float" office:value="44.35" calcext:value-type="float">
            <text:p>44,35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36.35" calcext:value-type="float">
            <text:p>36,35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36.2" calcext:value-type="float">
            <text:p>-436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524909" calcext:value-type="float">
            <text:p>3807524909</text:p>
          </table:table-cell>
          <table:table-cell table:style-name="ce2" office:value-type="float" office:value="4065096961" calcext:value-type="float">
            <text:p>4065096961</text:p>
          </table:table-cell>
          <table:table-cell table:style-name="ce1" office:value-type="float" office:value="177.46" calcext:value-type="float">
            <text:p>177,46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45.46" calcext:value-type="float">
            <text:p>145,46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745.52" calcext:value-type="float">
            <text:p>-1745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573004" calcext:value-type="float">
            <text:p>3807573004</text:p>
          </table:table-cell>
          <table:table-cell table:style-name="ce2" office:value-type="float" office:value="4065096956" calcext:value-type="float">
            <text:p>4065096956</text:p>
          </table:table-cell>
          <table:table-cell table:style-name="ce1" office:value-type="float" office:value="107.12" calcext:value-type="float">
            <text:p>107,1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87.8" calcext:value-type="float">
            <text:p>87,8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53.6" calcext:value-type="float">
            <text:p>-1053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586910" calcext:value-type="float">
            <text:p>3807586910</text:p>
          </table:table-cell>
          <table:table-cell table:style-name="ce2" office:value-type="float" office:value="4065096963" calcext:value-type="float">
            <text:p>4065096963</text:p>
          </table:table-cell>
          <table:table-cell table:style-name="ce1" office:value-type="float" office:value="33.17" calcext:value-type="float">
            <text:p>33,17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27.19" calcext:value-type="float">
            <text:p>27,19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26.28" calcext:value-type="float">
            <text:p>-326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610424" calcext:value-type="float">
            <text:p>3807610424</text:p>
          </table:table-cell>
          <table:table-cell table:style-name="ce2" office:value-type="float" office:value="4065096972" calcext:value-type="float">
            <text:p>4065096972</text:p>
          </table:table-cell>
          <table:table-cell table:style-name="ce1" office:value-type="float" office:value="396.88" calcext:value-type="float">
            <text:p>396,88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325.31" calcext:value-type="float">
            <text:p>325,3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903.72" calcext:value-type="float">
            <text:p>-3903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7692017" calcext:value-type="float">
            <text:p>3807692017</text:p>
          </table:table-cell>
          <table:table-cell table:style-name="ce2" office:value-type="float" office:value="4065096955" calcext:value-type="float">
            <text:p>4065096955</text:p>
          </table:table-cell>
          <table:table-cell table:style-name="ce1" office:value-type="float" office:value="22.83" calcext:value-type="float">
            <text:p>22,83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8.71" calcext:value-type="float">
            <text:p>18,7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24.52" calcext:value-type="float">
            <text:p>-224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8027001" calcext:value-type="float">
            <text:p>3808027001</text:p>
          </table:table-cell>
          <table:table-cell table:style-name="ce2" office:value-type="float" office:value="4065096954" calcext:value-type="float">
            <text:p>4065096954</text:p>
          </table:table-cell>
          <table:table-cell table:style-name="ce1" office:value-type="float" office:value="51.11" calcext:value-type="float">
            <text:p>51,11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41.89" calcext:value-type="float">
            <text:p>41,89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502.68" calcext:value-type="float">
            <text:p>-502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8044907" calcext:value-type="float">
            <text:p>3808044907</text:p>
          </table:table-cell>
          <table:table-cell table:style-name="ce2" office:value-type="float" office:value="4065096951" calcext:value-type="float">
            <text:p>4065096951</text:p>
          </table:table-cell>
          <table:table-cell table:style-name="ce1" office:value-type="float" office:value="159.38" calcext:value-type="float">
            <text:p>159,38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30.64" calcext:value-type="float">
            <text:p>130,64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567.68" calcext:value-type="float">
            <text:p>-1567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8058538" calcext:value-type="float">
            <text:p>3808058538</text:p>
          </table:table-cell>
          <table:table-cell table:style-name="ce2" office:value-type="float" office:value="4065096969" calcext:value-type="float">
            <text:p>4065096969</text:p>
          </table:table-cell>
          <table:table-cell table:style-name="ce1" office:value-type="float" office:value="13.62" calcext:value-type="float">
            <text:p>13,6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1.16" calcext:value-type="float">
            <text:p>11,16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33.92" calcext:value-type="float">
            <text:p>-133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8084933" calcext:value-type="float">
            <text:p>3808084933</text:p>
          </table:table-cell>
          <table:table-cell table:style-name="ce2" office:value-type="float" office:value="4065096974" calcext:value-type="float">
            <text:p>4065096974</text:p>
          </table:table-cell>
          <table:table-cell table:style-name="ce1" office:value-type="float" office:value="15.42" calcext:value-type="float">
            <text:p>15,4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2.64" calcext:value-type="float">
            <text:p>12,64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64.32" calcext:value-type="float">
            <text:p>-164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8" calcext:value-type="date">
            <text:p>08/10/20</text:p>
          </table:table-cell>
          <table:table-cell table:style-name="ce1" office:value-type="float" office:value="3808091336" calcext:value-type="float">
            <text:p>3808091336</text:p>
          </table:table-cell>
          <table:table-cell table:style-name="ce2" office:value-type="float" office:value="4065096960" calcext:value-type="float">
            <text:p>4065096960</text:p>
          </table:table-cell>
          <table:table-cell table:style-name="ce1" office:value-type="float" office:value="14.51" calcext:value-type="float">
            <text:p>14,51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1.89" calcext:value-type="float">
            <text:p>11,89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42.68" calcext:value-type="float">
            <text:p>-142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C Ricambi di Cavallini Marco</text:p>
          </table:table-cell>
          <table:table-cell table:style-name="ce2" office:value-type="float" office:value="811220383" calcext:value-type="float">
            <text:p>811220383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799170985" calcext:value-type="float">
            <text:p>3799170985</text:p>
          </table:table-cell>
          <table:table-cell table:style-name="ce2" office:value-type="string" calcext:value-type="string">
            <text:p>2020B001-000186</text:p>
          </table:table-cell>
          <table:table-cell table:style-name="ce1" office:value-type="float" office:value="80.4" calcext:value-type="float">
            <text:p>80,4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65.9" calcext:value-type="float">
            <text:p>65,9</text:p>
          </table:table-cell>
          <table:table-cell table:style-name="ce4" office:value-type="date" office:date-value="2020-11-17" calcext:value-type="date">
            <text:p>17/11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856.7" calcext:value-type="float">
            <text:p>-856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799419263" calcext:value-type="float">
            <text:p>3799419263</text:p>
          </table:table-cell>
          <table:table-cell table:style-name="ce2" office:value-type="string" calcext:value-type="string">
            <text:p>PA/2020/502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11-18" calcext:value-type="date">
            <text:p>18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2212.28" calcext:value-type="float">
            <text:p>-12212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3993261" calcext:value-type="float">
            <text:p>3803993261</text:p>
          </table:table-cell>
          <table:table-cell table:style-name="ce2" office:value-type="string" calcext:value-type="string">
            <text:p>00181PA</text:p>
          </table:table-cell>
          <table:table-cell table:style-name="ce1" office:value-type="float" office:value="14081.13" calcext:value-type="float">
            <text:p>14081,13</text:p>
          </table:table-cell>
          <table:table-cell table:style-name="ce4" office:value-type="date" office:date-value="2020-10-31" calcext:value-type="date">
            <text:p>31/10/20</text:p>
          </table:table-cell>
          <table:table-cell table:style-name="ce1" office:value-type="float" office:value="12801.03" calcext:value-type="float">
            <text:p>12801,03</text:p>
          </table:table-cell>
          <table:table-cell table:style-name="ce4" office:value-type="date" office:date-value="2020-10-13" calcext:value-type="date">
            <text:p>13/10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30418.54" calcext:value-type="float">
            <text:p>-230418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echnotermica S.n.c. di Talmelli Massimiliano &amp; C.</text:p>
          </table:table-cell>
          <table:table-cell table:style-name="ce2" office:value-type="float" office:value="469110381" calcext:value-type="float">
            <text:p>469110381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6317752" calcext:value-type="float">
            <text:p>3806317752</text:p>
          </table:table-cell>
          <table:table-cell table:style-name="ce2" office:value-type="string" calcext:value-type="string">
            <text:p>FAT-2020-206</text:p>
          </table:table-cell>
          <table:table-cell table:style-name="ce1" office:value-type="float" office:value="5490" calcext:value-type="float">
            <text:p>5490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4500" calcext:value-type="float">
            <text:p>4500</text:p>
          </table:table-cell>
          <table:table-cell table:style-name="ce4" office:value-type="date" office:date-value="2020-11-18" calcext:value-type="date">
            <text:p>18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54000" calcext:value-type="float">
            <text:p>-54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7508850" calcext:value-type="float">
            <text:p>3807508850</text:p>
          </table:table-cell>
          <table:table-cell table:style-name="ce2" office:value-type="float" office:value="4065096959" calcext:value-type="float">
            <text:p>4065096959</text:p>
          </table:table-cell>
          <table:table-cell table:style-name="ce1" office:value-type="float" office:value="86.25" calcext:value-type="float">
            <text:p>86,25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73.07" calcext:value-type="float">
            <text:p>73,07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876.84" calcext:value-type="float">
            <text:p>-876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7561449" calcext:value-type="float">
            <text:p>3807561449</text:p>
          </table:table-cell>
          <table:table-cell table:style-name="ce2" office:value-type="float" office:value="4065096973" calcext:value-type="float">
            <text:p>4065096973</text:p>
          </table:table-cell>
          <table:table-cell table:style-name="ce1" office:value-type="float" office:value="122.07" calcext:value-type="float">
            <text:p>122,07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00.06" calcext:value-type="float">
            <text:p>100,06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200.72" calcext:value-type="float">
            <text:p>-1200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7712251" calcext:value-type="float">
            <text:p>3807712251</text:p>
          </table:table-cell>
          <table:table-cell table:style-name="ce2" office:value-type="float" office:value="4065096977" calcext:value-type="float">
            <text:p>4065096977</text:p>
          </table:table-cell>
          <table:table-cell table:style-name="ce1" office:value-type="float" office:value="32.78" calcext:value-type="float">
            <text:p>32,78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26.87" calcext:value-type="float">
            <text:p>26,87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22.44" calcext:value-type="float">
            <text:p>-322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8050149" calcext:value-type="float">
            <text:p>3808050149</text:p>
          </table:table-cell>
          <table:table-cell table:style-name="ce2" office:value-type="float" office:value="4065096980" calcext:value-type="float">
            <text:p>4065096980</text:p>
          </table:table-cell>
          <table:table-cell table:style-name="ce1" office:value-type="float" office:value="892.03" calcext:value-type="float">
            <text:p>892,03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731.17" calcext:value-type="float">
            <text:p>731,17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8774.04" calcext:value-type="float">
            <text:p>-8774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08141148" calcext:value-type="float">
            <text:p>3808141148</text:p>
          </table:table-cell>
          <table:table-cell table:style-name="ce2" office:value-type="float" office:value="4065096953" calcext:value-type="float">
            <text:p>4065096953</text:p>
          </table:table-cell>
          <table:table-cell table:style-name="ce1" office:value-type="float" office:value="219.78" calcext:value-type="float">
            <text:p>219,78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180.15" calcext:value-type="float">
            <text:p>180,15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161.8" calcext:value-type="float">
            <text:p>-2161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enfenati Marco Impianti Elettrici</text:p>
          </table:table-cell>
          <table:table-cell table:style-name="ce2" office:value-type="string" calcext:value-type="string">
            <text:p>BNFMRC80L20G916N</text:p>
          </table:table-cell>
          <table:table-cell table:number-columns-repeated="2" table:style-name="ce4" office:value-type="date" office:date-value="2020-10-09" calcext:value-type="date">
            <text:p>09/10/20</text:p>
          </table:table-cell>
          <table:table-cell table:style-name="ce1" office:value-type="float" office:value="3811936416" calcext:value-type="float">
            <text:p>3811936416</text:p>
          </table:table-cell>
          <table:table-cell table:style-name="ce2" office:value-type="float" office:value="71" calcext:value-type="float">
            <text:p>71</text:p>
          </table:table-cell>
          <table:table-cell table:style-name="ce1" office:value-type="float" office:value="813.74" calcext:value-type="float">
            <text:p>813,74</text:p>
          </table:table-cell>
          <table:table-cell table:style-name="ce4" office:value-type="date" office:date-value="2020-11-08" calcext:value-type="date">
            <text:p>08/11/20</text:p>
          </table:table-cell>
          <table:table-cell table:style-name="ce1" office:value-type="float" office:value="667" calcext:value-type="float">
            <text:p>667</text:p>
          </table:table-cell>
          <table:table-cell table:style-name="ce4" office:value-type="date" office:date-value="2020-10-22" calcext:value-type="date">
            <text:p>22/10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1339" calcext:value-type="float">
            <text:p>-113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7372760" calcext:value-type="float">
            <text:p>3807372760</text:p>
          </table:table-cell>
          <table:table-cell table:style-name="ce2" office:value-type="float" office:value="4065096982" calcext:value-type="float">
            <text:p>4065096982</text:p>
          </table:table-cell>
          <table:table-cell table:style-name="ce1" office:value-type="float" office:value="110.41" calcext:value-type="float">
            <text:p>110,41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93.54" calcext:value-type="float">
            <text:p>93,54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122.48" calcext:value-type="float">
            <text:p>-1122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7511859" calcext:value-type="float">
            <text:p>3807511859</text:p>
          </table:table-cell>
          <table:table-cell table:style-name="ce2" office:value-type="float" office:value="4065096975" calcext:value-type="float">
            <text:p>4065096975</text:p>
          </table:table-cell>
          <table:table-cell table:style-name="ce1" office:value-type="float" office:value="34.94" calcext:value-type="float">
            <text:p>34,94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28.64" calcext:value-type="float">
            <text:p>28,64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343.68" calcext:value-type="float">
            <text:p>-343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7512799" calcext:value-type="float">
            <text:p>3807512799</text:p>
          </table:table-cell>
          <table:table-cell table:style-name="ce2" office:value-type="float" office:value="4065096971" calcext:value-type="float">
            <text:p>4065096971</text:p>
          </table:table-cell>
          <table:table-cell table:style-name="ce1" office:value-type="float" office:value="109.7" calcext:value-type="float">
            <text:p>109,7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89.92" calcext:value-type="float">
            <text:p>89,92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079.04" calcext:value-type="float">
            <text:p>-1079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8043171" calcext:value-type="float">
            <text:p>3808043171</text:p>
          </table:table-cell>
          <table:table-cell table:style-name="ce2" office:value-type="float" office:value="4065096950" calcext:value-type="float">
            <text:p>4065096950</text:p>
          </table:table-cell>
          <table:table-cell table:style-name="ce1" office:value-type="float" office:value="985.6" calcext:value-type="float">
            <text:p>985,6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807.87" calcext:value-type="float">
            <text:p>807,87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9694.44" calcext:value-type="float">
            <text:p>-9694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8102159" calcext:value-type="float">
            <text:p>3808102159</text:p>
          </table:table-cell>
          <table:table-cell table:style-name="ce2" office:value-type="float" office:value="4065096967" calcext:value-type="float">
            <text:p>4065096967</text:p>
          </table:table-cell>
          <table:table-cell table:style-name="ce1" office:value-type="float" office:value="471.68" calcext:value-type="float">
            <text:p>471,68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386.62" calcext:value-type="float">
            <text:p>386,62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4639.44" calcext:value-type="float">
            <text:p>-463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8133160" calcext:value-type="float">
            <text:p>3808133160</text:p>
          </table:table-cell>
          <table:table-cell table:style-name="ce2" office:value-type="float" office:value="4065096976" calcext:value-type="float">
            <text:p>4065096976</text:p>
          </table:table-cell>
          <table:table-cell table:style-name="ce1" office:value-type="float" office:value="658.92" calcext:value-type="float">
            <text:p>658,92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540.1" calcext:value-type="float">
            <text:p>540,1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6481.2" calcext:value-type="float">
            <text:p>-648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08133759" calcext:value-type="float">
            <text:p>3808133759</text:p>
          </table:table-cell>
          <table:table-cell table:style-name="ce2" office:value-type="float" office:value="4065096962" calcext:value-type="float">
            <text:p>4065096962</text:p>
          </table:table-cell>
          <table:table-cell table:style-name="ce1" office:value-type="float" office:value="25.99" calcext:value-type="float">
            <text:p>25,99</text:p>
          </table:table-cell>
          <table:table-cell table:style-name="ce4" office:value-type="date" office:date-value="2020-11-11" calcext:value-type="date">
            <text:p>11/11/20</text:p>
          </table:table-cell>
          <table:table-cell table:style-name="ce1" office:value-type="float" office:value="21.3" calcext:value-type="float">
            <text:p>21,3</text:p>
          </table:table-cell>
          <table:table-cell table:style-name="ce4" office:value-type="date" office:date-value="2020-10-30" calcext:value-type="date">
            <text:p>30/10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255.6" calcext:value-type="float">
            <text:p>-25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GHETTI E FORMIGNANI S.A.S. S.T.P.</text:p>
          </table:table-cell>
          <table:table-cell table:style-name="ce2" office:value-type="float" office:value="1986460382" calcext:value-type="float">
            <text:p>1986460382</text:p>
          </table:table-cell>
          <table:table-cell table:number-columns-repeated="2" table:style-name="ce4" office:value-type="date" office:date-value="2020-10-10" calcext:value-type="date">
            <text:p>10/10/20</text:p>
          </table:table-cell>
          <table:table-cell table:style-name="ce1" office:value-type="float" office:value="3813047154" calcext:value-type="float">
            <text:p>3813047154</text:p>
          </table:table-cell>
          <table:table-cell table:style-name="ce2" office:value-type="string" calcext:value-type="string">
            <text:p>5PA-2020</text:p>
          </table:table-cell>
          <table:table-cell table:style-name="ce1" office:value-type="float" office:value="1921.5" calcext:value-type="float">
            <text:p>1921,5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575" calcext:value-type="float">
            <text:p>1575</text:p>
          </table:table-cell>
          <table:table-cell table:style-name="ce4" office:value-type="date" office:date-value="2020-11-18" calcext:value-type="date">
            <text:p>18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8900" calcext:value-type="float">
            <text:p>-189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PIERRE VALENTINA</text:p>
          </table:table-cell>
          <table:table-cell table:style-name="ce2" office:value-type="string" calcext:value-type="string">
            <text:p>LPRVNT73L67F205B</text:p>
          </table:table-cell>
          <table:table-cell table:number-columns-repeated="2" table:style-name="ce4" office:value-type="date" office:date-value="2020-10-13" calcext:value-type="date">
            <text:p>13/10/20</text:p>
          </table:table-cell>
          <table:table-cell table:style-name="ce1" office:value-type="float" office:value="3837379750" calcext:value-type="float">
            <text:p>3837379750</text:p>
          </table:table-cell>
          <table:table-cell table:style-name="ce2" office:value-type="string" calcext:value-type="string">
            <text:p>08/2020</text:p>
          </table:table-cell>
          <table:table-cell table:style-name="ce1" office:value-type="float" office:value="300" calcext:value-type="float">
            <text:p>300</text:p>
          </table:table-cell>
          <table:table-cell table:style-name="ce4" office:value-type="date" office:date-value="2020-11-12" calcext:value-type="date">
            <text:p>12/11/20</text:p>
          </table:table-cell>
          <table:table-cell table:style-name="ce1" office:value-type="float" office:value="300" calcext:value-type="float">
            <text:p>300</text:p>
          </table:table-cell>
          <table:table-cell table:style-name="ce4" office:value-type="date" office:date-value="2020-10-23" calcext:value-type="date">
            <text:p>23/10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6000" calcext:value-type="float">
            <text:p>-6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10-13" calcext:value-type="date">
            <text:p>13/10/20</text:p>
          </table:table-cell>
          <table:table-cell table:style-name="ce1" office:value-type="float" office:value="3838155197" calcext:value-type="float">
            <text:p>3838155197</text:p>
          </table:table-cell>
          <table:table-cell table:style-name="ce2" office:value-type="float" office:value="2139065" calcext:value-type="float">
            <text:p>2139065</text:p>
          </table:table-cell>
          <table:table-cell table:style-name="ce1" office:value-type="float" office:value="1976.4" calcext:value-type="float">
            <text:p>1976,4</text:p>
          </table:table-cell>
          <table:table-cell table:style-name="ce4" office:value-type="date" office:date-value="2020-11-14" calcext:value-type="date">
            <text:p>14/11/20</text:p>
          </table:table-cell>
          <table:table-cell table:style-name="ce1" office:value-type="float" office:value="1620" calcext:value-type="float">
            <text:p>1620</text:p>
          </table:table-cell>
          <table:table-cell table:style-name="ce4" office:value-type="date" office:date-value="2020-11-03" calcext:value-type="date">
            <text:p>03/1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7820" calcext:value-type="float">
            <text:p>-178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10-13" calcext:value-type="date">
            <text:p>13/10/20</text:p>
          </table:table-cell>
          <table:table-cell table:style-name="ce1" office:value-type="float" office:value="3840542911" calcext:value-type="float">
            <text:p>3840542911</text:p>
          </table:table-cell>
          <table:table-cell table:style-name="ce2" office:value-type="float" office:value="5200015162" calcext:value-type="float">
            <text:p>5200015162</text:p>
          </table:table-cell>
          <table:table-cell table:style-name="ce1" office:value-type="float" office:value="2282.28" calcext:value-type="float">
            <text:p>2282,28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2194.5" calcext:value-type="float">
            <text:p>2194,5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21945" calcext:value-type="float">
            <text:p>-219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10-13" calcext:value-type="date">
            <text:p>13/10/20</text:p>
          </table:table-cell>
          <table:table-cell table:style-name="ce1" office:value-type="float" office:value="3840542939" calcext:value-type="float">
            <text:p>3840542939</text:p>
          </table:table-cell>
          <table:table-cell table:style-name="ce2" office:value-type="float" office:value="5200015163" calcext:value-type="float">
            <text:p>5200015163</text:p>
          </table:table-cell>
          <table:table-cell table:style-name="ce1" office:value-type="float" office:value="143.46" calcext:value-type="float">
            <text:p>143,46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37.94" calcext:value-type="float">
            <text:p>137,94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379.4" calcext:value-type="float">
            <text:p>-137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NDANDINI MAURO</text:p>
          </table:table-cell>
          <table:table-cell table:style-name="ce2" office:value-type="string" calcext:value-type="string">
            <text:p>BNDMRA52M01F288G</text:p>
          </table:table-cell>
          <table:table-cell table:number-columns-repeated="2" table:style-name="ce4" office:value-type="date" office:date-value="2020-10-14" calcext:value-type="date">
            <text:p>14/10/20</text:p>
          </table:table-cell>
          <table:table-cell table:style-name="ce1" office:value-type="float" office:value="3844434545" calcext:value-type="float">
            <text:p>3844434545</text:p>
          </table:table-cell>
          <table:table-cell table:style-name="ce2" office:value-type="string" calcext:value-type="string">
            <text:p>107/00</text:p>
          </table:table-cell>
          <table:table-cell table:style-name="ce1" office:value-type="float" office:value="221.67" calcext:value-type="float">
            <text:p>221,67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81.7" calcext:value-type="float">
            <text:p>181,7</text:p>
          </table:table-cell>
          <table:table-cell table:style-name="ce4" office:value-type="date" office:date-value="2020-11-17" calcext:value-type="date">
            <text:p>17/11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362.1" calcext:value-type="float">
            <text:p>-2362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0-15" calcext:value-type="date">
            <text:p>15/10/20</text:p>
          </table:table-cell>
          <table:table-cell table:style-name="ce1" office:value-type="float" office:value="3850744383" calcext:value-type="float">
            <text:p>3850744383</text:p>
          </table:table-cell>
          <table:table-cell table:style-name="ce2" office:value-type="float" office:value="201296420" calcext:value-type="float">
            <text:p>201296420</text:p>
          </table:table-cell>
          <table:table-cell table:style-name="ce1" office:value-type="float" office:value="18.31" calcext:value-type="float">
            <text:p>18,31</text:p>
          </table:table-cell>
          <table:table-cell table:style-name="ce4" office:value-type="date" office:date-value="2020-11-16" calcext:value-type="date">
            <text:p>16/11/20</text:p>
          </table:table-cell>
          <table:table-cell table:style-name="ce1" office:value-type="float" office:value="15.01" calcext:value-type="float">
            <text:p>15,01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80.12" calcext:value-type="float">
            <text:p>-180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0-15" calcext:value-type="date">
            <text:p>15/10/20</text:p>
          </table:table-cell>
          <table:table-cell table:style-name="ce1" office:value-type="float" office:value="3850744447" calcext:value-type="float">
            <text:p>3850744447</text:p>
          </table:table-cell>
          <table:table-cell table:style-name="ce2" office:value-type="float" office:value="201296419" calcext:value-type="float">
            <text:p>201296419</text:p>
          </table:table-cell>
          <table:table-cell table:style-name="ce1" office:value-type="float" office:value="5.76" calcext:value-type="float">
            <text:p>5,76</text:p>
          </table:table-cell>
          <table:table-cell table:style-name="ce4" office:value-type="date" office:date-value="2020-11-16" calcext:value-type="date">
            <text:p>16/11/20</text:p>
          </table:table-cell>
          <table:table-cell table:style-name="ce1" office:value-type="float" office:value="4.72" calcext:value-type="float">
            <text:p>4,72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56.64" calcext:value-type="float">
            <text:p>-56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0-15" calcext:value-type="date">
            <text:p>15/10/20</text:p>
          </table:table-cell>
          <table:table-cell table:style-name="ce1" office:value-type="float" office:value="3850744480" calcext:value-type="float">
            <text:p>3850744480</text:p>
          </table:table-cell>
          <table:table-cell table:style-name="ce2" office:value-type="float" office:value="201296418" calcext:value-type="float">
            <text:p>201296418</text:p>
          </table:table-cell>
          <table:table-cell table:style-name="ce1" office:value-type="float" office:value="9.82" calcext:value-type="float">
            <text:p>9,82</text:p>
          </table:table-cell>
          <table:table-cell table:style-name="ce4" office:value-type="date" office:date-value="2020-11-16" calcext:value-type="date">
            <text:p>16/11/20</text:p>
          </table:table-cell>
          <table:table-cell table:style-name="ce1" office:value-type="float" office:value="8.05" calcext:value-type="float">
            <text:p>8,05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96.6" calcext:value-type="float">
            <text:p>-96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0-15" calcext:value-type="date">
            <text:p>15/10/20</text:p>
          </table:table-cell>
          <table:table-cell table:style-name="ce1" office:value-type="float" office:value="3850744500" calcext:value-type="float">
            <text:p>3850744500</text:p>
          </table:table-cell>
          <table:table-cell table:style-name="ce2" office:value-type="float" office:value="201296417" calcext:value-type="float">
            <text:p>201296417</text:p>
          </table:table-cell>
          <table:table-cell table:style-name="ce1" office:value-type="float" office:value="6.96" calcext:value-type="float">
            <text:p>6,96</text:p>
          </table:table-cell>
          <table:table-cell table:style-name="ce4" office:value-type="date" office:date-value="2020-11-16" calcext:value-type="date">
            <text:p>16/11/20</text:p>
          </table:table-cell>
          <table:table-cell table:style-name="ce1" office:value-type="float" office:value="6.06" calcext:value-type="float">
            <text:p>6,06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72.72" calcext:value-type="float">
            <text:p>-72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6" calcext:value-type="date">
            <text:p>16/10/20</text:p>
          </table:table-cell>
          <table:table-cell table:style-name="ce1" office:value-type="float" office:value="3855023113" calcext:value-type="float">
            <text:p>3855023113</text:p>
          </table:table-cell>
          <table:table-cell table:style-name="ce2" office:value-type="float" office:value="4071668847" calcext:value-type="float">
            <text:p>4071668847</text:p>
          </table:table-cell>
          <table:table-cell table:style-name="ce1" office:value-type="float" office:value="42.24" calcext:value-type="float">
            <text:p>42,24</text:p>
          </table:table-cell>
          <table:table-cell table:style-name="ce4" office:value-type="date" office:date-value="2020-11-19" calcext:value-type="date">
            <text:p>19/11/20</text:p>
          </table:table-cell>
          <table:table-cell table:style-name="ce1" office:value-type="float" office:value="34.62" calcext:value-type="float">
            <text:p>34,62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727.02" calcext:value-type="float">
            <text:p>-727,0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artolibreria La Riga sas</text:p>
          </table:table-cell>
          <table:table-cell table:style-name="ce2" office:value-type="float" office:value="1453800383" calcext:value-type="float">
            <text:p>1453800383</text:p>
          </table:table-cell>
          <table:table-cell table:number-columns-repeated="2" table:style-name="ce4" office:value-type="date" office:date-value="2020-10-16" calcext:value-type="date">
            <text:p>16/10/20</text:p>
          </table:table-cell>
          <table:table-cell table:style-name="ce1" office:value-type="float" office:value="3859457947" calcext:value-type="float">
            <text:p>3859457947</text:p>
          </table:table-cell>
          <table:table-cell table:style-name="ce2" office:value-type="string" calcext:value-type="string">
            <text:p>FPA 2/20</text:p>
          </table:table-cell>
          <table:table-cell table:style-name="ce1" office:value-type="float" office:value="81.76" calcext:value-type="float">
            <text:p>81,76</text:p>
          </table:table-cell>
          <table:table-cell table:style-name="ce4" office:value-type="date" office:date-value="2020-11-16" calcext:value-type="date">
            <text:p>16/11/20</text:p>
          </table:table-cell>
          <table:table-cell table:style-name="ce1" office:value-type="float" office:value="81.76" calcext:value-type="float">
            <text:p>81,76</text:p>
          </table:table-cell>
          <table:table-cell table:style-name="ce4" office:value-type="date" office:date-value="2020-11-04" calcext:value-type="date">
            <text:p>04/11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981.12" calcext:value-type="float">
            <text:p>-981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2734950" calcext:value-type="float">
            <text:p>3862734950</text:p>
          </table:table-cell>
          <table:table-cell table:style-name="ce2" office:value-type="float" office:value="4071692449" calcext:value-type="float">
            <text:p>4071692449</text:p>
          </table:table-cell>
          <table:table-cell table:style-name="ce1" office:value-type="float" office:value="39.93" calcext:value-type="float">
            <text:p>39,9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32.73" calcext:value-type="float">
            <text:p>32,73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53" calcext:value-type="float">
            <text:p>-53</text:p>
          </table:table-cell>
          <table:table-cell table:style-name="ce1" office:value-type="float" office:value="-1734.69" calcext:value-type="float">
            <text:p>-1734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3480218" calcext:value-type="float">
            <text:p>3863480218</text:p>
          </table:table-cell>
          <table:table-cell table:style-name="ce2" office:value-type="string" calcext:value-type="string">
            <text:p>8H00659781</text:p>
          </table:table-cell>
          <table:table-cell table:style-name="ce1" office:value-type="float" office:value="28.68" calcext:value-type="float">
            <text:p>28,68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23.51" calcext:value-type="float">
            <text:p>23,51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76.16" calcext:value-type="float">
            <text:p>-376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3668791" calcext:value-type="float">
            <text:p>3863668791</text:p>
          </table:table-cell>
          <table:table-cell table:style-name="ce2" office:value-type="string" calcext:value-type="string">
            <text:p>8H00657039</text:p>
          </table:table-cell>
          <table:table-cell table:style-name="ce1" office:value-type="float" office:value="12.48" calcext:value-type="float">
            <text:p>12,48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0.23" calcext:value-type="float">
            <text:p>10,23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63.68" calcext:value-type="float">
            <text:p>-163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3688183" calcext:value-type="float">
            <text:p>3863688183</text:p>
          </table:table-cell>
          <table:table-cell table:style-name="ce2" office:value-type="string" calcext:value-type="string">
            <text:p>8H00659434</text:p>
          </table:table-cell>
          <table:table-cell table:style-name="ce1" office:value-type="float" office:value="20.5" calcext:value-type="float">
            <text:p>20,5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6.8" calcext:value-type="float">
            <text:p>16,8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268.8" calcext:value-type="float">
            <text:p>-268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3689452" calcext:value-type="float">
            <text:p>3863689452</text:p>
          </table:table-cell>
          <table:table-cell table:style-name="ce2" office:value-type="string" calcext:value-type="string">
            <text:p>8H00659726</text:p>
          </table:table-cell>
          <table:table-cell table:style-name="ce1" office:value-type="float" office:value="27.36" calcext:value-type="float">
            <text:p>27,36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23.18" calcext:value-type="float">
            <text:p>23,18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370.88" calcext:value-type="float">
            <text:p>-370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3689834" calcext:value-type="float">
            <text:p>3863689834</text:p>
          </table:table-cell>
          <table:table-cell table:style-name="ce2" office:value-type="string" calcext:value-type="string">
            <text:p>8H00659216</text:p>
          </table:table-cell>
          <table:table-cell table:style-name="ce1" office:value-type="float" office:value="10.98" calcext:value-type="float">
            <text:p>10,98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44" calcext:value-type="float">
            <text:p>-1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7" calcext:value-type="date">
            <text:p>17/10/20</text:p>
          </table:table-cell>
          <table:table-cell table:style-name="ce1" office:value-type="float" office:value="3864093277" calcext:value-type="float">
            <text:p>3864093277</text:p>
          </table:table-cell>
          <table:table-cell table:style-name="ce2" office:value-type="string" calcext:value-type="string">
            <text:p>8H00657505</text:p>
          </table:table-cell>
          <table:table-cell table:style-name="ce1" office:value-type="float" office:value="42.29" calcext:value-type="float">
            <text:p>42,29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34.66" calcext:value-type="float">
            <text:p>34,66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554.56" calcext:value-type="float">
            <text:p>-554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8" calcext:value-type="date">
            <text:p>18/10/20</text:p>
          </table:table-cell>
          <table:table-cell table:style-name="ce1" office:value-type="float" office:value="3865664494" calcext:value-type="float">
            <text:p>3865664494</text:p>
          </table:table-cell>
          <table:table-cell table:style-name="ce2" office:value-type="float" office:value="4071708557" calcext:value-type="float">
            <text:p>4071708557</text:p>
          </table:table-cell>
          <table:table-cell table:style-name="ce1" office:value-type="float" office:value="41.93" calcext:value-type="float">
            <text:p>41,93</text:p>
          </table:table-cell>
          <table:table-cell table:style-name="ce4" office:value-type="date" office:date-value="2021-01-20" calcext:value-type="date">
            <text:p>20/01/21</text:p>
          </table:table-cell>
          <table:table-cell table:style-name="ce1" office:value-type="float" office:value="34.37" calcext:value-type="float">
            <text:p>34,37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83" calcext:value-type="float">
            <text:p>-83</text:p>
          </table:table-cell>
          <table:table-cell table:style-name="ce1" office:value-type="float" office:value="-2852.71" calcext:value-type="float">
            <text:p>-2852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IM <text:s/>S.p.A.</text:p>
          </table:table-cell>
          <table:table-cell table:style-name="ce2" office:value-type="float" office:value="488410010" calcext:value-type="float">
            <text:p>488410010</text:p>
          </table:table-cell>
          <table:table-cell table:number-columns-repeated="2" table:style-name="ce4" office:value-type="date" office:date-value="2020-10-19" calcext:value-type="date">
            <text:p>19/10/20</text:p>
          </table:table-cell>
          <table:table-cell table:style-name="ce1" office:value-type="float" office:value="3869658735" calcext:value-type="float">
            <text:p>3869658735</text:p>
          </table:table-cell>
          <table:table-cell table:style-name="ce2" office:value-type="string" calcext:value-type="string">
            <text:p>7X03688679</text:p>
          </table:table-cell>
          <table:table-cell table:style-name="ce1" office:value-type="float" office:value="82.84" calcext:value-type="float">
            <text:p>82,84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77.21" calcext:value-type="float">
            <text:p>77,21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235.36" calcext:value-type="float">
            <text:p>-1235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20-10-19" calcext:value-type="date">
            <text:p>19/10/20</text:p>
          </table:table-cell>
          <table:table-cell table:style-name="ce1" office:value-type="float" office:value="3870508221" calcext:value-type="float">
            <text:p>3870508221</text:p>
          </table:table-cell>
          <table:table-cell table:style-name="ce2" office:value-type="string" calcext:value-type="string">
            <text:p>V0-98643</text:p>
          </table:table-cell>
          <table:table-cell table:style-name="ce1" office:value-type="float" office:value="1161.89" calcext:value-type="float">
            <text:p>1161,89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117.2" calcext:value-type="float">
            <text:p>1117,2</text:p>
          </table:table-cell>
          <table:table-cell table:style-name="ce4" office:value-type="date" office:date-value="2020-11-23" calcext:value-type="date">
            <text:p>23/11/20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7820.4" calcext:value-type="float">
            <text:p>-7820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pA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19" calcext:value-type="date">
            <text:p>19/10/20</text:p>
          </table:table-cell>
          <table:table-cell table:style-name="ce1" office:value-type="float" office:value="3873086258" calcext:value-type="float">
            <text:p>3873086258</text:p>
          </table:table-cell>
          <table:table-cell table:style-name="ce2" office:value-type="float" office:value="4071714284" calcext:value-type="float">
            <text:p>4071714284</text:p>
          </table:table-cell>
          <table:table-cell table:style-name="ce1" office:value-type="float" office:value="42.29" calcext:value-type="float">
            <text:p>42,29</text:p>
          </table:table-cell>
          <table:table-cell table:style-name="ce4" office:value-type="date" office:date-value="2021-02-19" calcext:value-type="date">
            <text:p>19/02/21</text:p>
          </table:table-cell>
          <table:table-cell table:style-name="ce1" office:value-type="float" office:value="34.66" calcext:value-type="float">
            <text:p>34,66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113" calcext:value-type="float">
            <text:p>-113</text:p>
          </table:table-cell>
          <table:table-cell table:style-name="ce1" office:value-type="float" office:value="-3916.58" calcext:value-type="float">
            <text:p>-3916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NTAS SRL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0-10-20" calcext:value-type="date">
            <text:p>20/10/20</text:p>
          </table:table-cell>
          <table:table-cell table:style-name="ce1" office:value-type="float" office:value="3877060737" calcext:value-type="float">
            <text:p>3877060737</text:p>
          </table:table-cell>
          <table:table-cell table:style-name="ce2" office:value-type="string" calcext:value-type="string">
            <text:p>001877/PA</text:p>
          </table:table-cell>
          <table:table-cell table:style-name="ce1" office:value-type="float" office:value="26035.28" calcext:value-type="float">
            <text:p>26035,28</text:p>
          </table:table-cell>
          <table:table-cell table:style-name="ce4" office:value-type="date" office:date-value="2020-11-19" calcext:value-type="date">
            <text:p>19/11/20</text:p>
          </table:table-cell>
          <table:table-cell table:style-name="ce1" office:value-type="float" office:value="21340.39" calcext:value-type="float">
            <text:p>21340,39</text:p>
          </table:table-cell>
          <table:table-cell table:style-name="ce4" office:value-type="date" office:date-value="2020-11-06" calcext:value-type="date">
            <text:p>06/11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277425.07" calcext:value-type="float">
            <text:p>-277425,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10-20" calcext:value-type="date">
            <text:p>20/10/20</text:p>
          </table:table-cell>
          <table:table-cell table:style-name="ce1" office:value-type="float" office:value="3879554836" calcext:value-type="float">
            <text:p>3879554836</text:p>
          </table:table-cell>
          <table:table-cell table:style-name="ce5" office:value-type="date" office:date-value="2021-11-06" calcext:value-type="date">
            <text:p>06/11/21</text:p>
          </table:table-cell>
          <table:table-cell table:style-name="ce1" office:value-type="float" office:value="3785.43" calcext:value-type="float">
            <text:p>3785,43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3605.17" calcext:value-type="float">
            <text:p>3605,17</text:p>
          </table:table-cell>
          <table:table-cell table:style-name="ce4" office:value-type="date" office:date-value="2020-11-03" calcext:value-type="date">
            <text:p>03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61287.89" calcext:value-type="float">
            <text:p>-61287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10-20" calcext:value-type="date">
            <text:p>20/10/20</text:p>
          </table:table-cell>
          <table:table-cell table:style-name="ce1" office:value-type="float" office:value="3879613980" calcext:value-type="float">
            <text:p>3879613980</text:p>
          </table:table-cell>
          <table:table-cell table:style-name="ce5" office:value-type="date" office:date-value="2021-11-05" calcext:value-type="date">
            <text:p>05/11/21</text:p>
          </table:table-cell>
          <table:table-cell table:style-name="ce1" office:value-type="float" office:value="357" calcext:value-type="float">
            <text:p>357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340" calcext:value-type="float">
            <text:p>340</text:p>
          </table:table-cell>
          <table:table-cell table:style-name="ce4" office:value-type="date" office:date-value="2020-11-03" calcext:value-type="date">
            <text:p>03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5780" calcext:value-type="float">
            <text:p>-57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10-22" calcext:value-type="date">
            <text:p>22/10/20</text:p>
          </table:table-cell>
          <table:table-cell table:style-name="ce1" office:value-type="float" office:value="3888996653" calcext:value-type="float">
            <text:p>3888996653</text:p>
          </table:table-cell>
          <table:table-cell table:style-name="ce2" office:value-type="string" calcext:value-type="string">
            <text:p>19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23378.52" calcext:value-type="float">
            <text:p>-2337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PI S.p.A.</text:p>
          </table:table-cell>
          <table:table-cell table:style-name="ce2" office:value-type="float" office:value="1944260221" calcext:value-type="float">
            <text:p>1944260221</text:p>
          </table:table-cell>
          <table:table-cell table:number-columns-repeated="2" table:style-name="ce4" office:value-type="date" office:date-value="2020-10-22" calcext:value-type="date">
            <text:p>22/10/20</text:p>
          </table:table-cell>
          <table:table-cell table:style-name="ce1" office:value-type="float" office:value="3890532856" calcext:value-type="float">
            <text:p>3890532856</text:p>
          </table:table-cell>
          <table:table-cell table:style-name="ce2" office:value-type="string" calcext:value-type="string">
            <text:p>014/7100</text:p>
          </table:table-cell>
          <table:table-cell table:style-name="ce1" office:value-type="float" office:value="2196" calcext:value-type="float">
            <text:p>2196</text:p>
          </table:table-cell>
          <table:table-cell table:style-name="ce4" office:value-type="date" office:date-value="2020-11-21" calcext:value-type="date">
            <text:p>21/11/20</text:p>
          </table:table-cell>
          <table:table-cell table:style-name="ce1" office:value-type="float" office:value="1800" calcext:value-type="float">
            <text:p>1800</text:p>
          </table:table-cell>
          <table:table-cell table:style-name="ce4" office:value-type="date" office:date-value="2020-11-13" calcext:value-type="date">
            <text:p>13/11/20</text:p>
          </table:table-cell>
          <table:table-cell table:style-name="ce1" office:value-type="float" office:value="-8" calcext:value-type="float">
            <text:p>-8</text:p>
          </table:table-cell>
          <table:table-cell table:style-name="ce1" office:value-type="float" office:value="-14400" calcext:value-type="float">
            <text:p>-14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NTAS SRL</text:p>
          </table:table-cell>
          <table:table-cell table:style-name="ce2" office:value-type="float" office:value="2126260062" calcext:value-type="float">
            <text:p>2126260062</text:p>
          </table:table-cell>
          <table:table-cell table:number-columns-repeated="2" table:style-name="ce4" office:value-type="date" office:date-value="2020-10-22" calcext:value-type="date">
            <text:p>22/10/20</text:p>
          </table:table-cell>
          <table:table-cell table:style-name="ce1" office:value-type="float" office:value="3892620387" calcext:value-type="float">
            <text:p>3892620387</text:p>
          </table:table-cell>
          <table:table-cell table:style-name="ce2" office:value-type="string" calcext:value-type="string">
            <text:p>001932/PA</text:p>
          </table:table-cell>
          <table:table-cell table:style-name="ce1" office:value-type="float" office:value="5504.54" calcext:value-type="float">
            <text:p>5504,54</text:p>
          </table:table-cell>
          <table:table-cell table:style-name="ce4" office:value-type="date" office:date-value="2020-11-22" calcext:value-type="date">
            <text:p>22/11/20</text:p>
          </table:table-cell>
          <table:table-cell table:style-name="ce1" office:value-type="float" office:value="4511.92" calcext:value-type="float">
            <text:p>4511,92</text:p>
          </table:table-cell>
          <table:table-cell table:style-name="ce4" office:value-type="date" office:date-value="2020-11-06" calcext:value-type="date">
            <text:p>06/11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72190.72" calcext:value-type="float">
            <text:p>-72190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RES RIUNITE ESPERIENZE SOCIALI SOC. COOP. SOCIALE</text:p>
          </table:table-cell>
          <table:table-cell table:style-name="ce2" office:value-type="float" office:value="1765640386" calcext:value-type="float">
            <text:p>176564038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6029729" calcext:value-type="float">
            <text:p>3896029729</text:p>
          </table:table-cell>
          <table:table-cell table:style-name="ce5" office:value-type="date" office:date-value="2021-11-04" calcext:value-type="date">
            <text:p>04/11/21</text:p>
          </table:table-cell>
          <table:table-cell table:style-name="ce1" office:value-type="float" office:value="13703.09" calcext:value-type="float">
            <text:p>13703,09</text:p>
          </table:table-cell>
          <table:table-cell table:style-name="ce4" office:value-type="date" office:date-value="2020-11-23" calcext:value-type="date">
            <text:p>23/11/20</text:p>
          </table:table-cell>
          <table:table-cell table:style-name="ce1" office:value-type="float" office:value="13050.56" calcext:value-type="float">
            <text:p>13050,56</text:p>
          </table:table-cell>
          <table:table-cell table:style-name="ce4" office:value-type="date" office:date-value="2020-11-03" calcext:value-type="date">
            <text:p>03/11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61011.2" calcext:value-type="float">
            <text:p>-26101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chindler S.p.A.</text:p>
          </table:table-cell>
          <table:table-cell table:style-name="ce2" office:value-type="float" office:value="842990152" calcext:value-type="float">
            <text:p>842990152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6874981" calcext:value-type="float">
            <text:p>3896874981</text:p>
          </table:table-cell>
          <table:table-cell table:style-name="ce2" office:value-type="float" office:value="454878429" calcext:value-type="float">
            <text:p>454878429</text:p>
          </table:table-cell>
          <table:table-cell table:style-name="ce1" office:value-type="float" office:value="495.84" calcext:value-type="float">
            <text:p>495,84</text:p>
          </table:table-cell>
          <table:table-cell table:style-name="ce4" office:value-type="date" office:date-value="2020-11-22" calcext:value-type="date">
            <text:p>22/11/20</text:p>
          </table:table-cell>
          <table:table-cell table:style-name="ce1" office:value-type="float" office:value="406.43" calcext:value-type="float">
            <text:p>406,43</text:p>
          </table:table-cell>
          <table:table-cell table:style-name="ce4" office:value-type="date" office:date-value="2020-11-06" calcext:value-type="date">
            <text:p>06/11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6502.88" calcext:value-type="float">
            <text:p>-6502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3159" calcext:value-type="float">
            <text:p>3898513159</text:p>
          </table:table-cell>
          <table:table-cell table:style-name="ce2" office:value-type="float" office:value="112016186022" calcext:value-type="float">
            <text:p>112016186022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7.32" calcext:value-type="float">
            <text:p>-67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3188" calcext:value-type="float">
            <text:p>3898513188</text:p>
          </table:table-cell>
          <table:table-cell table:style-name="ce2" office:value-type="float" office:value="112016186007" calcext:value-type="float">
            <text:p>112016186007</text:p>
          </table:table-cell>
          <table:table-cell table:style-name="ce1" office:value-type="float" office:value="15.09" calcext:value-type="float">
            <text:p>15,09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3.72" calcext:value-type="float">
            <text:p>13,7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50.92" calcext:value-type="float">
            <text:p>-150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3770" calcext:value-type="float">
            <text:p>3898513770</text:p>
          </table:table-cell>
          <table:table-cell table:style-name="ce2" office:value-type="float" office:value="112016186005" calcext:value-type="float">
            <text:p>112016186005</text:p>
          </table:table-cell>
          <table:table-cell table:style-name="ce1" office:value-type="float" office:value="54.07" calcext:value-type="float">
            <text:p>54,07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49.15" calcext:value-type="float">
            <text:p>49,15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540.65" calcext:value-type="float">
            <text:p>-540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4860" calcext:value-type="float">
            <text:p>3898514860</text:p>
          </table:table-cell>
          <table:table-cell table:style-name="ce2" office:value-type="float" office:value="112016186008" calcext:value-type="float">
            <text:p>112016186008</text:p>
          </table:table-cell>
          <table:table-cell table:style-name="ce1" office:value-type="float" office:value="11.73" calcext:value-type="float">
            <text:p>11,7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0.66" calcext:value-type="float">
            <text:p>10,66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17.26" calcext:value-type="float">
            <text:p>-117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5270" calcext:value-type="float">
            <text:p>3898515270</text:p>
          </table:table-cell>
          <table:table-cell table:style-name="ce2" office:value-type="float" office:value="112016186018" calcext:value-type="float">
            <text:p>112016186018</text:p>
          </table:table-cell>
          <table:table-cell table:style-name="ce1" office:value-type="float" office:value="15.27" calcext:value-type="float">
            <text:p>15,27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3.88" calcext:value-type="float">
            <text:p>13,88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52.68" calcext:value-type="float">
            <text:p>-152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6093" calcext:value-type="float">
            <text:p>3898516093</text:p>
          </table:table-cell>
          <table:table-cell table:style-name="ce2" office:value-type="float" office:value="112016186009" calcext:value-type="float">
            <text:p>112016186009</text:p>
          </table:table-cell>
          <table:table-cell table:style-name="ce1" office:value-type="float" office:value="9.53" calcext:value-type="float">
            <text:p>9,5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8.66" calcext:value-type="float">
            <text:p>8,66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5.26" calcext:value-type="float">
            <text:p>-95,2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7325" calcext:value-type="float">
            <text:p>3898517325</text:p>
          </table:table-cell>
          <table:table-cell table:style-name="ce2" office:value-type="float" office:value="112016186021" calcext:value-type="float">
            <text:p>112016186021</text:p>
          </table:table-cell>
          <table:table-cell table:style-name="ce1" office:value-type="float" office:value="12.84" calcext:value-type="float">
            <text:p>12,84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1.67" calcext:value-type="float">
            <text:p>11,67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28.37" calcext:value-type="float">
            <text:p>-128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7349" calcext:value-type="float">
            <text:p>3898517349</text:p>
          </table:table-cell>
          <table:table-cell table:style-name="ce2" office:value-type="float" office:value="112016186019" calcext:value-type="float">
            <text:p>112016186019</text:p>
          </table:table-cell>
          <table:table-cell table:style-name="ce1" office:value-type="float" office:value="21.19" calcext:value-type="float">
            <text:p>21,19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9.26" calcext:value-type="float">
            <text:p>19,26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11.86" calcext:value-type="float">
            <text:p>-211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7447" calcext:value-type="float">
            <text:p>3898517447</text:p>
          </table:table-cell>
          <table:table-cell table:style-name="ce2" office:value-type="float" office:value="112016186013" calcext:value-type="float">
            <text:p>112016186013</text:p>
          </table:table-cell>
          <table:table-cell table:style-name="ce1" office:value-type="float" office:value="10.07" calcext:value-type="float">
            <text:p>10,07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9.15" calcext:value-type="float">
            <text:p>9,15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00.65" calcext:value-type="float">
            <text:p>-100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7490" calcext:value-type="float">
            <text:p>3898517490</text:p>
          </table:table-cell>
          <table:table-cell table:style-name="ce2" office:value-type="float" office:value="112016186010" calcext:value-type="float">
            <text:p>112016186010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7.32" calcext:value-type="float">
            <text:p>-67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8583" calcext:value-type="float">
            <text:p>3898518583</text:p>
          </table:table-cell>
          <table:table-cell table:style-name="ce2" office:value-type="float" office:value="112016186023" calcext:value-type="float">
            <text:p>112016186023</text:p>
          </table:table-cell>
          <table:table-cell table:style-name="ce1" office:value-type="float" office:value="6.94" calcext:value-type="float">
            <text:p>6,94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6.31" calcext:value-type="float">
            <text:p>6,31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9.41" calcext:value-type="float">
            <text:p>-69,4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8893" calcext:value-type="float">
            <text:p>3898518893</text:p>
          </table:table-cell>
          <table:table-cell table:style-name="ce2" office:value-type="float" office:value="112016186011" calcext:value-type="float">
            <text:p>112016186011</text:p>
          </table:table-cell>
          <table:table-cell table:style-name="ce1" office:value-type="float" office:value="9.5" calcext:value-type="float">
            <text:p>9,5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8.64" calcext:value-type="float">
            <text:p>8,64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5.04" calcext:value-type="float">
            <text:p>-95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8976" calcext:value-type="float">
            <text:p>3898518976</text:p>
          </table:table-cell>
          <table:table-cell table:style-name="ce2" office:value-type="float" office:value="112016186017" calcext:value-type="float">
            <text:p>112016186017</text:p>
          </table:table-cell>
          <table:table-cell table:style-name="ce1" office:value-type="float" office:value="12.32" calcext:value-type="float">
            <text:p>12,32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1.2" calcext:value-type="float">
            <text:p>11,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23.2" calcext:value-type="float">
            <text:p>-12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19638" calcext:value-type="float">
            <text:p>3898519638</text:p>
          </table:table-cell>
          <table:table-cell table:style-name="ce2" office:value-type="float" office:value="112016186015" calcext:value-type="float">
            <text:p>112016186015</text:p>
          </table:table-cell>
          <table:table-cell table:style-name="ce1" office:value-type="float" office:value="8.31" calcext:value-type="float">
            <text:p>8,31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7.55" calcext:value-type="float">
            <text:p>7,55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83.05" calcext:value-type="float">
            <text:p>-83,0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0621" calcext:value-type="float">
            <text:p>3898520621</text:p>
          </table:table-cell>
          <table:table-cell table:style-name="ce2" office:value-type="float" office:value="112016186004" calcext:value-type="float">
            <text:p>112016186004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7.32" calcext:value-type="float">
            <text:p>-67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1268" calcext:value-type="float">
            <text:p>3898521268</text:p>
          </table:table-cell>
          <table:table-cell table:style-name="ce2" office:value-type="float" office:value="112016186012" calcext:value-type="float">
            <text:p>112016186012</text:p>
          </table:table-cell>
          <table:table-cell table:style-name="ce1" office:value-type="float" office:value="6.73" calcext:value-type="float">
            <text:p>6,7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6.12" calcext:value-type="float">
            <text:p>6,1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67.32" calcext:value-type="float">
            <text:p>-67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1663" calcext:value-type="float">
            <text:p>3898521663</text:p>
          </table:table-cell>
          <table:table-cell table:style-name="ce2" office:value-type="float" office:value="112016186006" calcext:value-type="float">
            <text:p>112016186006</text:p>
          </table:table-cell>
          <table:table-cell table:style-name="ce1" office:value-type="float" office:value="223.73" calcext:value-type="float">
            <text:p>223,73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203.39" calcext:value-type="float">
            <text:p>203,39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237.29" calcext:value-type="float">
            <text:p>-2237,2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2669" calcext:value-type="float">
            <text:p>3898522669</text:p>
          </table:table-cell>
          <table:table-cell table:style-name="ce2" office:value-type="float" office:value="112016186020" calcext:value-type="float">
            <text:p>112016186020</text:p>
          </table:table-cell>
          <table:table-cell table:style-name="ce1" office:value-type="float" office:value="23.52" calcext:value-type="float">
            <text:p>23,52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21.38" calcext:value-type="float">
            <text:p>21,38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235.18" calcext:value-type="float">
            <text:p>-235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2803" calcext:value-type="float">
            <text:p>3898522803</text:p>
          </table:table-cell>
          <table:table-cell table:style-name="ce2" office:value-type="float" office:value="112016186016" calcext:value-type="float">
            <text:p>112016186016</text:p>
          </table:table-cell>
          <table:table-cell table:style-name="ce1" office:value-type="float" office:value="12.84" calcext:value-type="float">
            <text:p>12,84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11.67" calcext:value-type="float">
            <text:p>11,67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28.37" calcext:value-type="float">
            <text:p>-128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4028" calcext:value-type="float">
            <text:p>3898524028</text:p>
          </table:table-cell>
          <table:table-cell table:style-name="ce2" office:value-type="float" office:value="112016186003" calcext:value-type="float">
            <text:p>112016186003</text:p>
          </table:table-cell>
          <table:table-cell table:style-name="ce1" office:value-type="float" office:value="3.28" calcext:value-type="float">
            <text:p>3,28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2.98" calcext:value-type="float">
            <text:p>2,98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2.78" calcext:value-type="float">
            <text:p>-32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5569" calcext:value-type="float">
            <text:p>3898525569</text:p>
          </table:table-cell>
          <table:table-cell table:style-name="ce2" office:value-type="float" office:value="112016186002" calcext:value-type="float">
            <text:p>112016186002</text:p>
          </table:table-cell>
          <table:table-cell table:style-name="ce1" office:value-type="float" office:value="30.49" calcext:value-type="float">
            <text:p>30,49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27.72" calcext:value-type="float">
            <text:p>27,72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304.92" calcext:value-type="float">
            <text:p>-304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3" calcext:value-type="date">
            <text:p>23/10/20</text:p>
          </table:table-cell>
          <table:table-cell table:style-name="ce1" office:value-type="float" office:value="3898525653" calcext:value-type="float">
            <text:p>3898525653</text:p>
          </table:table-cell>
          <table:table-cell table:style-name="ce2" office:value-type="float" office:value="112016186014" calcext:value-type="float">
            <text:p>112016186014</text:p>
          </table:table-cell>
          <table:table-cell table:style-name="ce1" office:value-type="float" office:value="432.45" calcext:value-type="float">
            <text:p>432,45</text:p>
          </table:table-cell>
          <table:table-cell table:style-name="ce4" office:value-type="date" office:date-value="2020-12-21" calcext:value-type="date">
            <text:p>21/12/20</text:p>
          </table:table-cell>
          <table:table-cell table:style-name="ce1" office:value-type="float" office:value="393.14" calcext:value-type="float">
            <text:p>393,14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4324.54" calcext:value-type="float">
            <text:p>-4324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ESTAPERARIA SRL</text:p>
          </table:table-cell>
          <table:table-cell table:style-name="ce2" office:value-type="float" office:value="2008600385" calcext:value-type="float">
            <text:p>2008600385</text:p>
          </table:table-cell>
          <table:table-cell table:number-columns-repeated="2" table:style-name="ce4" office:value-type="date" office:date-value="2020-10-24" calcext:value-type="date">
            <text:p>24/10/20</text:p>
          </table:table-cell>
          <table:table-cell table:style-name="ce1" office:value-type="float" office:value="3901287495" calcext:value-type="float">
            <text:p>3901287495</text:p>
          </table:table-cell>
          <table:table-cell table:style-name="ce2" office:value-type="string" calcext:value-type="string">
            <text:p>PA0042</text:p>
          </table:table-cell>
          <table:table-cell table:style-name="ce1" office:value-type="float" office:value="1900.95" calcext:value-type="float">
            <text:p>1900,95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1900.95" calcext:value-type="float">
            <text:p>1900,95</text:p>
          </table:table-cell>
          <table:table-cell table:style-name="ce4" office:value-type="date" office:date-value="2020-11-13" calcext:value-type="date">
            <text:p>13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2316.15" calcext:value-type="float">
            <text:p>-32316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10-26" calcext:value-type="date">
            <text:p>26/10/20</text:p>
          </table:table-cell>
          <table:table-cell table:style-name="ce1" office:value-type="float" office:value="3909184299" calcext:value-type="float">
            <text:p>3909184299</text:p>
          </table:table-cell>
          <table:table-cell table:style-name="ce2" office:value-type="float" office:value="1159134" calcext:value-type="float">
            <text:p>1159134</text:p>
          </table:table-cell>
          <table:table-cell table:style-name="ce1" office:value-type="float" office:value="99" calcext:value-type="float">
            <text:p>99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99" calcext:value-type="float">
            <text:p>99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594" calcext:value-type="float">
            <text:p>-5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6" calcext:value-type="date">
            <text:p>26/10/20</text:p>
          </table:table-cell>
          <table:table-cell table:style-name="ce1" office:value-type="float" office:value="3909549204" calcext:value-type="float">
            <text:p>3909549204</text:p>
          </table:table-cell>
          <table:table-cell table:style-name="ce2" office:value-type="float" office:value="112016238332" calcext:value-type="float">
            <text:p>112016238332</text:p>
          </table:table-cell>
          <table:table-cell table:style-name="ce1" office:value-type="float" office:value="12.63" calcext:value-type="float">
            <text:p>12,63</text:p>
          </table:table-cell>
          <table:table-cell table:style-name="ce4" office:value-type="date" office:date-value="2020-12-22" calcext:value-type="date">
            <text:p>22/12/20</text:p>
          </table:table-cell>
          <table:table-cell table:style-name="ce1" office:value-type="float" office:value="11.48" calcext:value-type="float">
            <text:p>11,48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137.76" calcext:value-type="float">
            <text:p>-137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ERA S.p.A.</text:p>
          </table:table-cell>
          <table:table-cell table:style-name="ce2" office:value-type="float" office:value="4245520376" calcext:value-type="float">
            <text:p>4245520376</text:p>
          </table:table-cell>
          <table:table-cell table:number-columns-repeated="2" table:style-name="ce4" office:value-type="date" office:date-value="2020-10-26" calcext:value-type="date">
            <text:p>26/10/20</text:p>
          </table:table-cell>
          <table:table-cell table:style-name="ce1" office:value-type="float" office:value="3909550004" calcext:value-type="float">
            <text:p>3909550004</text:p>
          </table:table-cell>
          <table:table-cell table:style-name="ce2" office:value-type="float" office:value="112016238333" calcext:value-type="float">
            <text:p>112016238333</text:p>
          </table:table-cell>
          <table:table-cell table:style-name="ce1" office:value-type="float" office:value="6.96" calcext:value-type="float">
            <text:p>6,96</text:p>
          </table:table-cell>
          <table:table-cell table:style-name="ce4" office:value-type="date" office:date-value="2020-12-22" calcext:value-type="date">
            <text:p>22/12/20</text:p>
          </table:table-cell>
          <table:table-cell table:style-name="ce1" office:value-type="float" office:value="6.33" calcext:value-type="float">
            <text:p>6,33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12" calcext:value-type="float">
            <text:p>-12</text:p>
          </table:table-cell>
          <table:table-cell table:style-name="ce1" office:value-type="float" office:value="-75.96" calcext:value-type="float">
            <text:p>-75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ruppo Spaggiari Parma S.p.A.</text:p>
          </table:table-cell>
          <table:table-cell table:style-name="ce2" office:value-type="float" office:value="150470342" calcext:value-type="float">
            <text:p>150470342</text:p>
          </table:table-cell>
          <table:table-cell table:number-columns-repeated="2" table:style-name="ce4" office:value-type="date" office:date-value="2020-10-26" calcext:value-type="date">
            <text:p>26/10/20</text:p>
          </table:table-cell>
          <table:table-cell table:style-name="ce1" office:value-type="float" office:value="3909673377" calcext:value-type="float">
            <text:p>3909673377</text:p>
          </table:table-cell>
          <table:table-cell table:style-name="ce6" office:value-type="string" calcext:value-type="string">
            <text:p>1,79769313486232E+308</text:p>
          </table:table-cell>
          <table:table-cell table:style-name="ce1" office:value-type="float" office:value="130.53" calcext:value-type="float">
            <text:p>130,53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121.92" calcext:value-type="float">
            <text:p>121,92</text:p>
          </table:table-cell>
          <table:table-cell table:style-name="ce4" office:value-type="date" office:date-value="2020-11-10" calcext:value-type="date">
            <text:p>10/11/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-1219.2" calcext:value-type="float">
            <text:p>-1219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ITTA BONORA FLORINDO ALDO S.R.L.</text:p>
          </table:table-cell>
          <table:table-cell table:style-name="ce2" office:value-type="float" office:value="177550381" calcext:value-type="float">
            <text:p>177550381</text:p>
          </table:table-cell>
          <table:table-cell table:number-columns-repeated="2" table:style-name="ce4" office:value-type="date" office:date-value="2020-10-27" calcext:value-type="date">
            <text:p>27/10/20</text:p>
          </table:table-cell>
          <table:table-cell table:style-name="ce1" office:value-type="float" office:value="3912453924" calcext:value-type="float">
            <text:p>3912453924</text:p>
          </table:table-cell>
          <table:table-cell table:style-name="ce2" office:value-type="string" calcext:value-type="string">
            <text:p>145/PA</text:p>
          </table:table-cell>
          <table:table-cell table:style-name="ce1" office:value-type="float" office:value="1439.6" calcext:value-type="float">
            <text:p>1439,6</text:p>
          </table:table-cell>
          <table:table-cell table:style-name="ce4" office:value-type="date" office:date-value="2020-12-04" calcext:value-type="date">
            <text:p>04/12/20</text:p>
          </table:table-cell>
          <table:table-cell table:style-name="ce1" office:value-type="float" office:value="1180" calcext:value-type="float">
            <text:p>1180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4" calcext:value-type="float">
            <text:p>-14</text:p>
          </table:table-cell>
          <table:table-cell table:style-name="ce1" office:value-type="float" office:value="-16520" calcext:value-type="float">
            <text:p>-165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IVA FEDERICA</text:p>
          </table:table-cell>
          <table:table-cell table:style-name="ce2" office:value-type="string" calcext:value-type="string">
            <text:p>PVIFRC77E66D548V</text:p>
          </table:table-cell>
          <table:table-cell table:number-columns-repeated="2" table:style-name="ce4" office:value-type="date" office:date-value="2020-10-28" calcext:value-type="date">
            <text:p>28/10/20</text:p>
          </table:table-cell>
          <table:table-cell table:style-name="ce1" office:value-type="float" office:value="3918324680" calcext:value-type="float">
            <text:p>3918324680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float" office:value="3231.53" calcext:value-type="float">
            <text:p>3231,53</text:p>
          </table:table-cell>
          <table:table-cell table:style-name="ce4" office:value-type="date" office:date-value="2020-11-30" calcext:value-type="date">
            <text:p>30/11/20</text:p>
          </table:table-cell>
          <table:table-cell table:style-name="ce1" office:value-type="float" office:value="3231.53" calcext:value-type="float">
            <text:p>3231,53</text:p>
          </table:table-cell>
          <table:table-cell table:style-name="ce4" office:value-type="date" office:date-value="2020-11-13" calcext:value-type="date">
            <text:p>13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54936.01" calcext:value-type="float">
            <text:p>-54936,0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28" calcext:value-type="date">
            <text:p>28/10/20</text:p>
          </table:table-cell>
          <table:table-cell table:style-name="ce1" office:value-type="float" office:value="3918622728" calcext:value-type="float">
            <text:p>3918622728</text:p>
          </table:table-cell>
          <table:table-cell table:style-name="ce2" office:value-type="float" office:value="4071736566" calcext:value-type="float">
            <text:p>4071736566</text:p>
          </table:table-cell>
          <table:table-cell table:style-name="ce1" office:value-type="float" office:value="36.53" calcext:value-type="float">
            <text:p>36,53</text:p>
          </table:table-cell>
          <table:table-cell table:style-name="ce4" office:value-type="date" office:date-value="2021-03-22" calcext:value-type="date">
            <text:p>22/03/21</text:p>
          </table:table-cell>
          <table:table-cell table:style-name="ce1" office:value-type="float" office:value="29.94" calcext:value-type="float">
            <text:p>29,94</text:p>
          </table:table-cell>
          <table:table-cell table:style-name="ce4" office:value-type="date" office:date-value="2020-10-29" calcext:value-type="date">
            <text:p>29/10/20</text:p>
          </table:table-cell>
          <table:table-cell table:style-name="ce1" office:value-type="float" office:value="-144" calcext:value-type="float">
            <text:p>-144</text:p>
          </table:table-cell>
          <table:table-cell table:style-name="ce1" office:value-type="float" office:value="-4311.36" calcext:value-type="float">
            <text:p>-4311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29" calcext:value-type="date">
            <text:p>29/10/20</text:p>
          </table:table-cell>
          <table:table-cell table:style-name="ce1" office:value-type="float" office:value="3923474357" calcext:value-type="float">
            <text:p>3923474357</text:p>
          </table:table-cell>
          <table:table-cell table:style-name="ce2" office:value-type="float" office:value="4071824981" calcext:value-type="float">
            <text:p>4071824981</text:p>
          </table:table-cell>
          <table:table-cell table:style-name="ce1" office:value-type="float" office:value="32.55" calcext:value-type="float">
            <text:p>32,55</text:p>
          </table:table-cell>
          <table:table-cell table:style-name="ce4" office:value-type="date" office:date-value="2021-04-21" calcext:value-type="date">
            <text:p>21/04/21</text:p>
          </table:table-cell>
          <table:table-cell table:style-name="ce1" office:value-type="float" office:value="26.68" calcext:value-type="float">
            <text:p>26,6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48" calcext:value-type="float">
            <text:p>-148</text:p>
          </table:table-cell>
          <table:table-cell table:style-name="ce1" office:value-type="float" office:value="-3948.64" calcext:value-type="float">
            <text:p>-3948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M2 SRL</text:p>
          </table:table-cell>
          <table:table-cell table:style-name="ce2" office:value-type="float" office:value="3122301207" calcext:value-type="float">
            <text:p>3122301207</text:p>
          </table:table-cell>
          <table:table-cell table:number-columns-repeated="2" table:style-name="ce4" office:value-type="date" office:date-value="2020-10-29" calcext:value-type="date">
            <text:p>29/10/20</text:p>
          </table:table-cell>
          <table:table-cell table:style-name="ce1" office:value-type="float" office:value="3923967095" calcext:value-type="float">
            <text:p>3923967095</text:p>
          </table:table-cell>
          <table:table-cell table:style-name="ce2" office:value-type="string" calcext:value-type="string">
            <text:p>000182/FPA</text:p>
          </table:table-cell>
          <table:table-cell table:style-name="ce1" office:value-type="float" office:value="821.06" calcext:value-type="float">
            <text:p>821,06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673" calcext:value-type="float">
            <text:p>673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6" calcext:value-type="float">
            <text:p>-16</text:p>
          </table:table-cell>
          <table:table-cell table:style-name="ce1" office:value-type="float" office:value="-10768" calcext:value-type="float">
            <text:p>-107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30" calcext:value-type="date">
            <text:p>30/10/20</text:p>
          </table:table-cell>
          <table:table-cell table:style-name="ce1" office:value-type="float" office:value="3929585001" calcext:value-type="float">
            <text:p>3929585001</text:p>
          </table:table-cell>
          <table:table-cell table:style-name="ce2" office:value-type="float" office:value="4071856078" calcext:value-type="float">
            <text:p>4071856078</text:p>
          </table:table-cell>
          <table:table-cell table:style-name="ce1" office:value-type="float" office:value="36.82" calcext:value-type="float">
            <text:p>36,82</text:p>
          </table:table-cell>
          <table:table-cell table:style-name="ce4" office:value-type="date" office:date-value="2021-04-27" calcext:value-type="date">
            <text:p>27/04/21</text:p>
          </table:table-cell>
          <table:table-cell table:style-name="ce1" office:value-type="float" office:value="30.18" calcext:value-type="float">
            <text:p>30,1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54" calcext:value-type="float">
            <text:p>-154</text:p>
          </table:table-cell>
          <table:table-cell table:style-name="ce1" office:value-type="float" office:value="-4647.72" calcext:value-type="float">
            <text:p>-4647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30" calcext:value-type="date">
            <text:p>30/10/20</text:p>
          </table:table-cell>
          <table:table-cell table:style-name="ce1" office:value-type="float" office:value="3929587870" calcext:value-type="float">
            <text:p>3929587870</text:p>
          </table:table-cell>
          <table:table-cell table:style-name="ce2" office:value-type="float" office:value="4071887322" calcext:value-type="float">
            <text:p>4071887322</text:p>
          </table:table-cell>
          <table:table-cell table:style-name="ce1" office:value-type="float" office:value="42.92" calcext:value-type="float">
            <text:p>42,92</text:p>
          </table:table-cell>
          <table:table-cell table:style-name="ce4" office:value-type="date" office:date-value="2021-04-27" calcext:value-type="date">
            <text:p>27/04/21</text:p>
          </table:table-cell>
          <table:table-cell table:style-name="ce1" office:value-type="float" office:value="35.18" calcext:value-type="float">
            <text:p>35,1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54" calcext:value-type="float">
            <text:p>-154</text:p>
          </table:table-cell>
          <table:table-cell table:style-name="ce1" office:value-type="float" office:value="-5417.72" calcext:value-type="float">
            <text:p>-5417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0-30" calcext:value-type="date">
            <text:p>30/10/20</text:p>
          </table:table-cell>
          <table:table-cell table:style-name="ce1" office:value-type="float" office:value="3929615971" calcext:value-type="float">
            <text:p>3929615971</text:p>
          </table:table-cell>
          <table:table-cell table:style-name="ce2" office:value-type="float" office:value="4071888986" calcext:value-type="float">
            <text:p>4071888986</text:p>
          </table:table-cell>
          <table:table-cell table:style-name="ce1" office:value-type="float" office:value="40.33" calcext:value-type="float">
            <text:p>40,33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33.06" calcext:value-type="float">
            <text:p>33,06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9" calcext:value-type="float">
            <text:p>-9</text:p>
          </table:table-cell>
          <table:table-cell table:style-name="ce1" office:value-type="float" office:value="-297.54" calcext:value-type="float">
            <text:p>-297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11-01" calcext:value-type="date">
            <text:p>01/11/20</text:p>
          </table:table-cell>
          <table:table-cell table:style-name="ce1" office:value-type="float" office:value="3943688932" calcext:value-type="float">
            <text:p>3943688932</text:p>
          </table:table-cell>
          <table:table-cell table:style-name="ce2" office:value-type="string" calcext:value-type="string">
            <text:p>12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2-01" calcext:value-type="date">
            <text:p>01/12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9810.9" calcext:value-type="float">
            <text:p>-9810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0-11-03" calcext:value-type="date">
            <text:p>03/11/20</text:p>
          </table:table-cell>
          <table:table-cell table:style-name="ce1" office:value-type="float" office:value="3951277591" calcext:value-type="float">
            <text:p>3951277591</text:p>
          </table:table-cell>
          <table:table-cell table:style-name="ce2" office:value-type="string" calcext:value-type="string">
            <text:p>00191PA</text:p>
          </table:table-cell>
          <table:table-cell table:style-name="ce1" office:value-type="float" office:value="14081.13" calcext:value-type="float">
            <text:p>14081,13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12801.03" calcext:value-type="float">
            <text:p>12801,03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13" calcext:value-type="float">
            <text:p>-13</text:p>
          </table:table-cell>
          <table:table-cell table:style-name="ce1" office:value-type="float" office:value="-166413.39" calcext:value-type="float">
            <text:p>-166413,3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NSORZIO SI S.C.S.</text:p>
          </table:table-cell>
          <table:table-cell table:style-name="ce2" office:value-type="float" office:value="93013780387" calcext:value-type="float">
            <text:p>93013780387</text:p>
          </table:table-cell>
          <table:table-cell table:number-columns-repeated="2" table:style-name="ce4" office:value-type="date" office:date-value="2020-11-03" calcext:value-type="date">
            <text:p>03/11/20</text:p>
          </table:table-cell>
          <table:table-cell table:style-name="ce1" office:value-type="float" office:value="3953685074" calcext:value-type="float">
            <text:p>3953685074</text:p>
          </table:table-cell>
          <table:table-cell table:style-name="ce2" office:value-type="string" calcext:value-type="string">
            <text:p>20PA</text:p>
          </table:table-cell>
          <table:table-cell table:style-name="ce1" office:value-type="float" office:value="1115.79" calcext:value-type="float">
            <text:p>1115,79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062.66" calcext:value-type="float">
            <text:p>1062,66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23378.52" calcext:value-type="float">
            <text:p>-2337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taliana Petroli S.P.A.</text:p>
          </table:table-cell>
          <table:table-cell table:style-name="ce2" office:value-type="float" office:value="51570893" calcext:value-type="float">
            <text:p>51570893</text:p>
          </table:table-cell>
          <table:table-cell table:number-columns-repeated="2" table:style-name="ce4" office:value-type="date" office:date-value="2020-11-04" calcext:value-type="date">
            <text:p>04/11/20</text:p>
          </table:table-cell>
          <table:table-cell table:style-name="ce1" office:value-type="float" office:value="3959350318" calcext:value-type="float">
            <text:p>3959350318</text:p>
          </table:table-cell>
          <table:table-cell table:style-name="ce2" office:value-type="float" office:value="7009132297" calcext:value-type="float">
            <text:p>7009132297</text:p>
          </table:table-cell>
          <table:table-cell table:style-name="ce1" office:value-type="float" office:value="535.78" calcext:value-type="float">
            <text:p>535,78</text:p>
          </table:table-cell>
          <table:table-cell table:style-name="ce4" office:value-type="date" office:date-value="2020-12-04" calcext:value-type="date">
            <text:p>04/12/20</text:p>
          </table:table-cell>
          <table:table-cell table:style-name="ce1" office:value-type="float" office:value="439.16" calcext:value-type="float">
            <text:p>439,16</text:p>
          </table:table-cell>
          <table:table-cell table:style-name="ce4" office:value-type="date" office:date-value="2020-11-23" calcext:value-type="date">
            <text:p>23/1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4830.76" calcext:value-type="float">
            <text:p>-4830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e Pagine Coop. Sociale a r.l.</text:p>
          </table:table-cell>
          <table:table-cell table:style-name="ce2" office:value-type="float" office:value="1068430386" calcext:value-type="float">
            <text:p>1068430386</text:p>
          </table:table-cell>
          <table:table-cell table:number-columns-repeated="2" table:style-name="ce4" office:value-type="date" office:date-value="2020-11-05" calcext:value-type="date">
            <text:p>05/11/20</text:p>
          </table:table-cell>
          <table:table-cell table:style-name="ce1" office:value-type="float" office:value="3960848494" calcext:value-type="float">
            <text:p>3960848494</text:p>
          </table:table-cell>
          <table:table-cell table:style-name="ce2" office:value-type="float" office:value="813" calcext:value-type="float">
            <text:p>813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2832.5" calcext:value-type="float">
            <text:p>2832,5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35" calcext:value-type="float">
            <text:p>-35</text:p>
          </table:table-cell>
          <table:table-cell table:style-name="ce1" office:value-type="float" office:value="-99137.5" calcext:value-type="float">
            <text:p>-9913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ONCARATI ANDREA</text:p>
          </table:table-cell>
          <table:table-cell table:style-name="ce2" office:value-type="string" calcext:value-type="string">
            <text:p>RNCNDR70M19A393N</text:p>
          </table:table-cell>
          <table:table-cell table:number-columns-repeated="2" table:style-name="ce4" office:value-type="date" office:date-value="2020-11-05" calcext:value-type="date">
            <text:p>05/11/20</text:p>
          </table:table-cell>
          <table:table-cell table:style-name="ce1" office:value-type="float" office:value="3969686621" calcext:value-type="float">
            <text:p>3969686621</text:p>
          </table:table-cell>
          <table:table-cell table:style-name="ce2" office:value-type="float" office:value="27" calcext:value-type="float">
            <text:p>27</text:p>
          </table:table-cell>
          <table:table-cell table:style-name="ce1" office:value-type="float" office:value="195" calcext:value-type="float">
            <text:p>195</text:p>
          </table:table-cell>
          <table:table-cell table:style-name="ce4" office:value-type="date" office:date-value="2020-12-05" calcext:value-type="date">
            <text:p>05/12/20</text:p>
          </table:table-cell>
          <table:table-cell table:style-name="ce1" office:value-type="float" office:value="177.27" calcext:value-type="float">
            <text:p>177,27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1" calcext:value-type="float">
            <text:p>-11</text:p>
          </table:table-cell>
          <table:table-cell table:style-name="ce1" office:value-type="float" office:value="-1949.97" calcext:value-type="float">
            <text:p>-1949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Unieuro S.p.A.</text:p>
          </table:table-cell>
          <table:table-cell table:style-name="ce2" office:value-type="float" office:value="876320409" calcext:value-type="float">
            <text:p>876320409</text:p>
          </table:table-cell>
          <table:table-cell table:number-columns-repeated="2" table:style-name="ce4" office:value-type="date" office:date-value="2020-11-06" calcext:value-type="date">
            <text:p>06/11/20</text:p>
          </table:table-cell>
          <table:table-cell table:style-name="ce1" office:value-type="float" office:value="3975214646" calcext:value-type="float">
            <text:p>3975214646</text:p>
          </table:table-cell>
          <table:table-cell table:style-name="ce2" office:value-type="string" calcext:value-type="string">
            <text:p>0000860PA</text:p>
          </table:table-cell>
          <table:table-cell table:style-name="ce1" office:value-type="float" office:value="132.98" calcext:value-type="float">
            <text:p>132,98</text:p>
          </table:table-cell>
          <table:table-cell table:style-name="ce4" office:value-type="date" office:date-value="2020-12-06" calcext:value-type="date">
            <text:p>06/12/20</text:p>
          </table:table-cell>
          <table:table-cell table:style-name="ce1" office:value-type="float" office:value="109" calcext:value-type="float">
            <text:p>109</text:p>
          </table:table-cell>
          <table:table-cell table:style-name="ce4" office:value-type="date" office:date-value="2020-11-13" calcext:value-type="date">
            <text:p>13/11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507" calcext:value-type="float">
            <text:p>-25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UPERBETON SPA</text:p>
          </table:table-cell>
          <table:table-cell table:style-name="ce2" office:value-type="float" office:value="1848280267" calcext:value-type="float">
            <text:p>1848280267</text:p>
          </table:table-cell>
          <table:table-cell table:number-columns-repeated="2" table:style-name="ce4" office:value-type="date" office:date-value="2020-11-06" calcext:value-type="date">
            <text:p>06/11/20</text:p>
          </table:table-cell>
          <table:table-cell table:style-name="ce1" office:value-type="float" office:value="3978043014" calcext:value-type="float">
            <text:p>3978043014</text:p>
          </table:table-cell>
          <table:table-cell table:style-name="ce2" office:value-type="string" calcext:value-type="string">
            <text:p>VP/715</text:p>
          </table:table-cell>
          <table:table-cell table:style-name="ce1" office:value-type="float" office:value="292.8" calcext:value-type="float">
            <text:p>292,8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240" calcext:value-type="float">
            <text:p>240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6720" calcext:value-type="float">
            <text:p>-67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JOB SOLUTION SOC. COOP.</text:p>
          </table:table-cell>
          <table:table-cell table:style-name="ce2" office:value-type="float" office:value="2085880561" calcext:value-type="float">
            <text:p>2085880561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0043539" calcext:value-type="float">
            <text:p>3980043539</text:p>
          </table:table-cell>
          <table:table-cell table:style-name="ce2" office:value-type="string" calcext:value-type="string">
            <text:p>PA/2020/590/FA</text:p>
          </table:table-cell>
          <table:table-cell table:style-name="ce1" office:value-type="float" office:value="1241.58" calcext:value-type="float">
            <text:p>1241,58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017.69" calcext:value-type="float">
            <text:p>1017,69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28495.32" calcext:value-type="float">
            <text:p>-28495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490416" calcext:value-type="float">
            <text:p>3983490416</text:p>
          </table:table-cell>
          <table:table-cell table:style-name="ce2" office:value-type="float" office:value="4072181640" calcext:value-type="float">
            <text:p>4072181640</text:p>
          </table:table-cell>
          <table:table-cell table:style-name="ce1" office:value-type="float" office:value="354.54" calcext:value-type="float">
            <text:p>354,5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290.61" calcext:value-type="float">
            <text:p>290,61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940.37" calcext:value-type="float">
            <text:p>-4940,3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497105" calcext:value-type="float">
            <text:p>3983497105</text:p>
          </table:table-cell>
          <table:table-cell table:style-name="ce2" office:value-type="float" office:value="4072181624" calcext:value-type="float">
            <text:p>4072181624</text:p>
          </table:table-cell>
          <table:table-cell table:style-name="ce1" office:value-type="float" office:value="31.5" calcext:value-type="float">
            <text:p>31,5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25.82" calcext:value-type="float">
            <text:p>25,82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38.94" calcext:value-type="float">
            <text:p>-438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535362" calcext:value-type="float">
            <text:p>3983535362</text:p>
          </table:table-cell>
          <table:table-cell table:style-name="ce2" office:value-type="float" office:value="4072181625" calcext:value-type="float">
            <text:p>4072181625</text:p>
          </table:table-cell>
          <table:table-cell table:style-name="ce1" office:value-type="float" office:value="1277.27" calcext:value-type="float">
            <text:p>1277,2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046.94" calcext:value-type="float">
            <text:p>1046,9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7797.98" calcext:value-type="float">
            <text:p>-17797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535452" calcext:value-type="float">
            <text:p>3983535452</text:p>
          </table:table-cell>
          <table:table-cell table:style-name="ce2" office:value-type="float" office:value="4072181628" calcext:value-type="float">
            <text:p>4072181628</text:p>
          </table:table-cell>
          <table:table-cell table:style-name="ce1" office:value-type="float" office:value="953.97" calcext:value-type="float">
            <text:p>953,9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781.94" calcext:value-type="float">
            <text:p>781,9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3292.98" calcext:value-type="float">
            <text:p>-13292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539381" calcext:value-type="float">
            <text:p>3983539381</text:p>
          </table:table-cell>
          <table:table-cell table:style-name="ce2" office:value-type="float" office:value="4072181630" calcext:value-type="float">
            <text:p>4072181630</text:p>
          </table:table-cell>
          <table:table-cell table:style-name="ce1" office:value-type="float" office:value="87.03" calcext:value-type="float">
            <text:p>87,0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71.34" calcext:value-type="float">
            <text:p>71,3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212.78" calcext:value-type="float">
            <text:p>-1212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814745" calcext:value-type="float">
            <text:p>3983814745</text:p>
          </table:table-cell>
          <table:table-cell table:style-name="ce2" office:value-type="float" office:value="4072181634" calcext:value-type="float">
            <text:p>4072181634</text:p>
          </table:table-cell>
          <table:table-cell table:style-name="ce1" office:value-type="float" office:value="28.24" calcext:value-type="float">
            <text:p>28,2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23.15" calcext:value-type="float">
            <text:p>23,15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93.55" calcext:value-type="float">
            <text:p>-393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820808" calcext:value-type="float">
            <text:p>3983820808</text:p>
          </table:table-cell>
          <table:table-cell table:style-name="ce2" office:value-type="float" office:value="4072181639" calcext:value-type="float">
            <text:p>4072181639</text:p>
          </table:table-cell>
          <table:table-cell table:style-name="ce1" office:value-type="float" office:value="1066.07" calcext:value-type="float">
            <text:p>1066,0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873.83" calcext:value-type="float">
            <text:p>873,83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4855.11" calcext:value-type="float">
            <text:p>-14855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3824935" calcext:value-type="float">
            <text:p>3983824935</text:p>
          </table:table-cell>
          <table:table-cell table:style-name="ce2" office:value-type="float" office:value="4072181626" calcext:value-type="float">
            <text:p>4072181626</text:p>
          </table:table-cell>
          <table:table-cell table:style-name="ce1" office:value-type="float" office:value="43.42" calcext:value-type="float">
            <text:p>43,4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35.59" calcext:value-type="float">
            <text:p>35,59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605.03" calcext:value-type="float">
            <text:p>-605,0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589982" calcext:value-type="float">
            <text:p>3984589982</text:p>
          </table:table-cell>
          <table:table-cell table:style-name="ce2" office:value-type="float" office:value="4072181609" calcext:value-type="float">
            <text:p>4072181609</text:p>
          </table:table-cell>
          <table:table-cell table:style-name="ce1" office:value-type="float" office:value="61.96" calcext:value-type="float">
            <text:p>61,9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50.79" calcext:value-type="float">
            <text:p>50,79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863.43" calcext:value-type="float">
            <text:p>-863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590374" calcext:value-type="float">
            <text:p>3984590374</text:p>
          </table:table-cell>
          <table:table-cell table:style-name="ce2" office:value-type="float" office:value="4072181611" calcext:value-type="float">
            <text:p>4072181611</text:p>
          </table:table-cell>
          <table:table-cell table:style-name="ce1" office:value-type="float" office:value="212.32" calcext:value-type="float">
            <text:p>212,3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74.03" calcext:value-type="float">
            <text:p>174,03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958.51" calcext:value-type="float">
            <text:p>-2958,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593659" calcext:value-type="float">
            <text:p>3984593659</text:p>
          </table:table-cell>
          <table:table-cell table:style-name="ce2" office:value-type="float" office:value="4072181636" calcext:value-type="float">
            <text:p>4072181636</text:p>
          </table:table-cell>
          <table:table-cell table:style-name="ce1" office:value-type="float" office:value="38.28" calcext:value-type="float">
            <text:p>38,28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31.38" calcext:value-type="float">
            <text:p>31,3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533.46" calcext:value-type="float">
            <text:p>-533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02591" calcext:value-type="float">
            <text:p>3984602591</text:p>
          </table:table-cell>
          <table:table-cell table:style-name="ce2" office:value-type="float" office:value="4072181635" calcext:value-type="float">
            <text:p>4072181635</text:p>
          </table:table-cell>
          <table:table-cell table:style-name="ce1" office:value-type="float" office:value="806.83" calcext:value-type="float">
            <text:p>806,8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661.34" calcext:value-type="float">
            <text:p>661,3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1242.78" calcext:value-type="float">
            <text:p>-11242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09296" calcext:value-type="float">
            <text:p>3984609296</text:p>
          </table:table-cell>
          <table:table-cell table:style-name="ce2" office:value-type="float" office:value="4072181610" calcext:value-type="float">
            <text:p>4072181610</text:p>
          </table:table-cell>
          <table:table-cell table:style-name="ce1" office:value-type="float" office:value="1180.86" calcext:value-type="float">
            <text:p>1180,8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967.92" calcext:value-type="float">
            <text:p>967,92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6454.64" calcext:value-type="float">
            <text:p>-16454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20113" calcext:value-type="float">
            <text:p>3984620113</text:p>
          </table:table-cell>
          <table:table-cell table:style-name="ce2" office:value-type="float" office:value="4072181641" calcext:value-type="float">
            <text:p>4072181641</text:p>
          </table:table-cell>
          <table:table-cell table:style-name="ce1" office:value-type="float" office:value="87.69" calcext:value-type="float">
            <text:p>87,6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71.88" calcext:value-type="float">
            <text:p>71,8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221.96" calcext:value-type="float">
            <text:p>-1221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26793" calcext:value-type="float">
            <text:p>3984626793</text:p>
          </table:table-cell>
          <table:table-cell table:style-name="ce2" office:value-type="float" office:value="4072181616" calcext:value-type="float">
            <text:p>4072181616</text:p>
          </table:table-cell>
          <table:table-cell table:style-name="ce1" office:value-type="float" office:value="100.14" calcext:value-type="float">
            <text:p>100,1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82.08" calcext:value-type="float">
            <text:p>82,0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395.36" calcext:value-type="float">
            <text:p>-1395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47391" calcext:value-type="float">
            <text:p>3984647391</text:p>
          </table:table-cell>
          <table:table-cell table:style-name="ce2" office:value-type="float" office:value="4072181631" calcext:value-type="float">
            <text:p>4072181631</text:p>
          </table:table-cell>
          <table:table-cell table:style-name="ce1" office:value-type="float" office:value="100.39" calcext:value-type="float">
            <text:p>100,3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82.29" calcext:value-type="float">
            <text:p>82,29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398.93" calcext:value-type="float">
            <text:p>-1398,9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47552" calcext:value-type="float">
            <text:p>3984647552</text:p>
          </table:table-cell>
          <table:table-cell table:style-name="ce2" office:value-type="float" office:value="4072181613" calcext:value-type="float">
            <text:p>4072181613</text:p>
          </table:table-cell>
          <table:table-cell table:style-name="ce1" office:value-type="float" office:value="274.6" calcext:value-type="float">
            <text:p>274,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225.08" calcext:value-type="float">
            <text:p>225,0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826.36" calcext:value-type="float">
            <text:p>-3826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64269" calcext:value-type="float">
            <text:p>3984664269</text:p>
          </table:table-cell>
          <table:table-cell table:style-name="ce2" office:value-type="float" office:value="4072181627" calcext:value-type="float">
            <text:p>4072181627</text:p>
          </table:table-cell>
          <table:table-cell table:style-name="ce1" office:value-type="float" office:value="546.77" calcext:value-type="float">
            <text:p>546,7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448.17" calcext:value-type="float">
            <text:p>448,17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7618.89" calcext:value-type="float">
            <text:p>-7618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71505" calcext:value-type="float">
            <text:p>3984671505</text:p>
          </table:table-cell>
          <table:table-cell table:style-name="ce2" office:value-type="float" office:value="4072181617" calcext:value-type="float">
            <text:p>4072181617</text:p>
          </table:table-cell>
          <table:table-cell table:style-name="ce1" office:value-type="float" office:value="126.93" calcext:value-type="float">
            <text:p>126,9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04.04" calcext:value-type="float">
            <text:p>104,0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768.68" calcext:value-type="float">
            <text:p>-1768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85784" calcext:value-type="float">
            <text:p>3984685784</text:p>
          </table:table-cell>
          <table:table-cell table:style-name="ce2" office:value-type="float" office:value="4072181618" calcext:value-type="float">
            <text:p>4072181618</text:p>
          </table:table-cell>
          <table:table-cell table:style-name="ce1" office:value-type="float" office:value="1095.21" calcext:value-type="float">
            <text:p>1095,21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897.71" calcext:value-type="float">
            <text:p>897,71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5261.07" calcext:value-type="float">
            <text:p>-15261,0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688211" calcext:value-type="float">
            <text:p>3984688211</text:p>
          </table:table-cell>
          <table:table-cell table:style-name="ce2" office:value-type="float" office:value="4072181638" calcext:value-type="float">
            <text:p>4072181638</text:p>
          </table:table-cell>
          <table:table-cell table:style-name="ce1" office:value-type="float" office:value="224.57" calcext:value-type="float">
            <text:p>224,5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84.07" calcext:value-type="float">
            <text:p>184,07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129.19" calcext:value-type="float">
            <text:p>-3129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708648" calcext:value-type="float">
            <text:p>3984708648</text:p>
          </table:table-cell>
          <table:table-cell table:style-name="ce2" office:value-type="float" office:value="4072181623" calcext:value-type="float">
            <text:p>4072181623</text:p>
          </table:table-cell>
          <table:table-cell table:style-name="ce1" office:value-type="float" office:value="33.32" calcext:value-type="float">
            <text:p>33,3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27.31" calcext:value-type="float">
            <text:p>27,31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64.27" calcext:value-type="float">
            <text:p>-46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716303" calcext:value-type="float">
            <text:p>3984716303</text:p>
          </table:table-cell>
          <table:table-cell table:style-name="ce2" office:value-type="float" office:value="4072181622" calcext:value-type="float">
            <text:p>4072181622</text:p>
          </table:table-cell>
          <table:table-cell table:style-name="ce1" office:value-type="float" office:value="29.76" calcext:value-type="float">
            <text:p>29,7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24.39" calcext:value-type="float">
            <text:p>24,39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414.63" calcext:value-type="float">
            <text:p>-414,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721349" calcext:value-type="float">
            <text:p>3984721349</text:p>
          </table:table-cell>
          <table:table-cell table:style-name="ce2" office:value-type="float" office:value="4072181642" calcext:value-type="float">
            <text:p>4072181642</text:p>
          </table:table-cell>
          <table:table-cell table:style-name="ce1" office:value-type="float" office:value="44.1" calcext:value-type="float">
            <text:p>44,1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36.15" calcext:value-type="float">
            <text:p>36,15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614.55" calcext:value-type="float">
            <text:p>-614,5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724516" calcext:value-type="float">
            <text:p>3984724516</text:p>
          </table:table-cell>
          <table:table-cell table:style-name="ce2" office:value-type="float" office:value="4072181633" calcext:value-type="float">
            <text:p>4072181633</text:p>
          </table:table-cell>
          <table:table-cell table:style-name="ce1" office:value-type="float" office:value="14.92" calcext:value-type="float">
            <text:p>14,9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2.23" calcext:value-type="float">
            <text:p>12,23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07.91" calcext:value-type="float">
            <text:p>-207,9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17931" calcext:value-type="float">
            <text:p>3984817931</text:p>
          </table:table-cell>
          <table:table-cell table:style-name="ce2" office:value-type="float" office:value="4072181615" calcext:value-type="float">
            <text:p>4072181615</text:p>
          </table:table-cell>
          <table:table-cell table:style-name="ce1" office:value-type="float" office:value="22.36" calcext:value-type="float">
            <text:p>22,3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8.33" calcext:value-type="float">
            <text:p>18,33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311.61" calcext:value-type="float">
            <text:p>-311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20132" calcext:value-type="float">
            <text:p>3984820132</text:p>
          </table:table-cell>
          <table:table-cell table:style-name="ce2" office:value-type="float" office:value="4072181629" calcext:value-type="float">
            <text:p>4072181629</text:p>
          </table:table-cell>
          <table:table-cell table:style-name="ce1" office:value-type="float" office:value="15.77" calcext:value-type="float">
            <text:p>15,7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2.93" calcext:value-type="float">
            <text:p>12,93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19.81" calcext:value-type="float">
            <text:p>-219,8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22595" calcext:value-type="float">
            <text:p>3984822595</text:p>
          </table:table-cell>
          <table:table-cell table:style-name="ce2" office:value-type="float" office:value="4072181620" calcext:value-type="float">
            <text:p>4072181620</text:p>
          </table:table-cell>
          <table:table-cell table:style-name="ce1" office:value-type="float" office:value="16.84" calcext:value-type="float">
            <text:p>16,8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3.8" calcext:value-type="float">
            <text:p>13,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34.6" calcext:value-type="float">
            <text:p>-234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27198" calcext:value-type="float">
            <text:p>3984827198</text:p>
          </table:table-cell>
          <table:table-cell table:style-name="ce2" office:value-type="float" office:value="4072181619" calcext:value-type="float">
            <text:p>4072181619</text:p>
          </table:table-cell>
          <table:table-cell table:style-name="ce1" office:value-type="float" office:value="76.54" calcext:value-type="float">
            <text:p>76,5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62.74" calcext:value-type="float">
            <text:p>62,7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066.58" calcext:value-type="float">
            <text:p>-1066,5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27439" calcext:value-type="float">
            <text:p>3984827439</text:p>
          </table:table-cell>
          <table:table-cell table:style-name="ce2" office:value-type="float" office:value="4072181614" calcext:value-type="float">
            <text:p>4072181614</text:p>
          </table:table-cell>
          <table:table-cell table:style-name="ce1" office:value-type="float" office:value="49.95" calcext:value-type="float">
            <text:p>49,95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40.94" calcext:value-type="float">
            <text:p>40,9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695.98" calcext:value-type="float">
            <text:p>-695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30616" calcext:value-type="float">
            <text:p>3984830616</text:p>
          </table:table-cell>
          <table:table-cell table:style-name="ce2" office:value-type="float" office:value="4072181637" calcext:value-type="float">
            <text:p>4072181637</text:p>
          </table:table-cell>
          <table:table-cell table:style-name="ce1" office:value-type="float" office:value="881.5" calcext:value-type="float">
            <text:p>881,5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722.54" calcext:value-type="float">
            <text:p>722,5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2283.18" calcext:value-type="float">
            <text:p>-12283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43245" calcext:value-type="float">
            <text:p>3984843245</text:p>
          </table:table-cell>
          <table:table-cell table:style-name="ce2" office:value-type="float" office:value="4072181632" calcext:value-type="float">
            <text:p>4072181632</text:p>
          </table:table-cell>
          <table:table-cell table:style-name="ce1" office:value-type="float" office:value="141.59" calcext:value-type="float">
            <text:p>141,5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16.06" calcext:value-type="float">
            <text:p>116,06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1973.02" calcext:value-type="float">
            <text:p>-1973,0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48990" calcext:value-type="float">
            <text:p>3984848990</text:p>
          </table:table-cell>
          <table:table-cell table:style-name="ce2" office:value-type="float" office:value="4072181621" calcext:value-type="float">
            <text:p>4072181621</text:p>
          </table:table-cell>
          <table:table-cell table:style-name="ce1" office:value-type="float" office:value="200.06" calcext:value-type="float">
            <text:p>200,0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63.98" calcext:value-type="float">
            <text:p>163,9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787.66" calcext:value-type="float">
            <text:p>-2787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07" calcext:value-type="date">
            <text:p>07/11/20</text:p>
          </table:table-cell>
          <table:table-cell table:style-name="ce1" office:value-type="float" office:value="3984866051" calcext:value-type="float">
            <text:p>3984866051</text:p>
          </table:table-cell>
          <table:table-cell table:style-name="ce2" office:value-type="float" office:value="4072181612" calcext:value-type="float">
            <text:p>4072181612</text:p>
          </table:table-cell>
          <table:table-cell table:style-name="ce1" office:value-type="float" office:value="175.61" calcext:value-type="float">
            <text:p>175,61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143.94" calcext:value-type="float">
            <text:p>143,94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7" calcext:value-type="float">
            <text:p>-17</text:p>
          </table:table-cell>
          <table:table-cell table:style-name="ce1" office:value-type="float" office:value="-2446.98" calcext:value-type="float">
            <text:p>-2446,9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enfenati Marco Impianti Elettrici</text:p>
          </table:table-cell>
          <table:table-cell table:style-name="ce2" office:value-type="string" calcext:value-type="string">
            <text:p>BNFMRC80L20G916N</text:p>
          </table:table-cell>
          <table:table-cell table:number-columns-repeated="2" table:style-name="ce4" office:value-type="date" office:date-value="2020-11-09" calcext:value-type="date">
            <text:p>09/11/20</text:p>
          </table:table-cell>
          <table:table-cell table:style-name="ce1" office:value-type="float" office:value="3993772971" calcext:value-type="float">
            <text:p>3993772971</text:p>
          </table:table-cell>
          <table:table-cell table:style-name="ce2" office:value-type="float" office:value="78" calcext:value-type="float">
            <text:p>78</text:p>
          </table:table-cell>
          <table:table-cell table:style-name="ce1" office:value-type="float" office:value="841.8" calcext:value-type="float">
            <text:p>841,8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690" calcext:value-type="float">
            <text:p>690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15" calcext:value-type="float">
            <text:p>-15</text:p>
          </table:table-cell>
          <table:table-cell table:style-name="ce1" office:value-type="float" office:value="-10350" calcext:value-type="float">
            <text:p>-103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ERRARI GIOVANNI COMPUTERS S.R.L.</text:p>
          </table:table-cell>
          <table:table-cell table:style-name="ce2" office:value-type="float" office:value="2138390360" calcext:value-type="float">
            <text:p>2138390360</text:p>
          </table:table-cell>
          <table:table-cell table:number-columns-repeated="2" table:style-name="ce4" office:value-type="date" office:date-value="2020-11-11" calcext:value-type="date">
            <text:p>11/11/20</text:p>
          </table:table-cell>
          <table:table-cell table:style-name="ce1" office:value-type="float" office:value="4011325539" calcext:value-type="float">
            <text:p>4011325539</text:p>
          </table:table-cell>
          <table:table-cell table:style-name="ce2" office:value-type="string" calcext:value-type="string">
            <text:p>539/06</text:p>
          </table:table-cell>
          <table:table-cell table:style-name="ce1" office:value-type="float" office:value="1788.52" calcext:value-type="float">
            <text:p>1788,52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466" calcext:value-type="float">
            <text:p>1466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32252" calcext:value-type="float">
            <text:p>-322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1-11" calcext:value-type="date">
            <text:p>11/11/20</text:p>
          </table:table-cell>
          <table:table-cell table:style-name="ce1" office:value-type="float" office:value="4012685231" calcext:value-type="float">
            <text:p>4012685231</text:p>
          </table:table-cell>
          <table:table-cell table:style-name="ce2" office:value-type="float" office:value="4076174953" calcext:value-type="float">
            <text:p>4076174953</text:p>
          </table:table-cell>
          <table:table-cell table:style-name="ce1" office:value-type="float" office:value="506.15" calcext:value-type="float">
            <text:p>506,15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414.88" calcext:value-type="float">
            <text:p>414,88</text:p>
          </table:table-cell>
          <table:table-cell table:style-name="ce4" office:value-type="date" office:date-value="2020-11-24" calcext:value-type="date">
            <text:p>24/11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8712.48" calcext:value-type="float">
            <text:p>-8712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2992483" calcext:value-type="float">
            <text:p>4012992483</text:p>
          </table:table-cell>
          <table:table-cell table:style-name="ce2" office:value-type="string" calcext:value-type="string">
            <text:p>00187PA</text:p>
          </table:table-cell>
          <table:table-cell table:style-name="ce1" office:value-type="float" office:value="2484.94" calcext:value-type="float">
            <text:p>2484,94</text:p>
          </table:table-cell>
          <table:table-cell table:style-name="ce4" office:value-type="date" office:date-value="2020-12-12" calcext:value-type="date">
            <text:p>12/12/20</text:p>
          </table:table-cell>
          <table:table-cell table:style-name="ce1" office:value-type="float" office:value="2259.04" calcext:value-type="float">
            <text:p>2259,04</text:p>
          </table:table-cell>
          <table:table-cell table:style-name="ce4" office:value-type="date" office:date-value="2020-11-20" calcext:value-type="date">
            <text:p>20/11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49698.88" calcext:value-type="float">
            <text:p>-49698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6641964" calcext:value-type="float">
            <text:p>4016641964</text:p>
          </table:table-cell>
          <table:table-cell table:style-name="ce2" office:value-type="float" office:value="201345736" calcext:value-type="float">
            <text:p>201345736</text:p>
          </table:table-cell>
          <table:table-cell table:style-name="ce1" office:value-type="float" office:value="44.53" calcext:value-type="float">
            <text:p>44,53</text:p>
          </table:table-cell>
          <table:table-cell table:style-name="ce4" office:value-type="date" office:date-value="2020-12-14" calcext:value-type="date">
            <text:p>14/12/20</text:p>
          </table:table-cell>
          <table:table-cell table:style-name="ce1" office:value-type="float" office:value="36.5" calcext:value-type="float">
            <text:p>36,5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693.5" calcext:value-type="float">
            <text:p>-69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6642159" calcext:value-type="float">
            <text:p>4016642159</text:p>
          </table:table-cell>
          <table:table-cell table:style-name="ce2" office:value-type="float" office:value="201345733" calcext:value-type="float">
            <text:p>201345733</text:p>
          </table:table-cell>
          <table:table-cell table:style-name="ce1" office:value-type="float" office:value="145.52" calcext:value-type="float">
            <text:p>145,52</text:p>
          </table:table-cell>
          <table:table-cell table:style-name="ce4" office:value-type="date" office:date-value="2020-12-14" calcext:value-type="date">
            <text:p>14/12/20</text:p>
          </table:table-cell>
          <table:table-cell table:style-name="ce1" office:value-type="float" office:value="119.28" calcext:value-type="float">
            <text:p>119,28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2266.32" calcext:value-type="float">
            <text:p>-2266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6642305" calcext:value-type="float">
            <text:p>4016642305</text:p>
          </table:table-cell>
          <table:table-cell table:style-name="ce2" office:value-type="float" office:value="201345734" calcext:value-type="float">
            <text:p>201345734</text:p>
          </table:table-cell>
          <table:table-cell table:style-name="ce1" office:value-type="float" office:value="99.74" calcext:value-type="float">
            <text:p>99,74</text:p>
          </table:table-cell>
          <table:table-cell table:style-name="ce4" office:value-type="date" office:date-value="2020-12-14" calcext:value-type="date">
            <text:p>14/12/20</text:p>
          </table:table-cell>
          <table:table-cell table:style-name="ce1" office:value-type="float" office:value="81.75" calcext:value-type="float">
            <text:p>81,75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1553.25" calcext:value-type="float">
            <text:p>-1553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6642318" calcext:value-type="float">
            <text:p>4016642318</text:p>
          </table:table-cell>
          <table:table-cell table:style-name="ce2" office:value-type="float" office:value="201345732" calcext:value-type="float">
            <text:p>201345732</text:p>
          </table:table-cell>
          <table:table-cell table:style-name="ce1" office:value-type="float" office:value="2.89" calcext:value-type="float">
            <text:p>2,89</text:p>
          </table:table-cell>
          <table:table-cell table:style-name="ce4" office:value-type="date" office:date-value="2020-12-14" calcext:value-type="date">
            <text:p>14/12/20</text:p>
          </table:table-cell>
          <table:table-cell table:style-name="ce1" office:value-type="float" office:value="2.37" calcext:value-type="float">
            <text:p>2,37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42.66" calcext:value-type="float">
            <text:p>-42,6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6642352" calcext:value-type="float">
            <text:p>4016642352</text:p>
          </table:table-cell>
          <table:table-cell table:style-name="ce2" office:value-type="float" office:value="201345731" calcext:value-type="float">
            <text:p>201345731</text:p>
          </table:table-cell>
          <table:table-cell table:style-name="ce1" office:value-type="float" office:value="23.04" calcext:value-type="float">
            <text:p>23,04</text:p>
          </table:table-cell>
          <table:table-cell table:style-name="ce4" office:value-type="date" office:date-value="2020-12-14" calcext:value-type="date">
            <text:p>14/12/20</text:p>
          </table:table-cell>
          <table:table-cell table:style-name="ce1" office:value-type="float" office:value="20.63" calcext:value-type="float">
            <text:p>20,63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19" calcext:value-type="float">
            <text:p>-19</text:p>
          </table:table-cell>
          <table:table-cell table:style-name="ce1" office:value-type="float" office:value="-391.97" calcext:value-type="float">
            <text:p>-391,9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I CARLO GINO</text:p>
          </table:table-cell>
          <table:table-cell table:style-name="ce2" office:value-type="string" calcext:value-type="string">
            <text:p>DCRGNI78P28A345U</text:p>
          </table:table-cell>
          <table:table-cell table:number-columns-repeated="2" table:style-name="ce4" office:value-type="date" office:date-value="2020-11-12" calcext:value-type="date">
            <text:p>12/11/20</text:p>
          </table:table-cell>
          <table:table-cell table:style-name="ce1" office:value-type="float" office:value="4017372146" calcext:value-type="float">
            <text:p>4017372146</text:p>
          </table:table-cell>
          <table:table-cell table:style-name="ce2" office:value-type="string" calcext:value-type="string">
            <text:p>000156-2020</text:p>
          </table:table-cell>
          <table:table-cell table:style-name="ce1" office:value-type="float" office:value="625" calcext:value-type="float">
            <text:p>625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625" calcext:value-type="float">
            <text:p>625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3125" calcext:value-type="float">
            <text:p>-131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BOVOLENTA MASSIMO</text:p>
          </table:table-cell>
          <table:table-cell table:style-name="ce2" office:value-type="string" calcext:value-type="string">
            <text:p>BVLMSM75T05D548T</text:p>
          </table:table-cell>
          <table:table-cell table:number-columns-repeated="2" table:style-name="ce4" office:value-type="date" office:date-value="2020-11-13" calcext:value-type="date">
            <text:p>13/11/20</text:p>
          </table:table-cell>
          <table:table-cell table:style-name="ce1" office:value-type="float" office:value="4028036829" calcext:value-type="float">
            <text:p>4028036829</text:p>
          </table:table-cell>
          <table:table-cell table:style-name="ce2" office:value-type="string" calcext:value-type="string">
            <text:p>080_2020</text:p>
          </table:table-cell>
          <table:table-cell table:style-name="ce1" office:value-type="float" office:value="305" calcext:value-type="float">
            <text:p>305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250" calcext:value-type="float">
            <text:p>250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7000" calcext:value-type="float">
            <text:p>-7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11-13" calcext:value-type="date">
            <text:p>13/11/20</text:p>
          </table:table-cell>
          <table:table-cell table:style-name="ce1" office:value-type="float" office:value="4029560814" calcext:value-type="float">
            <text:p>4029560814</text:p>
          </table:table-cell>
          <table:table-cell table:style-name="ce2" office:value-type="float" office:value="5200018252" calcext:value-type="float">
            <text:p>5200018252</text:p>
          </table:table-cell>
          <table:table-cell table:style-name="ce1" office:value-type="float" office:value="10459.82" calcext:value-type="float">
            <text:p>10459,82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0057.52" calcext:value-type="float">
            <text:p>10057,52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35" calcext:value-type="float">
            <text:p>-35</text:p>
          </table:table-cell>
          <table:table-cell table:style-name="ce1" office:value-type="float" office:value="-352013.2" calcext:value-type="float">
            <text:p>-35201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IRFOOD S.C.</text:p>
          </table:table-cell>
          <table:table-cell table:style-name="ce2" office:value-type="float" office:value="464110352" calcext:value-type="float">
            <text:p>464110352</text:p>
          </table:table-cell>
          <table:table-cell table:number-columns-repeated="2" table:style-name="ce4" office:value-type="date" office:date-value="2020-11-13" calcext:value-type="date">
            <text:p>13/11/20</text:p>
          </table:table-cell>
          <table:table-cell table:style-name="ce1" office:value-type="float" office:value="4029560824" calcext:value-type="float">
            <text:p>4029560824</text:p>
          </table:table-cell>
          <table:table-cell table:style-name="ce2" office:value-type="float" office:value="5200018253" calcext:value-type="float">
            <text:p>5200018253</text:p>
          </table:table-cell>
          <table:table-cell table:style-name="ce1" office:value-type="float" office:value="1808.44" calcext:value-type="float">
            <text:p>1808,44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738.88" calcext:value-type="float">
            <text:p>1738,88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35" calcext:value-type="float">
            <text:p>-35</text:p>
          </table:table-cell>
          <table:table-cell table:style-name="ce1" office:value-type="float" office:value="-60860.8" calcext:value-type="float">
            <text:p>-60860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11-14" calcext:value-type="date">
            <text:p>14/11/20</text:p>
          </table:table-cell>
          <table:table-cell table:style-name="ce1" office:value-type="float" office:value="4034225242" calcext:value-type="float">
            <text:p>4034225242</text:p>
          </table:table-cell>
          <table:table-cell table:style-name="ce2" office:value-type="float" office:value="3021068456" calcext:value-type="float">
            <text:p>3021068456</text:p>
          </table:table-cell>
          <table:table-cell table:style-name="ce1" office:value-type="float" office:value="186.17" calcext:value-type="float">
            <text:p>186,17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152.6" calcext:value-type="float">
            <text:p>152,6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3509.8" calcext:value-type="float">
            <text:p>-350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11-14" calcext:value-type="date">
            <text:p>14/11/20</text:p>
          </table:table-cell>
          <table:table-cell table:style-name="ce1" office:value-type="float" office:value="4034225295" calcext:value-type="float">
            <text:p>4034225295</text:p>
          </table:table-cell>
          <table:table-cell table:style-name="ce2" office:value-type="float" office:value="3021068464" calcext:value-type="float">
            <text:p>3021068464</text:p>
          </table:table-cell>
          <table:table-cell table:style-name="ce1" office:value-type="float" office:value="58.29" calcext:value-type="float">
            <text:p>58,29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47.78" calcext:value-type="float">
            <text:p>47,78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1098.94" calcext:value-type="float">
            <text:p>-1098,9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11-14" calcext:value-type="date">
            <text:p>14/11/20</text:p>
          </table:table-cell>
          <table:table-cell table:style-name="ce1" office:value-type="float" office:value="4034225372" calcext:value-type="float">
            <text:p>4034225372</text:p>
          </table:table-cell>
          <table:table-cell table:style-name="ce2" office:value-type="float" office:value="3021068469" calcext:value-type="float">
            <text:p>3021068469</text:p>
          </table:table-cell>
          <table:table-cell table:style-name="ce1" office:value-type="float" office:value="108.98" calcext:value-type="float">
            <text:p>108,98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89.33" calcext:value-type="float">
            <text:p>89,33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054.59" calcext:value-type="float">
            <text:p>-2054,5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11-14" calcext:value-type="date">
            <text:p>14/11/20</text:p>
          </table:table-cell>
          <table:table-cell table:style-name="ce1" office:value-type="float" office:value="4034225510" calcext:value-type="float">
            <text:p>4034225510</text:p>
          </table:table-cell>
          <table:table-cell table:style-name="ce2" office:value-type="float" office:value="3021068474" calcext:value-type="float">
            <text:p>3021068474</text:p>
          </table:table-cell>
          <table:table-cell table:style-name="ce1" office:value-type="float" office:value="52.5" calcext:value-type="float">
            <text:p>52,5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43.03" calcext:value-type="float">
            <text:p>43,03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989.69" calcext:value-type="float">
            <text:p>-989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11-14" calcext:value-type="date">
            <text:p>14/11/20</text:p>
          </table:table-cell>
          <table:table-cell table:style-name="ce1" office:value-type="float" office:value="4034225782" calcext:value-type="float">
            <text:p>4034225782</text:p>
          </table:table-cell>
          <table:table-cell table:style-name="ce2" office:value-type="float" office:value="3021068486" calcext:value-type="float">
            <text:p>3021068486</text:p>
          </table:table-cell>
          <table:table-cell table:style-name="ce1" office:value-type="float" office:value="100.53" calcext:value-type="float">
            <text:p>100,53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82.4" calcext:value-type="float">
            <text:p>82,4</text:p>
          </table:table-cell>
          <table:table-cell table:style-name="ce4" office:value-type="date" office:date-value="2020-11-25" calcext:value-type="date">
            <text:p>25/11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1895.2" calcext:value-type="float">
            <text:p>-189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LARA SPA</text:p>
          </table:table-cell>
          <table:table-cell table:style-name="ce2" office:value-type="float" office:value="1004910384" calcext:value-type="float">
            <text:p>1004910384</text:p>
          </table:table-cell>
          <table:table-cell table:number-columns-repeated="2" table:style-name="ce4" office:value-type="date" office:date-value="2020-11-16" calcext:value-type="date">
            <text:p>16/11/20</text:p>
          </table:table-cell>
          <table:table-cell table:style-name="ce1" office:value-type="float" office:value="4040703181" calcext:value-type="float">
            <text:p>4040703181</text:p>
          </table:table-cell>
          <table:table-cell table:style-name="ce2" office:value-type="string" calcext:value-type="string">
            <text:p>FT A-152004</text:p>
          </table:table-cell>
          <table:table-cell table:style-name="ce1" office:value-type="float" office:value="578.42" calcext:value-type="float">
            <text:p>578,42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528.12" calcext:value-type="float">
            <text:p>528,12</text:p>
          </table:table-cell>
          <table:table-cell table:style-name="ce4" office:value-type="date" office:date-value="2020-11-27" calcext:value-type="date">
            <text:p>27/11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1090.52" calcext:value-type="float">
            <text:p>-11090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FP SOC. COOP.</text:p>
          </table:table-cell>
          <table:table-cell table:style-name="ce2" office:value-type="float" office:value="289340366" calcext:value-type="float">
            <text:p>289340366</text:p>
          </table:table-cell>
          <table:table-cell table:number-columns-repeated="2" table:style-name="ce4" office:value-type="date" office:date-value="2020-11-16" calcext:value-type="date">
            <text:p>16/11/20</text:p>
          </table:table-cell>
          <table:table-cell table:style-name="ce1" office:value-type="float" office:value="4040867471" calcext:value-type="float">
            <text:p>4040867471</text:p>
          </table:table-cell>
          <table:table-cell table:style-name="ce2" office:value-type="string" calcext:value-type="string">
            <text:p>777 /2</text:p>
          </table:table-cell>
          <table:table-cell table:style-name="ce1" office:value-type="float" office:value="1293.2" calcext:value-type="float">
            <text:p>1293,2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060" calcext:value-type="float">
            <text:p>1060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29680" calcext:value-type="float">
            <text:p>-296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AUTOCARROZZERIA ZIOTTI S.N.C. DI BARBIERI ROBERTO &amp; C.</text:p>
          </table:table-cell>
          <table:table-cell table:style-name="ce2" office:value-type="float" office:value="384720389" calcext:value-type="float">
            <text:p>384720389</text:p>
          </table:table-cell>
          <table:table-cell table:number-columns-repeated="2" table:style-name="ce4" office:value-type="date" office:date-value="2020-11-18" calcext:value-type="date">
            <text:p>18/11/20</text:p>
          </table:table-cell>
          <table:table-cell table:style-name="ce1" office:value-type="float" office:value="4050803062" calcext:value-type="float">
            <text:p>4050803062</text:p>
          </table:table-cell>
          <table:table-cell table:style-name="ce2" office:value-type="string" calcext:value-type="string">
            <text:p>2/PA</text:p>
          </table:table-cell>
          <table:table-cell table:style-name="ce1" office:value-type="float" office:value="657.43" calcext:value-type="float">
            <text:p>657,43</text:p>
          </table:table-cell>
          <table:table-cell table:style-name="ce4" office:value-type="date" office:date-value="2020-12-18" calcext:value-type="date">
            <text:p>18/12/20</text:p>
          </table:table-cell>
          <table:table-cell table:style-name="ce1" office:value-type="float" office:value="538.88" calcext:value-type="float">
            <text:p>538,88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11855.36" calcext:value-type="float">
            <text:p>-11855,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IBRERIE GIUNTI SRL</text:p>
          </table:table-cell>
          <table:table-cell table:style-name="ce2" office:value-type="float" office:value="7954120965" calcext:value-type="float">
            <text:p>7954120965</text:p>
          </table:table-cell>
          <table:table-cell table:number-columns-repeated="2" table:style-name="ce4" office:value-type="date" office:date-value="2020-11-20" calcext:value-type="date">
            <text:p>20/11/20</text:p>
          </table:table-cell>
          <table:table-cell table:style-name="ce1" office:value-type="float" office:value="4063422979" calcext:value-type="float">
            <text:p>4063422979</text:p>
          </table:table-cell>
          <table:table-cell table:style-name="ce2" office:value-type="float" office:value="2020013809" calcext:value-type="float">
            <text:p>2020013809</text:p>
          </table:table-cell>
          <table:table-cell table:style-name="ce1" office:value-type="float" office:value="1300" calcext:value-type="float">
            <text:p>1300</text:p>
          </table:table-cell>
          <table:table-cell table:style-name="ce4" office:value-type="date" office:date-value="2021-01-31" calcext:value-type="date">
            <text:p>31/01/21</text:p>
          </table:table-cell>
          <table:table-cell table:style-name="ce1" office:value-type="float" office:value="1300" calcext:value-type="float">
            <text:p>1300</text:p>
          </table:table-cell>
          <table:table-cell table:style-name="ce4" office:value-type="date" office:date-value="2020-11-23" calcext:value-type="date">
            <text:p>23/11/20</text:p>
          </table:table-cell>
          <table:table-cell table:style-name="ce1" office:value-type="float" office:value="-69" calcext:value-type="float">
            <text:p>-69</text:p>
          </table:table-cell>
          <table:table-cell table:style-name="ce1" office:value-type="float" office:value="-89700" calcext:value-type="float">
            <text:p>-897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ZI SAS di Zanzi M. e R. &amp; c</text:p>
          </table:table-cell>
          <table:table-cell table:style-name="ce2" office:value-type="float" office:value="1516000385" calcext:value-type="float">
            <text:p>1516000385</text:p>
          </table:table-cell>
          <table:table-cell table:number-columns-repeated="2" table:style-name="ce4" office:value-type="date" office:date-value="2020-11-20" calcext:value-type="date">
            <text:p>20/11/20</text:p>
          </table:table-cell>
          <table:table-cell table:style-name="ce1" office:value-type="float" office:value="4063626050" calcext:value-type="float">
            <text:p>4063626050</text:p>
          </table:table-cell>
          <table:table-cell table:style-name="ce2" office:value-type="float" office:value="131" calcext:value-type="float">
            <text:p>131</text:p>
          </table:table-cell>
          <table:table-cell table:style-name="ce1" office:value-type="float" office:value="550.2" calcext:value-type="float">
            <text:p>550,2</text:p>
          </table:table-cell>
          <table:table-cell table:style-name="ce4" office:value-type="date" office:date-value="2020-12-30" calcext:value-type="date">
            <text:p>30/12/20</text:p>
          </table:table-cell>
          <table:table-cell table:style-name="ce1" office:value-type="float" office:value="450.98" calcext:value-type="float">
            <text:p>450,98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12176.46" calcext:value-type="float">
            <text:p>-12176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ZANARDI ROBERTO</text:p>
          </table:table-cell>
          <table:table-cell table:style-name="ce2" office:value-type="string" calcext:value-type="string">
            <text:p>ZNRRRT55L04D548C</text:p>
          </table:table-cell>
          <table:table-cell table:number-columns-repeated="2" table:style-name="ce4" office:value-type="date" office:date-value="2020-11-20" calcext:value-type="date">
            <text:p>20/11/20</text:p>
          </table:table-cell>
          <table:table-cell table:style-name="ce1" office:value-type="float" office:value="4063987276" calcext:value-type="float">
            <text:p>4063987276</text:p>
          </table:table-cell>
          <table:table-cell table:style-name="ce2" office:value-type="string" calcext:value-type="string">
            <text:p>000038-2020</text:p>
          </table:table-cell>
          <table:table-cell table:style-name="ce1" office:value-type="float" office:value="1647" calcext:value-type="float">
            <text:p>1647</text:p>
          </table:table-cell>
          <table:table-cell table:style-name="ce4" office:value-type="date" office:date-value="2020-12-28" calcext:value-type="date">
            <text:p>28/12/20</text:p>
          </table:table-cell>
          <table:table-cell table:style-name="ce1" office:value-type="float" office:value="1350" calcext:value-type="float">
            <text:p>1350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33750" calcext:value-type="float">
            <text:p>-337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INGOZZI ANTONIO</text:p>
          </table:table-cell>
          <table:table-cell table:style-name="ce2" office:value-type="string" calcext:value-type="string">
            <text:p>MNGNTN57M01G916L</text:p>
          </table:table-cell>
          <table:table-cell table:number-columns-repeated="2" table:style-name="ce4" office:value-type="date" office:date-value="2020-11-21" calcext:value-type="date">
            <text:p>21/11/20</text:p>
          </table:table-cell>
          <table:table-cell table:style-name="ce1" office:value-type="float" office:value="4069985732" calcext:value-type="float">
            <text:p>4069985732</text:p>
          </table:table-cell>
          <table:table-cell table:style-name="ce2" office:value-type="string" calcext:value-type="string">
            <text:p>000056-2020</text:p>
          </table:table-cell>
          <table:table-cell table:style-name="ce1" office:value-type="float" office:value="439.2" calcext:value-type="float">
            <text:p>439,2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360" calcext:value-type="float">
            <text:p>360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10080" calcext:value-type="float">
            <text:p>-1008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AGGIOLI MASSIMO</text:p>
          </table:table-cell>
          <table:table-cell table:style-name="ce2" office:value-type="string" calcext:value-type="string">
            <text:p>FGGMSM68A16G916X</text:p>
          </table:table-cell>
          <table:table-cell table:number-columns-repeated="2" table:style-name="ce4" office:value-type="date" office:date-value="2020-11-22" calcext:value-type="date">
            <text:p>22/11/20</text:p>
          </table:table-cell>
          <table:table-cell table:style-name="ce1" office:value-type="float" office:value="4071750813" calcext:value-type="float">
            <text:p>4071750813</text:p>
          </table:table-cell>
          <table:table-cell table:style-name="ce2" office:value-type="string" calcext:value-type="string">
            <text:p>000125-2020</text:p>
          </table:table-cell>
          <table:table-cell table:style-name="ce1" office:value-type="float" office:value="61" calcext:value-type="float">
            <text:p>61</text:p>
          </table:table-cell>
          <table:table-cell table:style-name="ce4" office:value-type="date" office:date-value="2020-12-22" calcext:value-type="date">
            <text:p>22/12/20</text:p>
          </table:table-cell>
          <table:table-cell table:style-name="ce1" office:value-type="float" office:value="50" calcext:value-type="float">
            <text:p>50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1300" calcext:value-type="float">
            <text:p>-1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AGGIOLI MASSIMO</text:p>
          </table:table-cell>
          <table:table-cell table:style-name="ce2" office:value-type="string" calcext:value-type="string">
            <text:p>FGGMSM68A16G916X</text:p>
          </table:table-cell>
          <table:table-cell table:number-columns-repeated="2" table:style-name="ce4" office:value-type="date" office:date-value="2020-11-22" calcext:value-type="date">
            <text:p>22/11/20</text:p>
          </table:table-cell>
          <table:table-cell table:style-name="ce1" office:value-type="float" office:value="4071766038" calcext:value-type="float">
            <text:p>4071766038</text:p>
          </table:table-cell>
          <table:table-cell table:style-name="ce2" office:value-type="string" calcext:value-type="string">
            <text:p>000126-2020</text:p>
          </table:table-cell>
          <table:table-cell table:style-name="ce1" office:value-type="float" office:value="270.11" calcext:value-type="float">
            <text:p>270,11</text:p>
          </table:table-cell>
          <table:table-cell table:style-name="ce4" office:value-type="date" office:date-value="2020-12-22" calcext:value-type="date">
            <text:p>22/12/20</text:p>
          </table:table-cell>
          <table:table-cell table:style-name="ce1" office:value-type="float" office:value="221.4" calcext:value-type="float">
            <text:p>221,4</text:p>
          </table:table-cell>
          <table:table-cell table:style-name="ce4" office:value-type="date" office:date-value="2020-11-26" calcext:value-type="date">
            <text:p>26/11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5756.4" calcext:value-type="float">
            <text:p>-575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.LLI LOMBARDI G. E A. <text:s/>SNC</text:p>
          </table:table-cell>
          <table:table-cell table:style-name="ce2" office:value-type="float" office:value="106970387" calcext:value-type="float">
            <text:p>106970387</text:p>
          </table:table-cell>
          <table:table-cell table:number-columns-repeated="2" table:style-name="ce4" office:value-type="date" office:date-value="2020-11-24" calcext:value-type="date">
            <text:p>24/11/20</text:p>
          </table:table-cell>
          <table:table-cell table:style-name="ce1" office:value-type="float" office:value="4082715614" calcext:value-type="float">
            <text:p>4082715614</text:p>
          </table:table-cell>
          <table:table-cell table:style-name="ce2" office:value-type="float" office:value="119" calcext:value-type="float">
            <text:p>119</text:p>
          </table:table-cell>
          <table:table-cell table:style-name="ce1" office:value-type="float" office:value="1195.6" calcext:value-type="float">
            <text:p>1195,6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980" calcext:value-type="float">
            <text:p>980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27440" calcext:value-type="float">
            <text:p>-274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DEAPUBBLICA S.R.L.</text:p>
          </table:table-cell>
          <table:table-cell table:style-name="ce2" office:value-type="float" office:value="2590670416" calcext:value-type="float">
            <text:p>2590670416</text:p>
          </table:table-cell>
          <table:table-cell table:number-columns-repeated="2" table:style-name="ce4" office:value-type="date" office:date-value="2020-11-25" calcext:value-type="date">
            <text:p>25/11/20</text:p>
          </table:table-cell>
          <table:table-cell table:style-name="ce1" office:value-type="float" office:value="4087624909" calcext:value-type="float">
            <text:p>4087624909</text:p>
          </table:table-cell>
          <table:table-cell table:style-name="ce2" office:value-type="string" calcext:value-type="string">
            <text:p>624/E</text:p>
          </table:table-cell>
          <table:table-cell table:style-name="ce1" office:value-type="float" office:value="420" calcext:value-type="float">
            <text:p>420</text:p>
          </table:table-cell>
          <table:table-cell table:style-name="ce4" office:value-type="date" office:date-value="2020-12-25" calcext:value-type="date">
            <text:p>25/12/20</text:p>
          </table:table-cell>
          <table:table-cell table:style-name="ce1" office:value-type="float" office:value="420" calcext:value-type="float">
            <text:p>420</text:p>
          </table:table-cell>
          <table:table-cell table:style-name="ce4" office:value-type="date" office:date-value="2020-11-27" calcext:value-type="date">
            <text:p>27/11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11760" calcext:value-type="float">
            <text:p>-1176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IDEAPUBBLICA S.R.L.</text:p>
          </table:table-cell>
          <table:table-cell table:style-name="ce2" office:value-type="float" office:value="2590670416" calcext:value-type="float">
            <text:p>2590670416</text:p>
          </table:table-cell>
          <table:table-cell table:number-columns-repeated="2" table:style-name="ce4" office:value-type="date" office:date-value="2020-11-25" calcext:value-type="date">
            <text:p>25/11/20</text:p>
          </table:table-cell>
          <table:table-cell table:style-name="ce1" office:value-type="float" office:value="4087628727" calcext:value-type="float">
            <text:p>4087628727</text:p>
          </table:table-cell>
          <table:table-cell table:style-name="ce2" office:value-type="string" calcext:value-type="string">
            <text:p>623/E</text:p>
          </table:table-cell>
          <table:table-cell table:style-name="ce1" office:value-type="float" office:value="380" calcext:value-type="float">
            <text:p>380</text:p>
          </table:table-cell>
          <table:table-cell table:style-name="ce4" office:value-type="date" office:date-value="2020-12-25" calcext:value-type="date">
            <text:p>25/12/20</text:p>
          </table:table-cell>
          <table:table-cell table:style-name="ce1" office:value-type="float" office:value="380" calcext:value-type="float">
            <text:p>380</text:p>
          </table:table-cell>
          <table:table-cell table:style-name="ce4" office:value-type="date" office:date-value="2020-11-27" calcext:value-type="date">
            <text:p>27/11/20</text:p>
          </table:table-cell>
          <table:table-cell table:style-name="ce1" office:value-type="float" office:value="-28" calcext:value-type="float">
            <text:p>-28</text:p>
          </table:table-cell>
          <table:table-cell table:style-name="ce1" office:value-type="float" office:value="-10640" calcext:value-type="float">
            <text:p>-106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ostruzioni Ital Strade srl</text:p>
          </table:table-cell>
          <table:table-cell table:style-name="ce2" office:value-type="float" office:value="1683700387" calcext:value-type="float">
            <text:p>1683700387</text:p>
          </table:table-cell>
          <table:table-cell table:number-columns-repeated="2" table:style-name="ce4" office:value-type="date" office:date-value="2020-11-25" calcext:value-type="date">
            <text:p>25/11/20</text:p>
          </table:table-cell>
          <table:table-cell table:style-name="ce1" office:value-type="float" office:value="4088045603" calcext:value-type="float">
            <text:p>4088045603</text:p>
          </table:table-cell>
          <table:table-cell table:style-name="ce2" office:value-type="string" calcext:value-type="string">
            <text:p>FATTPA 21_20</text:p>
          </table:table-cell>
          <table:table-cell table:style-name="ce1" office:value-type="float" office:value="88736.81" calcext:value-type="float">
            <text:p>88736,81</text:p>
          </table:table-cell>
          <table:table-cell table:style-name="ce4" office:value-type="date" office:date-value="2020-12-25" calcext:value-type="date">
            <text:p>25/12/20</text:p>
          </table:table-cell>
          <table:table-cell table:style-name="ce1" office:value-type="float" office:value="72735.09" calcext:value-type="float">
            <text:p>72735,09</text:p>
          </table:table-cell>
          <table:table-cell table:style-name="ce4" office:value-type="date" office:date-value="2020-12-04" calcext:value-type="date">
            <text:p>04/12/20</text:p>
          </table:table-cell>
          <table:table-cell table:style-name="ce1" office:value-type="float" office:value="-21" calcext:value-type="float">
            <text:p>-21</text:p>
          </table:table-cell>
          <table:table-cell table:style-name="ce1" office:value-type="float" office:value="-1527436.89" calcext:value-type="float">
            <text:p>-1527436,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UN GATE SRLS</text:p>
          </table:table-cell>
          <table:table-cell table:style-name="ce2" office:value-type="float" office:value="2035730387" calcext:value-type="float">
            <text:p>2035730387</text:p>
          </table:table-cell>
          <table:table-cell table:number-columns-repeated="2" table:style-name="ce4" office:value-type="date" office:date-value="2020-11-26" calcext:value-type="date">
            <text:p>26/11/20</text:p>
          </table:table-cell>
          <table:table-cell table:style-name="ce1" office:value-type="float" office:value="4093974583" calcext:value-type="float">
            <text:p>4093974583</text:p>
          </table:table-cell>
          <table:table-cell table:style-name="ce2" office:value-type="float" office:value="195" calcext:value-type="float">
            <text:p>195</text:p>
          </table:table-cell>
          <table:table-cell table:style-name="ce1" office:value-type="float" office:value="5429" calcext:value-type="float">
            <text:p>5429</text:p>
          </table:table-cell>
          <table:table-cell table:style-name="ce4" office:value-type="date" office:date-value="2020-12-30" calcext:value-type="date">
            <text:p>30/12/20</text:p>
          </table:table-cell>
          <table:table-cell table:style-name="ce1" office:value-type="float" office:value="4450" calcext:value-type="float">
            <text:p>4450</text:p>
          </table:table-cell>
          <table:table-cell table:style-name="ce4" office:value-type="date" office:date-value="2020-12-04" calcext:value-type="date">
            <text:p>04/12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115700" calcext:value-type="float">
            <text:p>-1157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UCCI ALEX</text:p>
          </table:table-cell>
          <table:table-cell table:style-name="ce2" office:value-type="string" calcext:value-type="string">
            <text:p>SCCLXA92S13D548H</text:p>
          </table:table-cell>
          <table:table-cell table:number-columns-repeated="2" table:style-name="ce4" office:value-type="date" office:date-value="2020-11-27" calcext:value-type="date">
            <text:p>27/11/20</text:p>
          </table:table-cell>
          <table:table-cell table:style-name="ce1" office:value-type="float" office:value="4100346886" calcext:value-type="float">
            <text:p>4100346886</text:p>
          </table:table-cell>
          <table:table-cell table:style-name="ce2" office:value-type="string" calcext:value-type="string">
            <text:p>1/PA</text:p>
          </table:table-cell>
          <table:table-cell table:style-name="ce1" office:value-type="float" office:value="1214.77" calcext:value-type="float">
            <text:p>1214,77</text:p>
          </table:table-cell>
          <table:table-cell table:style-name="ce4" office:value-type="date" office:date-value="2020-12-27" calcext:value-type="date">
            <text:p>27/12/20</text:p>
          </table:table-cell>
          <table:table-cell table:style-name="ce1" office:value-type="float" office:value="995.71" calcext:value-type="float">
            <text:p>995,71</text:p>
          </table:table-cell>
          <table:table-cell table:style-name="ce4" office:value-type="date" office:date-value="2020-12-03" calcext:value-type="date">
            <text:p>03/1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23897.04" calcext:value-type="float">
            <text:p>-23897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NALDI S.R.L.</text:p>
          </table:table-cell>
          <table:table-cell table:style-name="ce2" office:value-type="float" office:value="3008301206" calcext:value-type="float">
            <text:p>3008301206</text:p>
          </table:table-cell>
          <table:table-cell table:number-columns-repeated="2" table:style-name="ce4" office:value-type="date" office:date-value="2020-11-27" calcext:value-type="date">
            <text:p>27/11/20</text:p>
          </table:table-cell>
          <table:table-cell table:style-name="ce1" office:value-type="float" office:value="4101121945" calcext:value-type="float">
            <text:p>4101121945</text:p>
          </table:table-cell>
          <table:table-cell table:style-name="ce2" office:value-type="string" calcext:value-type="string">
            <text:p>232/PA</text:p>
          </table:table-cell>
          <table:table-cell table:style-name="ce1" office:value-type="float" office:value="427" calcext:value-type="float">
            <text:p>427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50" calcext:value-type="float">
            <text:p>350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7" calcext:value-type="float">
            <text:p>-27</text:p>
          </table:table-cell>
          <table:table-cell table:style-name="ce1" office:value-type="float" office:value="-9450" calcext:value-type="float">
            <text:p>-94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HISTORIA VALORIZZAZIONE BENI CULTURALI S.N.C. DI BONINSEGNA A. &amp; C.</text:p>
          </table:table-cell>
          <table:table-cell table:style-name="ce2" office:value-type="float" office:value="1794940385" calcext:value-type="float">
            <text:p>1794940385</text:p>
          </table:table-cell>
          <table:table-cell table:number-columns-repeated="2" table:style-name="ce4" office:value-type="date" office:date-value="2020-11-30" calcext:value-type="date">
            <text:p>30/11/20</text:p>
          </table:table-cell>
          <table:table-cell table:style-name="ce1" office:value-type="float" office:value="4108865095" calcext:value-type="float">
            <text:p>4108865095</text:p>
          </table:table-cell>
          <table:table-cell table:style-name="ce2" office:value-type="string" calcext:value-type="string">
            <text:p>17/20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2-30" calcext:value-type="date">
            <text:p>30/12/20</text:p>
          </table:table-cell>
          <table:table-cell table:style-name="ce1" office:value-type="float" office:value="891.9" calcext:value-type="float">
            <text:p>891,9</text:p>
          </table:table-cell>
          <table:table-cell table:style-name="ce4" office:value-type="date" office:date-value="2020-12-07" calcext:value-type="date">
            <text:p>07/12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0513.7" calcext:value-type="float">
            <text:p>-20513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UTURA Societ Consortile a R.L.</text:p>
          </table:table-cell>
          <table:table-cell table:style-name="ce2" office:value-type="float" office:value="1748791207" calcext:value-type="float">
            <text:p>1748791207</text:p>
          </table:table-cell>
          <table:table-cell table:number-columns-repeated="2" table:style-name="ce4" office:value-type="date" office:date-value="2020-11-30" calcext:value-type="date">
            <text:p>30/11/20</text:p>
          </table:table-cell>
          <table:table-cell table:style-name="ce1" office:value-type="float" office:value="4110391198" calcext:value-type="float">
            <text:p>4110391198</text:p>
          </table:table-cell>
          <table:table-cell table:style-name="ce2" office:value-type="string" calcext:value-type="string">
            <text:p>124/PA</text:p>
          </table:table-cell>
          <table:table-cell table:style-name="ce1" office:value-type="float" office:value="250" calcext:value-type="float">
            <text:p>250</text:p>
          </table:table-cell>
          <table:table-cell table:style-name="ce4" office:value-type="date" office:date-value="2021-01-31" calcext:value-type="date">
            <text:p>31/01/21</text:p>
          </table:table-cell>
          <table:table-cell table:style-name="ce1" office:value-type="float" office:value="250" calcext:value-type="float">
            <text:p>250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46" calcext:value-type="float">
            <text:p>-46</text:p>
          </table:table-cell>
          <table:table-cell table:style-name="ce1" office:value-type="float" office:value="-11500" calcext:value-type="float">
            <text:p>-115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.LLI BIAGINI SRL</text:p>
          </table:table-cell>
          <table:table-cell table:style-name="ce2" office:value-type="float" office:value="960900371" calcext:value-type="float">
            <text:p>960900371</text:p>
          </table:table-cell>
          <table:table-cell table:number-columns-repeated="2" table:style-name="ce4" office:value-type="date" office:date-value="2020-12-01" calcext:value-type="date">
            <text:p>01/12/20</text:p>
          </table:table-cell>
          <table:table-cell table:style-name="ce1" office:value-type="float" office:value="4112647573" calcext:value-type="float">
            <text:p>4112647573</text:p>
          </table:table-cell>
          <table:table-cell table:style-name="ce2" office:value-type="string" calcext:value-type="string">
            <text:p>2020V4001549</text:p>
          </table:table-cell>
          <table:table-cell table:style-name="ce1" office:value-type="float" office:value="202.4" calcext:value-type="float">
            <text:p>202,4</text:p>
          </table:table-cell>
          <table:table-cell table:style-name="ce4" office:value-type="date" office:date-value="2020-12-31" calcext:value-type="date">
            <text:p>31/12/20</text:p>
          </table:table-cell>
          <table:table-cell table:style-name="ce1" office:value-type="float" office:value="165.9" calcext:value-type="float">
            <text:p>165,9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3649.8" calcext:value-type="float">
            <text:p>-3649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rafiche E.Gaspari S.r.l.</text:p>
          </table:table-cell>
          <table:table-cell table:style-name="ce2" office:value-type="float" office:value="89070403" calcext:value-type="float">
            <text:p>89070403</text:p>
          </table:table-cell>
          <table:table-cell table:number-columns-repeated="2" table:style-name="ce4" office:value-type="date" office:date-value="2020-12-01" calcext:value-type="date">
            <text:p>01/12/20</text:p>
          </table:table-cell>
          <table:table-cell table:style-name="ce1" office:value-type="float" office:value="4122793140" calcext:value-type="float">
            <text:p>4122793140</text:p>
          </table:table-cell>
          <table:table-cell table:style-name="ce2" office:value-type="string" calcext:value-type="string">
            <text:p>17877/S</text:p>
          </table:table-cell>
          <table:table-cell table:style-name="ce1" office:value-type="float" office:value="561.2" calcext:value-type="float">
            <text:p>561,2</text:p>
          </table:table-cell>
          <table:table-cell table:style-name="ce4" office:value-type="date" office:date-value="2021-01-01" calcext:value-type="date">
            <text:p>01/01/21</text:p>
          </table:table-cell>
          <table:table-cell table:style-name="ce1" office:value-type="float" office:value="460" calcext:value-type="float">
            <text:p>460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10120" calcext:value-type="float">
            <text:p>-101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Valle Trasporti S.r.l.</text:p>
          </table:table-cell>
          <table:table-cell table:style-name="ce2" office:value-type="float" office:value="1737200384" calcext:value-type="float">
            <text:p>1737200384</text:p>
          </table:table-cell>
          <table:table-cell table:number-columns-repeated="2" table:style-name="ce4" office:value-type="date" office:date-value="2020-12-02" calcext:value-type="date">
            <text:p>02/12/20</text:p>
          </table:table-cell>
          <table:table-cell table:style-name="ce1" office:value-type="float" office:value="4122312894" calcext:value-type="float">
            <text:p>4122312894</text:p>
          </table:table-cell>
          <table:table-cell table:style-name="ce2" office:value-type="string" calcext:value-type="string">
            <text:p>00209PA</text:p>
          </table:table-cell>
          <table:table-cell table:style-name="ce1" office:value-type="float" office:value="14081.13" calcext:value-type="float">
            <text:p>14081,13</text:p>
          </table:table-cell>
          <table:table-cell table:style-name="ce4" office:value-type="date" office:date-value="2021-01-01" calcext:value-type="date">
            <text:p>01/01/21</text:p>
          </table:table-cell>
          <table:table-cell table:style-name="ce1" office:value-type="float" office:value="12801.03" calcext:value-type="float">
            <text:p>12801,03</text:p>
          </table:table-cell>
          <table:table-cell table:style-name="ce4" office:value-type="date" office:date-value="2020-12-07" calcext:value-type="date">
            <text:p>07/12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320025.75" calcext:value-type="float">
            <text:p>-320025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GLOBAL EXPRESS SRL</text:p>
          </table:table-cell>
          <table:table-cell table:style-name="ce2" office:value-type="float" office:value="12329431006" calcext:value-type="float">
            <text:p>12329431006</text:p>
          </table:table-cell>
          <table:table-cell table:number-columns-repeated="2" table:style-name="ce4" office:value-type="date" office:date-value="2020-12-02" calcext:value-type="date">
            <text:p>02/12/20</text:p>
          </table:table-cell>
          <table:table-cell table:style-name="ce1" office:value-type="float" office:value="4122851284" calcext:value-type="float">
            <text:p>4122851284</text:p>
          </table:table-cell>
          <table:table-cell table:style-name="ce2" office:value-type="string" calcext:value-type="string">
            <text:p>383/02</text:p>
          </table:table-cell>
          <table:table-cell table:style-name="ce1" office:value-type="float" office:value="1936.14" calcext:value-type="float">
            <text:p>1936,14</text:p>
          </table:table-cell>
          <table:table-cell table:style-name="ce4" office:value-type="date" office:date-value="2021-01-01" calcext:value-type="date">
            <text:p>01/01/21</text:p>
          </table:table-cell>
          <table:table-cell table:style-name="ce1" office:value-type="float" office:value="1587" calcext:value-type="float">
            <text:p>1587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34914" calcext:value-type="float">
            <text:p>-3491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Poste Italiane S.p.A.</text:p>
          </table:table-cell>
          <table:table-cell table:style-name="ce2" office:value-type="float" office:value="97103880585" calcext:value-type="float">
            <text:p>97103880585</text:p>
          </table:table-cell>
          <table:table-cell table:number-columns-repeated="2" table:style-name="ce4" office:value-type="date" office:date-value="2020-12-02" calcext:value-type="date">
            <text:p>02/12/20</text:p>
          </table:table-cell>
          <table:table-cell table:style-name="ce1" office:value-type="float" office:value="4125968877" calcext:value-type="float">
            <text:p>4125968877</text:p>
          </table:table-cell>
          <table:table-cell table:style-name="ce2" office:value-type="float" office:value="3021203894" calcext:value-type="float">
            <text:p>3021203894</text:p>
          </table:table-cell>
          <table:table-cell table:style-name="ce1" office:value-type="float" office:value="138.76" calcext:value-type="float">
            <text:p>138,76</text:p>
          </table:table-cell>
          <table:table-cell table:style-name="ce4" office:value-type="date" office:date-value="2021-01-01" calcext:value-type="date">
            <text:p>01/01/21</text:p>
          </table:table-cell>
          <table:table-cell table:style-name="ce1" office:value-type="float" office:value="113.74" calcext:value-type="float">
            <text:p>113,74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2616.02" calcext:value-type="float">
            <text:p>-2616,0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A NUOVA CARTOLIBRERIA di Casadei Mirco &amp; C. s.n.c.</text:p>
          </table:table-cell>
          <table:table-cell table:style-name="ce2" office:value-type="float" office:value="1218550406" calcext:value-type="float">
            <text:p>1218550406</text:p>
          </table:table-cell>
          <table:table-cell table:number-columns-repeated="2" table:style-name="ce4" office:value-type="date" office:date-value="2020-12-02" calcext:value-type="date">
            <text:p>02/12/20</text:p>
          </table:table-cell>
          <table:table-cell table:style-name="ce1" office:value-type="float" office:value="4129015325" calcext:value-type="float">
            <text:p>4129015325</text:p>
          </table:table-cell>
          <table:table-cell table:style-name="ce2" office:value-type="float" office:value="816" calcext:value-type="float">
            <text:p>816</text:p>
          </table:table-cell>
          <table:table-cell table:style-name="ce1" office:value-type="float" office:value="31.3" calcext:value-type="float">
            <text:p>31,3</text:p>
          </table:table-cell>
          <table:table-cell table:style-name="ce4" office:value-type="date" office:date-value="2021-01-02" calcext:value-type="date">
            <text:p>02/01/21</text:p>
          </table:table-cell>
          <table:table-cell table:style-name="ce1" office:value-type="float" office:value="31.3" calcext:value-type="float">
            <text:p>31,3</text:p>
          </table:table-cell>
          <table:table-cell table:style-name="ce4" office:value-type="date" office:date-value="2020-12-09" calcext:value-type="date">
            <text:p>09/1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751.2" calcext:value-type="float">
            <text:p>-75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UCCI ALEX</text:p>
          </table:table-cell>
          <table:table-cell table:style-name="ce2" office:value-type="string" calcext:value-type="string">
            <text:p>SCCLXA92S13D548H</text:p>
          </table:table-cell>
          <table:table-cell table:number-columns-repeated="2" table:style-name="ce4" office:value-type="date" office:date-value="2020-12-03" calcext:value-type="date">
            <text:p>03/12/20</text:p>
          </table:table-cell>
          <table:table-cell table:style-name="ce1" office:value-type="float" office:value="4133989764" calcext:value-type="float">
            <text:p>4133989764</text:p>
          </table:table-cell>
          <table:table-cell table:style-name="ce2" office:value-type="string" calcext:value-type="string">
            <text:p>3/PA</text:p>
          </table:table-cell>
          <table:table-cell table:style-name="ce1" office:value-type="float" office:value="189.1" calcext:value-type="float">
            <text:p>189,1</text:p>
          </table:table-cell>
          <table:table-cell table:style-name="ce4" office:value-type="date" office:date-value="2021-01-02" calcext:value-type="date">
            <text:p>02/01/21</text:p>
          </table:table-cell>
          <table:table-cell table:style-name="ce1" office:value-type="float" office:value="155" calcext:value-type="float">
            <text:p>155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18" calcext:value-type="float">
            <text:p>-18</text:p>
          </table:table-cell>
          <table:table-cell table:style-name="ce1" office:value-type="float" office:value="-2790" calcext:value-type="float">
            <text:p>-279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ibrerie Feltrinelli S.r.l.</text:p>
          </table:table-cell>
          <table:table-cell table:style-name="ce2" office:value-type="float" office:value="4628790968" calcext:value-type="float">
            <text:p>4628790968</text:p>
          </table:table-cell>
          <table:table-cell table:number-columns-repeated="2" table:style-name="ce4" office:value-type="date" office:date-value="2020-12-04" calcext:value-type="date">
            <text:p>04/12/20</text:p>
          </table:table-cell>
          <table:table-cell table:style-name="ce1" office:value-type="float" office:value="4136012960" calcext:value-type="float">
            <text:p>4136012960</text:p>
          </table:table-cell>
          <table:table-cell table:style-name="ce2" office:value-type="float" office:value="6000865" calcext:value-type="float">
            <text:p>6000865</text:p>
          </table:table-cell>
          <table:table-cell table:style-name="ce1" office:value-type="float" office:value="1500" calcext:value-type="float">
            <text:p>1500</text:p>
          </table:table-cell>
          <table:table-cell table:style-name="ce4" office:value-type="date" office:date-value="2021-01-03" calcext:value-type="date">
            <text:p>03/01/21</text:p>
          </table:table-cell>
          <table:table-cell table:style-name="ce1" office:value-type="float" office:value="1500" calcext:value-type="float">
            <text:p>1500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36000" calcext:value-type="float">
            <text:p>-36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DAY RISTOSERVICE S.P.A</text:p>
          </table:table-cell>
          <table:table-cell table:style-name="ce2" office:value-type="float" office:value="3543000370" calcext:value-type="float">
            <text:p>3543000370</text:p>
          </table:table-cell>
          <table:table-cell table:number-columns-repeated="2" table:style-name="ce4" office:value-type="date" office:date-value="2020-12-04" calcext:value-type="date">
            <text:p>04/12/20</text:p>
          </table:table-cell>
          <table:table-cell table:style-name="ce1" office:value-type="float" office:value="4138533561" calcext:value-type="float">
            <text:p>4138533561</text:p>
          </table:table-cell>
          <table:table-cell table:style-name="ce2" office:value-type="string" calcext:value-type="string">
            <text:p>V0-117088</text:p>
          </table:table-cell>
          <table:table-cell table:style-name="ce1" office:value-type="float" office:value="1523.5" calcext:value-type="float">
            <text:p>1523,5</text:p>
          </table:table-cell>
          <table:table-cell table:style-name="ce4" office:value-type="date" office:date-value="2021-01-31" calcext:value-type="date">
            <text:p>31/01/21</text:p>
          </table:table-cell>
          <table:table-cell table:style-name="ce1" office:value-type="float" office:value="1464.9" calcext:value-type="float">
            <text:p>1464,9</text:p>
          </table:table-cell>
          <table:table-cell table:style-name="ce4" office:value-type="date" office:date-value="2020-12-10" calcext:value-type="date">
            <text:p>10/12/20</text:p>
          </table:table-cell>
          <table:table-cell table:style-name="ce1" office:value-type="float" office:value="-52" calcext:value-type="float">
            <text:p>-52</text:p>
          </table:table-cell>
          <table:table-cell table:style-name="ce1" office:value-type="float" office:value="-76174.8" calcext:value-type="float">
            <text:p>-76174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TUDIO COMMERCIALE MZB</text:p>
          </table:table-cell>
          <table:table-cell table:style-name="ce2" office:value-type="float" office:value="1746040383" calcext:value-type="float">
            <text:p>1746040383</text:p>
          </table:table-cell>
          <table:table-cell table:number-columns-repeated="2" table:style-name="ce4" office:value-type="date" office:date-value="2020-12-05" calcext:value-type="date">
            <text:p>05/12/20</text:p>
          </table:table-cell>
          <table:table-cell table:style-name="ce1" office:value-type="float" office:value="4145632543" calcext:value-type="float">
            <text:p>4145632543</text:p>
          </table:table-cell>
          <table:table-cell table:style-name="ce2" office:value-type="string" calcext:value-type="string">
            <text:p>00180/AS</text:p>
          </table:table-cell>
          <table:table-cell table:style-name="ce1" office:value-type="float" office:value="951.6" calcext:value-type="float">
            <text:p>951,6</text:p>
          </table:table-cell>
          <table:table-cell table:style-name="ce4" office:value-type="date" office:date-value="2021-01-04" calcext:value-type="date">
            <text:p>04/01/21</text:p>
          </table:table-cell>
          <table:table-cell table:style-name="ce1" office:value-type="float" office:value="951.6" calcext:value-type="float">
            <text:p>951,6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9032" calcext:value-type="float">
            <text:p>-190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XERA SRL</text:p>
          </table:table-cell>
          <table:table-cell table:style-name="ce2" office:value-type="float" office:value="1885640381" calcext:value-type="float">
            <text:p>1885640381</text:p>
          </table:table-cell>
          <table:table-cell table:number-columns-repeated="2" table:style-name="ce4" office:value-type="date" office:date-value="2020-12-05" calcext:value-type="date">
            <text:p>05/12/20</text:p>
          </table:table-cell>
          <table:table-cell table:style-name="ce1" office:value-type="float" office:value="4153069384" calcext:value-type="float">
            <text:p>4153069384</text:p>
          </table:table-cell>
          <table:table-cell table:style-name="ce2" office:value-type="string" calcext:value-type="string">
            <text:p>4/242</text:p>
          </table:table-cell>
          <table:table-cell table:style-name="ce1" office:value-type="float" office:value="1229.97" calcext:value-type="float">
            <text:p>1229,97</text:p>
          </table:table-cell>
          <table:table-cell table:style-name="ce4" office:value-type="date" office:date-value="2021-01-04" calcext:value-type="date">
            <text:p>04/01/21</text:p>
          </table:table-cell>
          <table:table-cell table:style-name="ce1" office:value-type="float" office:value="1008.17" calcext:value-type="float">
            <text:p>1008,17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20163.4" calcext:value-type="float">
            <text:p>-20163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67917" calcext:value-type="float">
            <text:p>4156367917</text:p>
          </table:table-cell>
          <table:table-cell table:style-name="ce2" office:value-type="float" office:value="4079205194" calcext:value-type="float">
            <text:p>4079205194</text:p>
          </table:table-cell>
          <table:table-cell table:style-name="ce1" office:value-type="float" office:value="1063.72" calcext:value-type="float">
            <text:p>1063,72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871.9" calcext:value-type="float">
            <text:p>871,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7028.9" calcext:value-type="float">
            <text:p>-27028,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72549" calcext:value-type="float">
            <text:p>4156372549</text:p>
          </table:table-cell>
          <table:table-cell table:style-name="ce2" office:value-type="float" office:value="4079205182" calcext:value-type="float">
            <text:p>4079205182</text:p>
          </table:table-cell>
          <table:table-cell table:style-name="ce1" office:value-type="float" office:value="43.42" calcext:value-type="float">
            <text:p>43,42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5.59" calcext:value-type="float">
            <text:p>35,5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103.29" calcext:value-type="float">
            <text:p>-1103,2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74890" calcext:value-type="float">
            <text:p>4156374890</text:p>
          </table:table-cell>
          <table:table-cell table:style-name="ce2" office:value-type="float" office:value="4079205169" calcext:value-type="float">
            <text:p>4079205169</text:p>
          </table:table-cell>
          <table:table-cell table:style-name="ce1" office:value-type="float" office:value="318.76" calcext:value-type="float">
            <text:p>318,76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261.28" calcext:value-type="float">
            <text:p>261,28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8099.68" calcext:value-type="float">
            <text:p>-8099,6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76455" calcext:value-type="float">
            <text:p>4156376455</text:p>
          </table:table-cell>
          <table:table-cell table:style-name="ce2" office:value-type="float" office:value="4079205168" calcext:value-type="float">
            <text:p>4079205168</text:p>
          </table:table-cell>
          <table:table-cell table:style-name="ce1" office:value-type="float" office:value="170.92" calcext:value-type="float">
            <text:p>170,92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40.1" calcext:value-type="float">
            <text:p>140,1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4343.1" calcext:value-type="float">
            <text:p>-4343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79532" calcext:value-type="float">
            <text:p>4156379532</text:p>
          </table:table-cell>
          <table:table-cell table:style-name="ce2" office:value-type="float" office:value="4079205198" calcext:value-type="float">
            <text:p>4079205198</text:p>
          </table:table-cell>
          <table:table-cell table:style-name="ce1" office:value-type="float" office:value="113.26" calcext:value-type="float">
            <text:p>113,26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2.84" calcext:value-type="float">
            <text:p>92,8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878.04" calcext:value-type="float">
            <text:p>-2878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80061" calcext:value-type="float">
            <text:p>4156380061</text:p>
          </table:table-cell>
          <table:table-cell table:style-name="ce2" office:value-type="float" office:value="4079205193" calcext:value-type="float">
            <text:p>4079205193</text:p>
          </table:table-cell>
          <table:table-cell table:style-name="ce1" office:value-type="float" office:value="41.11" calcext:value-type="float">
            <text:p>41,11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3.7" calcext:value-type="float">
            <text:p>33,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044.7" calcext:value-type="float">
            <text:p>-1044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92952" calcext:value-type="float">
            <text:p>4156392952</text:p>
          </table:table-cell>
          <table:table-cell table:style-name="ce2" office:value-type="float" office:value="4079205187" calcext:value-type="float">
            <text:p>4079205187</text:p>
          </table:table-cell>
          <table:table-cell table:style-name="ce1" office:value-type="float" office:value="121.91" calcext:value-type="float">
            <text:p>121,91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9.93" calcext:value-type="float">
            <text:p>99,9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097.83" calcext:value-type="float">
            <text:p>-3097,8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96121" calcext:value-type="float">
            <text:p>4156396121</text:p>
          </table:table-cell>
          <table:table-cell table:style-name="ce2" office:value-type="float" office:value="4079205171" calcext:value-type="float">
            <text:p>4079205171</text:p>
          </table:table-cell>
          <table:table-cell table:style-name="ce1" office:value-type="float" office:value="22.36" calcext:value-type="float">
            <text:p>22,36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8.33" calcext:value-type="float">
            <text:p>18,3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568.23" calcext:value-type="float">
            <text:p>-568,2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98535" calcext:value-type="float">
            <text:p>4156398535</text:p>
          </table:table-cell>
          <table:table-cell table:style-name="ce2" office:value-type="float" office:value="4079205170" calcext:value-type="float">
            <text:p>4079205170</text:p>
          </table:table-cell>
          <table:table-cell table:style-name="ce1" office:value-type="float" office:value="44.9" calcext:value-type="float">
            <text:p>44,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6.8" calcext:value-type="float">
            <text:p>36,8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140.8" calcext:value-type="float">
            <text:p>-1140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399257" calcext:value-type="float">
            <text:p>4156399257</text:p>
          </table:table-cell>
          <table:table-cell table:style-name="ce2" office:value-type="float" office:value="4079205183" calcext:value-type="float">
            <text:p>4079205183</text:p>
          </table:table-cell>
          <table:table-cell table:style-name="ce1" office:value-type="float" office:value="569.12" calcext:value-type="float">
            <text:p>569,12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466.49" calcext:value-type="float">
            <text:p>466,4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4461.19" calcext:value-type="float">
            <text:p>-14461,1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06019" calcext:value-type="float">
            <text:p>4156406019</text:p>
          </table:table-cell>
          <table:table-cell table:style-name="ce2" office:value-type="float" office:value="4079205176" calcext:value-type="float">
            <text:p>4079205176</text:p>
          </table:table-cell>
          <table:table-cell table:style-name="ce1" office:value-type="float" office:value="17.95" calcext:value-type="float">
            <text:p>17,95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4.71" calcext:value-type="float">
            <text:p>14,71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456.01" calcext:value-type="float">
            <text:p>-456,0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07007" calcext:value-type="float">
            <text:p>4156407007</text:p>
          </table:table-cell>
          <table:table-cell table:style-name="ce2" office:value-type="float" office:value="4079205173" calcext:value-type="float">
            <text:p>4079205173</text:p>
          </table:table-cell>
          <table:table-cell table:style-name="ce1" office:value-type="float" office:value="139.84" calcext:value-type="float">
            <text:p>139,84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14.62" calcext:value-type="float">
            <text:p>114,6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553.22" calcext:value-type="float">
            <text:p>-3553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07514" calcext:value-type="float">
            <text:p>4156407514</text:p>
          </table:table-cell>
          <table:table-cell table:style-name="ce2" office:value-type="float" office:value="4079205166" calcext:value-type="float">
            <text:p>4079205166</text:p>
          </table:table-cell>
          <table:table-cell table:style-name="ce1" office:value-type="float" office:value="1317.97" calcext:value-type="float">
            <text:p>1317,97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080.3" calcext:value-type="float">
            <text:p>1080,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3489.3" calcext:value-type="float">
            <text:p>-33489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17163" calcext:value-type="float">
            <text:p>4156417163</text:p>
          </table:table-cell>
          <table:table-cell table:style-name="ce2" office:value-type="float" office:value="4079205178" calcext:value-type="float">
            <text:p>4079205178</text:p>
          </table:table-cell>
          <table:table-cell table:style-name="ce1" office:value-type="float" office:value="31.31" calcext:value-type="float">
            <text:p>31,31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25.66" calcext:value-type="float">
            <text:p>25,66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795.46" calcext:value-type="float">
            <text:p>-795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17873" calcext:value-type="float">
            <text:p>4156417873</text:p>
          </table:table-cell>
          <table:table-cell table:style-name="ce2" office:value-type="float" office:value="4079205184" calcext:value-type="float">
            <text:p>4079205184</text:p>
          </table:table-cell>
          <table:table-cell table:style-name="ce1" office:value-type="float" office:value="1171.69" calcext:value-type="float">
            <text:p>1171,6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60.4" calcext:value-type="float">
            <text:p>960,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9772.4" calcext:value-type="float">
            <text:p>-29772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19661" calcext:value-type="float">
            <text:p>4156419661</text:p>
          </table:table-cell>
          <table:table-cell table:style-name="ce2" office:value-type="float" office:value="4079205197" calcext:value-type="float">
            <text:p>4079205197</text:p>
          </table:table-cell>
          <table:table-cell table:style-name="ce1" office:value-type="float" office:value="395.79" calcext:value-type="float">
            <text:p>395,7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24.42" calcext:value-type="float">
            <text:p>324,4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0057.02" calcext:value-type="float">
            <text:p>-10057,0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23976" calcext:value-type="float">
            <text:p>4156423976</text:p>
          </table:table-cell>
          <table:table-cell table:style-name="ce2" office:value-type="float" office:value="4079205192" calcext:value-type="float">
            <text:p>4079205192</text:p>
          </table:table-cell>
          <table:table-cell table:style-name="ce1" office:value-type="float" office:value="874.91" calcext:value-type="float">
            <text:p>874,91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717.14" calcext:value-type="float">
            <text:p>717,1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2231.34" calcext:value-type="float">
            <text:p>-22231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24345" calcext:value-type="float">
            <text:p>4156424345</text:p>
          </table:table-cell>
          <table:table-cell table:style-name="ce2" office:value-type="float" office:value="4079205181" calcext:value-type="float">
            <text:p>4079205181</text:p>
          </table:table-cell>
          <table:table-cell table:style-name="ce1" office:value-type="float" office:value="1458.05" calcext:value-type="float">
            <text:p>1458,05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195.12" calcext:value-type="float">
            <text:p>1195,1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7048.72" calcext:value-type="float">
            <text:p>-37048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27121" calcext:value-type="float">
            <text:p>4156427121</text:p>
          </table:table-cell>
          <table:table-cell table:style-name="ce2" office:value-type="float" office:value="4079205189" calcext:value-type="float">
            <text:p>4079205189</text:p>
          </table:table-cell>
          <table:table-cell table:style-name="ce1" office:value-type="float" office:value="112.23" calcext:value-type="float">
            <text:p>112,23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1.99" calcext:value-type="float">
            <text:p>91,99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851.69" calcext:value-type="float">
            <text:p>-2851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29512" calcext:value-type="float">
            <text:p>4156429512</text:p>
          </table:table-cell>
          <table:table-cell table:style-name="ce2" office:value-type="float" office:value="4079205177" calcext:value-type="float">
            <text:p>4079205177</text:p>
          </table:table-cell>
          <table:table-cell table:style-name="ce1" office:value-type="float" office:value="230.99" calcext:value-type="float">
            <text:p>230,9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89.34" calcext:value-type="float">
            <text:p>189,3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5869.54" calcext:value-type="float">
            <text:p>-5869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39524" calcext:value-type="float">
            <text:p>4156439524</text:p>
          </table:table-cell>
          <table:table-cell table:style-name="ce2" office:value-type="float" office:value="4079205195" calcext:value-type="float">
            <text:p>4079205195</text:p>
          </table:table-cell>
          <table:table-cell table:style-name="ce1" office:value-type="float" office:value="254.71" calcext:value-type="float">
            <text:p>254,71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208.78" calcext:value-type="float">
            <text:p>208,78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6472.18" calcext:value-type="float">
            <text:p>-6472,1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40048" calcext:value-type="float">
            <text:p>4156440048</text:p>
          </table:table-cell>
          <table:table-cell table:style-name="ce2" office:value-type="float" office:value="4079205175" calcext:value-type="float">
            <text:p>4079205175</text:p>
          </table:table-cell>
          <table:table-cell table:style-name="ce1" office:value-type="float" office:value="120.26" calcext:value-type="float">
            <text:p>120,26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8.57" calcext:value-type="float">
            <text:p>98,5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055.67" calcext:value-type="float">
            <text:p>-3055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40748" calcext:value-type="float">
            <text:p>4156440748</text:p>
          </table:table-cell>
          <table:table-cell table:style-name="ce2" office:value-type="float" office:value="4079205165" calcext:value-type="float">
            <text:p>4079205165</text:p>
          </table:table-cell>
          <table:table-cell table:style-name="ce1" office:value-type="float" office:value="57.86" calcext:value-type="float">
            <text:p>57,86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47.43" calcext:value-type="float">
            <text:p>47,4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470.33" calcext:value-type="float">
            <text:p>-1470,3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47320" calcext:value-type="float">
            <text:p>4156447320</text:p>
          </table:table-cell>
          <table:table-cell table:style-name="ce2" office:value-type="float" office:value="4079205185" calcext:value-type="float">
            <text:p>4079205185</text:p>
          </table:table-cell>
          <table:table-cell table:style-name="ce1" office:value-type="float" office:value="16.26" calcext:value-type="float">
            <text:p>16,26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3.33" calcext:value-type="float">
            <text:p>13,33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413.23" calcext:value-type="float">
            <text:p>-413,2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49205" calcext:value-type="float">
            <text:p>4156449205</text:p>
          </table:table-cell>
          <table:table-cell table:style-name="ce2" office:value-type="float" office:value="4079205191" calcext:value-type="float">
            <text:p>4079205191</text:p>
          </table:table-cell>
          <table:table-cell table:style-name="ce1" office:value-type="float" office:value="27.69" calcext:value-type="float">
            <text:p>27,6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22.7" calcext:value-type="float">
            <text:p>22,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703.7" calcext:value-type="float">
            <text:p>-703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49770" calcext:value-type="float">
            <text:p>4156449770</text:p>
          </table:table-cell>
          <table:table-cell table:style-name="ce2" office:value-type="float" office:value="4079205180" calcext:value-type="float">
            <text:p>4079205180</text:p>
          </table:table-cell>
          <table:table-cell table:style-name="ce1" office:value-type="float" office:value="39.12" calcext:value-type="float">
            <text:p>39,12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3.14" calcext:value-type="float">
            <text:p>33,1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027.34" calcext:value-type="float">
            <text:p>-1027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56793" calcext:value-type="float">
            <text:p>4156456793</text:p>
          </table:table-cell>
          <table:table-cell table:style-name="ce2" office:value-type="float" office:value="4079205167" calcext:value-type="float">
            <text:p>4079205167</text:p>
          </table:table-cell>
          <table:table-cell table:style-name="ce1" office:value-type="float" office:value="274.65" calcext:value-type="float">
            <text:p>274,65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225.12" calcext:value-type="float">
            <text:p>225,12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6978.72" calcext:value-type="float">
            <text:p>-6978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67104" calcext:value-type="float">
            <text:p>4156467104</text:p>
          </table:table-cell>
          <table:table-cell table:style-name="ce2" office:value-type="float" office:value="4079205190" calcext:value-type="float">
            <text:p>4079205190</text:p>
          </table:table-cell>
          <table:table-cell table:style-name="ce1" office:value-type="float" office:value="14.93" calcext:value-type="float">
            <text:p>14,93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12.24" calcext:value-type="float">
            <text:p>12,24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79.44" calcext:value-type="float">
            <text:p>-379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74273" calcext:value-type="float">
            <text:p>4156474273</text:p>
          </table:table-cell>
          <table:table-cell table:style-name="ce2" office:value-type="float" office:value="4079205179" calcext:value-type="float">
            <text:p>4079205179</text:p>
          </table:table-cell>
          <table:table-cell table:style-name="ce1" office:value-type="float" office:value="39.4" calcext:value-type="float">
            <text:p>39,4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3.38" calcext:value-type="float">
            <text:p>33,38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1034.78" calcext:value-type="float">
            <text:p>-1034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76220" calcext:value-type="float">
            <text:p>4156476220</text:p>
          </table:table-cell>
          <table:table-cell table:style-name="ce2" office:value-type="float" office:value="4079205196" calcext:value-type="float">
            <text:p>4079205196</text:p>
          </table:table-cell>
          <table:table-cell table:style-name="ce1" office:value-type="float" office:value="1184.25" calcext:value-type="float">
            <text:p>1184,25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70.7" calcext:value-type="float">
            <text:p>970,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30091.7" calcext:value-type="float">
            <text:p>-30091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77979" calcext:value-type="float">
            <text:p>4156477979</text:p>
          </table:table-cell>
          <table:table-cell table:style-name="ce2" office:value-type="float" office:value="4079205188" calcext:value-type="float">
            <text:p>4079205188</text:p>
          </table:table-cell>
          <table:table-cell table:style-name="ce1" office:value-type="float" office:value="388.9" calcext:value-type="float">
            <text:p>388,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318.77" calcext:value-type="float">
            <text:p>318,7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9881.87" calcext:value-type="float">
            <text:p>-9881,8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78587" calcext:value-type="float">
            <text:p>4156478587</text:p>
          </table:table-cell>
          <table:table-cell table:style-name="ce2" office:value-type="float" office:value="4079205172" calcext:value-type="float">
            <text:p>4079205172</text:p>
          </table:table-cell>
          <table:table-cell table:style-name="ce1" office:value-type="float" office:value="108.79" calcext:value-type="float">
            <text:p>108,79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89.17" calcext:value-type="float">
            <text:p>89,17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764.27" calcext:value-type="float">
            <text:p>-2764,2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81204" calcext:value-type="float">
            <text:p>4156481204</text:p>
          </table:table-cell>
          <table:table-cell table:style-name="ce2" office:value-type="float" office:value="4079205174" calcext:value-type="float">
            <text:p>4079205174</text:p>
          </table:table-cell>
          <table:table-cell table:style-name="ce1" office:value-type="float" office:value="1134.7" calcext:value-type="float">
            <text:p>1134,7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930.08" calcext:value-type="float">
            <text:p>930,08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8832.48" calcext:value-type="float">
            <text:p>-28832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06" calcext:value-type="date">
            <text:p>06/12/20</text:p>
          </table:table-cell>
          <table:table-cell table:style-name="ce1" office:value-type="float" office:value="4156483825" calcext:value-type="float">
            <text:p>4156483825</text:p>
          </table:table-cell>
          <table:table-cell table:style-name="ce2" office:value-type="float" office:value="4079205186" calcext:value-type="float">
            <text:p>4079205186</text:p>
          </table:table-cell>
          <table:table-cell table:style-name="ce1" office:value-type="float" office:value="93.03" calcext:value-type="float">
            <text:p>93,03</text:p>
          </table:table-cell>
          <table:table-cell table:style-name="ce4" office:value-type="date" office:date-value="2021-01-11" calcext:value-type="date">
            <text:p>11/01/21</text:p>
          </table:table-cell>
          <table:table-cell table:style-name="ce1" office:value-type="float" office:value="76.25" calcext:value-type="float">
            <text:p>76,25</text:p>
          </table:table-cell>
          <table:table-cell table:style-name="ce4" office:value-type="date" office:date-value="2020-12-11" calcext:value-type="date">
            <text:p>11/12/20</text:p>
          </table:table-cell>
          <table:table-cell table:style-name="ce1" office:value-type="float" office:value="-31" calcext:value-type="float">
            <text:p>-31</text:p>
          </table:table-cell>
          <table:table-cell table:style-name="ce1" office:value-type="float" office:value="-2363.75" calcext:value-type="float">
            <text:p>-2363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UCCI ALEX</text:p>
          </table:table-cell>
          <table:table-cell table:style-name="ce2" office:value-type="string" calcext:value-type="string">
            <text:p>SCCLXA92S13D548H</text:p>
          </table:table-cell>
          <table:table-cell table:number-columns-repeated="2" table:style-name="ce4" office:value-type="date" office:date-value="2020-12-07" calcext:value-type="date">
            <text:p>07/12/20</text:p>
          </table:table-cell>
          <table:table-cell table:style-name="ce1" office:value-type="float" office:value="4159331555" calcext:value-type="float">
            <text:p>4159331555</text:p>
          </table:table-cell>
          <table:table-cell table:style-name="ce2" office:value-type="string" calcext:value-type="string">
            <text:p>2/PA</text:p>
          </table:table-cell>
          <table:table-cell table:style-name="ce1" office:value-type="float" office:value="2699.99" calcext:value-type="float">
            <text:p>2699,99</text:p>
          </table:table-cell>
          <table:table-cell table:style-name="ce4" office:value-type="date" office:date-value="2021-01-06" calcext:value-type="date">
            <text:p>06/01/21</text:p>
          </table:table-cell>
          <table:table-cell table:style-name="ce1" office:value-type="float" office:value="2213.11" calcext:value-type="float">
            <text:p>2213,11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48688.42" calcext:value-type="float">
            <text:p>-48688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C Ricambi di Cavallini Marco</text:p>
          </table:table-cell>
          <table:table-cell table:style-name="ce2" office:value-type="float" office:value="811220383" calcext:value-type="float">
            <text:p>811220383</text:p>
          </table:table-cell>
          <table:table-cell table:number-columns-repeated="2" table:style-name="ce4" office:value-type="date" office:date-value="2020-12-07" calcext:value-type="date">
            <text:p>07/12/20</text:p>
          </table:table-cell>
          <table:table-cell table:style-name="ce1" office:value-type="float" office:value="4161106192" calcext:value-type="float">
            <text:p>4161106192</text:p>
          </table:table-cell>
          <table:table-cell table:style-name="ce2" office:value-type="string" calcext:value-type="string">
            <text:p>2020B001-000240</text:p>
          </table:table-cell>
          <table:table-cell table:style-name="ce1" office:value-type="float" office:value="183" calcext:value-type="float">
            <text:p>183</text:p>
          </table:table-cell>
          <table:table-cell table:style-name="ce4" office:value-type="date" office:date-value="2021-01-31" calcext:value-type="date">
            <text:p>31/01/21</text:p>
          </table:table-cell>
          <table:table-cell table:style-name="ce1" office:value-type="float" office:value="150" calcext:value-type="float">
            <text:p>150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46" calcext:value-type="float">
            <text:p>-46</text:p>
          </table:table-cell>
          <table:table-cell table:style-name="ce1" office:value-type="float" office:value="-6900" calcext:value-type="float">
            <text:p>-69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ISTEMA SUSIO S.R.L.</text:p>
          </table:table-cell>
          <table:table-cell table:style-name="ce2" office:value-type="float" office:value="5181300962" calcext:value-type="float">
            <text:p>5181300962</text:p>
          </table:table-cell>
          <table:table-cell table:number-columns-repeated="2" table:style-name="ce4" office:value-type="date" office:date-value="2020-12-09" calcext:value-type="date">
            <text:p>09/12/20</text:p>
          </table:table-cell>
          <table:table-cell table:style-name="ce1" office:value-type="float" office:value="4172284478" calcext:value-type="float">
            <text:p>4172284478</text:p>
          </table:table-cell>
          <table:table-cell table:style-name="ce2" office:value-type="float" office:value="173" calcext:value-type="float">
            <text:p>173</text:p>
          </table:table-cell>
          <table:table-cell table:style-name="ce1" office:value-type="float" office:value="1793.4" calcext:value-type="float">
            <text:p>1793,4</text:p>
          </table:table-cell>
          <table:table-cell table:style-name="ce4" office:value-type="date" office:date-value="2021-01-08" calcext:value-type="date">
            <text:p>08/01/21</text:p>
          </table:table-cell>
          <table:table-cell table:style-name="ce1" office:value-type="float" office:value="1470" calcext:value-type="float">
            <text:p>1470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33810" calcext:value-type="float">
            <text:p>-3381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ISTEMA SUSIO S.R.L.</text:p>
          </table:table-cell>
          <table:table-cell table:style-name="ce2" office:value-type="float" office:value="5181300962" calcext:value-type="float">
            <text:p>5181300962</text:p>
          </table:table-cell>
          <table:table-cell table:number-columns-repeated="2" table:style-name="ce4" office:value-type="date" office:date-value="2020-12-09" calcext:value-type="date">
            <text:p>09/12/20</text:p>
          </table:table-cell>
          <table:table-cell table:style-name="ce1" office:value-type="float" office:value="4172284484" calcext:value-type="float">
            <text:p>4172284484</text:p>
          </table:table-cell>
          <table:table-cell table:style-name="ce2" office:value-type="float" office:value="172" calcext:value-type="float">
            <text:p>172</text:p>
          </table:table-cell>
          <table:table-cell table:style-name="ce1" office:value-type="float" office:value="1530" calcext:value-type="float">
            <text:p>1530</text:p>
          </table:table-cell>
          <table:table-cell table:style-name="ce4" office:value-type="date" office:date-value="2021-01-08" calcext:value-type="date">
            <text:p>08/01/21</text:p>
          </table:table-cell>
          <table:table-cell table:style-name="ce1" office:value-type="float" office:value="1530" calcext:value-type="float">
            <text:p>1530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23" calcext:value-type="float">
            <text:p>-23</text:p>
          </table:table-cell>
          <table:table-cell table:style-name="ce1" office:value-type="float" office:value="-35190" calcext:value-type="float">
            <text:p>-3519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L.M.P. LAVORAZIONE MATERIE PLASTICHE - S.R.L.</text:p>
          </table:table-cell>
          <table:table-cell table:style-name="ce2" office:value-type="float" office:value="354940389" calcext:value-type="float">
            <text:p>354940389</text:p>
          </table:table-cell>
          <table:table-cell table:number-columns-repeated="2" table:style-name="ce4" office:value-type="date" office:date-value="2020-12-09" calcext:value-type="date">
            <text:p>09/12/20</text:p>
          </table:table-cell>
          <table:table-cell table:style-name="ce1" office:value-type="float" office:value="4173661023" calcext:value-type="float">
            <text:p>4173661023</text:p>
          </table:table-cell>
          <table:table-cell table:style-name="ce2" office:value-type="float" office:value="633" calcext:value-type="float">
            <text:p>633</text:p>
          </table:table-cell>
          <table:table-cell table:style-name="ce1" office:value-type="float" office:value="400.16" calcext:value-type="float">
            <text:p>400,16</text:p>
          </table:table-cell>
          <table:table-cell table:style-name="ce4" office:value-type="date" office:date-value="2021-01-08" calcext:value-type="date">
            <text:p>08/01/21</text:p>
          </table:table-cell>
          <table:table-cell table:style-name="ce1" office:value-type="float" office:value="328" calcext:value-type="float">
            <text:p>328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7872" calcext:value-type="float">
            <text:p>-78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RONCARATI ANDREA</text:p>
          </table:table-cell>
          <table:table-cell table:style-name="ce2" office:value-type="string" calcext:value-type="string">
            <text:p>RNCNDR70M19A393N</text:p>
          </table:table-cell>
          <table:table-cell table:number-columns-repeated="2" table:style-name="ce4" office:value-type="date" office:date-value="2020-12-09" calcext:value-type="date">
            <text:p>09/12/20</text:p>
          </table:table-cell>
          <table:table-cell table:style-name="ce1" office:value-type="float" office:value="4174965702" calcext:value-type="float">
            <text:p>4174965702</text:p>
          </table:table-cell>
          <table:table-cell table:style-name="ce2" office:value-type="float" office:value="30" calcext:value-type="float">
            <text:p>30</text:p>
          </table:table-cell>
          <table:table-cell table:style-name="ce1" office:value-type="float" office:value="59.99" calcext:value-type="float">
            <text:p>59,99</text:p>
          </table:table-cell>
          <table:table-cell table:style-name="ce4" office:value-type="date" office:date-value="2021-01-08" calcext:value-type="date">
            <text:p>08/01/21</text:p>
          </table:table-cell>
          <table:table-cell table:style-name="ce1" office:value-type="float" office:value="54.54" calcext:value-type="float">
            <text:p>54,54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4" calcext:value-type="float">
            <text:p>-24</text:p>
          </table:table-cell>
          <table:table-cell table:style-name="ce1" office:value-type="float" office:value="-1308.96" calcext:value-type="float">
            <text:p>-1308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TAGLIATI MANUELA</text:p>
          </table:table-cell>
          <table:table-cell table:style-name="ce2" office:value-type="string" calcext:value-type="string">
            <text:p>TGLMNL69B49G916D</text:p>
          </table:table-cell>
          <table:table-cell table:number-columns-repeated="2" table:style-name="ce4" office:value-type="date" office:date-value="2020-12-10" calcext:value-type="date">
            <text:p>10/12/20</text:p>
          </table:table-cell>
          <table:table-cell table:style-name="ce1" office:value-type="float" office:value="4181902127" calcext:value-type="float">
            <text:p>4181902127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32.15" calcext:value-type="float">
            <text:p>232,15</text:p>
          </table:table-cell>
          <table:table-cell table:style-name="ce4" office:value-type="date" office:date-value="2021-01-09" calcext:value-type="date">
            <text:p>09/01/21</text:p>
          </table:table-cell>
          <table:table-cell table:style-name="ce1" office:value-type="float" office:value="232.15" calcext:value-type="float">
            <text:p>232,15</text:p>
          </table:table-cell>
          <table:table-cell table:style-name="ce4" office:value-type="date" office:date-value="2020-12-15" calcext:value-type="date">
            <text:p>15/12/20</text:p>
          </table:table-cell>
          <table:table-cell table:style-name="ce1" office:value-type="float" office:value="-25" calcext:value-type="float">
            <text:p>-25</text:p>
          </table:table-cell>
          <table:table-cell table:style-name="ce1" office:value-type="float" office:value="-5803.75" calcext:value-type="float">
            <text:p>-5803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6188330150" calcext:value-type="float">
            <text:p>6188330150</text:p>
          </table:table-cell>
          <table:table-cell table:number-columns-repeated="2" table:style-name="ce4" office:value-type="date" office:date-value="2020-12-12" calcext:value-type="date">
            <text:p>12/12/20</text:p>
          </table:table-cell>
          <table:table-cell table:style-name="ce1" office:value-type="float" office:value="4193381277" calcext:value-type="float">
            <text:p>4193381277</text:p>
          </table:table-cell>
          <table:table-cell table:style-name="ce2" office:value-type="float" office:value="1169593" calcext:value-type="float">
            <text:p>1169593</text:p>
          </table:table-cell>
          <table:table-cell table:style-name="ce1" office:value-type="float" office:value="99" calcext:value-type="float">
            <text:p>99</text:p>
          </table:table-cell>
          <table:table-cell table:style-name="ce4" office:value-type="date" office:date-value="2021-01-31" calcext:value-type="date">
            <text:p>31/01/21</text:p>
          </table:table-cell>
          <table:table-cell table:style-name="ce1" office:value-type="float" office:value="99" calcext:value-type="float">
            <text:p>99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46" calcext:value-type="float">
            <text:p>-46</text:p>
          </table:table-cell>
          <table:table-cell table:style-name="ce1" office:value-type="float" office:value="-4554" calcext:value-type="float">
            <text:p>-45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CSP s.r.l.</text:p>
          </table:table-cell>
          <table:table-cell table:style-name="ce2" office:value-type="float" office:value="1218820296" calcext:value-type="float">
            <text:p>1218820296</text:p>
          </table:table-cell>
          <table:table-cell table:number-columns-repeated="2" table:style-name="ce4" office:value-type="date" office:date-value="2020-12-13" calcext:value-type="date">
            <text:p>13/12/20</text:p>
          </table:table-cell>
          <table:table-cell table:style-name="ce1" office:value-type="float" office:value="4197245927" calcext:value-type="float">
            <text:p>4197245927</text:p>
          </table:table-cell>
          <table:table-cell table:style-name="ce2" office:value-type="float" office:value="2765" calcext:value-type="float">
            <text:p>2765</text:p>
          </table:table-cell>
          <table:table-cell table:style-name="ce1" office:value-type="float" office:value="526.5" calcext:value-type="float">
            <text:p>526,5</text:p>
          </table:table-cell>
          <table:table-cell table:style-name="ce4" office:value-type="date" office:date-value="2021-01-12" calcext:value-type="date">
            <text:p>12/01/21</text:p>
          </table:table-cell>
          <table:table-cell table:style-name="ce1" office:value-type="float" office:value="526.5" calcext:value-type="float">
            <text:p>526,5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26" calcext:value-type="float">
            <text:p>-26</text:p>
          </table:table-cell>
          <table:table-cell table:style-name="ce1" office:value-type="float" office:value="-13689" calcext:value-type="float">
            <text:p>-136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Enel Energia S.p.A.</text:p>
          </table:table-cell>
          <table:table-cell table:style-name="ce2" office:value-type="float" office:value="6655971007" calcext:value-type="float">
            <text:p>6655971007</text:p>
          </table:table-cell>
          <table:table-cell table:number-columns-repeated="2" table:style-name="ce4" office:value-type="date" office:date-value="2020-12-13" calcext:value-type="date">
            <text:p>13/12/20</text:p>
          </table:table-cell>
          <table:table-cell table:style-name="ce1" office:value-type="float" office:value="4201411050" calcext:value-type="float">
            <text:p>4201411050</text:p>
          </table:table-cell>
          <table:table-cell table:style-name="ce2" office:value-type="float" office:value="4085352045" calcext:value-type="float">
            <text:p>4085352045</text:p>
          </table:table-cell>
          <table:table-cell table:style-name="ce1" office:value-type="float" office:value="44.84" calcext:value-type="float">
            <text:p>44,84</text:p>
          </table:table-cell>
          <table:table-cell table:style-name="ce4" office:value-type="date" office:date-value="2021-01-15" calcext:value-type="date">
            <text:p>15/01/21</text:p>
          </table:table-cell>
          <table:table-cell table:style-name="ce1" office:value-type="float" office:value="36.75" calcext:value-type="float">
            <text:p>36,75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29" calcext:value-type="float">
            <text:p>-29</text:p>
          </table:table-cell>
          <table:table-cell table:style-name="ce1" office:value-type="float" office:value="-1065.75" calcext:value-type="float">
            <text:p>-1065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.LLI BIAGINI SRL</text:p>
          </table:table-cell>
          <table:table-cell table:style-name="ce2" office:value-type="float" office:value="960900371" calcext:value-type="float">
            <text:p>960900371</text:p>
          </table:table-cell>
          <table:table-cell table:number-columns-repeated="2" table:style-name="ce4" office:value-type="date" office:date-value="2020-12-14" calcext:value-type="date">
            <text:p>14/12/20</text:p>
          </table:table-cell>
          <table:table-cell table:style-name="ce1" office:value-type="float" office:value="4208002475" calcext:value-type="float">
            <text:p>4208002475</text:p>
          </table:table-cell>
          <table:table-cell table:style-name="ce2" office:value-type="string" calcext:value-type="string">
            <text:p>2020V4001685</text:p>
          </table:table-cell>
          <table:table-cell table:style-name="ce1" office:value-type="float" office:value="502.18" calcext:value-type="float">
            <text:p>502,18</text:p>
          </table:table-cell>
          <table:table-cell table:style-name="ce4" office:value-type="date" office:date-value="2021-02-14" calcext:value-type="date">
            <text:p>14/02/21</text:p>
          </table:table-cell>
          <table:table-cell table:style-name="ce1" office:value-type="float" office:value="411.62" calcext:value-type="float">
            <text:p>411,62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60" calcext:value-type="float">
            <text:p>-60</text:p>
          </table:table-cell>
          <table:table-cell table:style-name="ce1" office:value-type="float" office:value="-24697.2" calcext:value-type="float">
            <text:p>-24697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F.LLI BIAGINI SRL</text:p>
          </table:table-cell>
          <table:table-cell table:style-name="ce2" office:value-type="float" office:value="960900371" calcext:value-type="float">
            <text:p>960900371</text:p>
          </table:table-cell>
          <table:table-cell table:number-columns-repeated="2" table:style-name="ce4" office:value-type="date" office:date-value="2020-12-14" calcext:value-type="date">
            <text:p>14/12/20</text:p>
          </table:table-cell>
          <table:table-cell table:style-name="ce1" office:value-type="float" office:value="4208002482" calcext:value-type="float">
            <text:p>4208002482</text:p>
          </table:table-cell>
          <table:table-cell table:style-name="ce2" office:value-type="string" calcext:value-type="string">
            <text:p>2020V4001686</text:p>
          </table:table-cell>
          <table:table-cell table:style-name="ce1" office:value-type="float" office:value="112.97" calcext:value-type="float">
            <text:p>112,97</text:p>
          </table:table-cell>
          <table:table-cell table:style-name="ce4" office:value-type="date" office:date-value="2021-02-14" calcext:value-type="date">
            <text:p>14/02/21</text:p>
          </table:table-cell>
          <table:table-cell table:style-name="ce1" office:value-type="float" office:value="92.6" calcext:value-type="float">
            <text:p>92,6</text:p>
          </table:table-cell>
          <table:table-cell table:style-name="ce4" office:value-type="date" office:date-value="2020-12-16" calcext:value-type="date">
            <text:p>16/12/20</text:p>
          </table:table-cell>
          <table:table-cell table:style-name="ce1" office:value-type="float" office:value="-60" calcext:value-type="float">
            <text:p>-60</text:p>
          </table:table-cell>
          <table:table-cell table:style-name="ce1" office:value-type="float" office:value="-5556" calcext:value-type="float">
            <text:p>-55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2-15" calcext:value-type="date">
            <text:p>15/12/20</text:p>
          </table:table-cell>
          <table:table-cell table:style-name="ce1" office:value-type="float" office:value="4214756794" calcext:value-type="float">
            <text:p>4214756794</text:p>
          </table:table-cell>
          <table:table-cell table:style-name="ce2" office:value-type="float" office:value="201366031" calcext:value-type="float">
            <text:p>201366031</text:p>
          </table:table-cell>
          <table:table-cell table:style-name="ce1" office:value-type="float" office:value="109.4" calcext:value-type="float">
            <text:p>109,4</text:p>
          </table:table-cell>
          <table:table-cell table:style-name="ce4" office:value-type="date" office:date-value="2021-01-15" calcext:value-type="date">
            <text:p>15/01/21</text:p>
          </table:table-cell>
          <table:table-cell table:style-name="ce1" office:value-type="float" office:value="89.67" calcext:value-type="float">
            <text:p>89,67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29" calcext:value-type="float">
            <text:p>-29</text:p>
          </table:table-cell>
          <table:table-cell table:style-name="ce1" office:value-type="float" office:value="-2600.43" calcext:value-type="float">
            <text:p>-2600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2-15" calcext:value-type="date">
            <text:p>15/12/20</text:p>
          </table:table-cell>
          <table:table-cell table:style-name="ce1" office:value-type="float" office:value="4214756852" calcext:value-type="float">
            <text:p>4214756852</text:p>
          </table:table-cell>
          <table:table-cell table:style-name="ce2" office:value-type="float" office:value="201366029" calcext:value-type="float">
            <text:p>201366029</text:p>
          </table:table-cell>
          <table:table-cell table:style-name="ce1" office:value-type="float" office:value="252.91" calcext:value-type="float">
            <text:p>252,91</text:p>
          </table:table-cell>
          <table:table-cell table:style-name="ce4" office:value-type="date" office:date-value="2021-01-15" calcext:value-type="date">
            <text:p>15/01/21</text:p>
          </table:table-cell>
          <table:table-cell table:style-name="ce1" office:value-type="float" office:value="207.3" calcext:value-type="float">
            <text:p>207,3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29" calcext:value-type="float">
            <text:p>-29</text:p>
          </table:table-cell>
          <table:table-cell table:style-name="ce1" office:value-type="float" office:value="-6011.7" calcext:value-type="float">
            <text:p>-6011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2-15" calcext:value-type="date">
            <text:p>15/12/20</text:p>
          </table:table-cell>
          <table:table-cell table:style-name="ce1" office:value-type="float" office:value="4214772991" calcext:value-type="float">
            <text:p>4214772991</text:p>
          </table:table-cell>
          <table:table-cell table:style-name="ce2" office:value-type="float" office:value="201366028" calcext:value-type="float">
            <text:p>201366028</text:p>
          </table:table-cell>
          <table:table-cell table:style-name="ce1" office:value-type="float" office:value="88.83" calcext:value-type="float">
            <text:p>88,83</text:p>
          </table:table-cell>
          <table:table-cell table:style-name="ce4" office:value-type="date" office:date-value="2021-01-15" calcext:value-type="date">
            <text:p>15/01/21</text:p>
          </table:table-cell>
          <table:table-cell table:style-name="ce1" office:value-type="float" office:value="75.85" calcext:value-type="float">
            <text:p>75,85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29" calcext:value-type="float">
            <text:p>-29</text:p>
          </table:table-cell>
          <table:table-cell table:style-name="ce1" office:value-type="float" office:value="-2199.65" calcext:value-type="float">
            <text:p>-2199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Soenergy s.r.l.</text:p>
          </table:table-cell>
          <table:table-cell table:style-name="ce2" office:value-type="float" office:value="1565370382" calcext:value-type="float">
            <text:p>1565370382</text:p>
          </table:table-cell>
          <table:table-cell table:number-columns-repeated="2" table:style-name="ce4" office:value-type="date" office:date-value="2020-12-15" calcext:value-type="date">
            <text:p>15/12/20</text:p>
          </table:table-cell>
          <table:table-cell table:style-name="ce1" office:value-type="float" office:value="4214773424" calcext:value-type="float">
            <text:p>4214773424</text:p>
          </table:table-cell>
          <table:table-cell table:style-name="ce2" office:value-type="float" office:value="201366030" calcext:value-type="float">
            <text:p>201366030</text:p>
          </table:table-cell>
          <table:table-cell table:style-name="ce1" office:value-type="float" office:value="149" calcext:value-type="float">
            <text:p>149</text:p>
          </table:table-cell>
          <table:table-cell table:style-name="ce4" office:value-type="date" office:date-value="2021-01-15" calcext:value-type="date">
            <text:p>15/01/21</text:p>
          </table:table-cell>
          <table:table-cell table:style-name="ce1" office:value-type="float" office:value="122.13" calcext:value-type="float">
            <text:p>122,13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29" calcext:value-type="float">
            <text:p>-29</text:p>
          </table:table-cell>
          <table:table-cell table:style-name="ce1" office:value-type="float" office:value="-3541.77" calcext:value-type="float">
            <text:p>-3541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table:style-name="ce1" office:value-type="string" calcext:value-type="string">
            <text:p>UFA8J6</text:p>
          </table:table-cell>
          <table:table-cell table:style-name="ce1" office:value-type="string" calcext:value-type="string">
            <text:p>MORELLI GIOVANNI</text:p>
          </table:table-cell>
          <table:table-cell table:style-name="ce2" office:value-type="string" calcext:value-type="string">
            <text:p>MRLGNN63P29D548F</text:p>
          </table:table-cell>
          <table:table-cell table:number-columns-repeated="2" table:style-name="ce4" office:value-type="date" office:date-value="2020-12-16" calcext:value-type="date">
            <text:p>16/12/20</text:p>
          </table:table-cell>
          <table:table-cell table:style-name="ce1" office:value-type="float" office:value="4219478977" calcext:value-type="float">
            <text:p>4219478977</text:p>
          </table:table-cell>
          <table:table-cell table:style-name="ce2" office:value-type="string" calcext:value-type="string">
            <text:p>86/E</text:p>
          </table:table-cell>
          <table:table-cell table:style-name="ce1" office:value-type="float" office:value="2177.7" calcext:value-type="float">
            <text:p>2177,7</text:p>
          </table:table-cell>
          <table:table-cell table:style-name="ce4" office:value-type="date" office:date-value="2021-01-16" calcext:value-type="date">
            <text:p>16/01/21</text:p>
          </table:table-cell>
          <table:table-cell table:style-name="ce1" office:value-type="float" office:value="2177.7" calcext:value-type="float">
            <text:p>2177,7</text:p>
          </table:table-cell>
          <table:table-cell table:style-name="ce4" office:value-type="date" office:date-value="2020-12-17" calcext:value-type="date">
            <text:p>17/12/20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65331" calcext:value-type="float">
            <text:p>-65331</text:p>
          </table:table-cell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6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1" office:value-type="float" office:value="959776.93" calcext:value-type="float">
            <text:p>959776,93</text:p>
          </table:table-cell>
          <table:table-cell table:style-name="ce1" table:number-columns-repeated="2"/>
          <table:table-cell table:style-name="ce1" office:value-type="float" office:value="-15493615.91" calcext:value-type="float">
            <text:p>-15493615,91</text:p>
          </table:table-cell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6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3"/>
          <table:table-cell table:style-name="ce2"/>
          <table:table-cell table:style-name="ce1" table:number-columns-repeated="2"/>
          <table:table-cell table:style-name="ce2" office:value-type="string" calcext:value-type="string">
            <text:p>Indice di tempestività</text:p>
          </table:table-cell>
          <table:table-cell table:style-name="ce1" table:number-columns-repeated="2"/>
          <table:table-cell table:style-name="ce1" office:value-type="float" office:value="-16.1429342857824" calcext:value-type="float">
            <text:p>-16,1429342857824</text:p>
          </table:table-cell>
        </table:table-row>
        <table:table-row table:style-name="ro1" table:number-rows-repeated="104756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INDICE_TEMPESTIVITA''_ANNUALE'.A1:'INDICE_TEMPESTIVITA''_ANNUALE'.N1009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2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1:58:28.149000000</dc:date>
    <meta:editing-duration>PT5M49S</meta:editing-duration>
    <meta:editing-cycles>4</meta:editing-cycles>
    <meta:generator>LibreOffice/5.3.4.2$Windows_x86 LibreOffice_project/f82d347ccc0be322489bf7da61d7e4ad13fe2ff3</meta:generator>
    <meta:document-statistic meta:table-count="1" meta:cell-count="14130" meta:object-count="0"/>
  </office:meta>
</office:document-meta>
</file>