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47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128.89mm"/>
    </style:style>
    <style:style style:name="co4" style:family="table-column">
      <style:table-column-properties fo:break-before="auto" style:column-width="56.44mm"/>
    </style:style>
    <style:style style:name="co5" style:family="table-column">
      <style:table-column-properties fo:break-before="auto" style:column-width="38.75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28.68mm"/>
    </style:style>
    <style:style style:name="co8" style:family="table-column">
      <style:table-column-properties fo:break-before="auto" style:column-width="26.23mm"/>
    </style:style>
    <style:style style:name="co9" style:family="table-column">
      <style:table-column-properties fo:break-before="auto" style:column-width="37.94mm"/>
    </style:style>
    <style:style style:name="co10" style:family="table-column">
      <style:table-column-properties fo:break-before="auto" style:column-width="52.92mm"/>
    </style:style>
    <style:style style:name="co11" style:family="table-column">
      <style:table-column-properties fo:break-before="auto" style:column-width="28.95mm"/>
    </style:style>
    <style:style style:name="co12" style:family="table-column">
      <style:table-column-properties fo:break-before="auto" style:column-width="36.57mm"/>
    </style:style>
    <style:style style:name="co13" style:family="table-column">
      <style:table-column-properties fo:break-before="auto" style:column-width="105.48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INDICE_TEMPESTIVITA_IIITRIMESTRECORRET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2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"/>
        <table:table-column table:style-name="co10" table:default-cell-style-name="Default"/>
        <table:table-column table:style-name="co11" table:default-cell-style-name="ce1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Amministrazione Debitrice</text:p>
          </table:table-cell>
          <table:table-cell office:value-type="string" calcext:value-type="string">
            <text:p>Unita Organizzativa</text:p>
          </table:table-cell>
          <table:table-cell office:value-type="string" calcext:value-type="string">
            <text:p>Fornitore in fattura</text:p>
          </table:table-cell>
          <table:table-cell office:value-type="string" calcext:value-type="string">
            <text:p>Codice Fiscale Fornitore in fattura</text:p>
          </table:table-cell>
          <table:table-cell table:style-name="Default" office:value-type="string" calcext:value-type="string">
            <text:p>Data emissione fattura</text:p>
          </table:table-cell>
          <table:table-cell table:style-name="Default" office:value-type="string" calcext:value-type="string">
            <text:p>Data ricezione fattura</text:p>
          </table:table-cell>
          <table:table-cell office:value-type="string" calcext:value-type="string">
            <text:p>Lotto SDI</text:p>
          </table:table-cell>
          <table:table-cell office:value-type="string" calcext:value-type="string">
            <text:p>Num. Fattura</text:p>
          </table:table-cell>
          <table:table-cell office:value-type="string" calcext:value-type="string">
            <text:p>Importo fattura</text:p>
          </table:table-cell>
          <table:table-cell table:style-name="Default" office:value-type="string" calcext:value-type="string">
            <text:p>Data scadenza fattura</text:p>
          </table:table-cell>
          <table:table-cell office:value-type="string" calcext:value-type="string">
            <text:p>Importo pagato per la scadenza</text:p>
          </table:table-cell>
          <table:table-cell table:style-name="Default" office:value-type="string" calcext:value-type="string">
            <text:p>Data pagamento</text:p>
          </table:table-cell>
          <table:table-cell office:value-type="string" calcext:value-type="string">
            <text:p>Giorni di ritardo (L-J)*</text:p>
          </table:table-cell>
          <table:table-cell office:value-type="string" calcext:value-type="string">
            <text:p>* Al calcolo verranno sottratti, se presenti, i giorni di sospensione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ATAGRAPH SRL</text:p>
          </table:table-cell>
          <table:table-cell office:value-type="float" office:value="695690362" calcext:value-type="float">
            <text:p>695690362</text:p>
          </table:table-cell>
          <table:table-cell table:number-columns-repeated="2" office:value-type="string" calcext:value-type="string">
            <text:p>18/05/2020</text:p>
          </table:table-cell>
          <table:table-cell office:value-type="float" office:value="2977938291" calcext:value-type="float">
            <text:p>2977938291</text:p>
          </table:table-cell>
          <table:table-cell office:value-type="string" calcext:value-type="string">
            <text:p>663/20</text:p>
          </table:table-cell>
          <table:table-cell office:value-type="float" office:value="1098.29" calcext:value-type="float">
            <text:p>1098,29</text:p>
          </table:table-cell>
          <table:table-cell office:value-type="string" calcext:value-type="string">
            <text:p>31/07/2020</text:p>
          </table:table-cell>
          <table:table-cell office:value-type="float" office:value="900.24" calcext:value-type="float">
            <text:p>900,24</text:p>
          </table:table-cell>
          <table:table-cell office:value-type="string" calcext:value-type="string">
            <text:p>14/07/2020</text:p>
          </table:table-cell>
          <table:table-cell office:value-type="float" office:value="-17" calcext:value-type="float">
            <text:p>-17</text:p>
          </table:table-cell>
          <table:table-cell office:value-type="float" office:value="-15304.08" calcext:value-type="float">
            <text:p>-15304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NTERAZIONE SRL</text:p>
          </table:table-cell>
          <table:table-cell office:value-type="float" office:value="1638110203" calcext:value-type="float">
            <text:p>1638110203</text:p>
          </table:table-cell>
          <table:table-cell table:number-columns-repeated="2" office:value-type="string" calcext:value-type="string">
            <text:p>20/05/2020</text:p>
          </table:table-cell>
          <table:table-cell office:value-type="float" office:value="2988886780" calcext:value-type="float">
            <text:p>2988886780</text:p>
          </table:table-cell>
          <table:table-cell office:value-type="string" calcext:value-type="string">
            <text:p>176/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0/07/2020</text:p>
          </table:table-cell>
          <table:table-cell office:value-type="float" office:value="115.38" calcext:value-type="float">
            <text:p>115,38</text:p>
          </table:table-cell>
          <table:table-cell office:value-type="string" calcext:value-type="string">
            <text:p>13/07/2020</text:p>
          </table:table-cell>
          <table:table-cell office:value-type="float" office:value="-7" calcext:value-type="float">
            <text:p>-7</text:p>
          </table:table-cell>
          <table:table-cell office:value-type="float" office:value="-807.66" calcext:value-type="float">
            <text:p>-807,6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ARBIERATO S.A.S. DI BARBIERATO MASSIMILIANO &amp; C.</text:p>
          </table:table-cell>
          <table:table-cell office:value-type="float" office:value="1486800293" calcext:value-type="float">
            <text:p>1486800293</text:p>
          </table:table-cell>
          <table:table-cell table:number-columns-repeated="2" office:value-type="string" calcext:value-type="string">
            <text:p>04/06/2020</text:p>
          </table:table-cell>
          <table:table-cell office:value-type="float" office:value="3066196367" calcext:value-type="float">
            <text:p>3066196367</text:p>
          </table:table-cell>
          <table:table-cell office:value-type="float" office:value="15" calcext:value-type="float">
            <text:p>15</text:p>
          </table:table-cell>
          <table:table-cell office:value-type="float" office:value="2226.5" calcext:value-type="float">
            <text:p>2226,5</text:p>
          </table:table-cell>
          <table:table-cell office:value-type="string" calcext:value-type="string">
            <text:p>20/07/2020</text:p>
          </table:table-cell>
          <table:table-cell office:value-type="float" office:value="1825" calcext:value-type="float">
            <text:p>1825</text:p>
          </table:table-cell>
          <table:table-cell office:value-type="string" calcext:value-type="string">
            <text:p>13/07/2020</text:p>
          </table:table-cell>
          <table:table-cell office:value-type="float" office:value="-7" calcext:value-type="float">
            <text:p>-7</text:p>
          </table:table-cell>
          <table:table-cell office:value-type="float" office:value="-12775" calcext:value-type="float">
            <text:p>-127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LIZA ARVEDA E GIORI SNC</text:p>
          </table:table-cell>
          <table:table-cell office:value-type="float" office:value="1702350388" calcext:value-type="float">
            <text:p>1702350388</text:p>
          </table:table-cell>
          <table:table-cell table:number-columns-repeated="2" office:value-type="string" calcext:value-type="string">
            <text:p>05/06/2020</text:p>
          </table:table-cell>
          <table:table-cell office:value-type="float" office:value="3067289781" calcext:value-type="float">
            <text:p>3067289781</text:p>
          </table:table-cell>
          <table:table-cell office:value-type="float" office:value="247" calcext:value-type="float">
            <text:p>247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31/07/2020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13/07/2020</text:p>
          </table:table-cell>
          <table:table-cell office:value-type="float" office:value="-18" calcext:value-type="float">
            <text:p>-18</text:p>
          </table:table-cell>
          <table:table-cell office:value-type="float" office:value="-15300" calcext:value-type="float">
            <text:p>-153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D2 SRL</text:p>
          </table:table-cell>
          <table:table-cell office:value-type="float" office:value="1392900294" calcext:value-type="float">
            <text:p>1392900294</text:p>
          </table:table-cell>
          <table:table-cell table:number-columns-repeated="2" office:value-type="string" calcext:value-type="string">
            <text:p>05/06/2020</text:p>
          </table:table-cell>
          <table:table-cell office:value-type="float" office:value="3072187272" calcext:value-type="float">
            <text:p>3072187272</text:p>
          </table:table-cell>
          <table:table-cell office:value-type="float" office:value="1018" calcext:value-type="float">
            <text:p>1018</text:p>
          </table:table-cell>
          <table:table-cell office:value-type="float" office:value="237.9" calcext:value-type="float">
            <text:p>237,9</text:p>
          </table:table-cell>
          <table:table-cell office:value-type="string" calcext:value-type="string">
            <text:p>31/07/2020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13/07/2020</text:p>
          </table:table-cell>
          <table:table-cell office:value-type="float" office:value="-18" calcext:value-type="float">
            <text:p>-18</text:p>
          </table:table-cell>
          <table:table-cell office:value-type="float" office:value="-3510" calcext:value-type="float">
            <text:p>-351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213244" calcext:value-type="float">
            <text:p>3082213244</text:p>
          </table:table-cell>
          <table:table-cell office:value-type="float" office:value="4036329136" calcext:value-type="float">
            <text:p>4036329136</text:p>
          </table:table-cell>
          <table:table-cell office:value-type="float" office:value="387.84" calcext:value-type="float">
            <text:p>387,84</text:p>
          </table:table-cell>
          <table:table-cell office:value-type="string" calcext:value-type="string">
            <text:p>13/07/2020</text:p>
          </table:table-cell>
          <table:table-cell office:value-type="float" office:value="317.9" calcext:value-type="float">
            <text:p>317,9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3179" calcext:value-type="float">
            <text:p>-317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215485" calcext:value-type="float">
            <text:p>3082215485</text:p>
          </table:table-cell>
          <table:table-cell office:value-type="float" office:value="4036329138" calcext:value-type="float">
            <text:p>4036329138</text:p>
          </table:table-cell>
          <table:table-cell office:value-type="float" office:value="10.99" calcext:value-type="float">
            <text:p>10,99</text:p>
          </table:table-cell>
          <table:table-cell office:value-type="string" calcext:value-type="string">
            <text:p>13/07/2020</text:p>
          </table:table-cell>
          <table:table-cell office:value-type="float" office:value="9.01" calcext:value-type="float">
            <text:p>9,01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90.1" calcext:value-type="float">
            <text:p>-90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225727" calcext:value-type="float">
            <text:p>3082225727</text:p>
          </table:table-cell>
          <table:table-cell office:value-type="float" office:value="4036329150" calcext:value-type="float">
            <text:p>4036329150</text:p>
          </table:table-cell>
          <table:table-cell office:value-type="float" office:value="257.31" calcext:value-type="float">
            <text:p>257,31</text:p>
          </table:table-cell>
          <table:table-cell office:value-type="string" calcext:value-type="string">
            <text:p>13/07/2020</text:p>
          </table:table-cell>
          <table:table-cell office:value-type="float" office:value="210.91" calcext:value-type="float">
            <text:p>210,91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2109.1" calcext:value-type="float">
            <text:p>-2109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228697" calcext:value-type="float">
            <text:p>3082228697</text:p>
          </table:table-cell>
          <table:table-cell office:value-type="float" office:value="4036329130" calcext:value-type="float">
            <text:p>4036329130</text:p>
          </table:table-cell>
          <table:table-cell office:value-type="float" office:value="11.41" calcext:value-type="float">
            <text:p>11,41</text:p>
          </table:table-cell>
          <table:table-cell office:value-type="string" calcext:value-type="string">
            <text:p>13/07/2020</text:p>
          </table:table-cell>
          <table:table-cell office:value-type="float" office:value="9.35" calcext:value-type="float">
            <text:p>9,35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93.5" calcext:value-type="float">
            <text:p>-93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229096" calcext:value-type="float">
            <text:p>3082229096</text:p>
          </table:table-cell>
          <table:table-cell office:value-type="float" office:value="4036329134" calcext:value-type="float">
            <text:p>4036329134</text:p>
          </table:table-cell>
          <table:table-cell office:value-type="float" office:value="25.42" calcext:value-type="float">
            <text:p>25,42</text:p>
          </table:table-cell>
          <table:table-cell office:value-type="string" calcext:value-type="string">
            <text:p>13/07/2020</text:p>
          </table:table-cell>
          <table:table-cell office:value-type="float" office:value="20.84" calcext:value-type="float">
            <text:p>20,84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208.4" calcext:value-type="float">
            <text:p>-208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230136" calcext:value-type="float">
            <text:p>3082230136</text:p>
          </table:table-cell>
          <table:table-cell office:value-type="float" office:value="4036329151" calcext:value-type="float">
            <text:p>4036329151</text:p>
          </table:table-cell>
          <table:table-cell office:value-type="float" office:value="70.85" calcext:value-type="float">
            <text:p>70,85</text:p>
          </table:table-cell>
          <table:table-cell office:value-type="string" calcext:value-type="string">
            <text:p>13/07/2020</text:p>
          </table:table-cell>
          <table:table-cell office:value-type="float" office:value="58.07" calcext:value-type="float">
            <text:p>58,07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580.7" calcext:value-type="float">
            <text:p>-580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230858" calcext:value-type="float">
            <text:p>3082230858</text:p>
          </table:table-cell>
          <table:table-cell office:value-type="float" office:value="4036329146" calcext:value-type="float">
            <text:p>4036329146</text:p>
          </table:table-cell>
          <table:table-cell office:value-type="float" office:value="20.3" calcext:value-type="float">
            <text:p>20,3</text:p>
          </table:table-cell>
          <table:table-cell office:value-type="string" calcext:value-type="string">
            <text:p>13/07/2020</text:p>
          </table:table-cell>
          <table:table-cell office:value-type="float" office:value="16.64" calcext:value-type="float">
            <text:p>16,64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166.4" calcext:value-type="float">
            <text:p>-166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232042" calcext:value-type="float">
            <text:p>3082232042</text:p>
          </table:table-cell>
          <table:table-cell office:value-type="float" office:value="4036329137" calcext:value-type="float">
            <text:p>4036329137</text:p>
          </table:table-cell>
          <table:table-cell office:value-type="float" office:value="195.94" calcext:value-type="float">
            <text:p>195,94</text:p>
          </table:table-cell>
          <table:table-cell office:value-type="string" calcext:value-type="string">
            <text:p>13/07/2020</text:p>
          </table:table-cell>
          <table:table-cell office:value-type="float" office:value="160.61" calcext:value-type="float">
            <text:p>160,61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1606.1" calcext:value-type="float">
            <text:p>-1606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255586" calcext:value-type="float">
            <text:p>3082255586</text:p>
          </table:table-cell>
          <table:table-cell office:value-type="float" office:value="4036329125" calcext:value-type="float">
            <text:p>4036329125</text:p>
          </table:table-cell>
          <table:table-cell office:value-type="float" office:value="221.43" calcext:value-type="float">
            <text:p>221,43</text:p>
          </table:table-cell>
          <table:table-cell office:value-type="string" calcext:value-type="string">
            <text:p>13/07/2020</text:p>
          </table:table-cell>
          <table:table-cell office:value-type="float" office:value="181.5" calcext:value-type="float">
            <text:p>181,5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1815" calcext:value-type="float">
            <text:p>-18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258169" calcext:value-type="float">
            <text:p>3082258169</text:p>
          </table:table-cell>
          <table:table-cell office:value-type="float" office:value="4036329149" calcext:value-type="float">
            <text:p>4036329149</text:p>
          </table:table-cell>
          <table:table-cell office:value-type="float" office:value="663.3" calcext:value-type="float">
            <text:p>663,3</text:p>
          </table:table-cell>
          <table:table-cell office:value-type="string" calcext:value-type="string">
            <text:p>13/07/2020</text:p>
          </table:table-cell>
          <table:table-cell office:value-type="float" office:value="543.69" calcext:value-type="float">
            <text:p>543,69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5436.9" calcext:value-type="float">
            <text:p>-5436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261816" calcext:value-type="float">
            <text:p>3082261816</text:p>
          </table:table-cell>
          <table:table-cell office:value-type="float" office:value="4036329135" calcext:value-type="float">
            <text:p>4036329135</text:p>
          </table:table-cell>
          <table:table-cell office:value-type="float" office:value="855.24" calcext:value-type="float">
            <text:p>855,24</text:p>
          </table:table-cell>
          <table:table-cell office:value-type="string" calcext:value-type="string">
            <text:p>13/07/2020</text:p>
          </table:table-cell>
          <table:table-cell office:value-type="float" office:value="701.02" calcext:value-type="float">
            <text:p>701,02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7010.2" calcext:value-type="float">
            <text:p>-7010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264849" calcext:value-type="float">
            <text:p>3082264849</text:p>
          </table:table-cell>
          <table:table-cell office:value-type="float" office:value="4036329127" calcext:value-type="float">
            <text:p>4036329127</text:p>
          </table:table-cell>
          <table:table-cell office:value-type="float" office:value="83.37" calcext:value-type="float">
            <text:p>83,37</text:p>
          </table:table-cell>
          <table:table-cell office:value-type="string" calcext:value-type="string">
            <text:p>13/07/2020</text:p>
          </table:table-cell>
          <table:table-cell office:value-type="float" office:value="68.34" calcext:value-type="float">
            <text:p>68,34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683.4" calcext:value-type="float">
            <text:p>-683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266172" calcext:value-type="float">
            <text:p>3082266172</text:p>
          </table:table-cell>
          <table:table-cell office:value-type="float" office:value="4036329131" calcext:value-type="float">
            <text:p>4036329131</text:p>
          </table:table-cell>
          <table:table-cell office:value-type="float" office:value="91.96" calcext:value-type="float">
            <text:p>91,96</text:p>
          </table:table-cell>
          <table:table-cell office:value-type="string" calcext:value-type="string">
            <text:p>13/07/2020</text:p>
          </table:table-cell>
          <table:table-cell office:value-type="float" office:value="75.38" calcext:value-type="float">
            <text:p>75,38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753.8" calcext:value-type="float">
            <text:p>-753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286344" calcext:value-type="float">
            <text:p>3082286344</text:p>
          </table:table-cell>
          <table:table-cell office:value-type="float" office:value="4036329126" calcext:value-type="float">
            <text:p>4036329126</text:p>
          </table:table-cell>
          <table:table-cell office:value-type="float" office:value="54.64" calcext:value-type="float">
            <text:p>54,64</text:p>
          </table:table-cell>
          <table:table-cell office:value-type="string" calcext:value-type="string">
            <text:p>13/07/2020</text:p>
          </table:table-cell>
          <table:table-cell office:value-type="float" office:value="44.79" calcext:value-type="float">
            <text:p>44,79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447.9" calcext:value-type="float">
            <text:p>-447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289084" calcext:value-type="float">
            <text:p>3082289084</text:p>
          </table:table-cell>
          <table:table-cell office:value-type="float" office:value="4036329123" calcext:value-type="float">
            <text:p>4036329123</text:p>
          </table:table-cell>
          <table:table-cell office:value-type="float" office:value="106.49" calcext:value-type="float">
            <text:p>106,49</text:p>
          </table:table-cell>
          <table:table-cell office:value-type="string" calcext:value-type="string">
            <text:p>13/07/2020</text:p>
          </table:table-cell>
          <table:table-cell office:value-type="float" office:value="87.29" calcext:value-type="float">
            <text:p>87,29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872.9" calcext:value-type="float">
            <text:p>-872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290817" calcext:value-type="float">
            <text:p>3082290817</text:p>
          </table:table-cell>
          <table:table-cell office:value-type="float" office:value="4036329128" calcext:value-type="float">
            <text:p>4036329128</text:p>
          </table:table-cell>
          <table:table-cell office:value-type="float" office:value="687.07" calcext:value-type="float">
            <text:p>687,07</text:p>
          </table:table-cell>
          <table:table-cell office:value-type="string" calcext:value-type="string">
            <text:p>13/07/2020</text:p>
          </table:table-cell>
          <table:table-cell office:value-type="float" office:value="563.17" calcext:value-type="float">
            <text:p>563,17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5631.7" calcext:value-type="float">
            <text:p>-5631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299146" calcext:value-type="float">
            <text:p>3082299146</text:p>
          </table:table-cell>
          <table:table-cell office:value-type="float" office:value="4036329121" calcext:value-type="float">
            <text:p>4036329121</text:p>
          </table:table-cell>
          <table:table-cell office:value-type="float" office:value="32.44" calcext:value-type="float">
            <text:p>32,44</text:p>
          </table:table-cell>
          <table:table-cell office:value-type="string" calcext:value-type="string">
            <text:p>13/07/2020</text:p>
          </table:table-cell>
          <table:table-cell office:value-type="float" office:value="26.59" calcext:value-type="float">
            <text:p>26,59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265.9" calcext:value-type="float">
            <text:p>-265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299921" calcext:value-type="float">
            <text:p>3082299921</text:p>
          </table:table-cell>
          <table:table-cell office:value-type="float" office:value="4036329124" calcext:value-type="float">
            <text:p>4036329124</text:p>
          </table:table-cell>
          <table:table-cell office:value-type="float" office:value="75.54" calcext:value-type="float">
            <text:p>75,54</text:p>
          </table:table-cell>
          <table:table-cell office:value-type="string" calcext:value-type="string">
            <text:p>13/07/2020</text:p>
          </table:table-cell>
          <table:table-cell office:value-type="float" office:value="61.92" calcext:value-type="float">
            <text:p>61,92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619.2" calcext:value-type="float">
            <text:p>-619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300657" calcext:value-type="float">
            <text:p>3082300657</text:p>
          </table:table-cell>
          <table:table-cell office:value-type="float" office:value="4036329142" calcext:value-type="float">
            <text:p>4036329142</text:p>
          </table:table-cell>
          <table:table-cell office:value-type="float" office:value="69.52" calcext:value-type="float">
            <text:p>69,52</text:p>
          </table:table-cell>
          <table:table-cell office:value-type="string" calcext:value-type="string">
            <text:p>13/07/2020</text:p>
          </table:table-cell>
          <table:table-cell office:value-type="float" office:value="56.98" calcext:value-type="float">
            <text:p>56,98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569.8" calcext:value-type="float">
            <text:p>-569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303408" calcext:value-type="float">
            <text:p>3082303408</text:p>
          </table:table-cell>
          <table:table-cell office:value-type="float" office:value="4036329129" calcext:value-type="float">
            <text:p>4036329129</text:p>
          </table:table-cell>
          <table:table-cell office:value-type="float" office:value="22.92" calcext:value-type="float">
            <text:p>22,92</text:p>
          </table:table-cell>
          <table:table-cell office:value-type="string" calcext:value-type="string">
            <text:p>13/07/2020</text:p>
          </table:table-cell>
          <table:table-cell office:value-type="float" office:value="18.79" calcext:value-type="float">
            <text:p>18,79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187.9" calcext:value-type="float">
            <text:p>-187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304576" calcext:value-type="float">
            <text:p>3082304576</text:p>
          </table:table-cell>
          <table:table-cell office:value-type="float" office:value="4036329144" calcext:value-type="float">
            <text:p>4036329144</text:p>
          </table:table-cell>
          <table:table-cell office:value-type="float" office:value="22.28" calcext:value-type="float">
            <text:p>22,28</text:p>
          </table:table-cell>
          <table:table-cell office:value-type="string" calcext:value-type="string">
            <text:p>13/07/2020</text:p>
          </table:table-cell>
          <table:table-cell office:value-type="float" office:value="18.26" calcext:value-type="float">
            <text:p>18,26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182.6" calcext:value-type="float">
            <text:p>-182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307187" calcext:value-type="float">
            <text:p>3082307187</text:p>
          </table:table-cell>
          <table:table-cell office:value-type="float" office:value="4036329148" calcext:value-type="float">
            <text:p>4036329148</text:p>
          </table:table-cell>
          <table:table-cell office:value-type="float" office:value="143.94" calcext:value-type="float">
            <text:p>143,94</text:p>
          </table:table-cell>
          <table:table-cell office:value-type="string" calcext:value-type="string">
            <text:p>13/07/2020</text:p>
          </table:table-cell>
          <table:table-cell office:value-type="float" office:value="117.98" calcext:value-type="float">
            <text:p>117,98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1179.8" calcext:value-type="float">
            <text:p>-1179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307448" calcext:value-type="float">
            <text:p>3082307448</text:p>
          </table:table-cell>
          <table:table-cell office:value-type="float" office:value="4036329140" calcext:value-type="float">
            <text:p>4036329140</text:p>
          </table:table-cell>
          <table:table-cell office:value-type="float" office:value="64.86" calcext:value-type="float">
            <text:p>64,86</text:p>
          </table:table-cell>
          <table:table-cell office:value-type="string" calcext:value-type="string">
            <text:p>13/07/2020</text:p>
          </table:table-cell>
          <table:table-cell office:value-type="float" office:value="53.16" calcext:value-type="float">
            <text:p>53,16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531.6" calcext:value-type="float">
            <text:p>-531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311279" calcext:value-type="float">
            <text:p>3082311279</text:p>
          </table:table-cell>
          <table:table-cell office:value-type="float" office:value="4036329145" calcext:value-type="float">
            <text:p>4036329145</text:p>
          </table:table-cell>
          <table:table-cell office:value-type="float" office:value="487.45" calcext:value-type="float">
            <text:p>487,45</text:p>
          </table:table-cell>
          <table:table-cell office:value-type="string" calcext:value-type="string">
            <text:p>13/07/2020</text:p>
          </table:table-cell>
          <table:table-cell office:value-type="float" office:value="399.55" calcext:value-type="float">
            <text:p>399,55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3995.5" calcext:value-type="float">
            <text:p>-3995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312483" calcext:value-type="float">
            <text:p>3082312483</text:p>
          </table:table-cell>
          <table:table-cell office:value-type="float" office:value="4036329141" calcext:value-type="float">
            <text:p>4036329141</text:p>
          </table:table-cell>
          <table:table-cell office:value-type="float" office:value="341.16" calcext:value-type="float">
            <text:p>341,16</text:p>
          </table:table-cell>
          <table:table-cell office:value-type="string" calcext:value-type="string">
            <text:p>13/07/2020</text:p>
          </table:table-cell>
          <table:table-cell office:value-type="float" office:value="279.64" calcext:value-type="float">
            <text:p>279,64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2796.4" calcext:value-type="float">
            <text:p>-2796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317100" calcext:value-type="float">
            <text:p>3082317100</text:p>
          </table:table-cell>
          <table:table-cell office:value-type="float" office:value="4036329132" calcext:value-type="float">
            <text:p>4036329132</text:p>
          </table:table-cell>
          <table:table-cell office:value-type="float" office:value="22.48" calcext:value-type="float">
            <text:p>22,48</text:p>
          </table:table-cell>
          <table:table-cell office:value-type="string" calcext:value-type="string">
            <text:p>13/07/2020</text:p>
          </table:table-cell>
          <table:table-cell office:value-type="float" office:value="18.43" calcext:value-type="float">
            <text:p>18,43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184.3" calcext:value-type="float">
            <text:p>-184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325345" calcext:value-type="float">
            <text:p>3082325345</text:p>
          </table:table-cell>
          <table:table-cell office:value-type="float" office:value="4036329133" calcext:value-type="float">
            <text:p>4036329133</text:p>
          </table:table-cell>
          <table:table-cell office:value-type="float" office:value="22.57" calcext:value-type="float">
            <text:p>22,57</text:p>
          </table:table-cell>
          <table:table-cell office:value-type="string" calcext:value-type="string">
            <text:p>13/07/2020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185" calcext:value-type="float">
            <text:p>-1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325554" calcext:value-type="float">
            <text:p>3082325554</text:p>
          </table:table-cell>
          <table:table-cell office:value-type="float" office:value="4036329139" calcext:value-type="float">
            <text:p>4036329139</text:p>
          </table:table-cell>
          <table:table-cell office:value-type="float" office:value="62.55" calcext:value-type="float">
            <text:p>62,55</text:p>
          </table:table-cell>
          <table:table-cell office:value-type="string" calcext:value-type="string">
            <text:p>13/07/2020</text:p>
          </table:table-cell>
          <table:table-cell office:value-type="float" office:value="51.27" calcext:value-type="float">
            <text:p>51,27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512.7" calcext:value-type="float">
            <text:p>-512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334158" calcext:value-type="float">
            <text:p>3082334158</text:p>
          </table:table-cell>
          <table:table-cell office:value-type="float" office:value="4036329122" calcext:value-type="float">
            <text:p>4036329122</text:p>
          </table:table-cell>
          <table:table-cell office:value-type="float" office:value="770.31" calcext:value-type="float">
            <text:p>770,31</text:p>
          </table:table-cell>
          <table:table-cell office:value-type="string" calcext:value-type="string">
            <text:p>13/07/2020</text:p>
          </table:table-cell>
          <table:table-cell office:value-type="float" office:value="631.4" calcext:value-type="float">
            <text:p>631,4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6314" calcext:value-type="float">
            <text:p>-631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335426" calcext:value-type="float">
            <text:p>3082335426</text:p>
          </table:table-cell>
          <table:table-cell office:value-type="float" office:value="4036329143" calcext:value-type="float">
            <text:p>4036329143</text:p>
          </table:table-cell>
          <table:table-cell office:value-type="float" office:value="10.35" calcext:value-type="float">
            <text:p>10,35</text:p>
          </table:table-cell>
          <table:table-cell office:value-type="string" calcext:value-type="string">
            <text:p>13/07/2020</text:p>
          </table:table-cell>
          <table:table-cell office:value-type="float" office:value="8.48" calcext:value-type="float">
            <text:p>8,48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84.8" calcext:value-type="float">
            <text:p>-84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6/2020</text:p>
          </table:table-cell>
          <table:table-cell office:value-type="float" office:value="3082340385" calcext:value-type="float">
            <text:p>3082340385</text:p>
          </table:table-cell>
          <table:table-cell office:value-type="float" office:value="4036329147" calcext:value-type="float">
            <text:p>4036329147</text:p>
          </table:table-cell>
          <table:table-cell office:value-type="float" office:value="536.36" calcext:value-type="float">
            <text:p>536,36</text:p>
          </table:table-cell>
          <table:table-cell office:value-type="string" calcext:value-type="string">
            <text:p>13/07/2020</text:p>
          </table:table-cell>
          <table:table-cell office:value-type="float" office:value="439.64" calcext:value-type="float">
            <text:p>439,64</text:p>
          </table:table-cell>
          <table:table-cell office:value-type="string" calcext:value-type="string">
            <text:p>03/07/2020</text:p>
          </table:table-cell>
          <table:table-cell office:value-type="float" office:value="-10" calcext:value-type="float">
            <text:p>-10</text:p>
          </table:table-cell>
          <table:table-cell office:value-type="float" office:value="-4396.4" calcext:value-type="float">
            <text:p>-4396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enfenati Marco Impianti Elettrici</text:p>
          </table:table-cell>
          <table:table-cell office:value-type="string" calcext:value-type="string">
            <text:p>BNFMRC80L20G916N</text:p>
          </table:table-cell>
          <table:table-cell table:number-columns-repeated="2" office:value-type="string" calcext:value-type="string">
            <text:p>08/06/2020</text:p>
          </table:table-cell>
          <table:table-cell office:value-type="float" office:value="3087165109" calcext:value-type="float">
            <text:p>3087165109</text:p>
          </table:table-cell>
          <table:table-cell office:value-type="float" office:value="36" calcext:value-type="float">
            <text:p>36</text:p>
          </table:table-cell>
          <table:table-cell office:value-type="float" office:value="195.2" calcext:value-type="float">
            <text:p>195,2</text:p>
          </table:table-cell>
          <table:table-cell office:value-type="string" calcext:value-type="string">
            <text:p>14/07/202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03/07/2020</text:p>
          </table:table-cell>
          <table:table-cell office:value-type="float" office:value="-11" calcext:value-type="float">
            <text:p>-11</text:p>
          </table:table-cell>
          <table:table-cell office:value-type="float" office:value="-1760" calcext:value-type="float">
            <text:p>-176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 A R.L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office:value-type="string" calcext:value-type="string">
            <text:p>09/06/2020</text:p>
          </table:table-cell>
          <table:table-cell office:value-type="float" office:value="3093534033" calcext:value-type="float">
            <text:p>3093534033</text:p>
          </table:table-cell>
          <table:table-cell office:value-type="string" calcext:value-type="string">
            <text:p>PA/2020/256/FA</text:p>
          </table:table-cell>
          <table:table-cell office:value-type="float" office:value="1241.58" calcext:value-type="float">
            <text:p>1241,58</text:p>
          </table:table-cell>
          <table:table-cell office:value-type="string" calcext:value-type="string">
            <text:p>31/07/2020</text:p>
          </table:table-cell>
          <table:table-cell office:value-type="float" office:value="1017.69" calcext:value-type="float">
            <text:p>1017,69</text:p>
          </table:table-cell>
          <table:table-cell office:value-type="string" calcext:value-type="string">
            <text:p>13/07/2020</text:p>
          </table:table-cell>
          <table:table-cell office:value-type="float" office:value="-18" calcext:value-type="float">
            <text:p>-18</text:p>
          </table:table-cell>
          <table:table-cell office:value-type="float" office:value="-18318.42" calcext:value-type="float">
            <text:p>-18318,4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06/2020</text:p>
          </table:table-cell>
          <table:table-cell office:value-type="float" office:value="3129312849" calcext:value-type="float">
            <text:p>3129312849</text:p>
          </table:table-cell>
          <table:table-cell office:value-type="float" office:value="4042843976" calcext:value-type="float">
            <text:p>4042843976</text:p>
          </table:table-cell>
          <table:table-cell office:value-type="float" office:value="19.56" calcext:value-type="float">
            <text:p>19,56</text:p>
          </table:table-cell>
          <table:table-cell office:value-type="string" calcext:value-type="string">
            <text:p>17/07/2020</text:p>
          </table:table-cell>
          <table:table-cell office:value-type="float" office:value="16.03" calcext:value-type="float">
            <text:p>16,03</text:p>
          </table:table-cell>
          <table:table-cell office:value-type="string" calcext:value-type="string">
            <text:p>03/07/2020</text:p>
          </table:table-cell>
          <table:table-cell office:value-type="float" office:value="-14" calcext:value-type="float">
            <text:p>-14</text:p>
          </table:table-cell>
          <table:table-cell office:value-type="float" office:value="-224.42" calcext:value-type="float">
            <text:p>-224,4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06/2020</text:p>
          </table:table-cell>
          <table:table-cell office:value-type="float" office:value="3129323495" calcext:value-type="float">
            <text:p>3129323495</text:p>
          </table:table-cell>
          <table:table-cell office:value-type="float" office:value="4042843974" calcext:value-type="float">
            <text:p>4042843974</text:p>
          </table:table-cell>
          <table:table-cell office:value-type="float" office:value="21.59" calcext:value-type="float">
            <text:p>21,59</text:p>
          </table:table-cell>
          <table:table-cell office:value-type="string" calcext:value-type="string">
            <text:p>17/07/2020</text:p>
          </table:table-cell>
          <table:table-cell office:value-type="float" office:value="17.7" calcext:value-type="float">
            <text:p>17,7</text:p>
          </table:table-cell>
          <table:table-cell office:value-type="string" calcext:value-type="string">
            <text:p>03/07/2020</text:p>
          </table:table-cell>
          <table:table-cell office:value-type="float" office:value="-14" calcext:value-type="float">
            <text:p>-14</text:p>
          </table:table-cell>
          <table:table-cell office:value-type="float" office:value="-247.8" calcext:value-type="float">
            <text:p>-247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06/2020</text:p>
          </table:table-cell>
          <table:table-cell office:value-type="float" office:value="3129374227" calcext:value-type="float">
            <text:p>3129374227</text:p>
          </table:table-cell>
          <table:table-cell office:value-type="float" office:value="4042843975" calcext:value-type="float">
            <text:p>4042843975</text:p>
          </table:table-cell>
          <table:table-cell office:value-type="float" office:value="17.59" calcext:value-type="float">
            <text:p>17,59</text:p>
          </table:table-cell>
          <table:table-cell office:value-type="string" calcext:value-type="string">
            <text:p>17/07/2020</text:p>
          </table:table-cell>
          <table:table-cell office:value-type="float" office:value="14.42" calcext:value-type="float">
            <text:p>14,42</text:p>
          </table:table-cell>
          <table:table-cell office:value-type="string" calcext:value-type="string">
            <text:p>03/07/2020</text:p>
          </table:table-cell>
          <table:table-cell office:value-type="float" office:value="-14" calcext:value-type="float">
            <text:p>-14</text:p>
          </table:table-cell>
          <table:table-cell office:value-type="float" office:value="-201.88" calcext:value-type="float">
            <text:p>-201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AY RISTOSERVICE S.P.A</text:p>
          </table:table-cell>
          <table:table-cell office:value-type="float" office:value="3543000370" calcext:value-type="float">
            <text:p>3543000370</text:p>
          </table:table-cell>
          <table:table-cell table:number-columns-repeated="2" office:value-type="string" calcext:value-type="string">
            <text:p>15/06/2020</text:p>
          </table:table-cell>
          <table:table-cell office:value-type="float" office:value="3131331451" calcext:value-type="float">
            <text:p>3131331451</text:p>
          </table:table-cell>
          <table:table-cell office:value-type="string" calcext:value-type="string">
            <text:p>V0-54774</text:p>
          </table:table-cell>
          <table:table-cell office:value-type="float" office:value="1025.54" calcext:value-type="float">
            <text:p>1025,54</text:p>
          </table:table-cell>
          <table:table-cell office:value-type="string" calcext:value-type="string">
            <text:p>31/07/2020</text:p>
          </table:table-cell>
          <table:table-cell office:value-type="float" office:value="986.1" calcext:value-type="float">
            <text:p>986,1</text:p>
          </table:table-cell>
          <table:table-cell office:value-type="string" calcext:value-type="string">
            <text:p>14/07/2020</text:p>
          </table:table-cell>
          <table:table-cell office:value-type="float" office:value="-17" calcext:value-type="float">
            <text:p>-17</text:p>
          </table:table-cell>
          <table:table-cell office:value-type="float" office:value="-16763.7" calcext:value-type="float">
            <text:p>-16763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office:value-type="string" calcext:value-type="string">
            <text:p>15/06/2020</text:p>
          </table:table-cell>
          <table:table-cell office:value-type="float" office:value="3131950260" calcext:value-type="float">
            <text:p>3131950260</text:p>
          </table:table-cell>
          <table:table-cell office:value-type="float" office:value="201155070" calcext:value-type="float">
            <text:p>201155070</text:p>
          </table:table-cell>
          <table:table-cell office:value-type="float" office:value="15.15" calcext:value-type="float">
            <text:p>15,15</text:p>
          </table:table-cell>
          <table:table-cell office:value-type="string" calcext:value-type="string">
            <text:p>16/07/2020</text:p>
          </table:table-cell>
          <table:table-cell office:value-type="float" office:value="12.42" calcext:value-type="float">
            <text:p>12,42</text:p>
          </table:table-cell>
          <table:table-cell office:value-type="string" calcext:value-type="string">
            <text:p>03/07/2020</text:p>
          </table:table-cell>
          <table:table-cell office:value-type="float" office:value="-13" calcext:value-type="float">
            <text:p>-13</text:p>
          </table:table-cell>
          <table:table-cell office:value-type="float" office:value="-161.46" calcext:value-type="float">
            <text:p>-161,4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office:value-type="string" calcext:value-type="string">
            <text:p>15/06/2020</text:p>
          </table:table-cell>
          <table:table-cell office:value-type="float" office:value="3131951858" calcext:value-type="float">
            <text:p>3131951858</text:p>
          </table:table-cell>
          <table:table-cell office:value-type="float" office:value="201155072" calcext:value-type="float">
            <text:p>201155072</text:p>
          </table:table-cell>
          <table:table-cell office:value-type="float" office:value="10.25" calcext:value-type="float">
            <text:p>10,25</text:p>
          </table:table-cell>
          <table:table-cell office:value-type="string" calcext:value-type="string">
            <text:p>16/07/2020</text:p>
          </table:table-cell>
          <table:table-cell office:value-type="float" office:value="8.4" calcext:value-type="float">
            <text:p>8,4</text:p>
          </table:table-cell>
          <table:table-cell office:value-type="string" calcext:value-type="string">
            <text:p>03/07/2020</text:p>
          </table:table-cell>
          <table:table-cell office:value-type="float" office:value="-13" calcext:value-type="float">
            <text:p>-13</text:p>
          </table:table-cell>
          <table:table-cell office:value-type="float" office:value="-109.2" calcext:value-type="float">
            <text:p>-109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office:value-type="string" calcext:value-type="string">
            <text:p>15/06/2020</text:p>
          </table:table-cell>
          <table:table-cell office:value-type="float" office:value="3131958125" calcext:value-type="float">
            <text:p>3131958125</text:p>
          </table:table-cell>
          <table:table-cell office:value-type="float" office:value="201155071" calcext:value-type="float">
            <text:p>201155071</text:p>
          </table:table-cell>
          <table:table-cell office:value-type="float" office:value="11.55" calcext:value-type="float">
            <text:p>11,55</text:p>
          </table:table-cell>
          <table:table-cell office:value-type="string" calcext:value-type="string">
            <text:p>16/07/2020</text:p>
          </table:table-cell>
          <table:table-cell office:value-type="float" office:value="9.47" calcext:value-type="float">
            <text:p>9,47</text:p>
          </table:table-cell>
          <table:table-cell office:value-type="string" calcext:value-type="string">
            <text:p>03/07/2020</text:p>
          </table:table-cell>
          <table:table-cell office:value-type="float" office:value="-13" calcext:value-type="float">
            <text:p>-13</text:p>
          </table:table-cell>
          <table:table-cell office:value-type="float" office:value="-123.11" calcext:value-type="float">
            <text:p>-123,1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office:value-type="string" calcext:value-type="string">
            <text:p>15/06/2020</text:p>
          </table:table-cell>
          <table:table-cell office:value-type="float" office:value="3131965569" calcext:value-type="float">
            <text:p>3131965569</text:p>
          </table:table-cell>
          <table:table-cell office:value-type="float" office:value="201155069" calcext:value-type="float">
            <text:p>201155069</text:p>
          </table:table-cell>
          <table:table-cell office:value-type="float" office:value="11.7" calcext:value-type="float">
            <text:p>11,7</text:p>
          </table:table-cell>
          <table:table-cell office:value-type="string" calcext:value-type="string">
            <text:p>16/07/2020</text:p>
          </table:table-cell>
          <table:table-cell office:value-type="float" office:value="10.36" calcext:value-type="float">
            <text:p>10,36</text:p>
          </table:table-cell>
          <table:table-cell office:value-type="string" calcext:value-type="string">
            <text:p>03/07/2020</text:p>
          </table:table-cell>
          <table:table-cell office:value-type="float" office:value="-13" calcext:value-type="float">
            <text:p>-13</text:p>
          </table:table-cell>
          <table:table-cell office:value-type="float" office:value="-134.68" calcext:value-type="float">
            <text:p>-134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office:value-type="string" calcext:value-type="string">
            <text:p>16/06/2020</text:p>
          </table:table-cell>
          <table:table-cell office:value-type="float" office:value="3142076689" calcext:value-type="float">
            <text:p>3142076689</text:p>
          </table:table-cell>
          <table:table-cell office:value-type="float" office:value="5200010000" calcext:value-type="float">
            <text:p>5200010000</text:p>
          </table:table-cell>
          <table:table-cell office:value-type="float" office:value="824.48" calcext:value-type="float">
            <text:p>824,48</text:p>
          </table:table-cell>
          <table:table-cell office:value-type="string" calcext:value-type="string">
            <text:p>15/08/2020</text:p>
          </table:table-cell>
          <table:table-cell office:value-type="float" office:value="675.8" calcext:value-type="float">
            <text:p>675,8</text:p>
          </table:table-cell>
          <table:table-cell office:value-type="string" calcext:value-type="string">
            <text:p>04/08/2020</text:p>
          </table:table-cell>
          <table:table-cell office:value-type="float" office:value="-11" calcext:value-type="float">
            <text:p>-11</text:p>
          </table:table-cell>
          <table:table-cell office:value-type="float" office:value="-7433.8" calcext:value-type="float">
            <text:p>-7433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SP s.r.l.</text:p>
          </table:table-cell>
          <table:table-cell office:value-type="float" office:value="1218820296" calcext:value-type="float">
            <text:p>1218820296</text:p>
          </table:table-cell>
          <table:table-cell table:number-columns-repeated="2" office:value-type="string" calcext:value-type="string">
            <text:p>17/06/2020</text:p>
          </table:table-cell>
          <table:table-cell office:value-type="float" office:value="3144593120" calcext:value-type="float">
            <text:p>3144593120</text:p>
          </table:table-cell>
          <table:table-cell office:value-type="float" office:value="1295" calcext:value-type="float">
            <text:p>1295</text:p>
          </table:table-cell>
          <table:table-cell office:value-type="float" office:value="324.52" calcext:value-type="float">
            <text:p>324,52</text:p>
          </table:table-cell>
          <table:table-cell office:value-type="string" calcext:value-type="string">
            <text:p>31/07/2020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13/07/2020</text:p>
          </table:table-cell>
          <table:table-cell office:value-type="float" office:value="-18" calcext:value-type="float">
            <text:p>-18</text:p>
          </table:table-cell>
          <table:table-cell office:value-type="float" office:value="-4788" calcext:value-type="float">
            <text:p>-47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8/06/2020</text:p>
          </table:table-cell>
          <table:table-cell office:value-type="float" office:value="3148491004" calcext:value-type="float">
            <text:p>3148491004</text:p>
          </table:table-cell>
          <table:table-cell office:value-type="string" calcext:value-type="string">
            <text:p>8H00404599</text:p>
          </table:table-cell>
          <table:table-cell office:value-type="float" office:value="27.57" calcext:value-type="float">
            <text:p>27,57</text:p>
          </table:table-cell>
          <table:table-cell office:value-type="string" calcext:value-type="string">
            <text:p>29/08/2020</text:p>
          </table:table-cell>
          <table:table-cell office:value-type="float" office:value="22.6" calcext:value-type="float">
            <text:p>22,6</text:p>
          </table:table-cell>
          <table:table-cell office:value-type="string" calcext:value-type="string">
            <text:p>06/08/2020</text:p>
          </table:table-cell>
          <table:table-cell office:value-type="float" office:value="-23" calcext:value-type="float">
            <text:p>-23</text:p>
          </table:table-cell>
          <table:table-cell office:value-type="float" office:value="-519.8" calcext:value-type="float">
            <text:p>-519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8/06/2020</text:p>
          </table:table-cell>
          <table:table-cell office:value-type="float" office:value="3148552400" calcext:value-type="float">
            <text:p>3148552400</text:p>
          </table:table-cell>
          <table:table-cell office:value-type="string" calcext:value-type="string">
            <text:p>8H00404820</text:p>
          </table:table-cell>
          <table:table-cell office:value-type="float" office:value="57.32" calcext:value-type="float">
            <text:p>57,32</text:p>
          </table:table-cell>
          <table:table-cell office:value-type="string" calcext:value-type="string">
            <text:p>29/08/2020</text:p>
          </table:table-cell>
          <table:table-cell office:value-type="float" office:value="46.98" calcext:value-type="float">
            <text:p>46,98</text:p>
          </table:table-cell>
          <table:table-cell office:value-type="string" calcext:value-type="string">
            <text:p>06/08/2020</text:p>
          </table:table-cell>
          <table:table-cell office:value-type="float" office:value="-23" calcext:value-type="float">
            <text:p>-23</text:p>
          </table:table-cell>
          <table:table-cell office:value-type="float" office:value="-1080.54" calcext:value-type="float">
            <text:p>-1080,5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8/06/2020</text:p>
          </table:table-cell>
          <table:table-cell office:value-type="float" office:value="3148553128" calcext:value-type="float">
            <text:p>3148553128</text:p>
          </table:table-cell>
          <table:table-cell office:value-type="string" calcext:value-type="string">
            <text:p>8H00402578</text:p>
          </table:table-cell>
          <table:table-cell office:value-type="float" office:value="10.98" calcext:value-type="float">
            <text:p>10,98</text:p>
          </table:table-cell>
          <table:table-cell office:value-type="string" calcext:value-type="string">
            <text:p>29/08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6/08/2020</text:p>
          </table:table-cell>
          <table:table-cell office:value-type="float" office:value="-23" calcext:value-type="float">
            <text:p>-23</text:p>
          </table:table-cell>
          <table:table-cell office:value-type="float" office:value="-207" calcext:value-type="float">
            <text:p>-20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8/06/2020</text:p>
          </table:table-cell>
          <table:table-cell office:value-type="float" office:value="3148553372" calcext:value-type="float">
            <text:p>3148553372</text:p>
          </table:table-cell>
          <table:table-cell office:value-type="string" calcext:value-type="string">
            <text:p>8H00399107</text:p>
          </table:table-cell>
          <table:table-cell office:value-type="float" office:value="10.98" calcext:value-type="float">
            <text:p>10,98</text:p>
          </table:table-cell>
          <table:table-cell office:value-type="string" calcext:value-type="string">
            <text:p>29/08/20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6/08/2020</text:p>
          </table:table-cell>
          <table:table-cell office:value-type="float" office:value="-23" calcext:value-type="float">
            <text:p>-23</text:p>
          </table:table-cell>
          <table:table-cell office:value-type="float" office:value="-207" calcext:value-type="float">
            <text:p>-20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8/06/2020</text:p>
          </table:table-cell>
          <table:table-cell office:value-type="float" office:value="3148553851" calcext:value-type="float">
            <text:p>3148553851</text:p>
          </table:table-cell>
          <table:table-cell office:value-type="string" calcext:value-type="string">
            <text:p>8H00404967</text:p>
          </table:table-cell>
          <table:table-cell office:value-type="float" office:value="23.18" calcext:value-type="float">
            <text:p>23,18</text:p>
          </table:table-cell>
          <table:table-cell office:value-type="string" calcext:value-type="string">
            <text:p>29/08/20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6/08/2020</text:p>
          </table:table-cell>
          <table:table-cell office:value-type="float" office:value="-23" calcext:value-type="float">
            <text:p>-23</text:p>
          </table:table-cell>
          <table:table-cell office:value-type="float" office:value="-437" calcext:value-type="float">
            <text:p>-43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8/06/2020</text:p>
          </table:table-cell>
          <table:table-cell office:value-type="float" office:value="3148793233" calcext:value-type="float">
            <text:p>3148793233</text:p>
          </table:table-cell>
          <table:table-cell office:value-type="string" calcext:value-type="string">
            <text:p>8H00405285</text:p>
          </table:table-cell>
          <table:table-cell office:value-type="float" office:value="20.5" calcext:value-type="float">
            <text:p>20,5</text:p>
          </table:table-cell>
          <table:table-cell office:value-type="string" calcext:value-type="string">
            <text:p>29/08/2020</text:p>
          </table:table-cell>
          <table:table-cell office:value-type="float" office:value="16.8" calcext:value-type="float">
            <text:p>16,8</text:p>
          </table:table-cell>
          <table:table-cell office:value-type="string" calcext:value-type="string">
            <text:p>06/08/2020</text:p>
          </table:table-cell>
          <table:table-cell office:value-type="float" office:value="-23" calcext:value-type="float">
            <text:p>-23</text:p>
          </table:table-cell>
          <table:table-cell office:value-type="float" office:value="-386.4" calcext:value-type="float">
            <text:p>-386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XERA SRL</text:p>
          </table:table-cell>
          <table:table-cell office:value-type="float" office:value="1885640381" calcext:value-type="float">
            <text:p>1885640381</text:p>
          </table:table-cell>
          <table:table-cell table:number-columns-repeated="2" office:value-type="string" calcext:value-type="string">
            <text:p>19/06/2020</text:p>
          </table:table-cell>
          <table:table-cell office:value-type="float" office:value="3156746243" calcext:value-type="float">
            <text:p>3156746243</text:p>
          </table:table-cell>
          <table:table-cell office:value-type="string" calcext:value-type="string">
            <text:p>4/98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31/07/202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13/07/2020</text:p>
          </table:table-cell>
          <table:table-cell office:value-type="float" office:value="-18" calcext:value-type="float">
            <text:p>-18</text:p>
          </table:table-cell>
          <table:table-cell office:value-type="float" office:value="-16200" calcext:value-type="float">
            <text:p>-162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office:value-type="string" calcext:value-type="string">
            <text:p>19/06/2020</text:p>
          </table:table-cell>
          <table:table-cell office:value-type="float" office:value="3157462693" calcext:value-type="float">
            <text:p>3157462693</text:p>
          </table:table-cell>
          <table:table-cell office:value-type="string" calcext:value-type="string">
            <text:p>7X02272599</text:p>
          </table:table-cell>
          <table:table-cell office:value-type="float" office:value="65.68" calcext:value-type="float">
            <text:p>65,68</text:p>
          </table:table-cell>
          <table:table-cell office:value-type="string" calcext:value-type="string">
            <text:p>24/08/2020</text:p>
          </table:table-cell>
          <table:table-cell office:value-type="float" office:value="63.15" calcext:value-type="float">
            <text:p>63,15</text:p>
          </table:table-cell>
          <table:table-cell office:value-type="string" calcext:value-type="string">
            <text:p>06/08/2020</text:p>
          </table:table-cell>
          <table:table-cell office:value-type="float" office:value="-18" calcext:value-type="float">
            <text:p>-18</text:p>
          </table:table-cell>
          <table:table-cell office:value-type="float" office:value="-1136.7" calcext:value-type="float">
            <text:p>-1136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6/2020</text:p>
          </table:table-cell>
          <table:table-cell office:value-type="float" office:value="3175823708" calcext:value-type="float">
            <text:p>3175823708</text:p>
          </table:table-cell>
          <table:table-cell office:value-type="float" office:value="112013611478" calcext:value-type="float">
            <text:p>112013611478</text:p>
          </table:table-cell>
          <table:table-cell office:value-type="float" office:value="99.14" calcext:value-type="float">
            <text:p>99,14</text:p>
          </table:table-cell>
          <table:table-cell office:value-type="string" calcext:value-type="string">
            <text:p>21/08/2020</text:p>
          </table:table-cell>
          <table:table-cell office:value-type="float" office:value="90.13" calcext:value-type="float">
            <text:p>90,13</text:p>
          </table:table-cell>
          <table:table-cell office:value-type="string" calcext:value-type="string">
            <text:p>06/08/2020</text:p>
          </table:table-cell>
          <table:table-cell office:value-type="float" office:value="-15" calcext:value-type="float">
            <text:p>-15</text:p>
          </table:table-cell>
          <table:table-cell office:value-type="float" office:value="-1351.95" calcext:value-type="float">
            <text:p>-1351,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6/2020</text:p>
          </table:table-cell>
          <table:table-cell office:value-type="float" office:value="3175835429" calcext:value-type="float">
            <text:p>3175835429</text:p>
          </table:table-cell>
          <table:table-cell office:value-type="float" office:value="112013611481" calcext:value-type="float">
            <text:p>112013611481</text:p>
          </table:table-cell>
          <table:table-cell office:value-type="float" office:value="10.19" calcext:value-type="float">
            <text:p>10,19</text:p>
          </table:table-cell>
          <table:table-cell office:value-type="string" calcext:value-type="string">
            <text:p>21/08/2020</text:p>
          </table:table-cell>
          <table:table-cell office:value-type="float" office:value="9.26" calcext:value-type="float">
            <text:p>9,26</text:p>
          </table:table-cell>
          <table:table-cell office:value-type="string" calcext:value-type="string">
            <text:p>06/08/2020</text:p>
          </table:table-cell>
          <table:table-cell office:value-type="float" office:value="-15" calcext:value-type="float">
            <text:p>-15</text:p>
          </table:table-cell>
          <table:table-cell office:value-type="float" office:value="-138.9" calcext:value-type="float">
            <text:p>-138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6/2020</text:p>
          </table:table-cell>
          <table:table-cell office:value-type="float" office:value="3175835468" calcext:value-type="float">
            <text:p>3175835468</text:p>
          </table:table-cell>
          <table:table-cell office:value-type="float" office:value="112013611482" calcext:value-type="float">
            <text:p>112013611482</text:p>
          </table:table-cell>
          <table:table-cell office:value-type="float" office:value="12.4" calcext:value-type="float">
            <text:p>12,4</text:p>
          </table:table-cell>
          <table:table-cell office:value-type="string" calcext:value-type="string">
            <text:p>21/08/2020</text:p>
          </table:table-cell>
          <table:table-cell office:value-type="float" office:value="11.27" calcext:value-type="float">
            <text:p>11,27</text:p>
          </table:table-cell>
          <table:table-cell office:value-type="string" calcext:value-type="string">
            <text:p>06/08/2020</text:p>
          </table:table-cell>
          <table:table-cell office:value-type="float" office:value="-15" calcext:value-type="float">
            <text:p>-15</text:p>
          </table:table-cell>
          <table:table-cell office:value-type="float" office:value="-169.05" calcext:value-type="float">
            <text:p>-169,0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6/2020</text:p>
          </table:table-cell>
          <table:table-cell office:value-type="float" office:value="3175835795" calcext:value-type="float">
            <text:p>3175835795</text:p>
          </table:table-cell>
          <table:table-cell office:value-type="float" office:value="112013611484" calcext:value-type="float">
            <text:p>112013611484</text:p>
          </table:table-cell>
          <table:table-cell office:value-type="float" office:value="6.96" calcext:value-type="float">
            <text:p>6,96</text:p>
          </table:table-cell>
          <table:table-cell office:value-type="string" calcext:value-type="string">
            <text:p>21/08/2020</text:p>
          </table:table-cell>
          <table:table-cell office:value-type="float" office:value="6.33" calcext:value-type="float">
            <text:p>6,33</text:p>
          </table:table-cell>
          <table:table-cell office:value-type="string" calcext:value-type="string">
            <text:p>06/08/2020</text:p>
          </table:table-cell>
          <table:table-cell office:value-type="float" office:value="-15" calcext:value-type="float">
            <text:p>-15</text:p>
          </table:table-cell>
          <table:table-cell office:value-type="float" office:value="-94.95" calcext:value-type="float">
            <text:p>-94,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6/2020</text:p>
          </table:table-cell>
          <table:table-cell office:value-type="float" office:value="3175842617" calcext:value-type="float">
            <text:p>3175842617</text:p>
          </table:table-cell>
          <table:table-cell office:value-type="float" office:value="112013611483" calcext:value-type="float">
            <text:p>112013611483</text:p>
          </table:table-cell>
          <table:table-cell office:value-type="float" office:value="13.28" calcext:value-type="float">
            <text:p>13,28</text:p>
          </table:table-cell>
          <table:table-cell office:value-type="string" calcext:value-type="string">
            <text:p>21/08/2020</text:p>
          </table:table-cell>
          <table:table-cell office:value-type="float" office:value="12.07" calcext:value-type="float">
            <text:p>12,07</text:p>
          </table:table-cell>
          <table:table-cell office:value-type="string" calcext:value-type="string">
            <text:p>06/08/2020</text:p>
          </table:table-cell>
          <table:table-cell office:value-type="float" office:value="-15" calcext:value-type="float">
            <text:p>-15</text:p>
          </table:table-cell>
          <table:table-cell office:value-type="float" office:value="-181.05" calcext:value-type="float">
            <text:p>-181,0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3/06/2020</text:p>
          </table:table-cell>
          <table:table-cell office:value-type="float" office:value="3175849222" calcext:value-type="float">
            <text:p>3175849222</text:p>
          </table:table-cell>
          <table:table-cell office:value-type="float" office:value="112013611479" calcext:value-type="float">
            <text:p>112013611479</text:p>
          </table:table-cell>
          <table:table-cell office:value-type="float" office:value="11.8" calcext:value-type="float">
            <text:p>11,8</text:p>
          </table:table-cell>
          <table:table-cell office:value-type="string" calcext:value-type="string">
            <text:p>21/08/2020</text:p>
          </table:table-cell>
          <table:table-cell office:value-type="float" office:value="10.73" calcext:value-type="float">
            <text:p>10,73</text:p>
          </table:table-cell>
          <table:table-cell office:value-type="string" calcext:value-type="string">
            <text:p>06/08/2020</text:p>
          </table:table-cell>
          <table:table-cell office:value-type="float" office:value="-15" calcext:value-type="float">
            <text:p>-15</text:p>
          </table:table-cell>
          <table:table-cell office:value-type="float" office:value="-160.95" calcext:value-type="float">
            <text:p>-160,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4/06/2020</text:p>
          </table:table-cell>
          <table:table-cell office:value-type="float" office:value="3176127883" calcext:value-type="float">
            <text:p>3176127883</text:p>
          </table:table-cell>
          <table:table-cell office:value-type="float" office:value="112013611477" calcext:value-type="float">
            <text:p>112013611477</text:p>
          </table:table-cell>
          <table:table-cell office:value-type="float" office:value="6.96" calcext:value-type="float">
            <text:p>6,96</text:p>
          </table:table-cell>
          <table:table-cell office:value-type="string" calcext:value-type="string">
            <text:p>21/08/2020</text:p>
          </table:table-cell>
          <table:table-cell office:value-type="float" office:value="6.33" calcext:value-type="float">
            <text:p>6,33</text:p>
          </table:table-cell>
          <table:table-cell office:value-type="string" calcext:value-type="string">
            <text:p>06/08/2020</text:p>
          </table:table-cell>
          <table:table-cell office:value-type="float" office:value="-15" calcext:value-type="float">
            <text:p>-15</text:p>
          </table:table-cell>
          <table:table-cell office:value-type="float" office:value="-94.95" calcext:value-type="float">
            <text:p>-94,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VOLENTA MASSIMO</text:p>
          </table:table-cell>
          <table:table-cell office:value-type="string" calcext:value-type="string">
            <text:p>BVLMSM75T05D548T</text:p>
          </table:table-cell>
          <table:table-cell table:number-columns-repeated="2" office:value-type="string" calcext:value-type="string">
            <text:p>25/06/2020</text:p>
          </table:table-cell>
          <table:table-cell office:value-type="float" office:value="3184340111" calcext:value-type="float">
            <text:p>3184340111</text:p>
          </table:table-cell>
          <table:table-cell office:value-type="string" calcext:value-type="string">
            <text:p>0042_2020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31/07/202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13/07/2020</text:p>
          </table:table-cell>
          <table:table-cell office:value-type="float" office:value="-18" calcext:value-type="float">
            <text:p>-18</text:p>
          </table:table-cell>
          <table:table-cell office:value-type="float" office:value="-10800" calcext:value-type="float">
            <text:p>-108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6/06/2020</text:p>
          </table:table-cell>
          <table:table-cell office:value-type="float" office:value="3186997800" calcext:value-type="float">
            <text:p>3186997800</text:p>
          </table:table-cell>
          <table:table-cell office:value-type="float" office:value="112013668128" calcext:value-type="float">
            <text:p>112013668128</text:p>
          </table:table-cell>
          <table:table-cell office:value-type="float" office:value="12.4" calcext:value-type="float">
            <text:p>12,4</text:p>
          </table:table-cell>
          <table:table-cell office:value-type="string" calcext:value-type="string">
            <text:p>24/08/2020</text:p>
          </table:table-cell>
          <table:table-cell office:value-type="float" office:value="11.27" calcext:value-type="float">
            <text:p>11,27</text:p>
          </table:table-cell>
          <table:table-cell office:value-type="string" calcext:value-type="string">
            <text:p>06/08/2020</text:p>
          </table:table-cell>
          <table:table-cell office:value-type="float" office:value="-18" calcext:value-type="float">
            <text:p>-18</text:p>
          </table:table-cell>
          <table:table-cell office:value-type="float" office:value="-202.86" calcext:value-type="float">
            <text:p>-202,8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6/06/2020</text:p>
          </table:table-cell>
          <table:table-cell office:value-type="float" office:value="3187000502" calcext:value-type="float">
            <text:p>3187000502</text:p>
          </table:table-cell>
          <table:table-cell office:value-type="float" office:value="112013668127" calcext:value-type="float">
            <text:p>112013668127</text:p>
          </table:table-cell>
          <table:table-cell office:value-type="float" office:value="31.36" calcext:value-type="float">
            <text:p>31,36</text:p>
          </table:table-cell>
          <table:table-cell office:value-type="string" calcext:value-type="string">
            <text:p>24/08/2020</text:p>
          </table:table-cell>
          <table:table-cell office:value-type="float" office:value="28.51" calcext:value-type="float">
            <text:p>28,51</text:p>
          </table:table-cell>
          <table:table-cell office:value-type="string" calcext:value-type="string">
            <text:p>06/08/2020</text:p>
          </table:table-cell>
          <table:table-cell office:value-type="float" office:value="-18" calcext:value-type="float">
            <text:p>-18</text:p>
          </table:table-cell>
          <table:table-cell office:value-type="float" office:value="-513.18" calcext:value-type="float">
            <text:p>-513,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6/06/2020</text:p>
          </table:table-cell>
          <table:table-cell office:value-type="float" office:value="3187001357" calcext:value-type="float">
            <text:p>3187001357</text:p>
          </table:table-cell>
          <table:table-cell office:value-type="float" office:value="112013668119" calcext:value-type="float">
            <text:p>112013668119</text:p>
          </table:table-cell>
          <table:table-cell office:value-type="float" office:value="6.95" calcext:value-type="float">
            <text:p>6,95</text:p>
          </table:table-cell>
          <table:table-cell office:value-type="string" calcext:value-type="string">
            <text:p>24/08/2020</text:p>
          </table:table-cell>
          <table:table-cell office:value-type="float" office:value="6.32" calcext:value-type="float">
            <text:p>6,32</text:p>
          </table:table-cell>
          <table:table-cell office:value-type="string" calcext:value-type="string">
            <text:p>06/08/2020</text:p>
          </table:table-cell>
          <table:table-cell office:value-type="float" office:value="-18" calcext:value-type="float">
            <text:p>-18</text:p>
          </table:table-cell>
          <table:table-cell office:value-type="float" office:value="-113.76" calcext:value-type="float">
            <text:p>-113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6/06/2020</text:p>
          </table:table-cell>
          <table:table-cell office:value-type="float" office:value="3187003286" calcext:value-type="float">
            <text:p>3187003286</text:p>
          </table:table-cell>
          <table:table-cell office:value-type="float" office:value="112013668121" calcext:value-type="float">
            <text:p>112013668121</text:p>
          </table:table-cell>
          <table:table-cell office:value-type="float" office:value="6.93" calcext:value-type="float">
            <text:p>6,93</text:p>
          </table:table-cell>
          <table:table-cell office:value-type="string" calcext:value-type="string">
            <text:p>24/08/2020</text:p>
          </table:table-cell>
          <table:table-cell office:value-type="float" office:value="6.3" calcext:value-type="float">
            <text:p>6,3</text:p>
          </table:table-cell>
          <table:table-cell office:value-type="string" calcext:value-type="string">
            <text:p>06/08/2020</text:p>
          </table:table-cell>
          <table:table-cell office:value-type="float" office:value="-18" calcext:value-type="float">
            <text:p>-18</text:p>
          </table:table-cell>
          <table:table-cell office:value-type="float" office:value="-113.4" calcext:value-type="float">
            <text:p>-113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6/06/2020</text:p>
          </table:table-cell>
          <table:table-cell office:value-type="float" office:value="3187062668" calcext:value-type="float">
            <text:p>3187062668</text:p>
          </table:table-cell>
          <table:table-cell office:value-type="float" office:value="112013668120" calcext:value-type="float">
            <text:p>112013668120</text:p>
          </table:table-cell>
          <table:table-cell office:value-type="float" office:value="9.68" calcext:value-type="float">
            <text:p>9,68</text:p>
          </table:table-cell>
          <table:table-cell office:value-type="string" calcext:value-type="string">
            <text:p>24/08/2020</text:p>
          </table:table-cell>
          <table:table-cell office:value-type="float" office:value="8.8" calcext:value-type="float">
            <text:p>8,8</text:p>
          </table:table-cell>
          <table:table-cell office:value-type="string" calcext:value-type="string">
            <text:p>06/08/2020</text:p>
          </table:table-cell>
          <table:table-cell office:value-type="float" office:value="-18" calcext:value-type="float">
            <text:p>-18</text:p>
          </table:table-cell>
          <table:table-cell office:value-type="float" office:value="-158.4" calcext:value-type="float">
            <text:p>-158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6/06/2020</text:p>
          </table:table-cell>
          <table:table-cell office:value-type="float" office:value="3187062986" calcext:value-type="float">
            <text:p>3187062986</text:p>
          </table:table-cell>
          <table:table-cell office:value-type="float" office:value="112013668123" calcext:value-type="float">
            <text:p>112013668123</text:p>
          </table:table-cell>
          <table:table-cell office:value-type="float" office:value="10.41" calcext:value-type="float">
            <text:p>10,41</text:p>
          </table:table-cell>
          <table:table-cell office:value-type="string" calcext:value-type="string">
            <text:p>24/08/2020</text:p>
          </table:table-cell>
          <table:table-cell office:value-type="float" office:value="9.46" calcext:value-type="float">
            <text:p>9,46</text:p>
          </table:table-cell>
          <table:table-cell office:value-type="string" calcext:value-type="string">
            <text:p>06/08/2020</text:p>
          </table:table-cell>
          <table:table-cell office:value-type="float" office:value="-18" calcext:value-type="float">
            <text:p>-18</text:p>
          </table:table-cell>
          <table:table-cell office:value-type="float" office:value="-170.28" calcext:value-type="float">
            <text:p>-170,2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6/06/2020</text:p>
          </table:table-cell>
          <table:table-cell office:value-type="float" office:value="3187063587" calcext:value-type="float">
            <text:p>3187063587</text:p>
          </table:table-cell>
          <table:table-cell office:value-type="float" office:value="112013668125" calcext:value-type="float">
            <text:p>112013668125</text:p>
          </table:table-cell>
          <table:table-cell office:value-type="float" office:value="1.66" calcext:value-type="float">
            <text:p>1,66</text:p>
          </table:table-cell>
          <table:table-cell office:value-type="string" calcext:value-type="string">
            <text:p>24/08/2020</text:p>
          </table:table-cell>
          <table:table-cell office:value-type="float" office:value="1.51" calcext:value-type="float">
            <text:p>1,51</text:p>
          </table:table-cell>
          <table:table-cell office:value-type="string" calcext:value-type="string">
            <text:p>06/08/2020</text:p>
          </table:table-cell>
          <table:table-cell office:value-type="float" office:value="-18" calcext:value-type="float">
            <text:p>-18</text:p>
          </table:table-cell>
          <table:table-cell office:value-type="float" office:value="-27.18" calcext:value-type="float">
            <text:p>-27,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6/06/2020</text:p>
          </table:table-cell>
          <table:table-cell office:value-type="float" office:value="3187067322" calcext:value-type="float">
            <text:p>3187067322</text:p>
          </table:table-cell>
          <table:table-cell office:value-type="float" office:value="112013668116" calcext:value-type="float">
            <text:p>112013668116</text:p>
          </table:table-cell>
          <table:table-cell office:value-type="float" office:value="53.08" calcext:value-type="float">
            <text:p>53,08</text:p>
          </table:table-cell>
          <table:table-cell office:value-type="string" calcext:value-type="string">
            <text:p>24/08/2020</text:p>
          </table:table-cell>
          <table:table-cell office:value-type="float" office:value="48.25" calcext:value-type="float">
            <text:p>48,25</text:p>
          </table:table-cell>
          <table:table-cell office:value-type="string" calcext:value-type="string">
            <text:p>06/08/2020</text:p>
          </table:table-cell>
          <table:table-cell office:value-type="float" office:value="-18" calcext:value-type="float">
            <text:p>-18</text:p>
          </table:table-cell>
          <table:table-cell office:value-type="float" office:value="-868.5" calcext:value-type="float">
            <text:p>-868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6/06/2020</text:p>
          </table:table-cell>
          <table:table-cell office:value-type="float" office:value="3187067465" calcext:value-type="float">
            <text:p>3187067465</text:p>
          </table:table-cell>
          <table:table-cell office:value-type="float" office:value="112013668114" calcext:value-type="float">
            <text:p>112013668114</text:p>
          </table:table-cell>
          <table:table-cell office:value-type="float" office:value="30.36" calcext:value-type="float">
            <text:p>30,36</text:p>
          </table:table-cell>
          <table:table-cell office:value-type="string" calcext:value-type="string">
            <text:p>24/08/2020</text:p>
          </table:table-cell>
          <table:table-cell office:value-type="float" office:value="27.6" calcext:value-type="float">
            <text:p>27,6</text:p>
          </table:table-cell>
          <table:table-cell office:value-type="string" calcext:value-type="string">
            <text:p>06/08/2020</text:p>
          </table:table-cell>
          <table:table-cell office:value-type="float" office:value="-18" calcext:value-type="float">
            <text:p>-18</text:p>
          </table:table-cell>
          <table:table-cell office:value-type="float" office:value="-496.8" calcext:value-type="float">
            <text:p>-496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6/06/2020</text:p>
          </table:table-cell>
          <table:table-cell office:value-type="float" office:value="3187069064" calcext:value-type="float">
            <text:p>3187069064</text:p>
          </table:table-cell>
          <table:table-cell office:value-type="float" office:value="112013668124" calcext:value-type="float">
            <text:p>112013668124</text:p>
          </table:table-cell>
          <table:table-cell office:value-type="float" office:value="6.7" calcext:value-type="float">
            <text:p>6,7</text:p>
          </table:table-cell>
          <table:table-cell office:value-type="string" calcext:value-type="string">
            <text:p>24/08/2020</text:p>
          </table:table-cell>
          <table:table-cell office:value-type="float" office:value="6.09" calcext:value-type="float">
            <text:p>6,09</text:p>
          </table:table-cell>
          <table:table-cell office:value-type="string" calcext:value-type="string">
            <text:p>06/08/2020</text:p>
          </table:table-cell>
          <table:table-cell office:value-type="float" office:value="-18" calcext:value-type="float">
            <text:p>-18</text:p>
          </table:table-cell>
          <table:table-cell office:value-type="float" office:value="-109.62" calcext:value-type="float">
            <text:p>-109,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6/06/2020</text:p>
          </table:table-cell>
          <table:table-cell office:value-type="float" office:value="3187071982" calcext:value-type="float">
            <text:p>3187071982</text:p>
          </table:table-cell>
          <table:table-cell office:value-type="float" office:value="112013668126" calcext:value-type="float">
            <text:p>112013668126</text:p>
          </table:table-cell>
          <table:table-cell office:value-type="float" office:value="6.94" calcext:value-type="float">
            <text:p>6,94</text:p>
          </table:table-cell>
          <table:table-cell office:value-type="string" calcext:value-type="string">
            <text:p>24/08/2020</text:p>
          </table:table-cell>
          <table:table-cell office:value-type="float" office:value="6.31" calcext:value-type="float">
            <text:p>6,31</text:p>
          </table:table-cell>
          <table:table-cell office:value-type="string" calcext:value-type="string">
            <text:p>06/08/2020</text:p>
          </table:table-cell>
          <table:table-cell office:value-type="float" office:value="-18" calcext:value-type="float">
            <text:p>-18</text:p>
          </table:table-cell>
          <table:table-cell office:value-type="float" office:value="-113.58" calcext:value-type="float">
            <text:p>-113,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6/06/2020</text:p>
          </table:table-cell>
          <table:table-cell office:value-type="float" office:value="3187073100" calcext:value-type="float">
            <text:p>3187073100</text:p>
          </table:table-cell>
          <table:table-cell office:value-type="float" office:value="112013668117" calcext:value-type="float">
            <text:p>112013668117</text:p>
          </table:table-cell>
          <table:table-cell office:value-type="float" office:value="15.11" calcext:value-type="float">
            <text:p>15,11</text:p>
          </table:table-cell>
          <table:table-cell office:value-type="string" calcext:value-type="string">
            <text:p>24/08/2020</text:p>
          </table:table-cell>
          <table:table-cell office:value-type="float" office:value="13.74" calcext:value-type="float">
            <text:p>13,74</text:p>
          </table:table-cell>
          <table:table-cell office:value-type="string" calcext:value-type="string">
            <text:p>06/08/2020</text:p>
          </table:table-cell>
          <table:table-cell office:value-type="float" office:value="-18" calcext:value-type="float">
            <text:p>-18</text:p>
          </table:table-cell>
          <table:table-cell office:value-type="float" office:value="-247.32" calcext:value-type="float">
            <text:p>-247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6/06/2020</text:p>
          </table:table-cell>
          <table:table-cell office:value-type="float" office:value="3187076253" calcext:value-type="float">
            <text:p>3187076253</text:p>
          </table:table-cell>
          <table:table-cell office:value-type="float" office:value="112013668118" calcext:value-type="float">
            <text:p>112013668118</text:p>
          </table:table-cell>
          <table:table-cell office:value-type="float" office:value="9.67" calcext:value-type="float">
            <text:p>9,67</text:p>
          </table:table-cell>
          <table:table-cell office:value-type="string" calcext:value-type="string">
            <text:p>24/08/2020</text:p>
          </table:table-cell>
          <table:table-cell office:value-type="float" office:value="8.79" calcext:value-type="float">
            <text:p>8,79</text:p>
          </table:table-cell>
          <table:table-cell office:value-type="string" calcext:value-type="string">
            <text:p>06/08/2020</text:p>
          </table:table-cell>
          <table:table-cell office:value-type="float" office:value="-18" calcext:value-type="float">
            <text:p>-18</text:p>
          </table:table-cell>
          <table:table-cell office:value-type="float" office:value="-158.22" calcext:value-type="float">
            <text:p>-158,2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office:value-type="string" calcext:value-type="string">
            <text:p>26/06/2020</text:p>
          </table:table-cell>
          <table:table-cell office:value-type="float" office:value="3187082104" calcext:value-type="float">
            <text:p>3187082104</text:p>
          </table:table-cell>
          <table:table-cell office:value-type="float" office:value="112013668122" calcext:value-type="float">
            <text:p>112013668122</text:p>
          </table:table-cell>
          <table:table-cell office:value-type="float" office:value="3.98" calcext:value-type="float">
            <text:p>3,98</text:p>
          </table:table-cell>
          <table:table-cell office:value-type="string" calcext:value-type="string">
            <text:p>24/08/2020</text:p>
          </table:table-cell>
          <table:table-cell office:value-type="float" office:value="3.62" calcext:value-type="float">
            <text:p>3,62</text:p>
          </table:table-cell>
          <table:table-cell office:value-type="string" calcext:value-type="string">
            <text:p>06/08/2020</text:p>
          </table:table-cell>
          <table:table-cell office:value-type="float" office:value="-18" calcext:value-type="float">
            <text:p>-18</text:p>
          </table:table-cell>
          <table:table-cell office:value-type="float" office:value="-65.16" calcext:value-type="float">
            <text:p>-65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office:value-type="string" calcext:value-type="string">
            <text:p>30/06/2020</text:p>
          </table:table-cell>
          <table:table-cell office:value-type="float" office:value="3208833327" calcext:value-type="float">
            <text:p>3208833327</text:p>
          </table:table-cell>
          <table:table-cell office:value-type="string" calcext:value-type="string">
            <text:p>06/2020</text:p>
          </table:table-cell>
          <table:table-cell office:value-type="float" office:value="891.9" calcext:value-type="float">
            <text:p>891,9</text:p>
          </table:table-cell>
          <table:table-cell office:value-type="string" calcext:value-type="string">
            <text:p>31/07/2020</text:p>
          </table:table-cell>
          <table:table-cell office:value-type="float" office:value="891.9" calcext:value-type="float">
            <text:p>891,9</text:p>
          </table:table-cell>
          <table:table-cell office:value-type="string" calcext:value-type="string">
            <text:p>15/07/2020</text:p>
          </table:table-cell>
          <table:table-cell office:value-type="float" office:value="-16" calcext:value-type="float">
            <text:p>-16</text:p>
          </table:table-cell>
          <table:table-cell office:value-type="float" office:value="-14270.4" calcext:value-type="float">
            <text:p>-14270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office:value-type="string" calcext:value-type="string">
            <text:p>01/07/2020</text:p>
          </table:table-cell>
          <table:table-cell office:value-type="float" office:value="3220828226" calcext:value-type="float">
            <text:p>3220828226</text:p>
          </table:table-cell>
          <table:table-cell office:value-type="float" office:value="446" calcext:value-type="float">
            <text:p>446</text:p>
          </table:table-cell>
          <table:table-cell office:value-type="float" office:value="2832.5" calcext:value-type="float">
            <text:p>2832,5</text:p>
          </table:table-cell>
          <table:table-cell office:value-type="string" calcext:value-type="string">
            <text:p>31/08/2020</text:p>
          </table:table-cell>
          <table:table-cell office:value-type="float" office:value="2832.5" calcext:value-type="float">
            <text:p>2832,5</text:p>
          </table:table-cell>
          <table:table-cell office:value-type="string" calcext:value-type="string">
            <text:p>04/08/2020</text:p>
          </table:table-cell>
          <table:table-cell office:value-type="float" office:value="-27" calcext:value-type="float">
            <text:p>-27</text:p>
          </table:table-cell>
          <table:table-cell office:value-type="float" office:value="-76477.5" calcext:value-type="float">
            <text:p>-76477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ROL S.R.L.</text:p>
          </table:table-cell>
          <table:table-cell office:value-type="float" office:value="2988101206" calcext:value-type="float">
            <text:p>2988101206</text:p>
          </table:table-cell>
          <table:table-cell table:number-columns-repeated="2" office:value-type="string" calcext:value-type="string">
            <text:p>02/07/2020</text:p>
          </table:table-cell>
          <table:table-cell office:value-type="float" office:value="3232378227" calcext:value-type="float">
            <text:p>3232378227</text:p>
          </table:table-cell>
          <table:table-cell office:value-type="string" calcext:value-type="string">
            <text:p>62/PA</text:p>
          </table:table-cell>
          <table:table-cell office:value-type="float" office:value="4500.58" calcext:value-type="float">
            <text:p>4500,58</text:p>
          </table:table-cell>
          <table:table-cell office:value-type="string" calcext:value-type="string">
            <text:p>10/08/2020</text:p>
          </table:table-cell>
          <table:table-cell office:value-type="float" office:value="3689" calcext:value-type="float">
            <text:p>3689</text:p>
          </table:table-cell>
          <table:table-cell office:value-type="string" calcext:value-type="string">
            <text:p>27/07/2020</text:p>
          </table:table-cell>
          <table:table-cell office:value-type="float" office:value="-14" calcext:value-type="float">
            <text:p>-14</text:p>
          </table:table-cell>
          <table:table-cell office:value-type="float" office:value="-51646" calcext:value-type="float">
            <text:p>-5164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SSE IN SRL</text:p>
          </table:table-cell>
          <table:table-cell office:value-type="float" office:value="2099950467" calcext:value-type="float">
            <text:p>2099950467</text:p>
          </table:table-cell>
          <table:table-cell table:number-columns-repeated="2" office:value-type="string" calcext:value-type="string">
            <text:p>03/07/2020</text:p>
          </table:table-cell>
          <table:table-cell office:value-type="float" office:value="3238664932" calcext:value-type="float">
            <text:p>3238664932</text:p>
          </table:table-cell>
          <table:table-cell office:value-type="float" office:value="178" calcext:value-type="float">
            <text:p>178</text:p>
          </table:table-cell>
          <table:table-cell office:value-type="float" office:value="7564" calcext:value-type="float">
            <text:p>7564</text:p>
          </table:table-cell>
          <table:table-cell office:value-type="string" calcext:value-type="string">
            <text:p>31/07/2020</text:p>
          </table:table-cell>
          <table:table-cell office:value-type="float" office:value="6200" calcext:value-type="float">
            <text:p>6200</text:p>
          </table:table-cell>
          <table:table-cell office:value-type="string" calcext:value-type="string">
            <text:p>14/07/2020</text:p>
          </table:table-cell>
          <table:table-cell office:value-type="float" office:value="-17" calcext:value-type="float">
            <text:p>-17</text:p>
          </table:table-cell>
          <table:table-cell office:value-type="float" office:value="-105400" calcext:value-type="float">
            <text:p>-1054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office:value-type="string" calcext:value-type="string">
            <text:p>04/07/2020</text:p>
          </table:table-cell>
          <table:table-cell office:value-type="float" office:value="3242150282" calcext:value-type="float">
            <text:p>3242150282</text:p>
          </table:table-cell>
          <table:table-cell office:value-type="float" office:value="1369838618" calcext:value-type="float">
            <text:p>1369838618</text:p>
          </table:table-cell>
          <table:table-cell office:value-type="float" office:value="942.4" calcext:value-type="float">
            <text:p>942,4</text:p>
          </table:table-cell>
          <table:table-cell office:value-type="string" calcext:value-type="string">
            <text:p>30/07/2020</text:p>
          </table:table-cell>
          <table:table-cell office:value-type="float" office:value="379.84" calcext:value-type="float">
            <text:p>379,84</text:p>
          </table:table-cell>
          <table:table-cell office:value-type="string" calcext:value-type="string">
            <text:p>26/08/2020</text:p>
          </table:table-cell>
          <table:table-cell office:value-type="float" office:value="27" calcext:value-type="float">
            <text:p>27</text:p>
          </table:table-cell>
          <table:table-cell office:value-type="float" office:value="10255.68" calcext:value-type="float">
            <text:p>10255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office:value-type="string" calcext:value-type="string">
            <text:p>04/07/2020</text:p>
          </table:table-cell>
          <table:table-cell office:value-type="float" office:value="3242150282" calcext:value-type="float">
            <text:p>3242150282</text:p>
          </table:table-cell>
          <table:table-cell office:value-type="float" office:value="1369838618" calcext:value-type="float">
            <text:p>1369838618</text:p>
          </table:table-cell>
          <table:table-cell office:value-type="float" office:value="942.4" calcext:value-type="float">
            <text:p>942,4</text:p>
          </table:table-cell>
          <table:table-cell office:value-type="string" calcext:value-type="string">
            <text:p>26/08/2020</text:p>
          </table:table-cell>
          <table:table-cell office:value-type="float" office:value="461.11" calcext:value-type="float">
            <text:p>461,11</text:p>
          </table:table-cell>
          <table:table-cell office:value-type="string" calcext:value-type="string">
            <text:p>26/08/20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GGIOLI SPA</text:p>
          </table:table-cell>
          <table:table-cell office:value-type="float" office:value="6188330150" calcext:value-type="float">
            <text:p>6188330150</text:p>
          </table:table-cell>
          <table:table-cell table:number-columns-repeated="2" office:value-type="string" calcext:value-type="string">
            <text:p>04/07/2020</text:p>
          </table:table-cell>
          <table:table-cell office:value-type="float" office:value="3243568263" calcext:value-type="float">
            <text:p>3243568263</text:p>
          </table:table-cell>
          <table:table-cell office:value-type="float" office:value="2123773" calcext:value-type="float">
            <text:p>2123773</text:p>
          </table:table-cell>
          <table:table-cell office:value-type="float" office:value="101.75" calcext:value-type="float">
            <text:p>101,75</text:p>
          </table:table-cell>
          <table:table-cell office:value-type="string" calcext:value-type="string">
            <text:p>30/08/2020</text:p>
          </table:table-cell>
          <table:table-cell office:value-type="float" office:value="83.4" calcext:value-type="float">
            <text:p>83,4</text:p>
          </table:table-cell>
          <table:table-cell office:value-type="string" calcext:value-type="string">
            <text:p>10/08/2020</text:p>
          </table:table-cell>
          <table:table-cell office:value-type="float" office:value="-20" calcext:value-type="float">
            <text:p>-20</text:p>
          </table:table-cell>
          <table:table-cell office:value-type="float" office:value="-1668" calcext:value-type="float">
            <text:p>-16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SP s.r.l.</text:p>
          </table:table-cell>
          <table:table-cell office:value-type="float" office:value="1218820296" calcext:value-type="float">
            <text:p>1218820296</text:p>
          </table:table-cell>
          <table:table-cell table:number-columns-repeated="2" office:value-type="string" calcext:value-type="string">
            <text:p>06/07/2020</text:p>
          </table:table-cell>
          <table:table-cell office:value-type="float" office:value="3247682190" calcext:value-type="float">
            <text:p>3247682190</text:p>
          </table:table-cell>
          <table:table-cell office:value-type="float" office:value="1426" calcext:value-type="float">
            <text:p>1426</text:p>
          </table:table-cell>
          <table:table-cell office:value-type="float" office:value="109.8" calcext:value-type="float">
            <text:p>109,8</text:p>
          </table:table-cell>
          <table:table-cell office:value-type="string" calcext:value-type="string">
            <text:p>05/08/202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4/07/2020</text:p>
          </table:table-cell>
          <table:table-cell office:value-type="float" office:value="-22" calcext:value-type="float">
            <text:p>-22</text:p>
          </table:table-cell>
          <table:table-cell office:value-type="float" office:value="-1980" calcext:value-type="float">
            <text:p>-19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Feltrinelli Internet Bookshop S.r.l.</text:p>
          </table:table-cell>
          <table:table-cell office:value-type="float" office:value="5329570963" calcext:value-type="float">
            <text:p>5329570963</text:p>
          </table:table-cell>
          <table:table-cell table:number-columns-repeated="2" office:value-type="string" calcext:value-type="string">
            <text:p>06/07/2020</text:p>
          </table:table-cell>
          <table:table-cell office:value-type="float" office:value="3251801877" calcext:value-type="float">
            <text:p>3251801877</text:p>
          </table:table-cell>
          <table:table-cell office:value-type="float" office:value="6001197" calcext:value-type="float">
            <text:p>6001197</text:p>
          </table:table-cell>
          <table:table-cell office:value-type="float" office:value="459.31" calcext:value-type="float">
            <text:p>459,31</text:p>
          </table:table-cell>
          <table:table-cell office:value-type="string" calcext:value-type="string">
            <text:p>05/08/2020</text:p>
          </table:table-cell>
          <table:table-cell office:value-type="float" office:value="459.31" calcext:value-type="float">
            <text:p>459,31</text:p>
          </table:table-cell>
          <table:table-cell office:value-type="string" calcext:value-type="string">
            <text:p>28/07/2020</text:p>
          </table:table-cell>
          <table:table-cell office:value-type="float" office:value="-8" calcext:value-type="float">
            <text:p>-8</text:p>
          </table:table-cell>
          <table:table-cell office:value-type="float" office:value="-3674.48" calcext:value-type="float">
            <text:p>-3674,4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MONDINI OTTAVIO</text:p>
          </table:table-cell>
          <table:table-cell office:value-type="string" calcext:value-type="string">
            <text:p>RMNTTV55C25C980I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4678587" calcext:value-type="float">
            <text:p>3254678587</text:p>
          </table:table-cell>
          <table:table-cell office:value-type="string" calcext:value-type="string">
            <text:p>66/001</text:p>
          </table:table-cell>
          <table:table-cell office:value-type="float" office:value="1019.31" calcext:value-type="float">
            <text:p>1019,31</text:p>
          </table:table-cell>
          <table:table-cell office:value-type="string" calcext:value-type="string">
            <text:p>12/08/2020</text:p>
          </table:table-cell>
          <table:table-cell office:value-type="float" office:value="835.5" calcext:value-type="float">
            <text:p>835,5</text:p>
          </table:table-cell>
          <table:table-cell office:value-type="string" calcext:value-type="string">
            <text:p>27/07/2020</text:p>
          </table:table-cell>
          <table:table-cell office:value-type="float" office:value="-16" calcext:value-type="float">
            <text:p>-16</text:p>
          </table:table-cell>
          <table:table-cell office:value-type="float" office:value="-13368" calcext:value-type="float">
            <text:p>-133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6032152" calcext:value-type="float">
            <text:p>3256032152</text:p>
          </table:table-cell>
          <table:table-cell office:value-type="float" office:value="4043491044" calcext:value-type="float">
            <text:p>4043491044</text:p>
          </table:table-cell>
          <table:table-cell office:value-type="float" office:value="69.85" calcext:value-type="float">
            <text:p>69,85</text:p>
          </table:table-cell>
          <table:table-cell office:value-type="string" calcext:value-type="string">
            <text:p>10/08/2020</text:p>
          </table:table-cell>
          <table:table-cell office:value-type="float" office:value="57.25" calcext:value-type="float">
            <text:p>57,25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1145" calcext:value-type="float">
            <text:p>-114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6062042" calcext:value-type="float">
            <text:p>3256062042</text:p>
          </table:table-cell>
          <table:table-cell office:value-type="float" office:value="4043491047" calcext:value-type="float">
            <text:p>4043491047</text:p>
          </table:table-cell>
          <table:table-cell office:value-type="float" office:value="22.39" calcext:value-type="float">
            <text:p>22,39</text:p>
          </table:table-cell>
          <table:table-cell office:value-type="string" calcext:value-type="string">
            <text:p>10/08/2020</text:p>
          </table:table-cell>
          <table:table-cell office:value-type="float" office:value="18.35" calcext:value-type="float">
            <text:p>18,35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367" calcext:value-type="float">
            <text:p>-36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6641998" calcext:value-type="float">
            <text:p>3256641998</text:p>
          </table:table-cell>
          <table:table-cell office:value-type="float" office:value="4043491067" calcext:value-type="float">
            <text:p>4043491067</text:p>
          </table:table-cell>
          <table:table-cell office:value-type="float" office:value="126.16" calcext:value-type="float">
            <text:p>126,16</text:p>
          </table:table-cell>
          <table:table-cell office:value-type="string" calcext:value-type="string">
            <text:p>10/08/2020</text:p>
          </table:table-cell>
          <table:table-cell office:value-type="float" office:value="103.41" calcext:value-type="float">
            <text:p>103,41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2068.2" calcext:value-type="float">
            <text:p>-2068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6693122" calcext:value-type="float">
            <text:p>3256693122</text:p>
          </table:table-cell>
          <table:table-cell office:value-type="float" office:value="4043491048" calcext:value-type="float">
            <text:p>4043491048</text:p>
          </table:table-cell>
          <table:table-cell office:value-type="float" office:value="10.36" calcext:value-type="float">
            <text:p>10,36</text:p>
          </table:table-cell>
          <table:table-cell office:value-type="string" calcext:value-type="string">
            <text:p>10/08/2020</text:p>
          </table:table-cell>
          <table:table-cell office:value-type="float" office:value="8.49" calcext:value-type="float">
            <text:p>8,49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169.8" calcext:value-type="float">
            <text:p>-169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6695712" calcext:value-type="float">
            <text:p>3256695712</text:p>
          </table:table-cell>
          <table:table-cell office:value-type="float" office:value="4043491069" calcext:value-type="float">
            <text:p>4043491069</text:p>
          </table:table-cell>
          <table:table-cell office:value-type="float" office:value="229.4" calcext:value-type="float">
            <text:p>229,4</text:p>
          </table:table-cell>
          <table:table-cell office:value-type="string" calcext:value-type="string">
            <text:p>10/08/2020</text:p>
          </table:table-cell>
          <table:table-cell office:value-type="float" office:value="188.03" calcext:value-type="float">
            <text:p>188,03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3760.6" calcext:value-type="float">
            <text:p>-3760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6701921" calcext:value-type="float">
            <text:p>3256701921</text:p>
          </table:table-cell>
          <table:table-cell office:value-type="float" office:value="4043491068" calcext:value-type="float">
            <text:p>4043491068</text:p>
          </table:table-cell>
          <table:table-cell office:value-type="float" office:value="570.08" calcext:value-type="float">
            <text:p>570,08</text:p>
          </table:table-cell>
          <table:table-cell office:value-type="string" calcext:value-type="string">
            <text:p>10/08/2020</text:p>
          </table:table-cell>
          <table:table-cell office:value-type="float" office:value="467.28" calcext:value-type="float">
            <text:p>467,28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9345.6" calcext:value-type="float">
            <text:p>-9345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6705436" calcext:value-type="float">
            <text:p>3256705436</text:p>
          </table:table-cell>
          <table:table-cell office:value-type="float" office:value="4043491038" calcext:value-type="float">
            <text:p>4043491038</text:p>
          </table:table-cell>
          <table:table-cell office:value-type="float" office:value="661.37" calcext:value-type="float">
            <text:p>661,37</text:p>
          </table:table-cell>
          <table:table-cell office:value-type="string" calcext:value-type="string">
            <text:p>10/08/2020</text:p>
          </table:table-cell>
          <table:table-cell office:value-type="float" office:value="542.11" calcext:value-type="float">
            <text:p>542,11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10842.2" calcext:value-type="float">
            <text:p>-10842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6717632" calcext:value-type="float">
            <text:p>3256717632</text:p>
          </table:table-cell>
          <table:table-cell office:value-type="float" office:value="4043491037" calcext:value-type="float">
            <text:p>4043491037</text:p>
          </table:table-cell>
          <table:table-cell office:value-type="float" office:value="31.89" calcext:value-type="float">
            <text:p>31,89</text:p>
          </table:table-cell>
          <table:table-cell office:value-type="string" calcext:value-type="string">
            <text:p>10/08/2020</text:p>
          </table:table-cell>
          <table:table-cell office:value-type="float" office:value="26.14" calcext:value-type="float">
            <text:p>26,14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522.8" calcext:value-type="float">
            <text:p>-522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6723490" calcext:value-type="float">
            <text:p>3256723490</text:p>
          </table:table-cell>
          <table:table-cell office:value-type="float" office:value="4043491052" calcext:value-type="float">
            <text:p>4043491052</text:p>
          </table:table-cell>
          <table:table-cell office:value-type="float" office:value="25.05" calcext:value-type="float">
            <text:p>25,05</text:p>
          </table:table-cell>
          <table:table-cell office:value-type="string" calcext:value-type="string">
            <text:p>10/08/2020</text:p>
          </table:table-cell>
          <table:table-cell office:value-type="float" office:value="20.53" calcext:value-type="float">
            <text:p>20,53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410.6" calcext:value-type="float">
            <text:p>-410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6746159" calcext:value-type="float">
            <text:p>3256746159</text:p>
          </table:table-cell>
          <table:table-cell office:value-type="float" office:value="4043491063" calcext:value-type="float">
            <text:p>4043491063</text:p>
          </table:table-cell>
          <table:table-cell office:value-type="float" office:value="25.56" calcext:value-type="float">
            <text:p>25,56</text:p>
          </table:table-cell>
          <table:table-cell office:value-type="string" calcext:value-type="string">
            <text:p>10/08/2020</text:p>
          </table:table-cell>
          <table:table-cell office:value-type="float" office:value="20.95" calcext:value-type="float">
            <text:p>20,95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419" calcext:value-type="float">
            <text:p>-41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6787747" calcext:value-type="float">
            <text:p>3256787747</text:p>
          </table:table-cell>
          <table:table-cell office:value-type="float" office:value="4043491070" calcext:value-type="float">
            <text:p>4043491070</text:p>
          </table:table-cell>
          <table:table-cell office:value-type="float" office:value="81.65" calcext:value-type="float">
            <text:p>81,65</text:p>
          </table:table-cell>
          <table:table-cell office:value-type="string" calcext:value-type="string">
            <text:p>10/08/2020</text:p>
          </table:table-cell>
          <table:table-cell office:value-type="float" office:value="66.93" calcext:value-type="float">
            <text:p>66,93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1338.6" calcext:value-type="float">
            <text:p>-1338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6798281" calcext:value-type="float">
            <text:p>3256798281</text:p>
          </table:table-cell>
          <table:table-cell office:value-type="float" office:value="4043491059" calcext:value-type="float">
            <text:p>4043491059</text:p>
          </table:table-cell>
          <table:table-cell office:value-type="float" office:value="85.95" calcext:value-type="float">
            <text:p>85,95</text:p>
          </table:table-cell>
          <table:table-cell office:value-type="string" calcext:value-type="string">
            <text:p>10/08/2020</text:p>
          </table:table-cell>
          <table:table-cell office:value-type="float" office:value="70.45" calcext:value-type="float">
            <text:p>70,45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1409" calcext:value-type="float">
            <text:p>-140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7249016" calcext:value-type="float">
            <text:p>3257249016</text:p>
          </table:table-cell>
          <table:table-cell office:value-type="float" office:value="4043491055" calcext:value-type="float">
            <text:p>4043491055</text:p>
          </table:table-cell>
          <table:table-cell office:value-type="float" office:value="346.49" calcext:value-type="float">
            <text:p>346,49</text:p>
          </table:table-cell>
          <table:table-cell office:value-type="string" calcext:value-type="string">
            <text:p>10/08/2020</text:p>
          </table:table-cell>
          <table:table-cell office:value-type="float" office:value="284.01" calcext:value-type="float">
            <text:p>284,01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5680.2" calcext:value-type="float">
            <text:p>-5680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7257511" calcext:value-type="float">
            <text:p>3257257511</text:p>
          </table:table-cell>
          <table:table-cell office:value-type="float" office:value="4043491064" calcext:value-type="float">
            <text:p>4043491064</text:p>
          </table:table-cell>
          <table:table-cell office:value-type="float" office:value="417.65" calcext:value-type="float">
            <text:p>417,65</text:p>
          </table:table-cell>
          <table:table-cell office:value-type="string" calcext:value-type="string">
            <text:p>10/08/2020</text:p>
          </table:table-cell>
          <table:table-cell office:value-type="float" office:value="342.34" calcext:value-type="float">
            <text:p>342,34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6846.8" calcext:value-type="float">
            <text:p>-6846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UDIA VINCENZI</text:p>
          </table:table-cell>
          <table:table-cell office:value-type="string" calcext:value-type="string">
            <text:p>VNCCLD86B43C574A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7471026" calcext:value-type="float">
            <text:p>3257471026</text:p>
          </table:table-cell>
          <table:table-cell office:value-type="float" office:value="10" calcext:value-type="float">
            <text:p>10</text:p>
          </table:table-cell>
          <table:table-cell office:value-type="float" office:value="5712.93" calcext:value-type="float">
            <text:p>5712,93</text:p>
          </table:table-cell>
          <table:table-cell office:value-type="string" calcext:value-type="string">
            <text:p>31/07/2020</text:p>
          </table:table-cell>
          <table:table-cell office:value-type="float" office:value="5712.93" calcext:value-type="float">
            <text:p>5712,93</text:p>
          </table:table-cell>
          <table:table-cell office:value-type="string" calcext:value-type="string">
            <text:p>16/07/2020</text:p>
          </table:table-cell>
          <table:table-cell office:value-type="float" office:value="-15" calcext:value-type="float">
            <text:p>-15</text:p>
          </table:table-cell>
          <table:table-cell office:value-type="float" office:value="-85693.95" calcext:value-type="float">
            <text:p>-85693,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7640585" calcext:value-type="float">
            <text:p>3257640585</text:p>
          </table:table-cell>
          <table:table-cell office:value-type="float" office:value="4043491041" calcext:value-type="float">
            <text:p>4043491041</text:p>
          </table:table-cell>
          <table:table-cell office:value-type="float" office:value="198.19" calcext:value-type="float">
            <text:p>198,19</text:p>
          </table:table-cell>
          <table:table-cell office:value-type="string" calcext:value-type="string">
            <text:p>10/08/2020</text:p>
          </table:table-cell>
          <table:table-cell office:value-type="float" office:value="162.45" calcext:value-type="float">
            <text:p>162,45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3249" calcext:value-type="float">
            <text:p>-324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7648538" calcext:value-type="float">
            <text:p>3257648538</text:p>
          </table:table-cell>
          <table:table-cell office:value-type="float" office:value="4043491066" calcext:value-type="float">
            <text:p>4043491066</text:p>
          </table:table-cell>
          <table:table-cell office:value-type="float" office:value="474.04" calcext:value-type="float">
            <text:p>474,04</text:p>
          </table:table-cell>
          <table:table-cell office:value-type="string" calcext:value-type="string">
            <text:p>10/08/2020</text:p>
          </table:table-cell>
          <table:table-cell office:value-type="float" office:value="388.56" calcext:value-type="float">
            <text:p>388,56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7771.2" calcext:value-type="float">
            <text:p>-7771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8241816" calcext:value-type="float">
            <text:p>3258241816</text:p>
          </table:table-cell>
          <table:table-cell office:value-type="float" office:value="4043491061" calcext:value-type="float">
            <text:p>4043491061</text:p>
          </table:table-cell>
          <table:table-cell office:value-type="float" office:value="64.98" calcext:value-type="float">
            <text:p>64,98</text:p>
          </table:table-cell>
          <table:table-cell office:value-type="string" calcext:value-type="string">
            <text:p>10/08/2020</text:p>
          </table:table-cell>
          <table:table-cell office:value-type="float" office:value="53.26" calcext:value-type="float">
            <text:p>53,26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1065.2" calcext:value-type="float">
            <text:p>-1065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8252669" calcext:value-type="float">
            <text:p>3258252669</text:p>
          </table:table-cell>
          <table:table-cell office:value-type="float" office:value="4043491054" calcext:value-type="float">
            <text:p>4043491054</text:p>
          </table:table-cell>
          <table:table-cell office:value-type="float" office:value="19.56" calcext:value-type="float">
            <text:p>19,56</text:p>
          </table:table-cell>
          <table:table-cell office:value-type="string" calcext:value-type="string">
            <text:p>10/08/2020</text:p>
          </table:table-cell>
          <table:table-cell office:value-type="float" office:value="16.03" calcext:value-type="float">
            <text:p>16,03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320.6" calcext:value-type="float">
            <text:p>-320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8284218" calcext:value-type="float">
            <text:p>3258284218</text:p>
          </table:table-cell>
          <table:table-cell office:value-type="float" office:value="4043491057" calcext:value-type="float">
            <text:p>4043491057</text:p>
          </table:table-cell>
          <table:table-cell office:value-type="float" office:value="9.93" calcext:value-type="float">
            <text:p>9,93</text:p>
          </table:table-cell>
          <table:table-cell office:value-type="string" calcext:value-type="string">
            <text:p>10/08/2020</text:p>
          </table:table-cell>
          <table:table-cell office:value-type="float" office:value="8.14" calcext:value-type="float">
            <text:p>8,14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162.8" calcext:value-type="float">
            <text:p>-162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8286652" calcext:value-type="float">
            <text:p>3258286652</text:p>
          </table:table-cell>
          <table:table-cell office:value-type="float" office:value="4043491065" calcext:value-type="float">
            <text:p>4043491065</text:p>
          </table:table-cell>
          <table:table-cell office:value-type="float" office:value="22.7" calcext:value-type="float">
            <text:p>22,7</text:p>
          </table:table-cell>
          <table:table-cell office:value-type="string" calcext:value-type="string">
            <text:p>10/08/2020</text:p>
          </table:table-cell>
          <table:table-cell office:value-type="float" office:value="18.61" calcext:value-type="float">
            <text:p>18,61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372.2" calcext:value-type="float">
            <text:p>-372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8288052" calcext:value-type="float">
            <text:p>3258288052</text:p>
          </table:table-cell>
          <table:table-cell office:value-type="float" office:value="4043491062" calcext:value-type="float">
            <text:p>4043491062</text:p>
          </table:table-cell>
          <table:table-cell office:value-type="float" office:value="9.81" calcext:value-type="float">
            <text:p>9,81</text:p>
          </table:table-cell>
          <table:table-cell office:value-type="string" calcext:value-type="string">
            <text:p>10/08/2020</text:p>
          </table:table-cell>
          <table:table-cell office:value-type="float" office:value="8.04" calcext:value-type="float">
            <text:p>8,04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160.8" calcext:value-type="float">
            <text:p>-160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8412454" calcext:value-type="float">
            <text:p>3258412454</text:p>
          </table:table-cell>
          <table:table-cell office:value-type="float" office:value="4043491046" calcext:value-type="float">
            <text:p>4043491046</text:p>
          </table:table-cell>
          <table:table-cell office:value-type="float" office:value="595.68" calcext:value-type="float">
            <text:p>595,68</text:p>
          </table:table-cell>
          <table:table-cell office:value-type="string" calcext:value-type="string">
            <text:p>10/08/2020</text:p>
          </table:table-cell>
          <table:table-cell office:value-type="float" office:value="488.26" calcext:value-type="float">
            <text:p>488,26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9765.2" calcext:value-type="float">
            <text:p>-9765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8440783" calcext:value-type="float">
            <text:p>3258440783</text:p>
          </table:table-cell>
          <table:table-cell office:value-type="float" office:value="4043491043" calcext:value-type="float">
            <text:p>4043491043</text:p>
          </table:table-cell>
          <table:table-cell office:value-type="float" office:value="17.59" calcext:value-type="float">
            <text:p>17,59</text:p>
          </table:table-cell>
          <table:table-cell office:value-type="string" calcext:value-type="string">
            <text:p>10/08/2020</text:p>
          </table:table-cell>
          <table:table-cell office:value-type="float" office:value="14.42" calcext:value-type="float">
            <text:p>14,42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288.4" calcext:value-type="float">
            <text:p>-288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8458576" calcext:value-type="float">
            <text:p>3258458576</text:p>
          </table:table-cell>
          <table:table-cell office:value-type="float" office:value="4043491051" calcext:value-type="float">
            <text:p>4043491051</text:p>
          </table:table-cell>
          <table:table-cell office:value-type="float" office:value="22.16" calcext:value-type="float">
            <text:p>22,16</text:p>
          </table:table-cell>
          <table:table-cell office:value-type="string" calcext:value-type="string">
            <text:p>10/08/2020</text:p>
          </table:table-cell>
          <table:table-cell office:value-type="float" office:value="18.16" calcext:value-type="float">
            <text:p>18,16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363.2" calcext:value-type="float">
            <text:p>-363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8464963" calcext:value-type="float">
            <text:p>3258464963</text:p>
          </table:table-cell>
          <table:table-cell office:value-type="float" office:value="4043491058" calcext:value-type="float">
            <text:p>4043491058</text:p>
          </table:table-cell>
          <table:table-cell office:value-type="float" office:value="53.9" calcext:value-type="float">
            <text:p>53,9</text:p>
          </table:table-cell>
          <table:table-cell office:value-type="string" calcext:value-type="string">
            <text:p>10/08/2020</text:p>
          </table:table-cell>
          <table:table-cell office:value-type="float" office:value="44.18" calcext:value-type="float">
            <text:p>44,18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883.6" calcext:value-type="float">
            <text:p>-883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8702133" calcext:value-type="float">
            <text:p>3258702133</text:p>
          </table:table-cell>
          <table:table-cell office:value-type="float" office:value="4043491060" calcext:value-type="float">
            <text:p>4043491060</text:p>
          </table:table-cell>
          <table:table-cell office:value-type="float" office:value="338.64" calcext:value-type="float">
            <text:p>338,64</text:p>
          </table:table-cell>
          <table:table-cell office:value-type="string" calcext:value-type="string">
            <text:p>10/08/2020</text:p>
          </table:table-cell>
          <table:table-cell office:value-type="float" office:value="277.57" calcext:value-type="float">
            <text:p>277,57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5551.4" calcext:value-type="float">
            <text:p>-5551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8739502" calcext:value-type="float">
            <text:p>3258739502</text:p>
          </table:table-cell>
          <table:table-cell office:value-type="float" office:value="4043491056" calcext:value-type="float">
            <text:p>4043491056</text:p>
          </table:table-cell>
          <table:table-cell office:value-type="float" office:value="172.48" calcext:value-type="float">
            <text:p>172,48</text:p>
          </table:table-cell>
          <table:table-cell office:value-type="string" calcext:value-type="string">
            <text:p>10/08/2020</text:p>
          </table:table-cell>
          <table:table-cell office:value-type="float" office:value="141.38" calcext:value-type="float">
            <text:p>141,38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2827.6" calcext:value-type="float">
            <text:p>-2827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8752007" calcext:value-type="float">
            <text:p>3258752007</text:p>
          </table:table-cell>
          <table:table-cell office:value-type="float" office:value="4043491039" calcext:value-type="float">
            <text:p>4043491039</text:p>
          </table:table-cell>
          <table:table-cell office:value-type="float" office:value="84.35" calcext:value-type="float">
            <text:p>84,35</text:p>
          </table:table-cell>
          <table:table-cell office:value-type="string" calcext:value-type="string">
            <text:p>10/08/2020</text:p>
          </table:table-cell>
          <table:table-cell office:value-type="float" office:value="69.14" calcext:value-type="float">
            <text:p>69,14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1382.8" calcext:value-type="float">
            <text:p>-1382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8754593" calcext:value-type="float">
            <text:p>3258754593</text:p>
          </table:table-cell>
          <table:table-cell office:value-type="float" office:value="4043491050" calcext:value-type="float">
            <text:p>4043491050</text:p>
          </table:table-cell>
          <table:table-cell office:value-type="float" office:value="19.14" calcext:value-type="float">
            <text:p>19,14</text:p>
          </table:table-cell>
          <table:table-cell office:value-type="string" calcext:value-type="string">
            <text:p>10/08/2020</text:p>
          </table:table-cell>
          <table:table-cell office:value-type="float" office:value="15.69" calcext:value-type="float">
            <text:p>15,69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313.8" calcext:value-type="float">
            <text:p>-313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8813656" calcext:value-type="float">
            <text:p>3258813656</text:p>
          </table:table-cell>
          <table:table-cell office:value-type="float" office:value="4043491042" calcext:value-type="float">
            <text:p>4043491042</text:p>
          </table:table-cell>
          <table:table-cell office:value-type="float" office:value="24.06" calcext:value-type="float">
            <text:p>24,06</text:p>
          </table:table-cell>
          <table:table-cell office:value-type="string" calcext:value-type="string">
            <text:p>10/08/2020</text:p>
          </table:table-cell>
          <table:table-cell office:value-type="float" office:value="19.72" calcext:value-type="float">
            <text:p>19,72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394.4" calcext:value-type="float">
            <text:p>-394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8913917" calcext:value-type="float">
            <text:p>3258913917</text:p>
          </table:table-cell>
          <table:table-cell office:value-type="float" office:value="4043491040" calcext:value-type="float">
            <text:p>4043491040</text:p>
          </table:table-cell>
          <table:table-cell office:value-type="float" office:value="83.48" calcext:value-type="float">
            <text:p>83,48</text:p>
          </table:table-cell>
          <table:table-cell office:value-type="string" calcext:value-type="string">
            <text:p>10/08/2020</text:p>
          </table:table-cell>
          <table:table-cell office:value-type="float" office:value="68.43" calcext:value-type="float">
            <text:p>68,43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1368.6" calcext:value-type="float">
            <text:p>-1368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Feltrinelli Internet Bookshop S.r.l.</text:p>
          </table:table-cell>
          <table:table-cell office:value-type="float" office:value="5329570963" calcext:value-type="float">
            <text:p>5329570963</text:p>
          </table:table-cell>
          <table:table-cell table:number-columns-repeated="2" office:value-type="string" calcext:value-type="string">
            <text:p>08/07/2020</text:p>
          </table:table-cell>
          <table:table-cell office:value-type="float" office:value="3259335383" calcext:value-type="float">
            <text:p>3259335383</text:p>
          </table:table-cell>
          <table:table-cell office:value-type="float" office:value="6001307" calcext:value-type="float">
            <text:p>6001307</text:p>
          </table:table-cell>
          <table:table-cell office:value-type="float" office:value="409.51" calcext:value-type="float">
            <text:p>409,51</text:p>
          </table:table-cell>
          <table:table-cell office:value-type="string" calcext:value-type="string">
            <text:p>30/08/2020</text:p>
          </table:table-cell>
          <table:table-cell office:value-type="float" office:value="409.51" calcext:value-type="float">
            <text:p>409,51</text:p>
          </table:table-cell>
          <table:table-cell office:value-type="string" calcext:value-type="string">
            <text:p>04/08/2020</text:p>
          </table:table-cell>
          <table:table-cell office:value-type="float" office:value="-26" calcext:value-type="float">
            <text:p>-26</text:p>
          </table:table-cell>
          <table:table-cell office:value-type="float" office:value="-10647.26" calcext:value-type="float">
            <text:p>-10647,2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7/2020</text:p>
          </table:table-cell>
          <table:table-cell office:value-type="float" office:value="3259522310" calcext:value-type="float">
            <text:p>3259522310</text:p>
          </table:table-cell>
          <table:table-cell office:value-type="float" office:value="4043491045" calcext:value-type="float">
            <text:p>4043491045</text:p>
          </table:table-cell>
          <table:table-cell office:value-type="float" office:value="74.41" calcext:value-type="float">
            <text:p>74,41</text:p>
          </table:table-cell>
          <table:table-cell office:value-type="string" calcext:value-type="string">
            <text:p>10/08/2020</text:p>
          </table:table-cell>
          <table:table-cell office:value-type="float" office:value="60.99" calcext:value-type="float">
            <text:p>60,99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1219.8" calcext:value-type="float">
            <text:p>-1219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7/2020</text:p>
          </table:table-cell>
          <table:table-cell office:value-type="float" office:value="3259524555" calcext:value-type="float">
            <text:p>3259524555</text:p>
          </table:table-cell>
          <table:table-cell office:value-type="float" office:value="4043491049" calcext:value-type="float">
            <text:p>4043491049</text:p>
          </table:table-cell>
          <table:table-cell office:value-type="float" office:value="94.92" calcext:value-type="float">
            <text:p>94,92</text:p>
          </table:table-cell>
          <table:table-cell office:value-type="string" calcext:value-type="string">
            <text:p>10/08/2020</text:p>
          </table:table-cell>
          <table:table-cell office:value-type="float" office:value="77.8" calcext:value-type="float">
            <text:p>77,8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1556" calcext:value-type="float">
            <text:p>-15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7/2020</text:p>
          </table:table-cell>
          <table:table-cell office:value-type="float" office:value="3259537590" calcext:value-type="float">
            <text:p>3259537590</text:p>
          </table:table-cell>
          <table:table-cell office:value-type="float" office:value="4043491053" calcext:value-type="float">
            <text:p>4043491053</text:p>
          </table:table-cell>
          <table:table-cell office:value-type="float" office:value="762.18" calcext:value-type="float">
            <text:p>762,18</text:p>
          </table:table-cell>
          <table:table-cell office:value-type="string" calcext:value-type="string">
            <text:p>10/08/2020</text:p>
          </table:table-cell>
          <table:table-cell office:value-type="float" office:value="624.74" calcext:value-type="float">
            <text:p>624,74</text:p>
          </table:table-cell>
          <table:table-cell office:value-type="string" calcext:value-type="string">
            <text:p>21/07/2020</text:p>
          </table:table-cell>
          <table:table-cell office:value-type="float" office:value="-20" calcext:value-type="float">
            <text:p>-20</text:p>
          </table:table-cell>
          <table:table-cell office:value-type="float" office:value="-12494.8" calcext:value-type="float">
            <text:p>-12494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XERA SRL</text:p>
          </table:table-cell>
          <table:table-cell office:value-type="float" office:value="1885640381" calcext:value-type="float">
            <text:p>1885640381</text:p>
          </table:table-cell>
          <table:table-cell table:number-columns-repeated="2" office:value-type="string" calcext:value-type="string">
            <text:p>08/07/2020</text:p>
          </table:table-cell>
          <table:table-cell office:value-type="float" office:value="3264994453" calcext:value-type="float">
            <text:p>3264994453</text:p>
          </table:table-cell>
          <table:table-cell office:value-type="string" calcext:value-type="string">
            <text:p>4/112</text:p>
          </table:table-cell>
          <table:table-cell office:value-type="float" office:value="241.82" calcext:value-type="float">
            <text:p>241,82</text:p>
          </table:table-cell>
          <table:table-cell office:value-type="string" calcext:value-type="string">
            <text:p>31/07/2020</text:p>
          </table:table-cell>
          <table:table-cell office:value-type="float" office:value="198.21" calcext:value-type="float">
            <text:p>198,21</text:p>
          </table:table-cell>
          <table:table-cell office:value-type="string" calcext:value-type="string">
            <text:p>13/07/2020</text:p>
          </table:table-cell>
          <table:table-cell office:value-type="float" office:value="-18" calcext:value-type="float">
            <text:p>-18</text:p>
          </table:table-cell>
          <table:table-cell office:value-type="float" office:value="-3567.78" calcext:value-type="float">
            <text:p>-3567,7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 A R.L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office:value-type="string" calcext:value-type="string">
            <text:p>08/07/2020</text:p>
          </table:table-cell>
          <table:table-cell office:value-type="float" office:value="3269423502" calcext:value-type="float">
            <text:p>3269423502</text:p>
          </table:table-cell>
          <table:table-cell office:value-type="string" calcext:value-type="string">
            <text:p>PA/2020/312/FA</text:p>
          </table:table-cell>
          <table:table-cell office:value-type="float" office:value="1241.58" calcext:value-type="float">
            <text:p>1241,58</text:p>
          </table:table-cell>
          <table:table-cell office:value-type="string" calcext:value-type="string">
            <text:p>31/08/2020</text:p>
          </table:table-cell>
          <table:table-cell office:value-type="float" office:value="1017.69" calcext:value-type="float">
            <text:p>1017,69</text:p>
          </table:table-cell>
          <table:table-cell office:value-type="string" calcext:value-type="string">
            <text:p>10/08/2020</text:p>
          </table:table-cell>
          <table:table-cell office:value-type="float" office:value="-21" calcext:value-type="float">
            <text:p>-21</text:p>
          </table:table-cell>
          <table:table-cell office:value-type="float" office:value="-21371.49" calcext:value-type="float">
            <text:p>-21371,4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FP SOC. COOP.</text:p>
          </table:table-cell>
          <table:table-cell office:value-type="float" office:value="289340366" calcext:value-type="float">
            <text:p>289340366</text:p>
          </table:table-cell>
          <table:table-cell table:number-columns-repeated="2" office:value-type="string" calcext:value-type="string">
            <text:p>09/07/2020</text:p>
          </table:table-cell>
          <table:table-cell office:value-type="float" office:value="3275516349" calcext:value-type="float">
            <text:p>3275516349</text:p>
          </table:table-cell>
          <table:table-cell office:value-type="string" calcext:value-type="string">
            <text:p>432 /2</text:p>
          </table:table-cell>
          <table:table-cell office:value-type="float" office:value="1227.45" calcext:value-type="float">
            <text:p>1227,45</text:p>
          </table:table-cell>
          <table:table-cell office:value-type="string" calcext:value-type="string">
            <text:p>31/07/2020</text:p>
          </table:table-cell>
          <table:table-cell office:value-type="float" office:value="1006.11" calcext:value-type="float">
            <text:p>1006,11</text:p>
          </table:table-cell>
          <table:table-cell office:value-type="string" calcext:value-type="string">
            <text:p>22/07/2020</text:p>
          </table:table-cell>
          <table:table-cell office:value-type="float" office:value="-9" calcext:value-type="float">
            <text:p>-9</text:p>
          </table:table-cell>
          <table:table-cell office:value-type="float" office:value="-9054.99" calcext:value-type="float">
            <text:p>-9054,9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FP SOC. COOP.</text:p>
          </table:table-cell>
          <table:table-cell office:value-type="float" office:value="289340366" calcext:value-type="float">
            <text:p>289340366</text:p>
          </table:table-cell>
          <table:table-cell table:number-columns-repeated="2" office:value-type="string" calcext:value-type="string">
            <text:p>09/07/2020</text:p>
          </table:table-cell>
          <table:table-cell office:value-type="float" office:value="3275516394" calcext:value-type="float">
            <text:p>3275516394</text:p>
          </table:table-cell>
          <table:table-cell office:value-type="string" calcext:value-type="string">
            <text:p>431 /2</text:p>
          </table:table-cell>
          <table:table-cell office:value-type="float" office:value="3105.52" calcext:value-type="float">
            <text:p>3105,52</text:p>
          </table:table-cell>
          <table:table-cell office:value-type="string" calcext:value-type="string">
            <text:p>31/07/2020</text:p>
          </table:table-cell>
          <table:table-cell office:value-type="float" office:value="2545.51" calcext:value-type="float">
            <text:p>2545,51</text:p>
          </table:table-cell>
          <table:table-cell office:value-type="string" calcext:value-type="string">
            <text:p>23/07/2020</text:p>
          </table:table-cell>
          <table:table-cell office:value-type="float" office:value="-8" calcext:value-type="float">
            <text:p>-8</text:p>
          </table:table-cell>
          <table:table-cell office:value-type="float" office:value="-20364.08" calcext:value-type="float">
            <text:p>-20364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NI Macchine s.r.l.</text:p>
          </table:table-cell>
          <table:table-cell office:value-type="float" office:value="4015420377" calcext:value-type="float">
            <text:p>4015420377</text:p>
          </table:table-cell>
          <table:table-cell table:number-columns-repeated="2" office:value-type="string" calcext:value-type="string">
            <text:p>10/07/2020</text:p>
          </table:table-cell>
          <table:table-cell office:value-type="float" office:value="3283889959" calcext:value-type="float">
            <text:p>3283889959</text:p>
          </table:table-cell>
          <table:table-cell office:value-type="string" calcext:value-type="string">
            <text:p>VPA20-000010</text:p>
          </table:table-cell>
          <table:table-cell office:value-type="float" office:value="217.16" calcext:value-type="float">
            <text:p>217,16</text:p>
          </table:table-cell>
          <table:table-cell office:value-type="string" calcext:value-type="string">
            <text:p>10/09/2020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13/08/2020</text:p>
          </table:table-cell>
          <table:table-cell office:value-type="float" office:value="-28" calcext:value-type="float">
            <text:p>-28</text:p>
          </table:table-cell>
          <table:table-cell office:value-type="float" office:value="-4984" calcext:value-type="float">
            <text:p>-49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OPSERVICE S.COOP. P. A.</text:p>
          </table:table-cell>
          <table:table-cell office:value-type="float" office:value="310180351" calcext:value-type="float">
            <text:p>310180351</text:p>
          </table:table-cell>
          <table:table-cell table:number-columns-repeated="2" office:value-type="string" calcext:value-type="string">
            <text:p>10/07/2020</text:p>
          </table:table-cell>
          <table:table-cell office:value-type="float" office:value="3285077338" calcext:value-type="float">
            <text:p>3285077338</text:p>
          </table:table-cell>
          <table:table-cell office:value-type="float" office:value="9124003327" calcext:value-type="float">
            <text:p>9124003327</text:p>
          </table:table-cell>
          <table:table-cell office:value-type="float" office:value="1697.07" calcext:value-type="float">
            <text:p>1697,07</text:p>
          </table:table-cell>
          <table:table-cell office:value-type="string" calcext:value-type="string">
            <text:p>30/08/2020</text:p>
          </table:table-cell>
          <table:table-cell office:value-type="float" office:value="1391.04" calcext:value-type="float">
            <text:p>1391,04</text:p>
          </table:table-cell>
          <table:table-cell office:value-type="string" calcext:value-type="string">
            <text:p>04/08/2020</text:p>
          </table:table-cell>
          <table:table-cell office:value-type="float" office:value="-26" calcext:value-type="float">
            <text:p>-26</text:p>
          </table:table-cell>
          <table:table-cell office:value-type="float" office:value="-36167.04" calcext:value-type="float">
            <text:p>-36167,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number-columns-repeated="2" office:value-type="string" calcext:value-type="string">
            <text:p>10/07/2020</text:p>
          </table:table-cell>
          <table:table-cell office:value-type="float" office:value="3287288324" calcext:value-type="float">
            <text:p>3287288324</text:p>
          </table:table-cell>
          <table:table-cell office:value-type="string" calcext:value-type="string">
            <text:p>000107/FPA</text:p>
          </table:table-cell>
          <table:table-cell office:value-type="float" office:value="821.06" calcext:value-type="float">
            <text:p>821,06</text:p>
          </table:table-cell>
          <table:table-cell office:value-type="string" calcext:value-type="string">
            <text:p>30/09/2020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13/08/2020</text:p>
          </table:table-cell>
          <table:table-cell office:value-type="float" office:value="-48" calcext:value-type="float">
            <text:p>-48</text:p>
          </table:table-cell>
          <table:table-cell office:value-type="float" office:value="-32304" calcext:value-type="float">
            <text:p>-3230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.M.P. LAVORAZIONE MATERIE PLASTICHE - S.R.L.</text:p>
          </table:table-cell>
          <table:table-cell office:value-type="float" office:value="354940389" calcext:value-type="float">
            <text:p>354940389</text:p>
          </table:table-cell>
          <table:table-cell table:number-columns-repeated="2" office:value-type="string" calcext:value-type="string">
            <text:p>10/07/2020</text:p>
          </table:table-cell>
          <table:table-cell office:value-type="float" office:value="3288037038" calcext:value-type="float">
            <text:p>3288037038</text:p>
          </table:table-cell>
          <table:table-cell office:value-type="float" office:value="345" calcext:value-type="float">
            <text:p>345</text:p>
          </table:table-cell>
          <table:table-cell office:value-type="float" office:value="1200.48" calcext:value-type="float">
            <text:p>1200,48</text:p>
          </table:table-cell>
          <table:table-cell office:value-type="string" calcext:value-type="string">
            <text:p>09/08/202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27/07/2020</text:p>
          </table:table-cell>
          <table:table-cell office:value-type="float" office:value="-13" calcext:value-type="float">
            <text:p>-13</text:p>
          </table:table-cell>
          <table:table-cell office:value-type="float" office:value="-12792" calcext:value-type="float">
            <text:p>-1279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SAP SRL</text:p>
          </table:table-cell>
          <table:table-cell office:value-type="float" office:value="1868450717" calcext:value-type="float">
            <text:p>1868450717</text:p>
          </table:table-cell>
          <table:table-cell table:number-columns-repeated="2" office:value-type="string" calcext:value-type="string">
            <text:p>14/07/2020</text:p>
          </table:table-cell>
          <table:table-cell office:value-type="float" office:value="3310086767" calcext:value-type="float">
            <text:p>3310086767</text:p>
          </table:table-cell>
          <table:table-cell office:value-type="string" calcext:value-type="string">
            <text:p>FATTPA 101_20</text:p>
          </table:table-cell>
          <table:table-cell office:value-type="float" office:value="165.22" calcext:value-type="float">
            <text:p>165,22</text:p>
          </table:table-cell>
          <table:table-cell office:value-type="string" calcext:value-type="string">
            <text:p>04/08/2020</text:p>
          </table:table-cell>
          <table:table-cell office:value-type="float" office:value="135.79" calcext:value-type="float">
            <text:p>135,79</text:p>
          </table:table-cell>
          <table:table-cell office:value-type="string" calcext:value-type="string">
            <text:p>27/07/2020</text:p>
          </table:table-cell>
          <table:table-cell office:value-type="float" office:value="-8" calcext:value-type="float">
            <text:p>-8</text:p>
          </table:table-cell>
          <table:table-cell office:value-type="float" office:value="-1086.32" calcext:value-type="float">
            <text:p>-1086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blika S.r.l.</text:p>
          </table:table-cell>
          <table:table-cell office:value-type="float" office:value="2213820208" calcext:value-type="float">
            <text:p>2213820208</text:p>
          </table:table-cell>
          <table:table-cell table:number-columns-repeated="2" office:value-type="string" calcext:value-type="string">
            <text:p>15/07/2020</text:p>
          </table:table-cell>
          <table:table-cell office:value-type="float" office:value="3316392278" calcext:value-type="float">
            <text:p>3316392278</text:p>
          </table:table-cell>
          <table:table-cell office:value-type="string" calcext:value-type="string">
            <text:p>1650/P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31/08/2020</text:p>
          </table:table-cell>
          <table:table-cell office:value-type="float" office:value="52.88" calcext:value-type="float">
            <text:p>52,88</text:p>
          </table:table-cell>
          <table:table-cell office:value-type="string" calcext:value-type="string">
            <text:p>11/08/2020</text:p>
          </table:table-cell>
          <table:table-cell office:value-type="float" office:value="-20" calcext:value-type="float">
            <text:p>-20</text:p>
          </table:table-cell>
          <table:table-cell office:value-type="float" office:value="-1057.6" calcext:value-type="float">
            <text:p>-1057,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office:value-type="string" calcext:value-type="string">
            <text:p>15/07/2020</text:p>
          </table:table-cell>
          <table:table-cell office:value-type="float" office:value="3318053362" calcext:value-type="float">
            <text:p>3318053362</text:p>
          </table:table-cell>
          <table:table-cell office:value-type="float" office:value="201203119" calcext:value-type="float">
            <text:p>201203119</text:p>
          </table:table-cell>
          <table:table-cell office:value-type="float" office:value="9.78" calcext:value-type="float">
            <text:p>9,78</text:p>
          </table:table-cell>
          <table:table-cell office:value-type="string" calcext:value-type="string">
            <text:p>17/08/2020</text:p>
          </table:table-cell>
          <table:table-cell office:value-type="float" office:value="8.02" calcext:value-type="float">
            <text:p>8,02</text:p>
          </table:table-cell>
          <table:table-cell office:value-type="string" calcext:value-type="string">
            <text:p>30/07/2020</text:p>
          </table:table-cell>
          <table:table-cell office:value-type="float" office:value="-18" calcext:value-type="float">
            <text:p>-18</text:p>
          </table:table-cell>
          <table:table-cell office:value-type="float" office:value="-144.36" calcext:value-type="float">
            <text:p>-144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office:value-type="string" calcext:value-type="string">
            <text:p>15/07/2020</text:p>
          </table:table-cell>
          <table:table-cell office:value-type="float" office:value="3318053374" calcext:value-type="float">
            <text:p>3318053374</text:p>
          </table:table-cell>
          <table:table-cell office:value-type="float" office:value="201203121" calcext:value-type="float">
            <text:p>201203121</text:p>
          </table:table-cell>
          <table:table-cell office:value-type="float" office:value="17.51" calcext:value-type="float">
            <text:p>17,51</text:p>
          </table:table-cell>
          <table:table-cell office:value-type="string" calcext:value-type="string">
            <text:p>17/08/2020</text:p>
          </table:table-cell>
          <table:table-cell office:value-type="float" office:value="14.35" calcext:value-type="float">
            <text:p>14,35</text:p>
          </table:table-cell>
          <table:table-cell office:value-type="string" calcext:value-type="string">
            <text:p>30/07/2020</text:p>
          </table:table-cell>
          <table:table-cell office:value-type="float" office:value="-18" calcext:value-type="float">
            <text:p>-18</text:p>
          </table:table-cell>
          <table:table-cell office:value-type="float" office:value="-258.3" calcext:value-type="float">
            <text:p>-258,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office:value-type="string" calcext:value-type="string">
            <text:p>15/07/2020</text:p>
          </table:table-cell>
          <table:table-cell office:value-type="float" office:value="3318053450" calcext:value-type="float">
            <text:p>3318053450</text:p>
          </table:table-cell>
          <table:table-cell office:value-type="float" office:value="201203120" calcext:value-type="float">
            <text:p>201203120</text:p>
          </table:table-cell>
          <table:table-cell office:value-type="float" office:value="10.1" calcext:value-type="float">
            <text:p>10,1</text:p>
          </table:table-cell>
          <table:table-cell office:value-type="string" calcext:value-type="string">
            <text:p>17/08/2020</text:p>
          </table:table-cell>
          <table:table-cell office:value-type="float" office:value="8.75" calcext:value-type="float">
            <text:p>8,75</text:p>
          </table:table-cell>
          <table:table-cell office:value-type="string" calcext:value-type="string">
            <text:p>30/07/2020</text:p>
          </table:table-cell>
          <table:table-cell office:value-type="float" office:value="-18" calcext:value-type="float">
            <text:p>-18</text:p>
          </table:table-cell>
          <table:table-cell office:value-type="float" office:value="-157.5" calcext:value-type="float">
            <text:p>-157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office:value-type="string" calcext:value-type="string">
            <text:p>15/07/2020</text:p>
          </table:table-cell>
          <table:table-cell office:value-type="float" office:value="3318053980" calcext:value-type="float">
            <text:p>3318053980</text:p>
          </table:table-cell>
          <table:table-cell office:value-type="float" office:value="201203122" calcext:value-type="float">
            <text:p>201203122</text:p>
          </table:table-cell>
          <table:table-cell office:value-type="float" office:value="9.43" calcext:value-type="float">
            <text:p>9,43</text:p>
          </table:table-cell>
          <table:table-cell office:value-type="string" calcext:value-type="string">
            <text:p>17/08/2020</text:p>
          </table:table-cell>
          <table:table-cell office:value-type="float" office:value="7.73" calcext:value-type="float">
            <text:p>7,73</text:p>
          </table:table-cell>
          <table:table-cell office:value-type="string" calcext:value-type="string">
            <text:p>30/07/2020</text:p>
          </table:table-cell>
          <table:table-cell office:value-type="float" office:value="-18" calcext:value-type="float">
            <text:p>-18</text:p>
          </table:table-cell>
          <table:table-cell office:value-type="float" office:value="-139.14" calcext:value-type="float">
            <text:p>-139,1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A EVOLUTION S.R.L. A SOCIO UNICO</text:p>
          </table:table-cell>
          <table:table-cell office:value-type="float" office:value="2279100545" calcext:value-type="float">
            <text:p>2279100545</text:p>
          </table:table-cell>
          <table:table-cell table:number-columns-repeated="2" office:value-type="string" calcext:value-type="string">
            <text:p>16/07/2020</text:p>
          </table:table-cell>
          <table:table-cell office:value-type="float" office:value="3324509351" calcext:value-type="float">
            <text:p>3324509351</text:p>
          </table:table-cell>
          <table:table-cell office:value-type="float" office:value="787" calcext:value-type="float">
            <text:p>787</text:p>
          </table:table-cell>
          <table:table-cell office:value-type="float" office:value="355.48" calcext:value-type="float">
            <text:p>355,48</text:p>
          </table:table-cell>
          <table:table-cell office:value-type="string" calcext:value-type="string">
            <text:p>31/08/2020</text:p>
          </table:table-cell>
          <table:table-cell office:value-type="float" office:value="291.38" calcext:value-type="float">
            <text:p>291,38</text:p>
          </table:table-cell>
          <table:table-cell office:value-type="string" calcext:value-type="string">
            <text:p>06/08/2020</text:p>
          </table:table-cell>
          <table:table-cell office:value-type="float" office:value="-25" calcext:value-type="float">
            <text:p>-25</text:p>
          </table:table-cell>
          <table:table-cell office:value-type="float" office:value="-7284.5" calcext:value-type="float">
            <text:p>-7284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NI Macchine s.r.l.</text:p>
          </table:table-cell>
          <table:table-cell office:value-type="float" office:value="4015420377" calcext:value-type="float">
            <text:p>4015420377</text:p>
          </table:table-cell>
          <table:table-cell table:number-columns-repeated="2" office:value-type="string" calcext:value-type="string">
            <text:p>17/07/2020</text:p>
          </table:table-cell>
          <table:table-cell office:value-type="float" office:value="3331370059" calcext:value-type="float">
            <text:p>3331370059</text:p>
          </table:table-cell>
          <table:table-cell office:value-type="string" calcext:value-type="string">
            <text:p>VPA20-000011</text:p>
          </table:table-cell>
          <table:table-cell office:value-type="float" office:value="46.98" calcext:value-type="float">
            <text:p>46,98</text:p>
          </table:table-cell>
          <table:table-cell office:value-type="string" calcext:value-type="string">
            <text:p>31/08/2020</text:p>
          </table:table-cell>
          <table:table-cell office:value-type="float" office:value="38.51" calcext:value-type="float">
            <text:p>38,51</text:p>
          </table:table-cell>
          <table:table-cell office:value-type="string" calcext:value-type="string">
            <text:p>13/08/2020</text:p>
          </table:table-cell>
          <table:table-cell office:value-type="float" office:value="-18" calcext:value-type="float">
            <text:p>-18</text:p>
          </table:table-cell>
          <table:table-cell office:value-type="float" office:value="-693.18" calcext:value-type="float">
            <text:p>-693,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VOLENTA MASSIMO</text:p>
          </table:table-cell>
          <table:table-cell office:value-type="string" calcext:value-type="string">
            <text:p>BVLMSM75T05D548T</text:p>
          </table:table-cell>
          <table:table-cell table:number-columns-repeated="2" office:value-type="string" calcext:value-type="string">
            <text:p>19/07/2020</text:p>
          </table:table-cell>
          <table:table-cell office:value-type="float" office:value="3338571634" calcext:value-type="float">
            <text:p>3338571634</text:p>
          </table:table-cell>
          <table:table-cell office:value-type="string" calcext:value-type="string">
            <text:p>0051_2020</text:p>
          </table:table-cell>
          <table:table-cell office:value-type="float" office:value="2074" calcext:value-type="float">
            <text:p>2074</text:p>
          </table:table-cell>
          <table:table-cell office:value-type="string" calcext:value-type="string">
            <text:p>31/08/2020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3/08/2020</text:p>
          </table:table-cell>
          <table:table-cell office:value-type="float" office:value="-18" calcext:value-type="float">
            <text:p>-18</text:p>
          </table:table-cell>
          <table:table-cell office:value-type="float" office:value="-30600" calcext:value-type="float">
            <text:p>-306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ARBIERATO S.A.S. DI BARBIERATO MASSIMILIANO &amp; C.</text:p>
          </table:table-cell>
          <table:table-cell office:value-type="float" office:value="1486800293" calcext:value-type="float">
            <text:p>1486800293</text:p>
          </table:table-cell>
          <table:table-cell table:number-columns-repeated="2" office:value-type="string" calcext:value-type="string">
            <text:p>20/07/2020</text:p>
          </table:table-cell>
          <table:table-cell office:value-type="float" office:value="3341600400" calcext:value-type="float">
            <text:p>3341600400</text:p>
          </table:table-cell>
          <table:table-cell office:value-type="float" office:value="23" calcext:value-type="float">
            <text:p>23</text:p>
          </table:table-cell>
          <table:table-cell office:value-type="float" office:value="2226.5" calcext:value-type="float">
            <text:p>2226,5</text:p>
          </table:table-cell>
          <table:table-cell office:value-type="string" calcext:value-type="string">
            <text:p>31/08/2020</text:p>
          </table:table-cell>
          <table:table-cell office:value-type="float" office:value="1825" calcext:value-type="float">
            <text:p>1825</text:p>
          </table:table-cell>
          <table:table-cell office:value-type="string" calcext:value-type="string">
            <text:p>13/08/2020</text:p>
          </table:table-cell>
          <table:table-cell office:value-type="float" office:value="-18" calcext:value-type="float">
            <text:p>-18</text:p>
          </table:table-cell>
          <table:table-cell office:value-type="float" office:value="-32850" calcext:value-type="float">
            <text:p>-328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NTAS SRL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office:value-type="string" calcext:value-type="string">
            <text:p>21/07/2020</text:p>
          </table:table-cell>
          <table:table-cell office:value-type="float" office:value="3346946218" calcext:value-type="float">
            <text:p>3346946218</text:p>
          </table:table-cell>
          <table:table-cell office:value-type="string" calcext:value-type="string">
            <text:p>001386/PA</text:p>
          </table:table-cell>
          <table:table-cell office:value-type="float" office:value="27123.64" calcext:value-type="float">
            <text:p>27123,64</text:p>
          </table:table-cell>
          <table:table-cell office:value-type="string" calcext:value-type="string">
            <text:p>20/08/2020</text:p>
          </table:table-cell>
          <table:table-cell office:value-type="float" office:value="22232.49" calcext:value-type="float">
            <text:p>22232,49</text:p>
          </table:table-cell>
          <table:table-cell office:value-type="string" calcext:value-type="string">
            <text:p>07/08/2020</text:p>
          </table:table-cell>
          <table:table-cell office:value-type="float" office:value="-13" calcext:value-type="float">
            <text:p>-13</text:p>
          </table:table-cell>
          <table:table-cell office:value-type="float" office:value="-289022.37" calcext:value-type="float">
            <text:p>-289022,3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NORA ROBERTO</text:p>
          </table:table-cell>
          <table:table-cell office:value-type="string" calcext:value-type="string">
            <text:p>BNRRRT68H20C980K</text:p>
          </table:table-cell>
          <table:table-cell table:number-columns-repeated="2" office:value-type="string" calcext:value-type="string">
            <text:p>22/07/2020</text:p>
          </table:table-cell>
          <table:table-cell office:value-type="float" office:value="3351975633" calcext:value-type="float">
            <text:p>3351975633</text:p>
          </table:table-cell>
          <table:table-cell office:value-type="string" calcext:value-type="string">
            <text:p>FPA/1-2020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30/08/2020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10/08/2020</text:p>
          </table:table-cell>
          <table:table-cell office:value-type="float" office:value="-20" calcext:value-type="float">
            <text:p>-20</text:p>
          </table:table-cell>
          <table:table-cell office:value-type="float" office:value="-16000" calcext:value-type="float">
            <text:p>-160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RANZONI LUCA</text:p>
          </table:table-cell>
          <table:table-cell office:value-type="string" calcext:value-type="string">
            <text:p>FRNLCU58H11D548I</text:p>
          </table:table-cell>
          <table:table-cell table:number-columns-repeated="2" office:value-type="string" calcext:value-type="string">
            <text:p>23/07/2020</text:p>
          </table:table-cell>
          <table:table-cell office:value-type="float" office:value="3358357298" calcext:value-type="float">
            <text:p>3358357298</text:p>
          </table:table-cell>
          <table:table-cell office:value-type="string" calcext:value-type="string">
            <text:p>000021-2020-E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31/08/20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13/08/2020</text:p>
          </table:table-cell>
          <table:table-cell office:value-type="float" office:value="-18" calcext:value-type="float">
            <text:p>-18</text:p>
          </table:table-cell>
          <table:table-cell office:value-type="float" office:value="-18900" calcext:value-type="float">
            <text:p>-189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INORA SRL</text:p>
          </table:table-cell>
          <table:table-cell office:value-type="float" office:value="2067170403" calcext:value-type="float">
            <text:p>2067170403</text:p>
          </table:table-cell>
          <table:table-cell table:number-columns-repeated="2" office:value-type="string" calcext:value-type="string">
            <text:p>29/07/2020</text:p>
          </table:table-cell>
          <table:table-cell office:value-type="float" office:value="3389617616" calcext:value-type="float">
            <text:p>3389617616</text:p>
          </table:table-cell>
          <table:table-cell office:value-type="string" calcext:value-type="string">
            <text:p>285P.A.</text:p>
          </table:table-cell>
          <table:table-cell office:value-type="float" office:value="445.01" calcext:value-type="float">
            <text:p>445,01</text:p>
          </table:table-cell>
          <table:table-cell office:value-type="string" calcext:value-type="string">
            <text:p>31/08/2020</text:p>
          </table:table-cell>
          <table:table-cell office:value-type="float" office:value="364.76" calcext:value-type="float">
            <text:p>364,76</text:p>
          </table:table-cell>
          <table:table-cell office:value-type="string" calcext:value-type="string">
            <text:p>06/08/2020</text:p>
          </table:table-cell>
          <table:table-cell office:value-type="float" office:value="-25" calcext:value-type="float">
            <text:p>-25</text:p>
          </table:table-cell>
          <table:table-cell office:value-type="float" office:value="-9119" calcext:value-type="float">
            <text:p>-911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AN &amp; C. S.R.L.</text:p>
          </table:table-cell>
          <table:table-cell office:value-type="float" office:value="9194781002" calcext:value-type="float">
            <text:p>9194781002</text:p>
          </table:table-cell>
          <table:table-cell table:number-columns-repeated="2" office:value-type="string" calcext:value-type="string">
            <text:p>31/07/2020</text:p>
          </table:table-cell>
          <table:table-cell office:value-type="float" office:value="3403562697" calcext:value-type="float">
            <text:p>3403562697</text:p>
          </table:table-cell>
          <table:table-cell office:value-type="float" office:value="130" calcext:value-type="float">
            <text:p>130</text:p>
          </table:table-cell>
          <table:table-cell office:value-type="float" office:value="9695.8" calcext:value-type="float">
            <text:p>9695,8</text:p>
          </table:table-cell>
          <table:table-cell office:value-type="string" calcext:value-type="string">
            <text:p>31/08/2020</text:p>
          </table:table-cell>
          <table:table-cell office:value-type="float" office:value="7947.38" calcext:value-type="float">
            <text:p>7947,38</text:p>
          </table:table-cell>
          <table:table-cell office:value-type="string" calcext:value-type="string">
            <text:p>13/08/2020</text:p>
          </table:table-cell>
          <table:table-cell office:value-type="float" office:value="-18" calcext:value-type="float">
            <text:p>-18</text:p>
          </table:table-cell>
          <table:table-cell office:value-type="float" office:value="-143052.84" calcext:value-type="float">
            <text:p>-143052,8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office:value-type="string" calcext:value-type="string">
            <text:p>31/07/2020</text:p>
          </table:table-cell>
          <table:table-cell office:value-type="float" office:value="3403596298" calcext:value-type="float">
            <text:p>3403596298</text:p>
          </table:table-cell>
          <table:table-cell office:value-type="string" calcext:value-type="string">
            <text:p>07/2020</text:p>
          </table:table-cell>
          <table:table-cell office:value-type="float" office:value="891.9" calcext:value-type="float">
            <text:p>891,9</text:p>
          </table:table-cell>
          <table:table-cell office:value-type="string" calcext:value-type="string">
            <text:p>30/08/2020</text:p>
          </table:table-cell>
          <table:table-cell office:value-type="float" office:value="891.9" calcext:value-type="float">
            <text:p>891,9</text:p>
          </table:table-cell>
          <table:table-cell office:value-type="string" calcext:value-type="string">
            <text:p>11/08/2020</text:p>
          </table:table-cell>
          <table:table-cell office:value-type="float" office:value="-19" calcext:value-type="float">
            <text:p>-19</text:p>
          </table:table-cell>
          <table:table-cell office:value-type="float" office:value="-16946.1" calcext:value-type="float">
            <text:p>-16946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ERNAGOZZI GUSTAVO</text:p>
          </table:table-cell>
          <table:table-cell office:value-type="string" calcext:value-type="string">
            <text:p>BRNGTV84D18D548L</text:p>
          </table:table-cell>
          <table:table-cell table:number-columns-repeated="2" office:value-type="string" calcext:value-type="string">
            <text:p>31/07/2020</text:p>
          </table:table-cell>
          <table:table-cell office:value-type="float" office:value="3406635041" calcext:value-type="float">
            <text:p>3406635041</text:p>
          </table:table-cell>
          <table:table-cell office:value-type="float" office:value="2" calcext:value-type="float">
            <text:p>2</text:p>
          </table:table-cell>
          <table:table-cell office:value-type="float" office:value="3744" calcext:value-type="float">
            <text:p>3744</text:p>
          </table:table-cell>
          <table:table-cell office:value-type="string" calcext:value-type="string">
            <text:p>30/08/2020</text:p>
          </table:table-cell>
          <table:table-cell office:value-type="float" office:value="3744" calcext:value-type="float">
            <text:p>3744</text:p>
          </table:table-cell>
          <table:table-cell office:value-type="string" calcext:value-type="string">
            <text:p>06/08/2020</text:p>
          </table:table-cell>
          <table:table-cell office:value-type="float" office:value="-24" calcext:value-type="float">
            <text:p>-24</text:p>
          </table:table-cell>
          <table:table-cell office:value-type="float" office:value="-89856" calcext:value-type="float">
            <text:p>-8985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. EINAUDI EDITORE SPA</text:p>
          </table:table-cell>
          <table:table-cell office:value-type="float" office:value="8367150151" calcext:value-type="float">
            <text:p>8367150151</text:p>
          </table:table-cell>
          <table:table-cell table:number-columns-repeated="2" office:value-type="string" calcext:value-type="string">
            <text:p>01/08/2020</text:p>
          </table:table-cell>
          <table:table-cell office:value-type="float" office:value="3409697484" calcext:value-type="float">
            <text:p>3409697484</text:p>
          </table:table-cell>
          <table:table-cell office:value-type="string" calcext:value-type="string">
            <text:p>CR-FT-005260</text:p>
          </table:table-cell>
          <table:table-cell office:value-type="float" office:value="260.2" calcext:value-type="float">
            <text:p>260,2</text:p>
          </table:table-cell>
          <table:table-cell office:value-type="string" calcext:value-type="string">
            <text:p>30/09/2020</text:p>
          </table:table-cell>
          <table:table-cell office:value-type="float" office:value="260.2" calcext:value-type="float">
            <text:p>260,2</text:p>
          </table:table-cell>
          <table:table-cell office:value-type="string" calcext:value-type="string">
            <text:p>21/09/2020</text:p>
          </table:table-cell>
          <table:table-cell office:value-type="float" office:value="-9" calcext:value-type="float">
            <text:p>-9</text:p>
          </table:table-cell>
          <table:table-cell office:value-type="float" office:value="-2341.8" calcext:value-type="float">
            <text:p>-2341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izzoni Sante</text:p>
          </table:table-cell>
          <table:table-cell office:value-type="string" calcext:value-type="string">
            <text:p>RZZSNT57A07G916M</text:p>
          </table:table-cell>
          <table:table-cell table:number-columns-repeated="2" office:value-type="string" calcext:value-type="string">
            <text:p>01/08/2020</text:p>
          </table:table-cell>
          <table:table-cell office:value-type="float" office:value="3411133554" calcext:value-type="float">
            <text:p>3411133554</text:p>
          </table:table-cell>
          <table:table-cell office:value-type="float" office:value="4" calcext:value-type="float">
            <text:p>4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30/09/202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04/09/2020</text:p>
          </table:table-cell>
          <table:table-cell office:value-type="float" office:value="-26" calcext:value-type="float">
            <text:p>-26</text:p>
          </table:table-cell>
          <table:table-cell office:value-type="float" office:value="-9100" calcext:value-type="float">
            <text:p>-91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ublika S.r.l.</text:p>
          </table:table-cell>
          <table:table-cell office:value-type="float" office:value="2213820208" calcext:value-type="float">
            <text:p>2213820208</text:p>
          </table:table-cell>
          <table:table-cell table:number-columns-repeated="2" office:value-type="string" calcext:value-type="string">
            <text:p>03/08/2020</text:p>
          </table:table-cell>
          <table:table-cell office:value-type="float" office:value="3421931444" calcext:value-type="float">
            <text:p>3421931444</text:p>
          </table:table-cell>
          <table:table-cell office:value-type="string" calcext:value-type="string">
            <text:p>1958/P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2/09/202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1/08/2020</text:p>
          </table:table-cell>
          <table:table-cell office:value-type="float" office:value="-22" calcext:value-type="float">
            <text:p>-22</text:p>
          </table:table-cell>
          <table:table-cell office:value-type="float" office:value="-2200" calcext:value-type="float">
            <text:p>-22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 A R.L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office:value-type="string" calcext:value-type="string">
            <text:p>04/08/2020</text:p>
          </table:table-cell>
          <table:table-cell office:value-type="float" office:value="3426462076" calcext:value-type="float">
            <text:p>3426462076</text:p>
          </table:table-cell>
          <table:table-cell office:value-type="string" calcext:value-type="string">
            <text:p>PA/2020/373/FA</text:p>
          </table:table-cell>
          <table:table-cell office:value-type="float" office:value="1241.58" calcext:value-type="float">
            <text:p>1241,58</text:p>
          </table:table-cell>
          <table:table-cell office:value-type="string" calcext:value-type="string">
            <text:p>30/09/2020</text:p>
          </table:table-cell>
          <table:table-cell office:value-type="float" office:value="1017.69" calcext:value-type="float">
            <text:p>1017,69</text:p>
          </table:table-cell>
          <table:table-cell office:value-type="string" calcext:value-type="string">
            <text:p>04/09/2020</text:p>
          </table:table-cell>
          <table:table-cell office:value-type="float" office:value="-26" calcext:value-type="float">
            <text:p>-26</text:p>
          </table:table-cell>
          <table:table-cell office:value-type="float" office:value="-26459.94" calcext:value-type="float">
            <text:p>-26459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EDAGROUP PUBLIC SERVICES Srl</text:p>
          </table:table-cell>
          <table:table-cell office:value-type="float" office:value="3188950103" calcext:value-type="float">
            <text:p>3188950103</text:p>
          </table:table-cell>
          <table:table-cell table:number-columns-repeated="2" office:value-type="string" calcext:value-type="string">
            <text:p>05/08/2020</text:p>
          </table:table-cell>
          <table:table-cell office:value-type="float" office:value="3439852467" calcext:value-type="float">
            <text:p>3439852467</text:p>
          </table:table-cell>
          <table:table-cell office:value-type="float" office:value="3016001744" calcext:value-type="float">
            <text:p>3016001744</text:p>
          </table:table-cell>
          <table:table-cell office:value-type="float" office:value="254.98" calcext:value-type="float">
            <text:p>254,98</text:p>
          </table:table-cell>
          <table:table-cell office:value-type="string" calcext:value-type="string">
            <text:p>31/08/2020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13/08/2020</text:p>
          </table:table-cell>
          <table:table-cell office:value-type="float" office:value="-18" calcext:value-type="float">
            <text:p>-18</text:p>
          </table:table-cell>
          <table:table-cell office:value-type="float" office:value="-3762" calcext:value-type="float">
            <text:p>-376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8/2020</text:p>
          </table:table-cell>
          <table:table-cell office:value-type="float" office:value="3454954489" calcext:value-type="float">
            <text:p>3454954489</text:p>
          </table:table-cell>
          <table:table-cell office:value-type="float" office:value="4050631957" calcext:value-type="float">
            <text:p>4050631957</text:p>
          </table:table-cell>
          <table:table-cell office:value-type="float" office:value="27.12" calcext:value-type="float">
            <text:p>27,12</text:p>
          </table:table-cell>
          <table:table-cell office:value-type="string" calcext:value-type="string">
            <text:p>10/09/2020</text:p>
          </table:table-cell>
          <table:table-cell office:value-type="float" office:value="22.23" calcext:value-type="float">
            <text:p>22,23</text:p>
          </table:table-cell>
          <table:table-cell office:value-type="string" calcext:value-type="string">
            <text:p>14/08/2020</text:p>
          </table:table-cell>
          <table:table-cell office:value-type="float" office:value="-27" calcext:value-type="float">
            <text:p>-27</text:p>
          </table:table-cell>
          <table:table-cell office:value-type="float" office:value="-600.21" calcext:value-type="float">
            <text:p>-600,2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8/2020</text:p>
          </table:table-cell>
          <table:table-cell office:value-type="float" office:value="3454969211" calcext:value-type="float">
            <text:p>3454969211</text:p>
          </table:table-cell>
          <table:table-cell office:value-type="float" office:value="4050631965" calcext:value-type="float">
            <text:p>405063196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/09/2020</text:p>
          </table:table-cell>
          <table:table-cell office:value-type="float" office:value="8.2" calcext:value-type="float">
            <text:p>8,2</text:p>
          </table:table-cell>
          <table:table-cell office:value-type="string" calcext:value-type="string">
            <text:p>14/08/2020</text:p>
          </table:table-cell>
          <table:table-cell office:value-type="float" office:value="-27" calcext:value-type="float">
            <text:p>-27</text:p>
          </table:table-cell>
          <table:table-cell office:value-type="float" office:value="-221.4" calcext:value-type="float">
            <text:p>-221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8/2020</text:p>
          </table:table-cell>
          <table:table-cell office:value-type="float" office:value="3455002694" calcext:value-type="float">
            <text:p>3455002694</text:p>
          </table:table-cell>
          <table:table-cell office:value-type="float" office:value="4050631966" calcext:value-type="float">
            <text:p>4050631966</text:p>
          </table:table-cell>
          <table:table-cell office:value-type="float" office:value="124.56" calcext:value-type="float">
            <text:p>124,56</text:p>
          </table:table-cell>
          <table:table-cell office:value-type="string" calcext:value-type="string">
            <text:p>10/09/2020</text:p>
          </table:table-cell>
          <table:table-cell office:value-type="float" office:value="102.1" calcext:value-type="float">
            <text:p>102,1</text:p>
          </table:table-cell>
          <table:table-cell office:value-type="string" calcext:value-type="string">
            <text:p>14/08/2020</text:p>
          </table:table-cell>
          <table:table-cell office:value-type="float" office:value="-27" calcext:value-type="float">
            <text:p>-27</text:p>
          </table:table-cell>
          <table:table-cell office:value-type="float" office:value="-2756.7" calcext:value-type="float">
            <text:p>-2756,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8/2020</text:p>
          </table:table-cell>
          <table:table-cell office:value-type="float" office:value="3455077462" calcext:value-type="float">
            <text:p>3455077462</text:p>
          </table:table-cell>
          <table:table-cell office:value-type="float" office:value="4050631964" calcext:value-type="float">
            <text:p>4050631964</text:p>
          </table:table-cell>
          <table:table-cell office:value-type="float" office:value="84.09" calcext:value-type="float">
            <text:p>84,09</text:p>
          </table:table-cell>
          <table:table-cell office:value-type="string" calcext:value-type="string">
            <text:p>10/09/2020</text:p>
          </table:table-cell>
          <table:table-cell office:value-type="float" office:value="68.93" calcext:value-type="float">
            <text:p>68,93</text:p>
          </table:table-cell>
          <table:table-cell office:value-type="string" calcext:value-type="string">
            <text:p>14/08/2020</text:p>
          </table:table-cell>
          <table:table-cell office:value-type="float" office:value="-27" calcext:value-type="float">
            <text:p>-27</text:p>
          </table:table-cell>
          <table:table-cell office:value-type="float" office:value="-1861.11" calcext:value-type="float">
            <text:p>-1861,1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8/2020</text:p>
          </table:table-cell>
          <table:table-cell office:value-type="float" office:value="3455412816" calcext:value-type="float">
            <text:p>3455412816</text:p>
          </table:table-cell>
          <table:table-cell office:value-type="float" office:value="4050631962" calcext:value-type="float">
            <text:p>4050631962</text:p>
          </table:table-cell>
          <table:table-cell office:value-type="float" office:value="19.56" calcext:value-type="float">
            <text:p>19,56</text:p>
          </table:table-cell>
          <table:table-cell office:value-type="string" calcext:value-type="string">
            <text:p>10/09/2020</text:p>
          </table:table-cell>
          <table:table-cell office:value-type="float" office:value="16.03" calcext:value-type="float">
            <text:p>16,03</text:p>
          </table:table-cell>
          <table:table-cell office:value-type="string" calcext:value-type="string">
            <text:p>14/08/2020</text:p>
          </table:table-cell>
          <table:table-cell office:value-type="float" office:value="-27" calcext:value-type="float">
            <text:p>-27</text:p>
          </table:table-cell>
          <table:table-cell office:value-type="float" office:value="-432.81" calcext:value-type="float">
            <text:p>-432,8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8/2020</text:p>
          </table:table-cell>
          <table:table-cell office:value-type="float" office:value="3455433789" calcext:value-type="float">
            <text:p>3455433789</text:p>
          </table:table-cell>
          <table:table-cell office:value-type="float" office:value="4050631959" calcext:value-type="float">
            <text:p>4050631959</text:p>
          </table:table-cell>
          <table:table-cell office:value-type="float" office:value="22.05" calcext:value-type="float">
            <text:p>22,05</text:p>
          </table:table-cell>
          <table:table-cell office:value-type="string" calcext:value-type="string">
            <text:p>10/09/2020</text:p>
          </table:table-cell>
          <table:table-cell office:value-type="float" office:value="18.07" calcext:value-type="float">
            <text:p>18,07</text:p>
          </table:table-cell>
          <table:table-cell office:value-type="string" calcext:value-type="string">
            <text:p>14/08/2020</text:p>
          </table:table-cell>
          <table:table-cell office:value-type="float" office:value="-27" calcext:value-type="float">
            <text:p>-27</text:p>
          </table:table-cell>
          <table:table-cell office:value-type="float" office:value="-487.89" calcext:value-type="float">
            <text:p>-487,8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8/2020</text:p>
          </table:table-cell>
          <table:table-cell office:value-type="float" office:value="3455457388" calcext:value-type="float">
            <text:p>3455457388</text:p>
          </table:table-cell>
          <table:table-cell office:value-type="float" office:value="4050631961" calcext:value-type="float">
            <text:p>4050631961</text:p>
          </table:table-cell>
          <table:table-cell office:value-type="float" office:value="26.85" calcext:value-type="float">
            <text:p>26,85</text:p>
          </table:table-cell>
          <table:table-cell office:value-type="string" calcext:value-type="string">
            <text:p>10/09/2020</text:p>
          </table:table-cell>
          <table:table-cell office:value-type="float" office:value="22.01" calcext:value-type="float">
            <text:p>22,01</text:p>
          </table:table-cell>
          <table:table-cell office:value-type="string" calcext:value-type="string">
            <text:p>14/08/2020</text:p>
          </table:table-cell>
          <table:table-cell office:value-type="float" office:value="-27" calcext:value-type="float">
            <text:p>-27</text:p>
          </table:table-cell>
          <table:table-cell office:value-type="float" office:value="-594.27" calcext:value-type="float">
            <text:p>-594,2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8/2020</text:p>
          </table:table-cell>
          <table:table-cell office:value-type="float" office:value="3455496034" calcext:value-type="float">
            <text:p>3455496034</text:p>
          </table:table-cell>
          <table:table-cell office:value-type="float" office:value="4050631960" calcext:value-type="float">
            <text:p>4050631960</text:p>
          </table:table-cell>
          <table:table-cell office:value-type="float" office:value="112.57" calcext:value-type="float">
            <text:p>112,57</text:p>
          </table:table-cell>
          <table:table-cell office:value-type="string" calcext:value-type="string">
            <text:p>10/09/2020</text:p>
          </table:table-cell>
          <table:table-cell office:value-type="float" office:value="92.27" calcext:value-type="float">
            <text:p>92,27</text:p>
          </table:table-cell>
          <table:table-cell office:value-type="string" calcext:value-type="string">
            <text:p>14/08/2020</text:p>
          </table:table-cell>
          <table:table-cell office:value-type="float" office:value="-27" calcext:value-type="float">
            <text:p>-27</text:p>
          </table:table-cell>
          <table:table-cell office:value-type="float" office:value="-2491.29" calcext:value-type="float">
            <text:p>-2491,2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8/2020</text:p>
          </table:table-cell>
          <table:table-cell office:value-type="float" office:value="3455542059" calcext:value-type="float">
            <text:p>3455542059</text:p>
          </table:table-cell>
          <table:table-cell office:value-type="float" office:value="4050631958" calcext:value-type="float">
            <text:p>4050631958</text:p>
          </table:table-cell>
          <table:table-cell office:value-type="float" office:value="17.59" calcext:value-type="float">
            <text:p>17,59</text:p>
          </table:table-cell>
          <table:table-cell office:value-type="string" calcext:value-type="string">
            <text:p>10/09/2020</text:p>
          </table:table-cell>
          <table:table-cell office:value-type="float" office:value="14.42" calcext:value-type="float">
            <text:p>14,42</text:p>
          </table:table-cell>
          <table:table-cell office:value-type="string" calcext:value-type="string">
            <text:p>14/08/2020</text:p>
          </table:table-cell>
          <table:table-cell office:value-type="float" office:value="-27" calcext:value-type="float">
            <text:p>-27</text:p>
          </table:table-cell>
          <table:table-cell office:value-type="float" office:value="-389.34" calcext:value-type="float">
            <text:p>-389,3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8/2020</text:p>
          </table:table-cell>
          <table:table-cell office:value-type="float" office:value="3455545231" calcext:value-type="float">
            <text:p>3455545231</text:p>
          </table:table-cell>
          <table:table-cell office:value-type="float" office:value="4050631963" calcext:value-type="float">
            <text:p>4050631963</text:p>
          </table:table-cell>
          <table:table-cell office:value-type="float" office:value="181.98" calcext:value-type="float">
            <text:p>181,98</text:p>
          </table:table-cell>
          <table:table-cell office:value-type="string" calcext:value-type="string">
            <text:p>10/09/2020</text:p>
          </table:table-cell>
          <table:table-cell office:value-type="float" office:value="149.16" calcext:value-type="float">
            <text:p>149,16</text:p>
          </table:table-cell>
          <table:table-cell office:value-type="string" calcext:value-type="string">
            <text:p>14/08/2020</text:p>
          </table:table-cell>
          <table:table-cell office:value-type="float" office:value="-27" calcext:value-type="float">
            <text:p>-27</text:p>
          </table:table-cell>
          <table:table-cell office:value-type="float" office:value="-4027.32" calcext:value-type="float">
            <text:p>-4027,3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8/2020</text:p>
          </table:table-cell>
          <table:table-cell office:value-type="float" office:value="3466852185" calcext:value-type="float">
            <text:p>3466852185</text:p>
          </table:table-cell>
          <table:table-cell office:value-type="float" office:value="4051682386" calcext:value-type="float">
            <text:p>4051682386</text:p>
          </table:table-cell>
          <table:table-cell office:value-type="float" office:value="11.53" calcext:value-type="float">
            <text:p>11,53</text:p>
          </table:table-cell>
          <table:table-cell office:value-type="string" calcext:value-type="string">
            <text:p>14/09/2020</text:p>
          </table:table-cell>
          <table:table-cell office:value-type="float" office:value="9.45" calcext:value-type="float">
            <text:p>9,45</text:p>
          </table:table-cell>
          <table:table-cell office:value-type="string" calcext:value-type="string">
            <text:p>14/08/2020</text:p>
          </table:table-cell>
          <table:table-cell office:value-type="float" office:value="-31" calcext:value-type="float">
            <text:p>-31</text:p>
          </table:table-cell>
          <table:table-cell office:value-type="float" office:value="-292.95" calcext:value-type="float">
            <text:p>-292,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8/2020</text:p>
          </table:table-cell>
          <table:table-cell office:value-type="float" office:value="3466860037" calcext:value-type="float">
            <text:p>3466860037</text:p>
          </table:table-cell>
          <table:table-cell office:value-type="float" office:value="4051682388" calcext:value-type="float">
            <text:p>4051682388</text:p>
          </table:table-cell>
          <table:table-cell office:value-type="float" office:value="10.87" calcext:value-type="float">
            <text:p>10,87</text:p>
          </table:table-cell>
          <table:table-cell office:value-type="string" calcext:value-type="string">
            <text:p>14/09/2020</text:p>
          </table:table-cell>
          <table:table-cell office:value-type="float" office:value="8.91" calcext:value-type="float">
            <text:p>8,91</text:p>
          </table:table-cell>
          <table:table-cell office:value-type="string" calcext:value-type="string">
            <text:p>14/08/2020</text:p>
          </table:table-cell>
          <table:table-cell office:value-type="float" office:value="-31" calcext:value-type="float">
            <text:p>-31</text:p>
          </table:table-cell>
          <table:table-cell office:value-type="float" office:value="-276.21" calcext:value-type="float">
            <text:p>-276,2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8/2020</text:p>
          </table:table-cell>
          <table:table-cell office:value-type="float" office:value="3466871368" calcext:value-type="float">
            <text:p>3466871368</text:p>
          </table:table-cell>
          <table:table-cell office:value-type="float" office:value="4051682387" calcext:value-type="float">
            <text:p>4051682387</text:p>
          </table:table-cell>
          <table:table-cell office:value-type="float" office:value="20.42" calcext:value-type="float">
            <text:p>20,42</text:p>
          </table:table-cell>
          <table:table-cell office:value-type="string" calcext:value-type="string">
            <text:p>14/09/2020</text:p>
          </table:table-cell>
          <table:table-cell office:value-type="float" office:value="16.74" calcext:value-type="float">
            <text:p>16,74</text:p>
          </table:table-cell>
          <table:table-cell office:value-type="string" calcext:value-type="string">
            <text:p>14/08/2020</text:p>
          </table:table-cell>
          <table:table-cell office:value-type="float" office:value="-31" calcext:value-type="float">
            <text:p>-31</text:p>
          </table:table-cell>
          <table:table-cell office:value-type="float" office:value="-518.94" calcext:value-type="float">
            <text:p>-518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8/2020</text:p>
          </table:table-cell>
          <table:table-cell office:value-type="float" office:value="3467104770" calcext:value-type="float">
            <text:p>3467104770</text:p>
          </table:table-cell>
          <table:table-cell office:value-type="float" office:value="4051682384" calcext:value-type="float">
            <text:p>4051682384</text:p>
          </table:table-cell>
          <table:table-cell office:value-type="float" office:value="62.46" calcext:value-type="float">
            <text:p>62,46</text:p>
          </table:table-cell>
          <table:table-cell office:value-type="string" calcext:value-type="string">
            <text:p>14/09/2020</text:p>
          </table:table-cell>
          <table:table-cell office:value-type="float" office:value="51.2" calcext:value-type="float">
            <text:p>51,2</text:p>
          </table:table-cell>
          <table:table-cell office:value-type="string" calcext:value-type="string">
            <text:p>14/08/2020</text:p>
          </table:table-cell>
          <table:table-cell office:value-type="float" office:value="-31" calcext:value-type="float">
            <text:p>-31</text:p>
          </table:table-cell>
          <table:table-cell office:value-type="float" office:value="-1587.2" calcext:value-type="float">
            <text:p>-1587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8/2020</text:p>
          </table:table-cell>
          <table:table-cell office:value-type="float" office:value="3467122541" calcext:value-type="float">
            <text:p>3467122541</text:p>
          </table:table-cell>
          <table:table-cell office:value-type="float" office:value="4051682389" calcext:value-type="float">
            <text:p>4051682389</text:p>
          </table:table-cell>
          <table:table-cell office:value-type="float" office:value="25.16" calcext:value-type="float">
            <text:p>25,16</text:p>
          </table:table-cell>
          <table:table-cell office:value-type="string" calcext:value-type="string">
            <text:p>14/09/2020</text:p>
          </table:table-cell>
          <table:table-cell office:value-type="float" office:value="20.62" calcext:value-type="float">
            <text:p>20,62</text:p>
          </table:table-cell>
          <table:table-cell office:value-type="string" calcext:value-type="string">
            <text:p>14/08/2020</text:p>
          </table:table-cell>
          <table:table-cell office:value-type="float" office:value="-31" calcext:value-type="float">
            <text:p>-31</text:p>
          </table:table-cell>
          <table:table-cell office:value-type="float" office:value="-639.22" calcext:value-type="float">
            <text:p>-639,2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9/08/2020</text:p>
          </table:table-cell>
          <table:table-cell office:value-type="float" office:value="3467131508" calcext:value-type="float">
            <text:p>3467131508</text:p>
          </table:table-cell>
          <table:table-cell office:value-type="float" office:value="4051682385" calcext:value-type="float">
            <text:p>4051682385</text:p>
          </table:table-cell>
          <table:table-cell office:value-type="float" office:value="653.88" calcext:value-type="float">
            <text:p>653,88</text:p>
          </table:table-cell>
          <table:table-cell office:value-type="string" calcext:value-type="string">
            <text:p>14/09/2020</text:p>
          </table:table-cell>
          <table:table-cell office:value-type="float" office:value="535.97" calcext:value-type="float">
            <text:p>535,97</text:p>
          </table:table-cell>
          <table:table-cell office:value-type="string" calcext:value-type="string">
            <text:p>14/08/2020</text:p>
          </table:table-cell>
          <table:table-cell office:value-type="float" office:value="-31" calcext:value-type="float">
            <text:p>-31</text:p>
          </table:table-cell>
          <table:table-cell office:value-type="float" office:value="-16615.07" calcext:value-type="float">
            <text:p>-16615,0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1/08/2020</text:p>
          </table:table-cell>
          <table:table-cell office:value-type="float" office:value="3480158521" calcext:value-type="float">
            <text:p>3480158521</text:p>
          </table:table-cell>
          <table:table-cell office:value-type="float" office:value="4052826006" calcext:value-type="float">
            <text:p>4052826006</text:p>
          </table:table-cell>
          <table:table-cell office:value-type="float" office:value="364.57" calcext:value-type="float">
            <text:p>364,57</text:p>
          </table:table-cell>
          <table:table-cell office:value-type="string" calcext:value-type="string">
            <text:p>14/09/2020</text:p>
          </table:table-cell>
          <table:table-cell office:value-type="float" office:value="298.83" calcext:value-type="float">
            <text:p>298,83</text:p>
          </table:table-cell>
          <table:table-cell office:value-type="string" calcext:value-type="string">
            <text:p>14/08/2020</text:p>
          </table:table-cell>
          <table:table-cell office:value-type="float" office:value="-31" calcext:value-type="float">
            <text:p>-31</text:p>
          </table:table-cell>
          <table:table-cell office:value-type="float" office:value="-9263.73" calcext:value-type="float">
            <text:p>-9263,7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1/08/2020</text:p>
          </table:table-cell>
          <table:table-cell office:value-type="float" office:value="3480168481" calcext:value-type="float">
            <text:p>3480168481</text:p>
          </table:table-cell>
          <table:table-cell office:value-type="float" office:value="4052826004" calcext:value-type="float">
            <text:p>405282600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4/09/2020</text:p>
          </table:table-cell>
          <table:table-cell office:value-type="float" office:value="67.21" calcext:value-type="float">
            <text:p>67,21</text:p>
          </table:table-cell>
          <table:table-cell office:value-type="string" calcext:value-type="string">
            <text:p>14/08/2020</text:p>
          </table:table-cell>
          <table:table-cell office:value-type="float" office:value="-31" calcext:value-type="float">
            <text:p>-31</text:p>
          </table:table-cell>
          <table:table-cell office:value-type="float" office:value="-2083.51" calcext:value-type="float">
            <text:p>-2083,5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1/08/2020</text:p>
          </table:table-cell>
          <table:table-cell office:value-type="float" office:value="3480169755" calcext:value-type="float">
            <text:p>3480169755</text:p>
          </table:table-cell>
          <table:table-cell office:value-type="float" office:value="4052826007" calcext:value-type="float">
            <text:p>4052826007</text:p>
          </table:table-cell>
          <table:table-cell office:value-type="float" office:value="139.29" calcext:value-type="float">
            <text:p>139,29</text:p>
          </table:table-cell>
          <table:table-cell office:value-type="string" calcext:value-type="string">
            <text:p>14/09/2020</text:p>
          </table:table-cell>
          <table:table-cell office:value-type="float" office:value="114.17" calcext:value-type="float">
            <text:p>114,17</text:p>
          </table:table-cell>
          <table:table-cell office:value-type="string" calcext:value-type="string">
            <text:p>14/08/2020</text:p>
          </table:table-cell>
          <table:table-cell office:value-type="float" office:value="-31" calcext:value-type="float">
            <text:p>-31</text:p>
          </table:table-cell>
          <table:table-cell office:value-type="float" office:value="-3539.27" calcext:value-type="float">
            <text:p>-3539,2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1/08/2020</text:p>
          </table:table-cell>
          <table:table-cell office:value-type="float" office:value="3480177818" calcext:value-type="float">
            <text:p>3480177818</text:p>
          </table:table-cell>
          <table:table-cell office:value-type="float" office:value="4052826003" calcext:value-type="float">
            <text:p>4052826003</text:p>
          </table:table-cell>
          <table:table-cell office:value-type="float" office:value="99.37" calcext:value-type="float">
            <text:p>99,37</text:p>
          </table:table-cell>
          <table:table-cell office:value-type="string" calcext:value-type="string">
            <text:p>14/09/2020</text:p>
          </table:table-cell>
          <table:table-cell office:value-type="float" office:value="81.45" calcext:value-type="float">
            <text:p>81,45</text:p>
          </table:table-cell>
          <table:table-cell office:value-type="string" calcext:value-type="string">
            <text:p>14/08/2020</text:p>
          </table:table-cell>
          <table:table-cell office:value-type="float" office:value="-31" calcext:value-type="float">
            <text:p>-31</text:p>
          </table:table-cell>
          <table:table-cell office:value-type="float" office:value="-2524.95" calcext:value-type="float">
            <text:p>-2524,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1/08/2020</text:p>
          </table:table-cell>
          <table:table-cell office:value-type="float" office:value="3480196210" calcext:value-type="float">
            <text:p>3480196210</text:p>
          </table:table-cell>
          <table:table-cell office:value-type="float" office:value="4052826005" calcext:value-type="float">
            <text:p>4052826005</text:p>
          </table:table-cell>
          <table:table-cell office:value-type="float" office:value="22.86" calcext:value-type="float">
            <text:p>22,86</text:p>
          </table:table-cell>
          <table:table-cell office:value-type="string" calcext:value-type="string">
            <text:p>14/09/2020</text:p>
          </table:table-cell>
          <table:table-cell office:value-type="float" office:value="18.74" calcext:value-type="float">
            <text:p>18,74</text:p>
          </table:table-cell>
          <table:table-cell office:value-type="string" calcext:value-type="string">
            <text:p>14/08/2020</text:p>
          </table:table-cell>
          <table:table-cell office:value-type="float" office:value="-31" calcext:value-type="float">
            <text:p>-31</text:p>
          </table:table-cell>
          <table:table-cell office:value-type="float" office:value="-580.94" calcext:value-type="float">
            <text:p>-580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3/08/2020</text:p>
          </table:table-cell>
          <table:table-cell office:value-type="float" office:value="3493305274" calcext:value-type="float">
            <text:p>3493305274</text:p>
          </table:table-cell>
          <table:table-cell office:value-type="float" office:value="4055304593" calcext:value-type="float">
            <text:p>4055304593</text:p>
          </table:table-cell>
          <table:table-cell office:value-type="float" office:value="643.35" calcext:value-type="float">
            <text:p>643,35</text:p>
          </table:table-cell>
          <table:table-cell office:value-type="string" calcext:value-type="string">
            <text:p>15/09/2020</text:p>
          </table:table-cell>
          <table:table-cell office:value-type="float" office:value="527.34" calcext:value-type="float">
            <text:p>527,34</text:p>
          </table:table-cell>
          <table:table-cell office:value-type="string" calcext:value-type="string">
            <text:p>14/08/2020</text:p>
          </table:table-cell>
          <table:table-cell office:value-type="float" office:value="-32" calcext:value-type="float">
            <text:p>-32</text:p>
          </table:table-cell>
          <table:table-cell office:value-type="float" office:value="-16874.88" calcext:value-type="float">
            <text:p>-16874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3/08/2020</text:p>
          </table:table-cell>
          <table:table-cell office:value-type="float" office:value="3493317119" calcext:value-type="float">
            <text:p>3493317119</text:p>
          </table:table-cell>
          <table:table-cell office:value-type="float" office:value="4055304589" calcext:value-type="float">
            <text:p>4055304589</text:p>
          </table:table-cell>
          <table:table-cell office:value-type="float" office:value="33.66" calcext:value-type="float">
            <text:p>33,66</text:p>
          </table:table-cell>
          <table:table-cell office:value-type="string" calcext:value-type="string">
            <text:p>15/09/2020</text:p>
          </table:table-cell>
          <table:table-cell office:value-type="float" office:value="27.59" calcext:value-type="float">
            <text:p>27,59</text:p>
          </table:table-cell>
          <table:table-cell office:value-type="string" calcext:value-type="string">
            <text:p>14/08/2020</text:p>
          </table:table-cell>
          <table:table-cell office:value-type="float" office:value="-32" calcext:value-type="float">
            <text:p>-32</text:p>
          </table:table-cell>
          <table:table-cell office:value-type="float" office:value="-882.88" calcext:value-type="float">
            <text:p>-882,8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3/08/2020</text:p>
          </table:table-cell>
          <table:table-cell office:value-type="float" office:value="3493919732" calcext:value-type="float">
            <text:p>3493919732</text:p>
          </table:table-cell>
          <table:table-cell office:value-type="float" office:value="4055304590" calcext:value-type="float">
            <text:p>4055304590</text:p>
          </table:table-cell>
          <table:table-cell office:value-type="float" office:value="586.75" calcext:value-type="float">
            <text:p>586,75</text:p>
          </table:table-cell>
          <table:table-cell office:value-type="string" calcext:value-type="string">
            <text:p>15/09/2020</text:p>
          </table:table-cell>
          <table:table-cell office:value-type="float" office:value="480.94" calcext:value-type="float">
            <text:p>480,94</text:p>
          </table:table-cell>
          <table:table-cell office:value-type="string" calcext:value-type="string">
            <text:p>14/08/2020</text:p>
          </table:table-cell>
          <table:table-cell office:value-type="float" office:value="-32" calcext:value-type="float">
            <text:p>-32</text:p>
          </table:table-cell>
          <table:table-cell office:value-type="float" office:value="-15390.08" calcext:value-type="float">
            <text:p>-15390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3/08/2020</text:p>
          </table:table-cell>
          <table:table-cell office:value-type="float" office:value="3493961196" calcext:value-type="float">
            <text:p>3493961196</text:p>
          </table:table-cell>
          <table:table-cell office:value-type="float" office:value="4055304592" calcext:value-type="float">
            <text:p>4055304592</text:p>
          </table:table-cell>
          <table:table-cell office:value-type="float" office:value="484.95" calcext:value-type="float">
            <text:p>484,95</text:p>
          </table:table-cell>
          <table:table-cell office:value-type="string" calcext:value-type="string">
            <text:p>15/09/2020</text:p>
          </table:table-cell>
          <table:table-cell office:value-type="float" office:value="397.5" calcext:value-type="float">
            <text:p>397,5</text:p>
          </table:table-cell>
          <table:table-cell office:value-type="string" calcext:value-type="string">
            <text:p>14/08/2020</text:p>
          </table:table-cell>
          <table:table-cell office:value-type="float" office:value="-32" calcext:value-type="float">
            <text:p>-32</text:p>
          </table:table-cell>
          <table:table-cell office:value-type="float" office:value="-12720" calcext:value-type="float">
            <text:p>-1272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3/08/2020</text:p>
          </table:table-cell>
          <table:table-cell office:value-type="float" office:value="3493969371" calcext:value-type="float">
            <text:p>3493969371</text:p>
          </table:table-cell>
          <table:table-cell office:value-type="float" office:value="4055304591" calcext:value-type="float">
            <text:p>4055304591</text:p>
          </table:table-cell>
          <table:table-cell office:value-type="float" office:value="98.71" calcext:value-type="float">
            <text:p>98,71</text:p>
          </table:table-cell>
          <table:table-cell office:value-type="string" calcext:value-type="string">
            <text:p>15/09/2020</text:p>
          </table:table-cell>
          <table:table-cell office:value-type="float" office:value="80.91" calcext:value-type="float">
            <text:p>80,91</text:p>
          </table:table-cell>
          <table:table-cell office:value-type="string" calcext:value-type="string">
            <text:p>14/08/2020</text:p>
          </table:table-cell>
          <table:table-cell office:value-type="float" office:value="-32" calcext:value-type="float">
            <text:p>-32</text:p>
          </table:table-cell>
          <table:table-cell office:value-type="float" office:value="-2589.12" calcext:value-type="float">
            <text:p>-2589,1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ONDANDINI MAURO</text:p>
          </table:table-cell>
          <table:table-cell office:value-type="string" calcext:value-type="string">
            <text:p>BNDMRA52M01F288G</text:p>
          </table:table-cell>
          <table:table-cell table:number-columns-repeated="2" office:value-type="string" calcext:value-type="string">
            <text:p>13/08/2020</text:p>
          </table:table-cell>
          <table:table-cell office:value-type="float" office:value="3495165983" calcext:value-type="float">
            <text:p>3495165983</text:p>
          </table:table-cell>
          <table:table-cell office:value-type="string" calcext:value-type="string">
            <text:p>82/00</text:p>
          </table:table-cell>
          <table:table-cell office:value-type="float" office:value="385.96" calcext:value-type="float">
            <text:p>385,96</text:p>
          </table:table-cell>
          <table:table-cell office:value-type="string" calcext:value-type="string">
            <text:p>30/09/2020</text:p>
          </table:table-cell>
          <table:table-cell office:value-type="float" office:value="316.36" calcext:value-type="float">
            <text:p>316,36</text:p>
          </table:table-cell>
          <table:table-cell office:value-type="string" calcext:value-type="string">
            <text:p>04/09/2020</text:p>
          </table:table-cell>
          <table:table-cell office:value-type="float" office:value="-26" calcext:value-type="float">
            <text:p>-26</text:p>
          </table:table-cell>
          <table:table-cell office:value-type="float" office:value="-8225.36" calcext:value-type="float">
            <text:p>-8225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08/2020</text:p>
          </table:table-cell>
          <table:table-cell office:value-type="float" office:value="3500206601" calcext:value-type="float">
            <text:p>3500206601</text:p>
          </table:table-cell>
          <table:table-cell office:value-type="float" office:value="4056188126" calcext:value-type="float">
            <text:p>4056188126</text:p>
          </table:table-cell>
          <table:table-cell office:value-type="float" office:value="844.52" calcext:value-type="float">
            <text:p>844,52</text:p>
          </table:table-cell>
          <table:table-cell office:value-type="string" calcext:value-type="string">
            <text:p>16/09/2020</text:p>
          </table:table-cell>
          <table:table-cell office:value-type="float" office:value="692.23" calcext:value-type="float">
            <text:p>692,23</text:p>
          </table:table-cell>
          <table:table-cell office:value-type="string" calcext:value-type="string">
            <text:p>04/09/2020</text:p>
          </table:table-cell>
          <table:table-cell office:value-type="float" office:value="-12" calcext:value-type="float">
            <text:p>-12</text:p>
          </table:table-cell>
          <table:table-cell office:value-type="float" office:value="-8306.76" calcext:value-type="float">
            <text:p>-8306,7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08/2020</text:p>
          </table:table-cell>
          <table:table-cell office:value-type="float" office:value="3500219070" calcext:value-type="float">
            <text:p>3500219070</text:p>
          </table:table-cell>
          <table:table-cell office:value-type="float" office:value="4056188128" calcext:value-type="float">
            <text:p>4056188128</text:p>
          </table:table-cell>
          <table:table-cell office:value-type="float" office:value="20.08" calcext:value-type="float">
            <text:p>20,08</text:p>
          </table:table-cell>
          <table:table-cell office:value-type="string" calcext:value-type="string">
            <text:p>16/09/2020</text:p>
          </table:table-cell>
          <table:table-cell office:value-type="float" office:value="16.46" calcext:value-type="float">
            <text:p>16,46</text:p>
          </table:table-cell>
          <table:table-cell office:value-type="string" calcext:value-type="string">
            <text:p>04/09/2020</text:p>
          </table:table-cell>
          <table:table-cell office:value-type="float" office:value="-12" calcext:value-type="float">
            <text:p>-12</text:p>
          </table:table-cell>
          <table:table-cell office:value-type="float" office:value="-197.52" calcext:value-type="float">
            <text:p>-197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08/2020</text:p>
          </table:table-cell>
          <table:table-cell office:value-type="float" office:value="3500364128" calcext:value-type="float">
            <text:p>3500364128</text:p>
          </table:table-cell>
          <table:table-cell office:value-type="float" office:value="4056188131" calcext:value-type="float">
            <text:p>4056188131</text:p>
          </table:table-cell>
          <table:table-cell office:value-type="float" office:value="250.04" calcext:value-type="float">
            <text:p>250,04</text:p>
          </table:table-cell>
          <table:table-cell office:value-type="string" calcext:value-type="string">
            <text:p>16/09/2020</text:p>
          </table:table-cell>
          <table:table-cell office:value-type="float" office:value="204.95" calcext:value-type="float">
            <text:p>204,95</text:p>
          </table:table-cell>
          <table:table-cell office:value-type="string" calcext:value-type="string">
            <text:p>04/09/2020</text:p>
          </table:table-cell>
          <table:table-cell office:value-type="float" office:value="-12" calcext:value-type="float">
            <text:p>-12</text:p>
          </table:table-cell>
          <table:table-cell office:value-type="float" office:value="-2459.4" calcext:value-type="float">
            <text:p>-2459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08/2020</text:p>
          </table:table-cell>
          <table:table-cell office:value-type="float" office:value="3500392122" calcext:value-type="float">
            <text:p>3500392122</text:p>
          </table:table-cell>
          <table:table-cell office:value-type="float" office:value="4056188129" calcext:value-type="float">
            <text:p>4056188129</text:p>
          </table:table-cell>
          <table:table-cell office:value-type="float" office:value="433.66" calcext:value-type="float">
            <text:p>433,66</text:p>
          </table:table-cell>
          <table:table-cell office:value-type="string" calcext:value-type="string">
            <text:p>16/09/2020</text:p>
          </table:table-cell>
          <table:table-cell office:value-type="float" office:value="355.46" calcext:value-type="float">
            <text:p>355,46</text:p>
          </table:table-cell>
          <table:table-cell office:value-type="string" calcext:value-type="string">
            <text:p>04/09/2020</text:p>
          </table:table-cell>
          <table:table-cell office:value-type="float" office:value="-12" calcext:value-type="float">
            <text:p>-12</text:p>
          </table:table-cell>
          <table:table-cell office:value-type="float" office:value="-4265.52" calcext:value-type="float">
            <text:p>-4265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08/2020</text:p>
          </table:table-cell>
          <table:table-cell office:value-type="float" office:value="3500420576" calcext:value-type="float">
            <text:p>3500420576</text:p>
          </table:table-cell>
          <table:table-cell office:value-type="float" office:value="4056188127" calcext:value-type="float">
            <text:p>4056188127</text:p>
          </table:table-cell>
          <table:table-cell office:value-type="float" office:value="76.74" calcext:value-type="float">
            <text:p>76,74</text:p>
          </table:table-cell>
          <table:table-cell office:value-type="string" calcext:value-type="string">
            <text:p>16/09/2020</text:p>
          </table:table-cell>
          <table:table-cell office:value-type="float" office:value="62.9" calcext:value-type="float">
            <text:p>62,9</text:p>
          </table:table-cell>
          <table:table-cell office:value-type="string" calcext:value-type="string">
            <text:p>04/09/2020</text:p>
          </table:table-cell>
          <table:table-cell office:value-type="float" office:value="-12" calcext:value-type="float">
            <text:p>-12</text:p>
          </table:table-cell>
          <table:table-cell office:value-type="float" office:value="-754.8" calcext:value-type="float">
            <text:p>-754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08/2020</text:p>
          </table:table-cell>
          <table:table-cell office:value-type="float" office:value="3500424538" calcext:value-type="float">
            <text:p>3500424538</text:p>
          </table:table-cell>
          <table:table-cell office:value-type="float" office:value="4056188130" calcext:value-type="float">
            <text:p>4056188130</text:p>
          </table:table-cell>
          <table:table-cell office:value-type="float" office:value="492.11" calcext:value-type="float">
            <text:p>492,11</text:p>
          </table:table-cell>
          <table:table-cell office:value-type="string" calcext:value-type="string">
            <text:p>16/09/2020</text:p>
          </table:table-cell>
          <table:table-cell office:value-type="float" office:value="403.37" calcext:value-type="float">
            <text:p>403,37</text:p>
          </table:table-cell>
          <table:table-cell office:value-type="string" calcext:value-type="string">
            <text:p>04/09/2020</text:p>
          </table:table-cell>
          <table:table-cell office:value-type="float" office:value="-12" calcext:value-type="float">
            <text:p>-12</text:p>
          </table:table-cell>
          <table:table-cell office:value-type="float" office:value="-4840.44" calcext:value-type="float">
            <text:p>-4840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08/2020</text:p>
          </table:table-cell>
          <table:table-cell office:value-type="float" office:value="3500434927" calcext:value-type="float">
            <text:p>3500434927</text:p>
          </table:table-cell>
          <table:table-cell office:value-type="float" office:value="4056188125" calcext:value-type="float">
            <text:p>4056188125</text:p>
          </table:table-cell>
          <table:table-cell office:value-type="float" office:value="175.75" calcext:value-type="float">
            <text:p>175,75</text:p>
          </table:table-cell>
          <table:table-cell office:value-type="string" calcext:value-type="string">
            <text:p>16/09/2020</text:p>
          </table:table-cell>
          <table:table-cell office:value-type="float" office:value="144.06" calcext:value-type="float">
            <text:p>144,06</text:p>
          </table:table-cell>
          <table:table-cell office:value-type="string" calcext:value-type="string">
            <text:p>04/09/2020</text:p>
          </table:table-cell>
          <table:table-cell office:value-type="float" office:value="-12" calcext:value-type="float">
            <text:p>-12</text:p>
          </table:table-cell>
          <table:table-cell office:value-type="float" office:value="-1728.72" calcext:value-type="float">
            <text:p>-1728,7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office:value-type="string" calcext:value-type="string">
            <text:p>14/08/2020</text:p>
          </table:table-cell>
          <table:table-cell office:value-type="float" office:value="3502384840" calcext:value-type="float">
            <text:p>3502384840</text:p>
          </table:table-cell>
          <table:table-cell office:value-type="float" office:value="201229550" calcext:value-type="float">
            <text:p>201229550</text:p>
          </table:table-cell>
          <table:table-cell office:value-type="float" office:value="3.34" calcext:value-type="float">
            <text:p>3,34</text:p>
          </table:table-cell>
          <table:table-cell office:value-type="string" calcext:value-type="string">
            <text:p>14/09/2020</text:p>
          </table:table-cell>
          <table:table-cell office:value-type="float" office:value="2.74" calcext:value-type="float">
            <text:p>2,74</text:p>
          </table:table-cell>
          <table:table-cell office:value-type="string" calcext:value-type="string">
            <text:p>04/09/2020</text:p>
          </table:table-cell>
          <table:table-cell office:value-type="float" office:value="-10" calcext:value-type="float">
            <text:p>-10</text:p>
          </table:table-cell>
          <table:table-cell office:value-type="float" office:value="-27.4" calcext:value-type="float">
            <text:p>-27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office:value-type="string" calcext:value-type="string">
            <text:p>14/08/2020</text:p>
          </table:table-cell>
          <table:table-cell office:value-type="float" office:value="3502384847" calcext:value-type="float">
            <text:p>3502384847</text:p>
          </table:table-cell>
          <table:table-cell office:value-type="float" office:value="201229549" calcext:value-type="float">
            <text:p>201229549</text:p>
          </table:table-cell>
          <table:table-cell office:value-type="float" office:value="4.7" calcext:value-type="float">
            <text:p>4,7</text:p>
          </table:table-cell>
          <table:table-cell office:value-type="string" calcext:value-type="string">
            <text:p>14/09/2020</text:p>
          </table:table-cell>
          <table:table-cell office:value-type="float" office:value="3.85" calcext:value-type="float">
            <text:p>3,85</text:p>
          </table:table-cell>
          <table:table-cell office:value-type="string" calcext:value-type="string">
            <text:p>04/09/2020</text:p>
          </table:table-cell>
          <table:table-cell office:value-type="float" office:value="-10" calcext:value-type="float">
            <text:p>-10</text:p>
          </table:table-cell>
          <table:table-cell office:value-type="float" office:value="-38.5" calcext:value-type="float">
            <text:p>-38,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office:value-type="string" calcext:value-type="string">
            <text:p>14/08/2020</text:p>
          </table:table-cell>
          <table:table-cell office:value-type="float" office:value="3502384854" calcext:value-type="float">
            <text:p>3502384854</text:p>
          </table:table-cell>
          <table:table-cell office:value-type="float" office:value="201229548" calcext:value-type="float">
            <text:p>201229548</text:p>
          </table:table-cell>
          <table:table-cell office:value-type="float" office:value="8.77" calcext:value-type="float">
            <text:p>8,77</text:p>
          </table:table-cell>
          <table:table-cell office:value-type="string" calcext:value-type="string">
            <text:p>14/09/2020</text:p>
          </table:table-cell>
          <table:table-cell office:value-type="float" office:value="7.19" calcext:value-type="float">
            <text:p>7,19</text:p>
          </table:table-cell>
          <table:table-cell office:value-type="string" calcext:value-type="string">
            <text:p>04/09/2020</text:p>
          </table:table-cell>
          <table:table-cell office:value-type="float" office:value="-10" calcext:value-type="float">
            <text:p>-10</text:p>
          </table:table-cell>
          <table:table-cell office:value-type="float" office:value="-71.9" calcext:value-type="float">
            <text:p>-71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oenergy s.r.l.</text:p>
          </table:table-cell>
          <table:table-cell office:value-type="float" office:value="1565370382" calcext:value-type="float">
            <text:p>1565370382</text:p>
          </table:table-cell>
          <table:table-cell table:number-columns-repeated="2" office:value-type="string" calcext:value-type="string">
            <text:p>14/08/2020</text:p>
          </table:table-cell>
          <table:table-cell office:value-type="float" office:value="3502384859" calcext:value-type="float">
            <text:p>3502384859</text:p>
          </table:table-cell>
          <table:table-cell office:value-type="float" office:value="201229547" calcext:value-type="float">
            <text:p>201229547</text:p>
          </table:table-cell>
          <table:table-cell office:value-type="float" office:value="9.31" calcext:value-type="float">
            <text:p>9,31</text:p>
          </table:table-cell>
          <table:table-cell office:value-type="string" calcext:value-type="string">
            <text:p>14/09/2020</text:p>
          </table:table-cell>
          <table:table-cell office:value-type="float" office:value="8.19" calcext:value-type="float">
            <text:p>8,19</text:p>
          </table:table-cell>
          <table:table-cell office:value-type="string" calcext:value-type="string">
            <text:p>04/09/2020</text:p>
          </table:table-cell>
          <table:table-cell office:value-type="float" office:value="-10" calcext:value-type="float">
            <text:p>-10</text:p>
          </table:table-cell>
          <table:table-cell office:value-type="float" office:value="-81.9" calcext:value-type="float">
            <text:p>-81,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4/08/2020</text:p>
          </table:table-cell>
          <table:table-cell office:value-type="float" office:value="3502507017" calcext:value-type="float">
            <text:p>3502507017</text:p>
          </table:table-cell>
          <table:table-cell office:value-type="float" office:value="4056920098" calcext:value-type="float">
            <text:p>4056920098</text:p>
          </table:table-cell>
          <table:table-cell office:value-type="float" office:value="59.61" calcext:value-type="float">
            <text:p>59,61</text:p>
          </table:table-cell>
          <table:table-cell office:value-type="string" calcext:value-type="string">
            <text:p>17/09/2020</text:p>
          </table:table-cell>
          <table:table-cell office:value-type="float" office:value="48.86" calcext:value-type="float">
            <text:p>48,86</text:p>
          </table:table-cell>
          <table:table-cell office:value-type="string" calcext:value-type="string">
            <text:p>04/09/2020</text:p>
          </table:table-cell>
          <table:table-cell office:value-type="float" office:value="-13" calcext:value-type="float">
            <text:p>-13</text:p>
          </table:table-cell>
          <table:table-cell office:value-type="float" office:value="-635.18" calcext:value-type="float">
            <text:p>-635,1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-DISTRIBUZIONE SPA</text:p>
          </table:table-cell>
          <table:table-cell office:value-type="float" office:value="5779711000" calcext:value-type="float">
            <text:p>5779711000</text:p>
          </table:table-cell>
          <table:table-cell table:number-columns-repeated="2" office:value-type="string" calcext:value-type="string">
            <text:p>18/08/2020</text:p>
          </table:table-cell>
          <table:table-cell office:value-type="float" office:value="3511016472" calcext:value-type="float">
            <text:p>3511016472</text:p>
          </table:table-cell>
          <table:table-cell office:value-type="float" office:value="920900018211" calcext:value-type="float">
            <text:p>920900018211</text:p>
          </table:table-cell>
          <table:table-cell office:value-type="float" office:value="24.3" calcext:value-type="float">
            <text:p>24,3</text:p>
          </table:table-cell>
          <table:table-cell office:value-type="string" calcext:value-type="string">
            <text:p>07/09/2020</text:p>
          </table:table-cell>
          <table:table-cell office:value-type="float" office:value="19.92" calcext:value-type="float">
            <text:p>19,92</text:p>
          </table:table-cell>
          <table:table-cell office:value-type="string" calcext:value-type="string">
            <text:p>31/08/2020</text:p>
          </table:table-cell>
          <table:table-cell office:value-type="float" office:value="-7" calcext:value-type="float">
            <text:p>-7</text:p>
          </table:table-cell>
          <table:table-cell office:value-type="float" office:value="-139.44" calcext:value-type="float">
            <text:p>-139,4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INETTI MAURO</text:p>
          </table:table-cell>
          <table:table-cell office:value-type="string" calcext:value-type="string">
            <text:p>FNTMRA60P08M110H</text:p>
          </table:table-cell>
          <table:table-cell table:number-columns-repeated="2" office:value-type="string" calcext:value-type="string">
            <text:p>19/08/2020</text:p>
          </table:table-cell>
          <table:table-cell office:value-type="float" office:value="3515145004" calcext:value-type="float">
            <text:p>3515145004</text:p>
          </table:table-cell>
          <table:table-cell office:value-type="string" calcext:value-type="string">
            <text:p>000018-2020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21/09/202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04/09/2020</text:p>
          </table:table-cell>
          <table:table-cell office:value-type="float" office:value="-17" calcext:value-type="float">
            <text:p>-17</text:p>
          </table:table-cell>
          <table:table-cell office:value-type="float" office:value="-3400" calcext:value-type="float">
            <text:p>-34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FINETTI MAURO</text:p>
          </table:table-cell>
          <table:table-cell office:value-type="string" calcext:value-type="string">
            <text:p>FNTMRA60P08M110H</text:p>
          </table:table-cell>
          <table:table-cell table:number-columns-repeated="2" office:value-type="string" calcext:value-type="string">
            <text:p>19/08/2020</text:p>
          </table:table-cell>
          <table:table-cell office:value-type="float" office:value="3515145046" calcext:value-type="float">
            <text:p>3515145046</text:p>
          </table:table-cell>
          <table:table-cell office:value-type="string" calcext:value-type="string">
            <text:p>000019-2020</text:p>
          </table:table-cell>
          <table:table-cell office:value-type="float" office:value="3355" calcext:value-type="float">
            <text:p>3355</text:p>
          </table:table-cell>
          <table:table-cell office:value-type="string" calcext:value-type="string">
            <text:p>21/09/2020</text:p>
          </table:table-cell>
          <table:table-cell office:value-type="float" office:value="2750" calcext:value-type="float">
            <text:p>2750</text:p>
          </table:table-cell>
          <table:table-cell office:value-type="string" calcext:value-type="string">
            <text:p>04/09/2020</text:p>
          </table:table-cell>
          <table:table-cell office:value-type="float" office:value="-17" calcext:value-type="float">
            <text:p>-17</text:p>
          </table:table-cell>
          <table:table-cell office:value-type="float" office:value="-46750" calcext:value-type="float">
            <text:p>-467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nfocamere - Soc.Cons. di Informatica per le Camere di Commercio Italiane p.a.</text:p>
          </table:table-cell>
          <table:table-cell office:value-type="float" office:value="2313821007" calcext:value-type="float">
            <text:p>2313821007</text:p>
          </table:table-cell>
          <table:table-cell table:number-columns-repeated="2" office:value-type="string" calcext:value-type="string">
            <text:p>19/08/2020</text:p>
          </table:table-cell>
          <table:table-cell office:value-type="float" office:value="3516319010" calcext:value-type="float">
            <text:p>3516319010</text:p>
          </table:table-cell>
          <table:table-cell office:value-type="string" calcext:value-type="string">
            <text:p>VVA/20011175</text:p>
          </table:table-cell>
          <table:table-cell office:value-type="float" office:value="1354.2" calcext:value-type="float">
            <text:p>1354,2</text:p>
          </table:table-cell>
          <table:table-cell office:value-type="string" calcext:value-type="string">
            <text:p>18/09/2020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10/09/2020</text:p>
          </table:table-cell>
          <table:table-cell office:value-type="float" office:value="-8" calcext:value-type="float">
            <text:p>-8</text:p>
          </table:table-cell>
          <table:table-cell office:value-type="float" office:value="-8880" calcext:value-type="float">
            <text:p>-888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AY RISTOSERVICE S.P.A</text:p>
          </table:table-cell>
          <table:table-cell office:value-type="float" office:value="3543000370" calcext:value-type="float">
            <text:p>3543000370</text:p>
          </table:table-cell>
          <table:table-cell table:number-columns-repeated="2" office:value-type="string" calcext:value-type="string">
            <text:p>21/08/2020</text:p>
          </table:table-cell>
          <table:table-cell office:value-type="float" office:value="3522194434" calcext:value-type="float">
            <text:p>3522194434</text:p>
          </table:table-cell>
          <table:table-cell office:value-type="string" calcext:value-type="string">
            <text:p>V0-77253</text:p>
          </table:table-cell>
          <table:table-cell office:value-type="float" office:value="1031.47" calcext:value-type="float">
            <text:p>1031,47</text:p>
          </table:table-cell>
          <table:table-cell office:value-type="string" calcext:value-type="string">
            <text:p>30/09/2020</text:p>
          </table:table-cell>
          <table:table-cell office:value-type="float" office:value="991.8" calcext:value-type="float">
            <text:p>991,8</text:p>
          </table:table-cell>
          <table:table-cell office:value-type="string" calcext:value-type="string">
            <text:p>21/09/2020</text:p>
          </table:table-cell>
          <table:table-cell office:value-type="float" office:value="-9" calcext:value-type="float">
            <text:p>-9</text:p>
          </table:table-cell>
          <table:table-cell office:value-type="float" office:value="-8926.2" calcext:value-type="float">
            <text:p>-8926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EDIOLI STEFANO</text:p>
          </table:table-cell>
          <table:table-cell office:value-type="string" calcext:value-type="string">
            <text:p>TDLSFN78M10D458Q</text:p>
          </table:table-cell>
          <table:table-cell table:number-columns-repeated="2" office:value-type="string" calcext:value-type="string">
            <text:p>22/08/2020</text:p>
          </table:table-cell>
          <table:table-cell office:value-type="float" office:value="3525341565" calcext:value-type="float">
            <text:p>3525341565</text:p>
          </table:table-cell>
          <table:table-cell office:value-type="float" office:value="38" calcext:value-type="float">
            <text:p>38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22/09/2020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04/09/2020</text:p>
          </table:table-cell>
          <table:table-cell office:value-type="float" office:value="-18" calcext:value-type="float">
            <text:p>-18</text:p>
          </table:table-cell>
          <table:table-cell office:value-type="float" office:value="-19800" calcext:value-type="float">
            <text:p>-198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ORELLI GIOVANNI</text:p>
          </table:table-cell>
          <table:table-cell office:value-type="string" calcext:value-type="string">
            <text:p>MRLGNN63P29D548F</text:p>
          </table:table-cell>
          <table:table-cell table:number-columns-repeated="2" office:value-type="string" calcext:value-type="string">
            <text:p>24/08/2020</text:p>
          </table:table-cell>
          <table:table-cell office:value-type="float" office:value="3526932085" calcext:value-type="float">
            <text:p>3526932085</text:p>
          </table:table-cell>
          <table:table-cell office:value-type="string" calcext:value-type="string">
            <text:p>47/E</text:p>
          </table:table-cell>
          <table:table-cell office:value-type="float" office:value="8088.6" calcext:value-type="float">
            <text:p>8088,6</text:p>
          </table:table-cell>
          <table:table-cell office:value-type="string" calcext:value-type="string">
            <text:p>24/09/2020</text:p>
          </table:table-cell>
          <table:table-cell office:value-type="float" office:value="8088.6" calcext:value-type="float">
            <text:p>8088,6</text:p>
          </table:table-cell>
          <table:table-cell office:value-type="string" calcext:value-type="string">
            <text:p>15/09/2020</text:p>
          </table:table-cell>
          <table:table-cell office:value-type="float" office:value="-9" calcext:value-type="float">
            <text:p>-9</text:p>
          </table:table-cell>
          <table:table-cell office:value-type="float" office:value="-72797.4" calcext:value-type="float">
            <text:p>-72797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 ELETTRONICA SAS DI DONELLI</text:p>
          </table:table-cell>
          <table:table-cell office:value-type="float" office:value="1843790385" calcext:value-type="float">
            <text:p>1843790385</text:p>
          </table:table-cell>
          <table:table-cell table:number-columns-repeated="2" office:value-type="string" calcext:value-type="string">
            <text:p>31/08/2020</text:p>
          </table:table-cell>
          <table:table-cell office:value-type="float" office:value="3560994642" calcext:value-type="float">
            <text:p>3560994642</text:p>
          </table:table-cell>
          <table:table-cell office:value-type="string" calcext:value-type="string">
            <text:p>35/3</text:p>
          </table:table-cell>
          <table:table-cell office:value-type="float" office:value="148.93" calcext:value-type="float">
            <text:p>148,93</text:p>
          </table:table-cell>
          <table:table-cell office:value-type="string" calcext:value-type="string">
            <text:p>30/09/2020</text:p>
          </table:table-cell>
          <table:table-cell office:value-type="float" office:value="122.07" calcext:value-type="float">
            <text:p>122,07</text:p>
          </table:table-cell>
          <table:table-cell office:value-type="string" calcext:value-type="string">
            <text:p>04/09/2020</text:p>
          </table:table-cell>
          <table:table-cell office:value-type="float" office:value="-26" calcext:value-type="float">
            <text:p>-26</text:p>
          </table:table-cell>
          <table:table-cell office:value-type="float" office:value="-3173.82" calcext:value-type="float">
            <text:p>-3173,8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number-columns-repeated="2" office:value-type="string" calcext:value-type="string">
            <text:p>01/09/2020</text:p>
          </table:table-cell>
          <table:table-cell office:value-type="float" office:value="3568732338" calcext:value-type="float">
            <text:p>3568732338</text:p>
          </table:table-cell>
          <table:table-cell office:value-type="string" calcext:value-type="string">
            <text:p>FT A-143444</text:p>
          </table:table-cell>
          <table:table-cell office:value-type="float" office:value="578.42" calcext:value-type="float">
            <text:p>578,42</text:p>
          </table:table-cell>
          <table:table-cell office:value-type="string" calcext:value-type="string">
            <text:p>30/09/2020</text:p>
          </table:table-cell>
          <table:table-cell office:value-type="float" office:value="528.12" calcext:value-type="float">
            <text:p>528,12</text:p>
          </table:table-cell>
          <table:table-cell office:value-type="string" calcext:value-type="string">
            <text:p>21/09/2020</text:p>
          </table:table-cell>
          <table:table-cell office:value-type="float" office:value="-9" calcext:value-type="float">
            <text:p>-9</text:p>
          </table:table-cell>
          <table:table-cell office:value-type="float" office:value="-4753.08" calcext:value-type="float">
            <text:p>-4753,0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HIARATI SISTEMI S.R.L.</text:p>
          </table:table-cell>
          <table:table-cell office:value-type="float" office:value="1865320384" calcext:value-type="float">
            <text:p>1865320384</text:p>
          </table:table-cell>
          <table:table-cell table:number-columns-repeated="2" office:value-type="string" calcext:value-type="string">
            <text:p>02/09/2020</text:p>
          </table:table-cell>
          <table:table-cell office:value-type="float" office:value="3571793295" calcext:value-type="float">
            <text:p>3571793295</text:p>
          </table:table-cell>
          <table:table-cell office:value-type="string" calcext:value-type="string">
            <text:p>66/E</text:p>
          </table:table-cell>
          <table:table-cell office:value-type="float" office:value="6063.16" calcext:value-type="float">
            <text:p>6063,16</text:p>
          </table:table-cell>
          <table:table-cell office:value-type="string" calcext:value-type="string">
            <text:p>02/10/2020</text:p>
          </table:table-cell>
          <table:table-cell office:value-type="float" office:value="4969.8" calcext:value-type="float">
            <text:p>4969,8</text:p>
          </table:table-cell>
          <table:table-cell office:value-type="string" calcext:value-type="string">
            <text:p>23/09/2020</text:p>
          </table:table-cell>
          <table:table-cell office:value-type="float" office:value="-9" calcext:value-type="float">
            <text:p>-9</text:p>
          </table:table-cell>
          <table:table-cell office:value-type="float" office:value="-44728.2" calcext:value-type="float">
            <text:p>-44728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office:value-type="string" calcext:value-type="string">
            <text:p>04/09/2020</text:p>
          </table:table-cell>
          <table:table-cell office:value-type="float" office:value="3588984982" calcext:value-type="float">
            <text:p>3588984982</text:p>
          </table:table-cell>
          <table:table-cell office:value-type="float" office:value="1369978383" calcext:value-type="float">
            <text:p>1369978383</text:p>
          </table:table-cell>
          <table:table-cell office:value-type="float" office:value="642.48" calcext:value-type="float">
            <text:p>642,48</text:p>
          </table:table-cell>
          <table:table-cell office:value-type="string" calcext:value-type="string">
            <text:p>30/09/2020</text:p>
          </table:table-cell>
          <table:table-cell office:value-type="float" office:value="526.62" calcext:value-type="float">
            <text:p>526,62</text:p>
          </table:table-cell>
          <table:table-cell office:value-type="string" calcext:value-type="string">
            <text:p>21/09/2020</text:p>
          </table:table-cell>
          <table:table-cell office:value-type="float" office:value="-9" calcext:value-type="float">
            <text:p>-9</text:p>
          </table:table-cell>
          <table:table-cell office:value-type="float" office:value="-4739.58" calcext:value-type="float">
            <text:p>-4739,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GROUP Srl</text:p>
          </table:table-cell>
          <table:table-cell office:value-type="float" office:value="2605350186" calcext:value-type="float">
            <text:p>2605350186</text:p>
          </table:table-cell>
          <table:table-cell table:number-columns-repeated="2" office:value-type="string" calcext:value-type="string">
            <text:p>04/09/2020</text:p>
          </table:table-cell>
          <table:table-cell office:value-type="float" office:value="3591450196" calcext:value-type="float">
            <text:p>3591450196</text:p>
          </table:table-cell>
          <table:table-cell office:value-type="string" calcext:value-type="string">
            <text:p>P84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05/10/2020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25/09/2020</text:p>
          </table:table-cell>
          <table:table-cell office:value-type="float" office:value="-10" calcext:value-type="float">
            <text:p>-10</text:p>
          </table:table-cell>
          <table:table-cell office:value-type="float" office:value="-2550" calcext:value-type="float">
            <text:p>-255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SP s.r.l.</text:p>
          </table:table-cell>
          <table:table-cell office:value-type="float" office:value="1218820296" calcext:value-type="float">
            <text:p>1218820296</text:p>
          </table:table-cell>
          <table:table-cell table:number-columns-repeated="2" office:value-type="string" calcext:value-type="string">
            <text:p>04/09/2020</text:p>
          </table:table-cell>
          <table:table-cell office:value-type="float" office:value="3595224569" calcext:value-type="float">
            <text:p>3595224569</text:p>
          </table:table-cell>
          <table:table-cell office:value-type="float" office:value="1866" calcext:value-type="float">
            <text:p>1866</text:p>
          </table:table-cell>
          <table:table-cell office:value-type="float" office:value="1922.11" calcext:value-type="float">
            <text:p>1922,11</text:p>
          </table:table-cell>
          <table:table-cell office:value-type="string" calcext:value-type="string">
            <text:p>30/09/2020</text:p>
          </table:table-cell>
          <table:table-cell office:value-type="float" office:value="1575.5" calcext:value-type="float">
            <text:p>1575,5</text:p>
          </table:table-cell>
          <table:table-cell office:value-type="string" calcext:value-type="string">
            <text:p>18/09/2020</text:p>
          </table:table-cell>
          <table:table-cell office:value-type="float" office:value="-12" calcext:value-type="float">
            <text:p>-12</text:p>
          </table:table-cell>
          <table:table-cell office:value-type="float" office:value="-18906" calcext:value-type="float">
            <text:p>-1890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SP s.r.l.</text:p>
          </table:table-cell>
          <table:table-cell office:value-type="float" office:value="1218820296" calcext:value-type="float">
            <text:p>1218820296</text:p>
          </table:table-cell>
          <table:table-cell table:number-columns-repeated="2" office:value-type="string" calcext:value-type="string">
            <text:p>04/09/2020</text:p>
          </table:table-cell>
          <table:table-cell office:value-type="float" office:value="3595224862" calcext:value-type="float">
            <text:p>3595224862</text:p>
          </table:table-cell>
          <table:table-cell office:value-type="float" office:value="1867" calcext:value-type="float">
            <text:p>1867</text:p>
          </table:table-cell>
          <table:table-cell office:value-type="float" office:value="32.94" calcext:value-type="float">
            <text:p>32,94</text:p>
          </table:table-cell>
          <table:table-cell office:value-type="string" calcext:value-type="string">
            <text:p>04/10/20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1/09/2020</text:p>
          </table:table-cell>
          <table:table-cell office:value-type="float" office:value="-13" calcext:value-type="float">
            <text:p>-13</text:p>
          </table:table-cell>
          <table:table-cell office:value-type="float" office:value="-351" calcext:value-type="float">
            <text:p>-35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ARBIERATO S.A.S. DI BARBIERATO MASSIMILIANO &amp; C.</text:p>
          </table:table-cell>
          <table:table-cell office:value-type="float" office:value="1486800293" calcext:value-type="float">
            <text:p>1486800293</text:p>
          </table:table-cell>
          <table:table-cell table:number-columns-repeated="2" office:value-type="string" calcext:value-type="string">
            <text:p>05/09/2020</text:p>
          </table:table-cell>
          <table:table-cell office:value-type="float" office:value="3598880968" calcext:value-type="float">
            <text:p>3598880968</text:p>
          </table:table-cell>
          <table:table-cell office:value-type="float" office:value="30" calcext:value-type="float">
            <text:p>30</text:p>
          </table:table-cell>
          <table:table-cell office:value-type="float" office:value="2226.5" calcext:value-type="float">
            <text:p>2226,5</text:p>
          </table:table-cell>
          <table:table-cell office:value-type="string" calcext:value-type="string">
            <text:p>05/10/2020</text:p>
          </table:table-cell>
          <table:table-cell office:value-type="float" office:value="1825" calcext:value-type="float">
            <text:p>1825</text:p>
          </table:table-cell>
          <table:table-cell office:value-type="string" calcext:value-type="string">
            <text:p>28/09/2020</text:p>
          </table:table-cell>
          <table:table-cell office:value-type="float" office:value="-7" calcext:value-type="float">
            <text:p>-7</text:p>
          </table:table-cell>
          <table:table-cell office:value-type="float" office:value="-12775" calcext:value-type="float">
            <text:p>-127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9/2020</text:p>
          </table:table-cell>
          <table:table-cell office:value-type="float" office:value="3607203516" calcext:value-type="float">
            <text:p>3607203516</text:p>
          </table:table-cell>
          <table:table-cell office:value-type="float" office:value="4058408022" calcext:value-type="float">
            <text:p>4058408022</text:p>
          </table:table-cell>
          <table:table-cell office:value-type="float" office:value="287.93" calcext:value-type="float">
            <text:p>287,93</text:p>
          </table:table-cell>
          <table:table-cell office:value-type="string" calcext:value-type="string">
            <text:p>12/10/2020</text:p>
          </table:table-cell>
          <table:table-cell office:value-type="float" office:value="236.01" calcext:value-type="float">
            <text:p>236,01</text:p>
          </table:table-cell>
          <table:table-cell office:value-type="string" calcext:value-type="string">
            <text:p>28/09/2020</text:p>
          </table:table-cell>
          <table:table-cell office:value-type="float" office:value="-14" calcext:value-type="float">
            <text:p>-14</text:p>
          </table:table-cell>
          <table:table-cell office:value-type="float" office:value="-3304.14" calcext:value-type="float">
            <text:p>-3304,1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9/2020</text:p>
          </table:table-cell>
          <table:table-cell office:value-type="float" office:value="3608777658" calcext:value-type="float">
            <text:p>3608777658</text:p>
          </table:table-cell>
          <table:table-cell office:value-type="float" office:value="4057589710" calcext:value-type="float">
            <text:p>4057589710</text:p>
          </table:table-cell>
          <table:table-cell office:value-type="float" office:value="142.39" calcext:value-type="float">
            <text:p>142,39</text:p>
          </table:table-cell>
          <table:table-cell office:value-type="string" calcext:value-type="string">
            <text:p>12/10/2020</text:p>
          </table:table-cell>
          <table:table-cell office:value-type="float" office:value="116.71" calcext:value-type="float">
            <text:p>116,71</text:p>
          </table:table-cell>
          <table:table-cell office:value-type="string" calcext:value-type="string">
            <text:p>28/09/2020</text:p>
          </table:table-cell>
          <table:table-cell office:value-type="float" office:value="-14" calcext:value-type="float">
            <text:p>-14</text:p>
          </table:table-cell>
          <table:table-cell office:value-type="float" office:value="-1633.94" calcext:value-type="float">
            <text:p>-1633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9/2020</text:p>
          </table:table-cell>
          <table:table-cell office:value-type="float" office:value="3608835800" calcext:value-type="float">
            <text:p>3608835800</text:p>
          </table:table-cell>
          <table:table-cell office:value-type="float" office:value="4057589703" calcext:value-type="float">
            <text:p>4057589703</text:p>
          </table:table-cell>
          <table:table-cell office:value-type="float" office:value="13.79" calcext:value-type="float">
            <text:p>13,79</text:p>
          </table:table-cell>
          <table:table-cell office:value-type="string" calcext:value-type="string">
            <text:p>12/10/2020</text:p>
          </table:table-cell>
          <table:table-cell office:value-type="float" office:value="11.3" calcext:value-type="float">
            <text:p>11,3</text:p>
          </table:table-cell>
          <table:table-cell office:value-type="string" calcext:value-type="string">
            <text:p>28/09/2020</text:p>
          </table:table-cell>
          <table:table-cell office:value-type="float" office:value="-14" calcext:value-type="float">
            <text:p>-14</text:p>
          </table:table-cell>
          <table:table-cell office:value-type="float" office:value="-158.2" calcext:value-type="float">
            <text:p>-158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9/2020</text:p>
          </table:table-cell>
          <table:table-cell office:value-type="float" office:value="3608848115" calcext:value-type="float">
            <text:p>3608848115</text:p>
          </table:table-cell>
          <table:table-cell office:value-type="float" office:value="4057589702" calcext:value-type="float">
            <text:p>4057589702</text:p>
          </table:table-cell>
          <table:table-cell office:value-type="float" office:value="72.18" calcext:value-type="float">
            <text:p>72,18</text:p>
          </table:table-cell>
          <table:table-cell office:value-type="string" calcext:value-type="string">
            <text:p>12/10/2020</text:p>
          </table:table-cell>
          <table:table-cell office:value-type="float" office:value="59.16" calcext:value-type="float">
            <text:p>59,16</text:p>
          </table:table-cell>
          <table:table-cell office:value-type="string" calcext:value-type="string">
            <text:p>28/09/2020</text:p>
          </table:table-cell>
          <table:table-cell office:value-type="float" office:value="-14" calcext:value-type="float">
            <text:p>-14</text:p>
          </table:table-cell>
          <table:table-cell office:value-type="float" office:value="-828.24" calcext:value-type="float">
            <text:p>-828,2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9/2020</text:p>
          </table:table-cell>
          <table:table-cell office:value-type="float" office:value="3608848802" calcext:value-type="float">
            <text:p>3608848802</text:p>
          </table:table-cell>
          <table:table-cell office:value-type="float" office:value="4057589699" calcext:value-type="float">
            <text:p>4057589699</text:p>
          </table:table-cell>
          <table:table-cell office:value-type="float" office:value="127.26" calcext:value-type="float">
            <text:p>127,26</text:p>
          </table:table-cell>
          <table:table-cell office:value-type="string" calcext:value-type="string">
            <text:p>12/10/2020</text:p>
          </table:table-cell>
          <table:table-cell office:value-type="float" office:value="104.31" calcext:value-type="float">
            <text:p>104,31</text:p>
          </table:table-cell>
          <table:table-cell office:value-type="string" calcext:value-type="string">
            <text:p>28/09/2020</text:p>
          </table:table-cell>
          <table:table-cell office:value-type="float" office:value="-14" calcext:value-type="float">
            <text:p>-14</text:p>
          </table:table-cell>
          <table:table-cell office:value-type="float" office:value="-1460.34" calcext:value-type="float">
            <text:p>-1460,3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9/2020</text:p>
          </table:table-cell>
          <table:table-cell office:value-type="float" office:value="3608851919" calcext:value-type="float">
            <text:p>3608851919</text:p>
          </table:table-cell>
          <table:table-cell office:value-type="float" office:value="4057589705" calcext:value-type="float">
            <text:p>4057589705</text:p>
          </table:table-cell>
          <table:table-cell office:value-type="float" office:value="33.81" calcext:value-type="float">
            <text:p>33,81</text:p>
          </table:table-cell>
          <table:table-cell office:value-type="string" calcext:value-type="string">
            <text:p>12/10/2020</text:p>
          </table:table-cell>
          <table:table-cell office:value-type="float" office:value="27.71" calcext:value-type="float">
            <text:p>27,71</text:p>
          </table:table-cell>
          <table:table-cell office:value-type="string" calcext:value-type="string">
            <text:p>28/09/2020</text:p>
          </table:table-cell>
          <table:table-cell office:value-type="float" office:value="-14" calcext:value-type="float">
            <text:p>-14</text:p>
          </table:table-cell>
          <table:table-cell office:value-type="float" office:value="-387.94" calcext:value-type="float">
            <text:p>-387,9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9/2020</text:p>
          </table:table-cell>
          <table:table-cell office:value-type="float" office:value="3608891528" calcext:value-type="float">
            <text:p>3608891528</text:p>
          </table:table-cell>
          <table:table-cell office:value-type="float" office:value="4057589709" calcext:value-type="float">
            <text:p>4057589709</text:p>
          </table:table-cell>
          <table:table-cell office:value-type="float" office:value="15.43" calcext:value-type="float">
            <text:p>15,43</text:p>
          </table:table-cell>
          <table:table-cell office:value-type="string" calcext:value-type="string">
            <text:p>12/10/2020</text:p>
          </table:table-cell>
          <table:table-cell office:value-type="float" office:value="12.65" calcext:value-type="float">
            <text:p>12,65</text:p>
          </table:table-cell>
          <table:table-cell office:value-type="string" calcext:value-type="string">
            <text:p>28/09/2020</text:p>
          </table:table-cell>
          <table:table-cell office:value-type="float" office:value="-14" calcext:value-type="float">
            <text:p>-14</text:p>
          </table:table-cell>
          <table:table-cell office:value-type="float" office:value="-177.1" calcext:value-type="float">
            <text:p>-177,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9/2020</text:p>
          </table:table-cell>
          <table:table-cell office:value-type="float" office:value="3608899205" calcext:value-type="float">
            <text:p>3608899205</text:p>
          </table:table-cell>
          <table:table-cell office:value-type="float" office:value="4057589704" calcext:value-type="float">
            <text:p>4057589704</text:p>
          </table:table-cell>
          <table:table-cell office:value-type="float" office:value="183.37" calcext:value-type="float">
            <text:p>183,37</text:p>
          </table:table-cell>
          <table:table-cell office:value-type="string" calcext:value-type="string">
            <text:p>12/10/2020</text:p>
          </table:table-cell>
          <table:table-cell office:value-type="float" office:value="150.3" calcext:value-type="float">
            <text:p>150,3</text:p>
          </table:table-cell>
          <table:table-cell office:value-type="string" calcext:value-type="string">
            <text:p>28/09/2020</text:p>
          </table:table-cell>
          <table:table-cell office:value-type="float" office:value="-14" calcext:value-type="float">
            <text:p>-14</text:p>
          </table:table-cell>
          <table:table-cell office:value-type="float" office:value="-2104.2" calcext:value-type="float">
            <text:p>-2104,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9/2020</text:p>
          </table:table-cell>
          <table:table-cell office:value-type="float" office:value="3608905935" calcext:value-type="float">
            <text:p>3608905935</text:p>
          </table:table-cell>
          <table:table-cell office:value-type="float" office:value="4057589700" calcext:value-type="float">
            <text:p>4057589700</text:p>
          </table:table-cell>
          <table:table-cell office:value-type="float" office:value="51.53" calcext:value-type="float">
            <text:p>51,53</text:p>
          </table:table-cell>
          <table:table-cell office:value-type="string" calcext:value-type="string">
            <text:p>12/10/2020</text:p>
          </table:table-cell>
          <table:table-cell office:value-type="float" office:value="42.24" calcext:value-type="float">
            <text:p>42,24</text:p>
          </table:table-cell>
          <table:table-cell office:value-type="string" calcext:value-type="string">
            <text:p>28/09/2020</text:p>
          </table:table-cell>
          <table:table-cell office:value-type="float" office:value="-14" calcext:value-type="float">
            <text:p>-14</text:p>
          </table:table-cell>
          <table:table-cell office:value-type="float" office:value="-591.36" calcext:value-type="float">
            <text:p>-591,3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9/2020</text:p>
          </table:table-cell>
          <table:table-cell office:value-type="float" office:value="3608906519" calcext:value-type="float">
            <text:p>3608906519</text:p>
          </table:table-cell>
          <table:table-cell office:value-type="float" office:value="4057589708" calcext:value-type="float">
            <text:p>4057589708</text:p>
          </table:table-cell>
          <table:table-cell office:value-type="float" office:value="500.35" calcext:value-type="float">
            <text:p>500,35</text:p>
          </table:table-cell>
          <table:table-cell office:value-type="string" calcext:value-type="string">
            <text:p>12/10/2020</text:p>
          </table:table-cell>
          <table:table-cell office:value-type="float" office:value="410.12" calcext:value-type="float">
            <text:p>410,12</text:p>
          </table:table-cell>
          <table:table-cell office:value-type="string" calcext:value-type="string">
            <text:p>28/09/2020</text:p>
          </table:table-cell>
          <table:table-cell office:value-type="float" office:value="-14" calcext:value-type="float">
            <text:p>-14</text:p>
          </table:table-cell>
          <table:table-cell office:value-type="float" office:value="-5741.68" calcext:value-type="float">
            <text:p>-5741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9/2020</text:p>
          </table:table-cell>
          <table:table-cell office:value-type="float" office:value="3608909100" calcext:value-type="float">
            <text:p>3608909100</text:p>
          </table:table-cell>
          <table:table-cell office:value-type="float" office:value="4057589707" calcext:value-type="float">
            <text:p>4057589707</text:p>
          </table:table-cell>
          <table:table-cell office:value-type="float" office:value="265.58" calcext:value-type="float">
            <text:p>265,58</text:p>
          </table:table-cell>
          <table:table-cell office:value-type="string" calcext:value-type="string">
            <text:p>12/10/2020</text:p>
          </table:table-cell>
          <table:table-cell office:value-type="float" office:value="217.69" calcext:value-type="float">
            <text:p>217,69</text:p>
          </table:table-cell>
          <table:table-cell office:value-type="string" calcext:value-type="string">
            <text:p>28/09/2020</text:p>
          </table:table-cell>
          <table:table-cell office:value-type="float" office:value="-14" calcext:value-type="float">
            <text:p>-14</text:p>
          </table:table-cell>
          <table:table-cell office:value-type="float" office:value="-3047.66" calcext:value-type="float">
            <text:p>-3047,6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9/2020</text:p>
          </table:table-cell>
          <table:table-cell office:value-type="float" office:value="3608929203" calcext:value-type="float">
            <text:p>3608929203</text:p>
          </table:table-cell>
          <table:table-cell office:value-type="float" office:value="4057589701" calcext:value-type="float">
            <text:p>4057589701</text:p>
          </table:table-cell>
          <table:table-cell office:value-type="float" office:value="785.9" calcext:value-type="float">
            <text:p>785,9</text:p>
          </table:table-cell>
          <table:table-cell office:value-type="string" calcext:value-type="string">
            <text:p>12/10/2020</text:p>
          </table:table-cell>
          <table:table-cell office:value-type="float" office:value="644.18" calcext:value-type="float">
            <text:p>644,18</text:p>
          </table:table-cell>
          <table:table-cell office:value-type="string" calcext:value-type="string">
            <text:p>28/09/2020</text:p>
          </table:table-cell>
          <table:table-cell office:value-type="float" office:value="-14" calcext:value-type="float">
            <text:p>-14</text:p>
          </table:table-cell>
          <table:table-cell office:value-type="float" office:value="-9018.52" calcext:value-type="float">
            <text:p>-9018,52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7/09/2020</text:p>
          </table:table-cell>
          <table:table-cell office:value-type="float" office:value="3608965015" calcext:value-type="float">
            <text:p>3608965015</text:p>
          </table:table-cell>
          <table:table-cell office:value-type="float" office:value="4057589706" calcext:value-type="float">
            <text:p>4057589706</text:p>
          </table:table-cell>
          <table:table-cell office:value-type="float" office:value="32.29" calcext:value-type="float">
            <text:p>32,29</text:p>
          </table:table-cell>
          <table:table-cell office:value-type="string" calcext:value-type="string">
            <text:p>12/10/2020</text:p>
          </table:table-cell>
          <table:table-cell office:value-type="float" office:value="26.47" calcext:value-type="float">
            <text:p>26,47</text:p>
          </table:table-cell>
          <table:table-cell office:value-type="string" calcext:value-type="string">
            <text:p>28/09/2020</text:p>
          </table:table-cell>
          <table:table-cell office:value-type="float" office:value="-14" calcext:value-type="float">
            <text:p>-14</text:p>
          </table:table-cell>
          <table:table-cell office:value-type="float" office:value="-370.58" calcext:value-type="float">
            <text:p>-370,5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NTERSYSTEM</text:p>
          </table:table-cell>
          <table:table-cell office:value-type="float" office:value="1203550353" calcext:value-type="float">
            <text:p>1203550353</text:p>
          </table:table-cell>
          <table:table-cell table:number-columns-repeated="2" office:value-type="string" calcext:value-type="string">
            <text:p>09/09/2020</text:p>
          </table:table-cell>
          <table:table-cell office:value-type="float" office:value="3618075387" calcext:value-type="float">
            <text:p>3618075387</text:p>
          </table:table-cell>
          <table:table-cell office:value-type="string" calcext:value-type="string">
            <text:p>571/C-2020</text:p>
          </table:table-cell>
          <table:table-cell office:value-type="float" office:value="491.05" calcext:value-type="float">
            <text:p>491,05</text:p>
          </table:table-cell>
          <table:table-cell office:value-type="string" calcext:value-type="string">
            <text:p>09/10/2020</text:p>
          </table:table-cell>
          <table:table-cell office:value-type="float" office:value="402.5" calcext:value-type="float">
            <text:p>402,5</text:p>
          </table:table-cell>
          <table:table-cell office:value-type="string" calcext:value-type="string">
            <text:p>29/09/2020</text:p>
          </table:table-cell>
          <table:table-cell office:value-type="float" office:value="-10" calcext:value-type="float">
            <text:p>-10</text:p>
          </table:table-cell>
          <table:table-cell office:value-type="float" office:value="-4025" calcext:value-type="float">
            <text:p>-402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08/09/2020</text:p>
          </table:table-cell>
          <table:table-cell office:value-type="float" office:value="3619127029" calcext:value-type="float">
            <text:p>3619127029</text:p>
          </table:table-cell>
          <table:table-cell office:value-type="float" office:value="4059174101" calcext:value-type="float">
            <text:p>4059174101</text:p>
          </table:table-cell>
          <table:table-cell office:value-type="float" office:value="88.99" calcext:value-type="float">
            <text:p>88,99</text:p>
          </table:table-cell>
          <table:table-cell office:value-type="string" calcext:value-type="string">
            <text:p>12/10/2020</text:p>
          </table:table-cell>
          <table:table-cell office:value-type="float" office:value="72.94" calcext:value-type="float">
            <text:p>72,94</text:p>
          </table:table-cell>
          <table:table-cell office:value-type="string" calcext:value-type="string">
            <text:p>28/09/2020</text:p>
          </table:table-cell>
          <table:table-cell office:value-type="float" office:value="-14" calcext:value-type="float">
            <text:p>-14</text:p>
          </table:table-cell>
          <table:table-cell office:value-type="float" office:value="-1021.16" calcext:value-type="float">
            <text:p>-1021,16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9/2020</text:p>
          </table:table-cell>
          <table:table-cell office:value-type="float" office:value="3633461890" calcext:value-type="float">
            <text:p>3633461890</text:p>
          </table:table-cell>
          <table:table-cell office:value-type="float" office:value="4060665496" calcext:value-type="float">
            <text:p>4060665496</text:p>
          </table:table-cell>
          <table:table-cell office:value-type="float" office:value="116.29" calcext:value-type="float">
            <text:p>116,29</text:p>
          </table:table-cell>
          <table:table-cell office:value-type="string" calcext:value-type="string">
            <text:p>13/10/2020</text:p>
          </table:table-cell>
          <table:table-cell office:value-type="float" office:value="95.32" calcext:value-type="float">
            <text:p>95,32</text:p>
          </table:table-cell>
          <table:table-cell office:value-type="string" calcext:value-type="string">
            <text:p>28/09/2020</text:p>
          </table:table-cell>
          <table:table-cell office:value-type="float" office:value="-15" calcext:value-type="float">
            <text:p>-15</text:p>
          </table:table-cell>
          <table:table-cell office:value-type="float" office:value="-1429.8" calcext:value-type="float">
            <text:p>-1429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9/2020</text:p>
          </table:table-cell>
          <table:table-cell office:value-type="float" office:value="3633858153" calcext:value-type="float">
            <text:p>3633858153</text:p>
          </table:table-cell>
          <table:table-cell office:value-type="float" office:value="4060665495" calcext:value-type="float">
            <text:p>4060665495</text:p>
          </table:table-cell>
          <table:table-cell office:value-type="float" office:value="322.76" calcext:value-type="float">
            <text:p>322,76</text:p>
          </table:table-cell>
          <table:table-cell office:value-type="string" calcext:value-type="string">
            <text:p>13/10/2020</text:p>
          </table:table-cell>
          <table:table-cell office:value-type="float" office:value="264.56" calcext:value-type="float">
            <text:p>264,56</text:p>
          </table:table-cell>
          <table:table-cell office:value-type="string" calcext:value-type="string">
            <text:p>28/09/2020</text:p>
          </table:table-cell>
          <table:table-cell office:value-type="float" office:value="-15" calcext:value-type="float">
            <text:p>-15</text:p>
          </table:table-cell>
          <table:table-cell office:value-type="float" office:value="-3968.4" calcext:value-type="float">
            <text:p>-3968,4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9/2020</text:p>
          </table:table-cell>
          <table:table-cell office:value-type="float" office:value="3633881873" calcext:value-type="float">
            <text:p>3633881873</text:p>
          </table:table-cell>
          <table:table-cell office:value-type="float" office:value="4060665493" calcext:value-type="float">
            <text:p>4060665493</text:p>
          </table:table-cell>
          <table:table-cell office:value-type="float" office:value="999.57" calcext:value-type="float">
            <text:p>999,57</text:p>
          </table:table-cell>
          <table:table-cell office:value-type="string" calcext:value-type="string">
            <text:p>13/10/2020</text:p>
          </table:table-cell>
          <table:table-cell office:value-type="float" office:value="819.32" calcext:value-type="float">
            <text:p>819,32</text:p>
          </table:table-cell>
          <table:table-cell office:value-type="string" calcext:value-type="string">
            <text:p>28/09/2020</text:p>
          </table:table-cell>
          <table:table-cell office:value-type="float" office:value="-15" calcext:value-type="float">
            <text:p>-15</text:p>
          </table:table-cell>
          <table:table-cell office:value-type="float" office:value="-12289.8" calcext:value-type="float">
            <text:p>-12289,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9/2020</text:p>
          </table:table-cell>
          <table:table-cell office:value-type="float" office:value="3633889138" calcext:value-type="float">
            <text:p>3633889138</text:p>
          </table:table-cell>
          <table:table-cell office:value-type="float" office:value="4060665498" calcext:value-type="float">
            <text:p>4060665498</text:p>
          </table:table-cell>
          <table:table-cell office:value-type="float" office:value="775.49" calcext:value-type="float">
            <text:p>775,49</text:p>
          </table:table-cell>
          <table:table-cell office:value-type="string" calcext:value-type="string">
            <text:p>13/10/2020</text:p>
          </table:table-cell>
          <table:table-cell office:value-type="float" office:value="635.65" calcext:value-type="float">
            <text:p>635,65</text:p>
          </table:table-cell>
          <table:table-cell office:value-type="string" calcext:value-type="string">
            <text:p>28/09/2020</text:p>
          </table:table-cell>
          <table:table-cell office:value-type="float" office:value="-15" calcext:value-type="float">
            <text:p>-15</text:p>
          </table:table-cell>
          <table:table-cell office:value-type="float" office:value="-9534.75" calcext:value-type="float">
            <text:p>-9534,7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9/2020</text:p>
          </table:table-cell>
          <table:table-cell office:value-type="float" office:value="3633894251" calcext:value-type="float">
            <text:p>3633894251</text:p>
          </table:table-cell>
          <table:table-cell office:value-type="float" office:value="4060665497" calcext:value-type="float">
            <text:p>4060665497</text:p>
          </table:table-cell>
          <table:table-cell office:value-type="float" office:value="29.02" calcext:value-type="float">
            <text:p>29,02</text:p>
          </table:table-cell>
          <table:table-cell office:value-type="string" calcext:value-type="string">
            <text:p>13/10/2020</text:p>
          </table:table-cell>
          <table:table-cell office:value-type="float" office:value="23.79" calcext:value-type="float">
            <text:p>23,79</text:p>
          </table:table-cell>
          <table:table-cell office:value-type="string" calcext:value-type="string">
            <text:p>28/09/2020</text:p>
          </table:table-cell>
          <table:table-cell office:value-type="float" office:value="-15" calcext:value-type="float">
            <text:p>-15</text:p>
          </table:table-cell>
          <table:table-cell office:value-type="float" office:value="-356.85" calcext:value-type="float">
            <text:p>-356,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9/2020</text:p>
          </table:table-cell>
          <table:table-cell office:value-type="float" office:value="3633957059" calcext:value-type="float">
            <text:p>3633957059</text:p>
          </table:table-cell>
          <table:table-cell office:value-type="float" office:value="4060665492" calcext:value-type="float">
            <text:p>4060665492</text:p>
          </table:table-cell>
          <table:table-cell office:value-type="float" office:value="22.83" calcext:value-type="float">
            <text:p>22,83</text:p>
          </table:table-cell>
          <table:table-cell office:value-type="string" calcext:value-type="string">
            <text:p>13/10/2020</text:p>
          </table:table-cell>
          <table:table-cell office:value-type="float" office:value="18.71" calcext:value-type="float">
            <text:p>18,71</text:p>
          </table:table-cell>
          <table:table-cell office:value-type="string" calcext:value-type="string">
            <text:p>28/09/2020</text:p>
          </table:table-cell>
          <table:table-cell office:value-type="float" office:value="-15" calcext:value-type="float">
            <text:p>-15</text:p>
          </table:table-cell>
          <table:table-cell office:value-type="float" office:value="-280.65" calcext:value-type="float">
            <text:p>-280,6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9/2020</text:p>
          </table:table-cell>
          <table:table-cell office:value-type="float" office:value="3633981640" calcext:value-type="float">
            <text:p>3633981640</text:p>
          </table:table-cell>
          <table:table-cell office:value-type="float" office:value="4060665491" calcext:value-type="float">
            <text:p>4060665491</text:p>
          </table:table-cell>
          <table:table-cell office:value-type="float" office:value="145.17" calcext:value-type="float">
            <text:p>145,17</text:p>
          </table:table-cell>
          <table:table-cell office:value-type="string" calcext:value-type="string">
            <text:p>13/10/2020</text:p>
          </table:table-cell>
          <table:table-cell office:value-type="float" office:value="118.99" calcext:value-type="float">
            <text:p>118,99</text:p>
          </table:table-cell>
          <table:table-cell office:value-type="string" calcext:value-type="string">
            <text:p>28/09/2020</text:p>
          </table:table-cell>
          <table:table-cell office:value-type="float" office:value="-15" calcext:value-type="float">
            <text:p>-15</text:p>
          </table:table-cell>
          <table:table-cell office:value-type="float" office:value="-1784.85" calcext:value-type="float">
            <text:p>-1784,8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0/09/2020</text:p>
          </table:table-cell>
          <table:table-cell office:value-type="float" office:value="3634464198" calcext:value-type="float">
            <text:p>3634464198</text:p>
          </table:table-cell>
          <table:table-cell office:value-type="float" office:value="4060665494" calcext:value-type="float">
            <text:p>4060665494</text:p>
          </table:table-cell>
          <table:table-cell office:value-type="float" office:value="11.97" calcext:value-type="float">
            <text:p>11,97</text:p>
          </table:table-cell>
          <table:table-cell office:value-type="string" calcext:value-type="string">
            <text:p>13/10/2020</text:p>
          </table:table-cell>
          <table:table-cell office:value-type="float" office:value="9.81" calcext:value-type="float">
            <text:p>9,81</text:p>
          </table:table-cell>
          <table:table-cell office:value-type="string" calcext:value-type="string">
            <text:p>28/09/2020</text:p>
          </table:table-cell>
          <table:table-cell office:value-type="float" office:value="-15" calcext:value-type="float">
            <text:p>-15</text:p>
          </table:table-cell>
          <table:table-cell office:value-type="float" office:value="-147.15" calcext:value-type="float">
            <text:p>-147,1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PRAY TEAM S.R.L.</text:p>
          </table:table-cell>
          <table:table-cell office:value-type="float" office:value="1980350381" calcext:value-type="float">
            <text:p>1980350381</text:p>
          </table:table-cell>
          <table:table-cell table:number-columns-repeated="2" office:value-type="string" calcext:value-type="string">
            <text:p>10/09/2020</text:p>
          </table:table-cell>
          <table:table-cell office:value-type="float" office:value="3636748616" calcext:value-type="float">
            <text:p>3636748616</text:p>
          </table:table-cell>
          <table:table-cell office:value-type="float" office:value="664" calcext:value-type="float">
            <text:p>664</text:p>
          </table:table-cell>
          <table:table-cell office:value-type="float" office:value="2806" calcext:value-type="float">
            <text:p>2806</text:p>
          </table:table-cell>
          <table:table-cell office:value-type="string" calcext:value-type="string">
            <text:p>10/10/2020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29/09/2020</text:p>
          </table:table-cell>
          <table:table-cell office:value-type="float" office:value="-11" calcext:value-type="float">
            <text:p>-11</text:p>
          </table:table-cell>
          <table:table-cell office:value-type="float" office:value="-25300" calcext:value-type="float">
            <text:p>-25300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09/2020</text:p>
          </table:table-cell>
          <table:table-cell office:value-type="float" office:value="3649007698" calcext:value-type="float">
            <text:p>3649007698</text:p>
          </table:table-cell>
          <table:table-cell office:value-type="float" office:value="4063075320" calcext:value-type="float">
            <text:p>4063075320</text:p>
          </table:table-cell>
          <table:table-cell office:value-type="float" office:value="97.56" calcext:value-type="float">
            <text:p>97,56</text:p>
          </table:table-cell>
          <table:table-cell office:value-type="string" calcext:value-type="string">
            <text:p>15/10/2020</text:p>
          </table:table-cell>
          <table:table-cell office:value-type="float" office:value="79.97" calcext:value-type="float">
            <text:p>79,97</text:p>
          </table:table-cell>
          <table:table-cell office:value-type="string" calcext:value-type="string">
            <text:p>28/09/2020</text:p>
          </table:table-cell>
          <table:table-cell office:value-type="float" office:value="-17" calcext:value-type="float">
            <text:p>-17</text:p>
          </table:table-cell>
          <table:table-cell office:value-type="float" office:value="-1359.49" calcext:value-type="float">
            <text:p>-1359,4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09/2020</text:p>
          </table:table-cell>
          <table:table-cell office:value-type="float" office:value="3649021048" calcext:value-type="float">
            <text:p>3649021048</text:p>
          </table:table-cell>
          <table:table-cell office:value-type="float" office:value="4063075325" calcext:value-type="float">
            <text:p>4063075325</text:p>
          </table:table-cell>
          <table:table-cell office:value-type="float" office:value="559.14" calcext:value-type="float">
            <text:p>559,14</text:p>
          </table:table-cell>
          <table:table-cell office:value-type="string" calcext:value-type="string">
            <text:p>15/10/2020</text:p>
          </table:table-cell>
          <table:table-cell office:value-type="float" office:value="458.31" calcext:value-type="float">
            <text:p>458,31</text:p>
          </table:table-cell>
          <table:table-cell office:value-type="string" calcext:value-type="string">
            <text:p>28/09/2020</text:p>
          </table:table-cell>
          <table:table-cell office:value-type="float" office:value="-17" calcext:value-type="float">
            <text:p>-17</text:p>
          </table:table-cell>
          <table:table-cell office:value-type="float" office:value="-7791.27" calcext:value-type="float">
            <text:p>-7791,27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09/2020</text:p>
          </table:table-cell>
          <table:table-cell office:value-type="float" office:value="3649051572" calcext:value-type="float">
            <text:p>3649051572</text:p>
          </table:table-cell>
          <table:table-cell office:value-type="float" office:value="4063075321" calcext:value-type="float">
            <text:p>4063075321</text:p>
          </table:table-cell>
          <table:table-cell office:value-type="float" office:value="23.78" calcext:value-type="float">
            <text:p>23,78</text:p>
          </table:table-cell>
          <table:table-cell office:value-type="string" calcext:value-type="string">
            <text:p>15/10/2020</text:p>
          </table:table-cell>
          <table:table-cell office:value-type="float" office:value="19.49" calcext:value-type="float">
            <text:p>19,49</text:p>
          </table:table-cell>
          <table:table-cell office:value-type="string" calcext:value-type="string">
            <text:p>28/09/2020</text:p>
          </table:table-cell>
          <table:table-cell office:value-type="float" office:value="-17" calcext:value-type="float">
            <text:p>-17</text:p>
          </table:table-cell>
          <table:table-cell office:value-type="float" office:value="-331.33" calcext:value-type="float">
            <text:p>-331,3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09/2020</text:p>
          </table:table-cell>
          <table:table-cell office:value-type="float" office:value="3649066341" calcext:value-type="float">
            <text:p>3649066341</text:p>
          </table:table-cell>
          <table:table-cell office:value-type="float" office:value="4063075327" calcext:value-type="float">
            <text:p>4063075327</text:p>
          </table:table-cell>
          <table:table-cell office:value-type="float" office:value="165.47" calcext:value-type="float">
            <text:p>165,47</text:p>
          </table:table-cell>
          <table:table-cell office:value-type="string" calcext:value-type="string">
            <text:p>15/10/2020</text:p>
          </table:table-cell>
          <table:table-cell office:value-type="float" office:value="135.63" calcext:value-type="float">
            <text:p>135,63</text:p>
          </table:table-cell>
          <table:table-cell office:value-type="string" calcext:value-type="string">
            <text:p>28/09/2020</text:p>
          </table:table-cell>
          <table:table-cell office:value-type="float" office:value="-17" calcext:value-type="float">
            <text:p>-17</text:p>
          </table:table-cell>
          <table:table-cell office:value-type="float" office:value="-2305.71" calcext:value-type="float">
            <text:p>-2305,71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09/2020</text:p>
          </table:table-cell>
          <table:table-cell office:value-type="float" office:value="3649092990" calcext:value-type="float">
            <text:p>3649092990</text:p>
          </table:table-cell>
          <table:table-cell office:value-type="float" office:value="4063075317" calcext:value-type="float">
            <text:p>4063075317</text:p>
          </table:table-cell>
          <table:table-cell office:value-type="float" office:value="56.08" calcext:value-type="float">
            <text:p>56,08</text:p>
          </table:table-cell>
          <table:table-cell office:value-type="string" calcext:value-type="string">
            <text:p>15/10/2020</text:p>
          </table:table-cell>
          <table:table-cell office:value-type="float" office:value="45.97" calcext:value-type="float">
            <text:p>45,97</text:p>
          </table:table-cell>
          <table:table-cell office:value-type="string" calcext:value-type="string">
            <text:p>28/09/2020</text:p>
          </table:table-cell>
          <table:table-cell office:value-type="float" office:value="-17" calcext:value-type="float">
            <text:p>-17</text:p>
          </table:table-cell>
          <table:table-cell office:value-type="float" office:value="-781.49" calcext:value-type="float">
            <text:p>-781,4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09/2020</text:p>
          </table:table-cell>
          <table:table-cell office:value-type="float" office:value="3649098647" calcext:value-type="float">
            <text:p>3649098647</text:p>
          </table:table-cell>
          <table:table-cell office:value-type="float" office:value="4063075322" calcext:value-type="float">
            <text:p>4063075322</text:p>
          </table:table-cell>
          <table:table-cell office:value-type="float" office:value="44.35" calcext:value-type="float">
            <text:p>44,35</text:p>
          </table:table-cell>
          <table:table-cell office:value-type="string" calcext:value-type="string">
            <text:p>15/10/2020</text:p>
          </table:table-cell>
          <table:table-cell office:value-type="float" office:value="36.35" calcext:value-type="float">
            <text:p>36,35</text:p>
          </table:table-cell>
          <table:table-cell office:value-type="string" calcext:value-type="string">
            <text:p>28/09/2020</text:p>
          </table:table-cell>
          <table:table-cell office:value-type="float" office:value="-17" calcext:value-type="float">
            <text:p>-17</text:p>
          </table:table-cell>
          <table:table-cell office:value-type="float" office:value="-617.95" calcext:value-type="float">
            <text:p>-617,95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09/2020</text:p>
          </table:table-cell>
          <table:table-cell office:value-type="float" office:value="3649253936" calcext:value-type="float">
            <text:p>3649253936</text:p>
          </table:table-cell>
          <table:table-cell office:value-type="float" office:value="4063075318" calcext:value-type="float">
            <text:p>4063075318</text:p>
          </table:table-cell>
          <table:table-cell office:value-type="float" office:value="858.36" calcext:value-type="float">
            <text:p>858,36</text:p>
          </table:table-cell>
          <table:table-cell office:value-type="string" calcext:value-type="string">
            <text:p>15/10/2020</text:p>
          </table:table-cell>
          <table:table-cell office:value-type="float" office:value="703.57" calcext:value-type="float">
            <text:p>703,57</text:p>
          </table:table-cell>
          <table:table-cell office:value-type="string" calcext:value-type="string">
            <text:p>28/09/2020</text:p>
          </table:table-cell>
          <table:table-cell office:value-type="float" office:value="-17" calcext:value-type="float">
            <text:p>-17</text:p>
          </table:table-cell>
          <table:table-cell office:value-type="float" office:value="-11960.69" calcext:value-type="float">
            <text:p>-11960,69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09/2020</text:p>
          </table:table-cell>
          <table:table-cell office:value-type="float" office:value="3649302896" calcext:value-type="float">
            <text:p>3649302896</text:p>
          </table:table-cell>
          <table:table-cell office:value-type="float" office:value="4063075323" calcext:value-type="float">
            <text:p>4063075323</text:p>
          </table:table-cell>
          <table:table-cell office:value-type="float" office:value="424.67" calcext:value-type="float">
            <text:p>424,67</text:p>
          </table:table-cell>
          <table:table-cell office:value-type="string" calcext:value-type="string">
            <text:p>15/10/2020</text:p>
          </table:table-cell>
          <table:table-cell office:value-type="float" office:value="348.09" calcext:value-type="float">
            <text:p>348,09</text:p>
          </table:table-cell>
          <table:table-cell office:value-type="string" calcext:value-type="string">
            <text:p>28/09/2020</text:p>
          </table:table-cell>
          <table:table-cell office:value-type="float" office:value="-17" calcext:value-type="float">
            <text:p>-17</text:p>
          </table:table-cell>
          <table:table-cell office:value-type="float" office:value="-5917.53" calcext:value-type="float">
            <text:p>-5917,53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09/2020</text:p>
          </table:table-cell>
          <table:table-cell office:value-type="float" office:value="3649313054" calcext:value-type="float">
            <text:p>3649313054</text:p>
          </table:table-cell>
          <table:table-cell office:value-type="float" office:value="4063075324" calcext:value-type="float">
            <text:p>4063075324</text:p>
          </table:table-cell>
          <table:table-cell office:value-type="float" office:value="53.61" calcext:value-type="float">
            <text:p>53,61</text:p>
          </table:table-cell>
          <table:table-cell office:value-type="string" calcext:value-type="string">
            <text:p>15/10/2020</text:p>
          </table:table-cell>
          <table:table-cell office:value-type="float" office:value="43.94" calcext:value-type="float">
            <text:p>43,94</text:p>
          </table:table-cell>
          <table:table-cell office:value-type="string" calcext:value-type="string">
            <text:p>28/09/2020</text:p>
          </table:table-cell>
          <table:table-cell office:value-type="float" office:value="-17" calcext:value-type="float">
            <text:p>-17</text:p>
          </table:table-cell>
          <table:table-cell office:value-type="float" office:value="-746.98" calcext:value-type="float">
            <text:p>-746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09/2020</text:p>
          </table:table-cell>
          <table:table-cell office:value-type="float" office:value="3649349091" calcext:value-type="float">
            <text:p>3649349091</text:p>
          </table:table-cell>
          <table:table-cell office:value-type="float" office:value="4063075319" calcext:value-type="float">
            <text:p>4063075319</text:p>
          </table:table-cell>
          <table:table-cell office:value-type="float" office:value="192.69" calcext:value-type="float">
            <text:p>192,69</text:p>
          </table:table-cell>
          <table:table-cell office:value-type="string" calcext:value-type="string">
            <text:p>15/10/2020</text:p>
          </table:table-cell>
          <table:table-cell office:value-type="float" office:value="157.94" calcext:value-type="float">
            <text:p>157,94</text:p>
          </table:table-cell>
          <table:table-cell office:value-type="string" calcext:value-type="string">
            <text:p>28/09/2020</text:p>
          </table:table-cell>
          <table:table-cell office:value-type="float" office:value="-17" calcext:value-type="float">
            <text:p>-17</text:p>
          </table:table-cell>
          <table:table-cell office:value-type="float" office:value="-2684.98" calcext:value-type="float">
            <text:p>-2684,9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2/09/2020</text:p>
          </table:table-cell>
          <table:table-cell office:value-type="float" office:value="3649363475" calcext:value-type="float">
            <text:p>3649363475</text:p>
          </table:table-cell>
          <table:table-cell office:value-type="float" office:value="4063075326" calcext:value-type="float">
            <text:p>4063075326</text:p>
          </table:table-cell>
          <table:table-cell office:value-type="float" office:value="566.13" calcext:value-type="float">
            <text:p>566,13</text:p>
          </table:table-cell>
          <table:table-cell office:value-type="string" calcext:value-type="string">
            <text:p>15/10/2020</text:p>
          </table:table-cell>
          <table:table-cell office:value-type="float" office:value="464.04" calcext:value-type="float">
            <text:p>464,04</text:p>
          </table:table-cell>
          <table:table-cell office:value-type="string" calcext:value-type="string">
            <text:p>28/09/2020</text:p>
          </table:table-cell>
          <table:table-cell office:value-type="float" office:value="-17" calcext:value-type="float">
            <text:p>-17</text:p>
          </table:table-cell>
          <table:table-cell office:value-type="float" office:value="-7888.68" calcext:value-type="float">
            <text:p>-7888,68</text:p>
          </table:table-cell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pA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office:value-type="string" calcext:value-type="string">
            <text:p>13/09/2020</text:p>
          </table:table-cell>
          <table:table-cell office:value-type="float" office:value="3654295481" calcext:value-type="float">
            <text:p>3654295481</text:p>
          </table:table-cell>
          <table:table-cell office:value-type="float" office:value="4063958945" calcext:value-type="float">
            <text:p>4063958945</text:p>
          </table:table-cell>
          <table:table-cell office:value-type="float" office:value="67.23" calcext:value-type="float">
            <text:p>67,23</text:p>
          </table:table-cell>
          <table:table-cell office:value-type="string" calcext:value-type="string">
            <text:p>16/10/2020</text:p>
          </table:table-cell>
          <table:table-cell office:value-type="float" office:value="55.11" calcext:value-type="float">
            <text:p>55,11</text:p>
          </table:table-cell>
          <table:table-cell office:value-type="string" calcext:value-type="string">
            <text:p>28/09/2020</text:p>
          </table:table-cell>
          <table:table-cell office:value-type="float" office:value="-18" calcext:value-type="float">
            <text:p>-18</text:p>
          </table:table-cell>
          <table:table-cell office:value-type="float" office:value="-991.98" calcext:value-type="float">
            <text:p>-991,98</text:p>
          </table:table-cell>
        </table:table-row>
        <table:table-row table:style-name="ro1" table:number-rows-repeated="2">
          <table:table-cell table:number-columns-repeated="4"/>
          <table:table-cell table:style-name="Default" table:number-columns-repeated="2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131224.45" calcext:value-type="float">
            <text:p>131224,45</text:p>
          </table:table-cell>
          <table:table-cell office:value-type="float" office:value="-1996106.55" calcext:value-type="float">
            <text:p>-1996106,55</text:p>
          </table:table-cell>
          <table:table-cell/>
          <table:table-cell table:style-name="Default" table:number-columns-repeated="2"/>
          <table:table-cell table:number-columns-repeated="3"/>
          <table:table-cell table:style-name="Default"/>
          <table:table-cell office:value-type="float" office:value="131224.45" calcext:value-type="float">
            <text:p>131224,45</text:p>
          </table:table-cell>
          <table:table-cell table:style-name="Default"/>
          <table:table-cell/>
          <table:table-cell office:value-type="float" office:value="-1996106.55" calcext:value-type="float">
            <text:p>-1996106,55</text:p>
          </table:table-cell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3"/>
          <table:table-cell table:style-name="Default"/>
          <table:table-cell office:value-type="string" calcext:value-type="string">
            <text:p>Indice di tempestività</text:p>
          </table:table-cell>
          <table:table-cell table:style-name="Default"/>
          <table:table-cell/>
          <table:table-cell office:value-type="float" office:value="-15.2113920081204" calcext:value-type="float">
            <text:p>-15,21139200812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date>2020-10-13T08:26:39.137000000</dc:date>
    <meta:editing-duration>PT1M5S</meta:editing-duration>
    <meta:editing-cycles>1</meta:editing-cycles>
    <meta:document-statistic meta:table-count="1" meta:cell-count="3436" meta:object-count="0"/>
  </office:meta>
</office:document-meta>
</file>