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3.434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PORT ITP - Fatture Incluse - 2022-2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number-columns-repeated="2" table:style-name="ce2" office:value-type="date" office:date-value="2021-12-30" calcext:value-type="date">
            <text:p>30/12/2021</text:p>
          </table:table-cell>
          <table:table-cell office:value-type="float" office:value="6437055202" calcext:value-type="float">
            <text:p>6437055202</text:p>
          </table:table-cell>
          <table:table-cell office:value-type="string" calcext:value-type="string">
            <text:p>000168-2021</text:p>
          </table:table-cell>
          <table:table-cell office:value-type="float" office:value="30.5" calcext:value-type="float">
            <text:p>30,5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25" calcext:value-type="float">
            <text:p>25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-7" calcext:value-type="float">
            <text:p>-7</text:p>
          </table:table-cell>
          <table:table-cell table:formula="of:=[.K2]*[.M2]" office:value-type="float" office:value="-175" calcext:value-type="float">
            <text:p>-1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number-columns-repeated="2" table:style-name="ce2" office:value-type="date" office:date-value="2022-01-28" calcext:value-type="date">
            <text:p>28/01/2022</text:p>
          </table:table-cell>
          <table:table-cell office:value-type="float" office:value="6589659275" calcext:value-type="float">
            <text:p>6589659275</text:p>
          </table:table-cell>
          <table:table-cell office:value-type="float" office:value="3" calcext:value-type="float">
            <text:p>3</text:p>
          </table:table-cell>
          <table:table-cell office:value-type="float" office:value="3948.48" calcext:value-type="float">
            <text:p>3948,48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3236.46" calcext:value-type="float">
            <text:p>3236,46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-8" calcext:value-type="float">
            <text:p>-8</text:p>
          </table:table-cell>
          <table:table-cell table:formula="of:=[.K3]*[.M3]" office:value-type="float" office:value="-25891.68" calcext:value-type="float">
            <text:p>-25891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2-14" calcext:value-type="date">
            <text:p>14/02/2022</text:p>
          </table:table-cell>
          <table:table-cell office:value-type="float" office:value="6699446053" calcext:value-type="float">
            <text:p>6699446053</text:p>
          </table:table-cell>
          <table:table-cell office:value-type="string" calcext:value-type="string">
            <text:p>8H00077225</text:p>
          </table:table-cell>
          <table:table-cell office:value-type="float" office:value="19.47" calcext:value-type="float">
            <text:p>19,47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15.96" calcext:value-type="float">
            <text:p>15,96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4]*[.M4]" office:value-type="float" office:value="-319.2" calcext:value-type="float">
            <text:p>-31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2-14" calcext:value-type="date">
            <text:p>14/02/2022</text:p>
          </table:table-cell>
          <table:table-cell office:value-type="float" office:value="6699450847" calcext:value-type="float">
            <text:p>6699450847</text:p>
          </table:table-cell>
          <table:table-cell office:value-type="string" calcext:value-type="string">
            <text:p>8H00076272</text:p>
          </table:table-cell>
          <table:table-cell office:value-type="float" office:value="29.29" calcext:value-type="float">
            <text:p>29,29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24.01" calcext:value-type="float">
            <text:p>24,01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5]*[.M5]" office:value-type="float" office:value="-480.2" calcext:value-type="float">
            <text:p>-48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2-14" calcext:value-type="date">
            <text:p>14/02/2022</text:p>
          </table:table-cell>
          <table:table-cell office:value-type="float" office:value="6699452691" calcext:value-type="float">
            <text:p>6699452691</text:p>
          </table:table-cell>
          <table:table-cell office:value-type="string" calcext:value-type="string">
            <text:p>8H00077196</text:p>
          </table:table-cell>
          <table:table-cell office:value-type="float" office:value="45.7" calcext:value-type="float">
            <text:p>45,7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37.46" calcext:value-type="float">
            <text:p>37,46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6]*[.M6]" office:value-type="float" office:value="-749.2" calcext:value-type="float">
            <text:p>-74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2-14" calcext:value-type="date">
            <text:p>14/02/2022</text:p>
          </table:table-cell>
          <table:table-cell office:value-type="float" office:value="6699454543" calcext:value-type="float">
            <text:p>6699454543</text:p>
          </table:table-cell>
          <table:table-cell office:value-type="string" calcext:value-type="string">
            <text:p>8H00079787</text:p>
          </table:table-cell>
          <table:table-cell office:value-type="float" office:value="16.96" calcext:value-type="float">
            <text:p>16,96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13.9" calcext:value-type="float">
            <text:p>13,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7]*[.M7]" office:value-type="float" office:value="-278" calcext:value-type="float">
            <text:p>-2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2-14" calcext:value-type="date">
            <text:p>14/02/2022</text:p>
          </table:table-cell>
          <table:table-cell office:value-type="float" office:value="6699454656" calcext:value-type="float">
            <text:p>6699454656</text:p>
          </table:table-cell>
          <table:table-cell office:value-type="string" calcext:value-type="string">
            <text:p>8H00077253</text:p>
          </table:table-cell>
          <table:table-cell office:value-type="float" office:value="10.98" calcext:value-type="float">
            <text:p>10,98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9" calcext:value-type="float">
            <text:p>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8]*[.M8]" office:value-type="float" office:value="-180" calcext:value-type="float">
            <text:p>-1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2-14" calcext:value-type="date">
            <text:p>14/02/2022</text:p>
          </table:table-cell>
          <table:table-cell office:value-type="float" office:value="6699461774" calcext:value-type="float">
            <text:p>6699461774</text:p>
          </table:table-cell>
          <table:table-cell office:value-type="string" calcext:value-type="string">
            <text:p>8H00077445</text:p>
          </table:table-cell>
          <table:table-cell office:value-type="float" office:value="23.18" calcext:value-type="float">
            <text:p>23,18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19" calcext:value-type="float">
            <text:p>1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9]*[.M9]" office:value-type="float" office:value="-380" calcext:value-type="float">
            <text:p>-3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2-14" calcext:value-type="date">
            <text:p>14/02/2022</text:p>
          </table:table-cell>
          <table:table-cell office:value-type="float" office:value="6699774066" calcext:value-type="float">
            <text:p>6699774066</text:p>
          </table:table-cell>
          <table:table-cell office:value-type="string" calcext:value-type="string">
            <text:p>7X00607866</text:p>
          </table:table-cell>
          <table:table-cell office:value-type="float" office:value="71.65" calcext:value-type="float">
            <text:p>71,65</text:p>
          </table:table-cell>
          <table:table-cell table:style-name="ce2" office:value-type="date" office:date-value="2022-04-11" calcext:value-type="date">
            <text:p>11/04/2022</text:p>
          </table:table-cell>
          <table:table-cell office:value-type="float" office:value="68.04" calcext:value-type="float">
            <text:p>68,04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5" calcext:value-type="float">
            <text:p>-5</text:p>
          </table:table-cell>
          <table:table-cell table:formula="of:=[.K10]*[.M10]" office:value-type="float" office:value="-340.2" calcext:value-type="float">
            <text:p>-34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17" calcext:value-type="date">
            <text:p>17/02/2022</text:p>
          </table:table-cell>
          <table:table-cell office:value-type="float" office:value="6724473582" calcext:value-type="float">
            <text:p>6724473582</text:p>
          </table:table-cell>
          <table:table-cell office:value-type="float" office:value="112201031133" calcext:value-type="float">
            <text:p>112201031133</text:p>
          </table:table-cell>
          <table:table-cell office:value-type="float" office:value="144.14" calcext:value-type="float">
            <text:p>144,14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131.04" calcext:value-type="float">
            <text:p>131,04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1]*[.M11]" office:value-type="float" office:value="-1703.52" calcext:value-type="float">
            <text:p>-170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18202" calcext:value-type="float">
            <text:p>6745918202</text:p>
          </table:table-cell>
          <table:table-cell office:value-type="float" office:value="112201151774" calcext:value-type="float">
            <text:p>112201151774</text:p>
          </table:table-cell>
          <table:table-cell office:value-type="float" office:value="9.67" calcext:value-type="float">
            <text:p>9,67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8.79" calcext:value-type="float">
            <text:p>8,7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2]*[.M12]" office:value-type="float" office:value="-114.27" calcext:value-type="float">
            <text:p>-114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18803" calcext:value-type="float">
            <text:p>6745918803</text:p>
          </table:table-cell>
          <table:table-cell office:value-type="float" office:value="112201151775" calcext:value-type="float">
            <text:p>112201151775</text:p>
          </table:table-cell>
          <table:table-cell office:value-type="float" office:value="231.34" calcext:value-type="float">
            <text:p>231,34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197.49" calcext:value-type="float">
            <text:p>197,4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3]*[.M13]" office:value-type="float" office:value="-2567.37" calcext:value-type="float">
            <text:p>-2567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19756" calcext:value-type="float">
            <text:p>6745919756</text:p>
          </table:table-cell>
          <table:table-cell office:value-type="float" office:value="112201151776" calcext:value-type="float">
            <text:p>112201151776</text:p>
          </table:table-cell>
          <table:table-cell office:value-type="float" office:value="13.49" calcext:value-type="float">
            <text:p>13,49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12.26" calcext:value-type="float">
            <text:p>12,26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4]*[.M14]" office:value-type="float" office:value="-159.38" calcext:value-type="float">
            <text:p>-159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20297" calcext:value-type="float">
            <text:p>6745920297</text:p>
          </table:table-cell>
          <table:table-cell office:value-type="float" office:value="112201151777" calcext:value-type="float">
            <text:p>112201151777</text:p>
          </table:table-cell>
          <table:table-cell office:value-type="float" office:value="447.29" calcext:value-type="float">
            <text:p>447,29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406.63" calcext:value-type="float">
            <text:p>406,63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5]*[.M15]" office:value-type="float" office:value="-5286.19" calcext:value-type="float">
            <text:p>-5286,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20577" calcext:value-type="float">
            <text:p>6745920577</text:p>
          </table:table-cell>
          <table:table-cell office:value-type="float" office:value="112201151778" calcext:value-type="float">
            <text:p>112201151778</text:p>
          </table:table-cell>
          <table:table-cell office:value-type="float" office:value="13.13" calcext:value-type="float">
            <text:p>13,13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10.75" calcext:value-type="float">
            <text:p>10,75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6]*[.M16]" office:value-type="float" office:value="-139.75" calcext:value-type="float">
            <text:p>-139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21014" calcext:value-type="float">
            <text:p>6745921014</text:p>
          </table:table-cell>
          <table:table-cell office:value-type="float" office:value="112201151779" calcext:value-type="float">
            <text:p>112201151779</text:p>
          </table:table-cell>
          <table:table-cell office:value-type="float" office:value="9.67" calcext:value-type="float">
            <text:p>9,67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8.79" calcext:value-type="float">
            <text:p>8,7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7]*[.M17]" office:value-type="float" office:value="-114.27" calcext:value-type="float">
            <text:p>-114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21490" calcext:value-type="float">
            <text:p>6745921490</text:p>
          </table:table-cell>
          <table:table-cell office:value-type="float" office:value="112201151780" calcext:value-type="float">
            <text:p>112201151780</text:p>
          </table:table-cell>
          <table:table-cell office:value-type="float" office:value="13.13" calcext:value-type="float">
            <text:p>13,13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11.94" calcext:value-type="float">
            <text:p>11,94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8]*[.M18]" office:value-type="float" office:value="-155.22" calcext:value-type="float">
            <text:p>-155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21799" calcext:value-type="float">
            <text:p>6745921799</text:p>
          </table:table-cell>
          <table:table-cell office:value-type="float" office:value="112201151781" calcext:value-type="float">
            <text:p>112201151781</text:p>
          </table:table-cell>
          <table:table-cell office:value-type="float" office:value="6.92" calcext:value-type="float">
            <text:p>6,92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6.29" calcext:value-type="float">
            <text:p>6,2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19]*[.M19]" office:value-type="float" office:value="-81.77" calcext:value-type="float">
            <text:p>-81,7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1" calcext:value-type="date">
            <text:p>21/02/2022</text:p>
          </table:table-cell>
          <table:table-cell office:value-type="float" office:value="6745922341" calcext:value-type="float">
            <text:p>6745922341</text:p>
          </table:table-cell>
          <table:table-cell office:value-type="float" office:value="112201151782" calcext:value-type="float">
            <text:p>112201151782</text:p>
          </table:table-cell>
          <table:table-cell office:value-type="float" office:value="9.67" calcext:value-type="float">
            <text:p>9,67</text:p>
          </table:table-cell>
          <table:table-cell table:style-name="ce2" office:value-type="date" office:date-value="2022-04-19" calcext:value-type="date">
            <text:p>19/04/2022</text:p>
          </table:table-cell>
          <table:table-cell office:value-type="float" office:value="8.79" calcext:value-type="float">
            <text:p>8,7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formula="of:=[.K20]*[.M20]" office:value-type="float" office:value="-114.27" calcext:value-type="float">
            <text:p>-114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004148" calcext:value-type="float">
            <text:p>6750004148</text:p>
          </table:table-cell>
          <table:table-cell office:value-type="string" calcext:value-type="string">
            <text:p>521/PA</text:p>
          </table:table-cell>
          <table:table-cell office:value-type="float" office:value="5042.94" calcext:value-type="float">
            <text:p>5042,94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4133.56" calcext:value-type="float">
            <text:p>4133,56</text:p>
          </table:table-cell>
          <table:table-cell table:style-name="ce2" office:value-type="date" office:date-value="2022-04-14" calcext:value-type="date">
            <text:p>14/04/2022</text:p>
          </table:table-cell>
          <table:table-cell office:value-type="float" office:value="-16" calcext:value-type="float">
            <text:p>-16</text:p>
          </table:table-cell>
          <table:table-cell table:formula="of:=[.K21]*[.M21]" office:value-type="float" office:value="-66136.96" calcext:value-type="float">
            <text:p>-66136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4623" calcext:value-type="float">
            <text:p>6750114623</text:p>
          </table:table-cell>
          <table:table-cell office:value-type="float" office:value="112201192128" calcext:value-type="float">
            <text:p>112201192128</text:p>
          </table:table-cell>
          <table:table-cell office:value-type="float" office:value="25.3" calcext:value-type="float">
            <text:p>25,3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23" calcext:value-type="float">
            <text:p>23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2]*[.M22]" office:value-type="float" office:value="-368" calcext:value-type="float">
            <text:p>-3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4962" calcext:value-type="float">
            <text:p>6750114962</text:p>
          </table:table-cell>
          <table:table-cell office:value-type="float" office:value="112201192129" calcext:value-type="float">
            <text:p>112201192129</text:p>
          </table:table-cell>
          <table:table-cell office:value-type="float" office:value="8.42" calcext:value-type="float">
            <text:p>8,42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7.65" calcext:value-type="float">
            <text:p>7,65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3]*[.M23]" office:value-type="float" office:value="-122.4" calcext:value-type="float">
            <text:p>-12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5634" calcext:value-type="float">
            <text:p>6750115634</text:p>
          </table:table-cell>
          <table:table-cell office:value-type="float" office:value="112201192130" calcext:value-type="float">
            <text:p>112201192130</text:p>
          </table:table-cell>
          <table:table-cell office:value-type="float" office:value="62.35" calcext:value-type="float">
            <text:p>62,35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56.68" calcext:value-type="float">
            <text:p>56,6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4]*[.M24]" office:value-type="float" office:value="-906.88" calcext:value-type="float">
            <text:p>-906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6069" calcext:value-type="float">
            <text:p>6750116069</text:p>
          </table:table-cell>
          <table:table-cell office:value-type="float" office:value="112201192131" calcext:value-type="float">
            <text:p>112201192131</text:p>
          </table:table-cell>
          <table:table-cell office:value-type="float" office:value="23.55" calcext:value-type="float">
            <text:p>23,55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21.41" calcext:value-type="float">
            <text:p>21,41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5]*[.M25]" office:value-type="float" office:value="-342.56" calcext:value-type="float">
            <text:p>-34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6468" calcext:value-type="float">
            <text:p>6750116468</text:p>
          </table:table-cell>
          <table:table-cell office:value-type="float" office:value="112201192132" calcext:value-type="float">
            <text:p>112201192132</text:p>
          </table:table-cell>
          <table:table-cell office:value-type="float" office:value="9.66" calcext:value-type="float">
            <text:p>9,66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6]*[.M26]" office:value-type="float" office:value="-140.48" calcext:value-type="float">
            <text:p>-14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6862" calcext:value-type="float">
            <text:p>6750116862</text:p>
          </table:table-cell>
          <table:table-cell office:value-type="float" office:value="112201192133" calcext:value-type="float">
            <text:p>112201192133</text:p>
          </table:table-cell>
          <table:table-cell office:value-type="float" office:value="6.91" calcext:value-type="float">
            <text:p>6,91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6.28" calcext:value-type="float">
            <text:p>6,2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7]*[.M27]" office:value-type="float" office:value="-100.48" calcext:value-type="float">
            <text:p>-10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7199" calcext:value-type="float">
            <text:p>6750117199</text:p>
          </table:table-cell>
          <table:table-cell office:value-type="float" office:value="112201192134" calcext:value-type="float">
            <text:p>112201192134</text:p>
          </table:table-cell>
          <table:table-cell office:value-type="float" office:value="9.66" calcext:value-type="float">
            <text:p>9,66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8]*[.M28]" office:value-type="float" office:value="-140.48" calcext:value-type="float">
            <text:p>-14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7495" calcext:value-type="float">
            <text:p>6750117495</text:p>
          </table:table-cell>
          <table:table-cell office:value-type="float" office:value="112201192135" calcext:value-type="float">
            <text:p>112201192135</text:p>
          </table:table-cell>
          <table:table-cell office:value-type="float" office:value="6.91" calcext:value-type="float">
            <text:p>6,91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6.28" calcext:value-type="float">
            <text:p>6,2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29]*[.M29]" office:value-type="float" office:value="-100.48" calcext:value-type="float">
            <text:p>-10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7861" calcext:value-type="float">
            <text:p>6750117861</text:p>
          </table:table-cell>
          <table:table-cell office:value-type="float" office:value="112201192136" calcext:value-type="float">
            <text:p>112201192136</text:p>
          </table:table-cell>
          <table:table-cell office:value-type="float" office:value="10.29" calcext:value-type="float">
            <text:p>10,29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9.35" calcext:value-type="float">
            <text:p>9,35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30]*[.M30]" office:value-type="float" office:value="-149.6" calcext:value-type="float">
            <text:p>-149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8227" calcext:value-type="float">
            <text:p>6750118227</text:p>
          </table:table-cell>
          <table:table-cell office:value-type="float" office:value="112201192137" calcext:value-type="float">
            <text:p>112201192137</text:p>
          </table:table-cell>
          <table:table-cell office:value-type="float" office:value="6.7" calcext:value-type="float">
            <text:p>6,7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6.09" calcext:value-type="float">
            <text:p>6,0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31]*[.M31]" office:value-type="float" office:value="-97.44" calcext:value-type="float">
            <text:p>-97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8652" calcext:value-type="float">
            <text:p>6750118652</text:p>
          </table:table-cell>
          <table:table-cell office:value-type="float" office:value="112201192138" calcext:value-type="float">
            <text:p>112201192138</text:p>
          </table:table-cell>
          <table:table-cell office:value-type="float" office:value="9.66" calcext:value-type="float">
            <text:p>9,66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32]*[.M32]" office:value-type="float" office:value="-140.48" calcext:value-type="float">
            <text:p>-14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8961" calcext:value-type="float">
            <text:p>6750118961</text:p>
          </table:table-cell>
          <table:table-cell office:value-type="float" office:value="112201192139" calcext:value-type="float">
            <text:p>112201192139</text:p>
          </table:table-cell>
          <table:table-cell office:value-type="float" office:value="7.85" calcext:value-type="float">
            <text:p>7,85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7.14" calcext:value-type="float">
            <text:p>7,14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33]*[.M33]" office:value-type="float" office:value="-114.24" calcext:value-type="float">
            <text:p>-114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2" calcext:value-type="date">
            <text:p>22/02/2022</text:p>
          </table:table-cell>
          <table:table-cell office:value-type="float" office:value="6750119260" calcext:value-type="float">
            <text:p>6750119260</text:p>
          </table:table-cell>
          <table:table-cell office:value-type="float" office:value="112201192140" calcext:value-type="float">
            <text:p>112201192140</text:p>
          </table:table-cell>
          <table:table-cell office:value-type="float" office:value="9.66" calcext:value-type="float">
            <text:p>9,66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formula="of:=[.K34]*[.M34]" office:value-type="float" office:value="-140.48" calcext:value-type="float">
            <text:p>-14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4" calcext:value-type="date">
            <text:p>24/02/2022</text:p>
          </table:table-cell>
          <table:table-cell office:value-type="float" office:value="6763008097" calcext:value-type="float">
            <text:p>6763008097</text:p>
          </table:table-cell>
          <table:table-cell office:value-type="float" office:value="112201256590" calcext:value-type="float">
            <text:p>112201256590</text:p>
          </table:table-cell>
          <table:table-cell office:value-type="float" office:value="9.42" calcext:value-type="float">
            <text:p>9,42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8.56" calcext:value-type="float">
            <text:p>8,56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35]*[.M35]" office:value-type="float" office:value="-171.2" calcext:value-type="float">
            <text:p>-171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2-24" calcext:value-type="date">
            <text:p>24/02/2022</text:p>
          </table:table-cell>
          <table:table-cell office:value-type="float" office:value="6763008199" calcext:value-type="float">
            <text:p>6763008199</text:p>
          </table:table-cell>
          <table:table-cell office:value-type="float" office:value="112201256591" calcext:value-type="float">
            <text:p>112201256591</text:p>
          </table:table-cell>
          <table:table-cell office:value-type="float" office:value="6.67" calcext:value-type="float">
            <text:p>6,67</text:p>
          </table:table-cell>
          <table:table-cell table:style-name="ce2" office:value-type="date" office:date-value="2022-04-26" calcext:value-type="date">
            <text:p>26/04/2022</text:p>
          </table:table-cell>
          <table:table-cell office:value-type="float" office:value="6.06" calcext:value-type="float">
            <text:p>6,06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formula="of:=[.K36]*[.M36]" office:value-type="float" office:value="-121.2" calcext:value-type="float">
            <text:p>-121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03-01" calcext:value-type="date">
            <text:p>01/03/2022</text:p>
          </table:table-cell>
          <table:table-cell office:value-type="float" office:value="6788950029" calcext:value-type="float">
            <text:p>6788950029</text:p>
          </table:table-cell>
          <table:table-cell office:value-type="string" calcext:value-type="string">
            <text:p>02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4-10" calcext:value-type="date">
            <text:p>10/04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4-01" calcext:value-type="date">
            <text:p>01/04/2022</text:p>
          </table:table-cell>
          <table:table-cell office:value-type="float" office:value="-9" calcext:value-type="float">
            <text:p>-9</text:p>
          </table:table-cell>
          <table:table-cell table:formula="of:=[.K37]*[.M37]" office:value-type="float" office:value="-9526.5" calcext:value-type="float">
            <text:p>-9526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date" office:date-value="2022-03-03" calcext:value-type="date">
            <text:p>03/03/2022</text:p>
          </table:table-cell>
          <table:table-cell office:value-type="float" office:value="6807240497" calcext:value-type="float">
            <text:p>6807240497</text:p>
          </table:table-cell>
          <table:table-cell office:value-type="float" office:value="169" calcext:value-type="float">
            <text:p>169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04-12" calcext:value-type="date">
            <text:p>12/04/2022</text:p>
          </table:table-cell>
          <table:table-cell office:value-type="float" office:value="-18" calcext:value-type="float">
            <text:p>-18</text:p>
          </table:table-cell>
          <table:table-cell table:formula="of:=[.K38]*[.M38]" office:value-type="float" office:value="-50985" calcext:value-type="float">
            <text:p>-509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03-04" calcext:value-type="date">
            <text:p>04/03/2022</text:p>
          </table:table-cell>
          <table:table-cell office:value-type="float" office:value="6815180891" calcext:value-type="float">
            <text:p>6815180891</text:p>
          </table:table-cell>
          <table:table-cell office:value-type="string" calcext:value-type="string">
            <text:p>4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-8" calcext:value-type="float">
            <text:p>-8</text:p>
          </table:table-cell>
          <table:table-cell table:formula="of:=[.K39]*[.M39]" office:value-type="float" office:value="-8501.28" calcext:value-type="float">
            <text:p>-850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L CONSULTING SRL</text:p>
          </table:table-cell>
          <table:table-cell office:value-type="float" office:value="1544360389" calcext:value-type="float">
            <text:p>1544360389</text:p>
          </table:table-cell>
          <table:table-cell table:number-columns-repeated="2" table:style-name="ce2" office:value-type="date" office:date-value="2022-03-09" calcext:value-type="date">
            <text:p>09/03/2022</text:p>
          </table:table-cell>
          <table:table-cell office:value-type="float" office:value="6843512881" calcext:value-type="float">
            <text:p>6843512881</text:p>
          </table:table-cell>
          <table:table-cell office:value-type="float" office:value="270" calcext:value-type="float">
            <text:p>270</text:p>
          </table:table-cell>
          <table:table-cell office:value-type="float" office:value="1350" calcext:value-type="float">
            <text:p>1350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1350" calcext:value-type="float">
            <text:p>1350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-8" calcext:value-type="float">
            <text:p>-8</text:p>
          </table:table-cell>
          <table:table-cell table:formula="of:=[.K40]*[.M40]" office:value-type="float" office:value="-10800" calcext:value-type="float">
            <text:p>-10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3-10" calcext:value-type="date">
            <text:p>10/03/2022</text:p>
          </table:table-cell>
          <table:table-cell office:value-type="float" office:value="6847745833" calcext:value-type="float">
            <text:p>6847745833</text:p>
          </table:table-cell>
          <table:table-cell office:value-type="float" office:value="5200005887" calcext:value-type="float">
            <text:p>5200005887</text:p>
          </table:table-cell>
          <table:table-cell office:value-type="float" office:value="6909.88" calcext:value-type="float">
            <text:p>6909,88</text:p>
          </table:table-cell>
          <table:table-cell table:style-name="ce2" office:value-type="date" office:date-value="2022-04-28" calcext:value-type="date">
            <text:p>28/04/2022</text:p>
          </table:table-cell>
          <table:table-cell office:value-type="float" office:value="6644.12" calcext:value-type="float">
            <text:p>6644,12</text:p>
          </table:table-cell>
          <table:table-cell table:style-name="ce2" office:value-type="date" office:date-value="2022-04-21" calcext:value-type="date">
            <text:p>21/04/2022</text:p>
          </table:table-cell>
          <table:table-cell office:value-type="float" office:value="-7" calcext:value-type="float">
            <text:p>-7</text:p>
          </table:table-cell>
          <table:table-cell table:formula="of:=[.K41]*[.M41]" office:value-type="float" office:value="-46508.84" calcext:value-type="float">
            <text:p>-46508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3-10" calcext:value-type="date">
            <text:p>10/03/2022</text:p>
          </table:table-cell>
          <table:table-cell office:value-type="float" office:value="6847745842" calcext:value-type="float">
            <text:p>6847745842</text:p>
          </table:table-cell>
          <table:table-cell office:value-type="float" office:value="5200005888" calcext:value-type="float">
            <text:p>5200005888</text:p>
          </table:table-cell>
          <table:table-cell office:value-type="float" office:value="719.41" calcext:value-type="float">
            <text:p>719,41</text:p>
          </table:table-cell>
          <table:table-cell table:style-name="ce2" office:value-type="date" office:date-value="2022-04-28" calcext:value-type="date">
            <text:p>28/04/2022</text:p>
          </table:table-cell>
          <table:table-cell office:value-type="float" office:value="691.74" calcext:value-type="float">
            <text:p>691,74</text:p>
          </table:table-cell>
          <table:table-cell table:style-name="ce2" office:value-type="date" office:date-value="2022-04-21" calcext:value-type="date">
            <text:p>21/04/2022</text:p>
          </table:table-cell>
          <table:table-cell office:value-type="float" office:value="-7" calcext:value-type="float">
            <text:p>-7</text:p>
          </table:table-cell>
          <table:table-cell table:formula="of:=[.K42]*[.M42]" office:value-type="float" office:value="-4842.18" calcext:value-type="float">
            <text:p>-4842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2" office:value-type="date" office:date-value="2022-03-15" calcext:value-type="date">
            <text:p>15/03/2022</text:p>
          </table:table-cell>
          <table:table-cell office:value-type="float" office:value="6883728117" calcext:value-type="float">
            <text:p>6883728117</text:p>
          </table:table-cell>
          <table:table-cell office:value-type="string" calcext:value-type="string">
            <text:p>12/00</text:p>
          </table:table-cell>
          <table:table-cell office:value-type="float" office:value="264.43" calcext:value-type="float">
            <text:p>264,43</text:p>
          </table:table-cell>
          <table:table-cell table:style-name="ce2" office:value-type="date" office:date-value="2022-04-20" calcext:value-type="date">
            <text:p>20/04/2022</text:p>
          </table:table-cell>
          <table:table-cell office:value-type="float" office:value="218.18" calcext:value-type="float">
            <text:p>218,1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14" calcext:value-type="float">
            <text:p>-14</text:p>
          </table:table-cell>
          <table:table-cell table:formula="of:=[.K43]*[.M43]" office:value-type="float" office:value="-3054.52" calcext:value-type="float">
            <text:p>-3054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A.M. GONZAGARREDI MONTESSORI S.R.L.</text:p>
          </table:table-cell>
          <table:table-cell office:value-type="float" office:value="4649630268" calcext:value-type="float">
            <text:p>4649630268</text:p>
          </table:table-cell>
          <table:table-cell table:number-columns-repeated="2" table:style-name="ce2" office:value-type="date" office:date-value="2022-03-15" calcext:value-type="date">
            <text:p>15/03/2022</text:p>
          </table:table-cell>
          <table:table-cell office:value-type="float" office:value="6884656305" calcext:value-type="float">
            <text:p>6884656305</text:p>
          </table:table-cell>
          <table:table-cell office:value-type="string" calcext:value-type="string">
            <text:p>S219</text:p>
          </table:table-cell>
          <table:table-cell office:value-type="float" office:value="7439.68" calcext:value-type="float">
            <text:p>7439,68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6098.1" calcext:value-type="float">
            <text:p>6098,1</text:p>
          </table:table-cell>
          <table:table-cell table:style-name="ce2" office:value-type="date" office:date-value="2022-05-11" calcext:value-type="date">
            <text:p>11/05/2022</text:p>
          </table:table-cell>
          <table:table-cell office:value-type="float" office:value="-20" calcext:value-type="float">
            <text:p>-20</text:p>
          </table:table-cell>
          <table:table-cell table:formula="of:=[.K44]*[.M44]" office:value-type="float" office:value="-121962" calcext:value-type="float">
            <text:p>-1219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date" office:date-value="2022-03-15" calcext:value-type="date">
            <text:p>15/03/2022</text:p>
          </table:table-cell>
          <table:table-cell office:value-type="float" office:value="6887623461" calcext:value-type="float">
            <text:p>6887623461</text:p>
          </table:table-cell>
          <table:table-cell table:style-name="ce3" office:value-type="date" office:date-value="2022-11-02" calcext:value-type="date">
            <text:p>02/11/2022</text:p>
          </table:table-cell>
          <table:table-cell office:value-type="float" office:value="10013.14" calcext:value-type="float">
            <text:p>10013,14</text:p>
          </table:table-cell>
          <table:table-cell table:style-name="ce2" office:value-type="date" office:date-value="2022-04-15" calcext:value-type="date">
            <text:p>15/04/2022</text:p>
          </table:table-cell>
          <table:table-cell office:value-type="float" office:value="9536.32" calcext:value-type="float">
            <text:p>9536,32</text:p>
          </table:table-cell>
          <table:table-cell table:style-name="ce2" office:value-type="date" office:date-value="2022-04-11" calcext:value-type="date">
            <text:p>11/04/2022</text:p>
          </table:table-cell>
          <table:table-cell office:value-type="float" office:value="-4" calcext:value-type="float">
            <text:p>-4</text:p>
          </table:table-cell>
          <table:table-cell table:formula="of:=[.K45]*[.M45]" office:value-type="float" office:value="-38145.28" calcext:value-type="float">
            <text:p>-3814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date" office:date-value="2022-03-15" calcext:value-type="date">
            <text:p>15/03/2022</text:p>
          </table:table-cell>
          <table:table-cell office:value-type="float" office:value="6887690092" calcext:value-type="float">
            <text:p>6887690092</text:p>
          </table:table-cell>
          <table:table-cell table:style-name="ce3" office:value-type="date" office:date-value="2022-11-03" calcext:value-type="date">
            <text:p>03/11/2022</text:p>
          </table:table-cell>
          <table:table-cell office:value-type="float" office:value="80" calcext:value-type="float">
            <text:p>80</text:p>
          </table:table-cell>
          <table:table-cell table:style-name="ce2" office:value-type="date" office:date-value="2022-04-15" calcext:value-type="date">
            <text:p>15/04/2022</text:p>
          </table:table-cell>
          <table:table-cell office:value-type="float" office:value="76.19" calcext:value-type="float">
            <text:p>76,19</text:p>
          </table:table-cell>
          <table:table-cell table:style-name="ce2" office:value-type="date" office:date-value="2022-04-11" calcext:value-type="date">
            <text:p>11/04/2022</text:p>
          </table:table-cell>
          <table:table-cell office:value-type="float" office:value="-4" calcext:value-type="float">
            <text:p>-4</text:p>
          </table:table-cell>
          <table:table-cell table:formula="of:=[.K46]*[.M46]" office:value-type="float" office:value="-304.76" calcext:value-type="float">
            <text:p>-304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2" office:value-type="date" office:date-value="2022-03-17" calcext:value-type="date">
            <text:p>17/03/2022</text:p>
          </table:table-cell>
          <table:table-cell office:value-type="float" office:value="6900420177" calcext:value-type="float">
            <text:p>6900420177</text:p>
          </table:table-cell>
          <table:table-cell office:value-type="float" office:value="2022012605" calcext:value-type="float">
            <text:p>2022012605</text:p>
          </table:table-cell>
          <table:table-cell office:value-type="float" office:value="49.6" calcext:value-type="float">
            <text:p>49,6</text:p>
          </table:table-cell>
          <table:table-cell table:style-name="ce2" office:value-type="date" office:date-value="2022-05-02" calcext:value-type="date">
            <text:p>02/05/2022</text:p>
          </table:table-cell>
          <table:table-cell office:value-type="float" office:value="7.58" calcext:value-type="float">
            <text:p>7,58</text:p>
          </table:table-cell>
          <table:table-cell table:style-name="ce2" office:value-type="date" office:date-value="2022-04-14" calcext:value-type="date">
            <text:p>14/04/2022</text:p>
          </table:table-cell>
          <table:table-cell office:value-type="float" office:value="-18" calcext:value-type="float">
            <text:p>-18</text:p>
          </table:table-cell>
          <table:table-cell table:formula="of:=[.K47]*[.M47]" office:value-type="float" office:value="-136.44" calcext:value-type="float">
            <text:p>-136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2" office:value-type="date" office:date-value="2022-03-17" calcext:value-type="date">
            <text:p>17/03/2022</text:p>
          </table:table-cell>
          <table:table-cell office:value-type="float" office:value="6900420177" calcext:value-type="float">
            <text:p>6900420177</text:p>
          </table:table-cell>
          <table:table-cell office:value-type="float" office:value="2022012605" calcext:value-type="float">
            <text:p>2022012605</text:p>
          </table:table-cell>
          <table:table-cell office:value-type="float" office:value="49.6" calcext:value-type="float">
            <text:p>49,6</text:p>
          </table:table-cell>
          <table:table-cell table:style-name="ce2" office:value-type="date" office:date-value="2022-05-02" calcext:value-type="date">
            <text:p>02/05/2022</text:p>
          </table:table-cell>
          <table:table-cell office:value-type="float" office:value="34.44" calcext:value-type="float">
            <text:p>34,44</text:p>
          </table:table-cell>
          <table:table-cell table:style-name="ce2" office:value-type="date" office:date-value="2022-04-13" calcext:value-type="date">
            <text:p>13/04/2022</text:p>
          </table:table-cell>
          <table:table-cell office:value-type="float" office:value="-19" calcext:value-type="float">
            <text:p>-19</text:p>
          </table:table-cell>
          <table:table-cell table:formula="of:=[.K48]*[.M48]" office:value-type="float" office:value="-654.36" calcext:value-type="float">
            <text:p>-65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03-17" calcext:value-type="date">
            <text:p>17/03/2022</text:p>
          </table:table-cell>
          <table:table-cell office:value-type="float" office:value="6902407308" calcext:value-type="float">
            <text:p>6902407308</text:p>
          </table:table-cell>
          <table:table-cell office:value-type="string" calcext:value-type="string">
            <text:p>PA/2022/71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4" calcext:value-type="float">
            <text:p>-24</text:p>
          </table:table-cell>
          <table:table-cell table:formula="of:=[.K49]*[.M49]" office:value-type="float" office:value="-24424.56" calcext:value-type="float">
            <text:p>-24424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date" office:date-value="2022-03-19" calcext:value-type="date">
            <text:p>19/03/2022</text:p>
          </table:table-cell>
          <table:table-cell office:value-type="float" office:value="6911947915" calcext:value-type="float">
            <text:p>6911947915</text:p>
          </table:table-cell>
          <table:table-cell office:value-type="string" calcext:value-type="string">
            <text:p>000368/PA</text:p>
          </table:table-cell>
          <table:table-cell office:value-type="float" office:value="31407.8" calcext:value-type="float">
            <text:p>31407,8</text:p>
          </table:table-cell>
          <table:table-cell table:style-name="ce2" office:value-type="date" office:date-value="2022-04-18" calcext:value-type="date">
            <text:p>18/04/2022</text:p>
          </table:table-cell>
          <table:table-cell office:value-type="float" office:value="25645.89" calcext:value-type="float">
            <text:p>25645,89</text:p>
          </table:table-cell>
          <table:table-cell table:style-name="ce2" office:value-type="date" office:date-value="2022-04-12" calcext:value-type="date">
            <text:p>12/04/2022</text:p>
          </table:table-cell>
          <table:table-cell office:value-type="float" office:value="-6" calcext:value-type="float">
            <text:p>-6</text:p>
          </table:table-cell>
          <table:table-cell table:formula="of:=[.K50]*[.M50]" office:value-type="float" office:value="-153875.34" calcext:value-type="float">
            <text:p>-153875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2" office:value-type="date" office:date-value="2022-03-21" calcext:value-type="date">
            <text:p>21/03/2022</text:p>
          </table:table-cell>
          <table:table-cell office:value-type="float" office:value="6918625767" calcext:value-type="float">
            <text:p>6918625767</text:p>
          </table:table-cell>
          <table:table-cell office:value-type="string" calcext:value-type="string">
            <text:p>13/00</text:p>
          </table:table-cell>
          <table:table-cell office:value-type="float" office:value="14.88" calcext:value-type="float">
            <text:p>14,88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12.2" calcext:value-type="float">
            <text:p>12,2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4" calcext:value-type="float">
            <text:p>-24</text:p>
          </table:table-cell>
          <table:table-cell table:formula="of:=[.K51]*[.M51]" office:value-type="float" office:value="-292.8" calcext:value-type="float">
            <text:p>-29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2" office:value-type="date" office:date-value="2022-03-21" calcext:value-type="date">
            <text:p>21/03/2022</text:p>
          </table:table-cell>
          <table:table-cell office:value-type="float" office:value="6918645247" calcext:value-type="float">
            <text:p>6918645247</text:p>
          </table:table-cell>
          <table:table-cell office:value-type="string" calcext:value-type="string">
            <text:p>14/00</text:p>
          </table:table-cell>
          <table:table-cell office:value-type="float" office:value="120.35" calcext:value-type="float">
            <text:p>120,35</text:p>
          </table:table-cell>
          <table:table-cell table:style-name="ce2" office:value-type="date" office:date-value="2022-04-30" calcext:value-type="date">
            <text:p>30/04/2022</text:p>
          </table:table-cell>
          <table:table-cell office:value-type="float" office:value="98.65" calcext:value-type="float">
            <text:p>98,65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4" calcext:value-type="float">
            <text:p>-24</text:p>
          </table:table-cell>
          <table:table-cell table:formula="of:=[.K52]*[.M52]" office:value-type="float" office:value="-2367.6" calcext:value-type="float">
            <text:p>-236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number-columns-repeated="2" table:style-name="ce2" office:value-type="date" office:date-value="2022-03-22" calcext:value-type="date">
            <text:p>22/03/2022</text:p>
          </table:table-cell>
          <table:table-cell office:value-type="float" office:value="6927995515" calcext:value-type="float">
            <text:p>6927995515</text:p>
          </table:table-cell>
          <table:table-cell office:value-type="float" office:value="17" calcext:value-type="float">
            <text:p>17</text:p>
          </table:table-cell>
          <table:table-cell office:value-type="float" office:value="208.01" calcext:value-type="float">
            <text:p>208,01</text:p>
          </table:table-cell>
          <table:table-cell table:style-name="ce2" office:value-type="date" office:date-value="2022-05-02" calcext:value-type="date">
            <text:p>02/05/2022</text:p>
          </table:table-cell>
          <table:table-cell office:value-type="float" office:value="170.49" calcext:value-type="float">
            <text:p>170,49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-10" calcext:value-type="float">
            <text:p>-10</text:p>
          </table:table-cell>
          <table:table-cell table:formula="of:=[.K53]*[.M53]" office:value-type="float" office:value="-1704.9" calcext:value-type="float">
            <text:p>-170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3-24" calcext:value-type="date">
            <text:p>24/03/2022</text:p>
          </table:table-cell>
          <table:table-cell office:value-type="float" office:value="6942826469" calcext:value-type="float">
            <text:p>6942826469</text:p>
          </table:table-cell>
          <table:table-cell office:value-type="float" office:value="412203216145" calcext:value-type="float">
            <text:p>412203216145</text:p>
          </table:table-cell>
          <table:table-cell office:value-type="float" office:value="384.9" calcext:value-type="float">
            <text:p>384,9</text:p>
          </table:table-cell>
          <table:table-cell table:style-name="ce2" office:value-type="date" office:date-value="2022-04-24" calcext:value-type="date">
            <text:p>24/04/2022</text:p>
          </table:table-cell>
          <table:table-cell office:value-type="float" office:value="366.57" calcext:value-type="float">
            <text:p>366,57</text:p>
          </table:table-cell>
          <table:table-cell table:style-name="ce2" office:value-type="date" office:date-value="2022-04-21" calcext:value-type="date">
            <text:p>21/04/2022</text:p>
          </table:table-cell>
          <table:table-cell office:value-type="float" office:value="-3" calcext:value-type="float">
            <text:p>-3</text:p>
          </table:table-cell>
          <table:table-cell table:formula="of:=[.K54]*[.M54]" office:value-type="float" office:value="-1099.71" calcext:value-type="float">
            <text:p>-1099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3-24" calcext:value-type="date">
            <text:p>24/03/2022</text:p>
          </table:table-cell>
          <table:table-cell office:value-type="float" office:value="6942826560" calcext:value-type="float">
            <text:p>6942826560</text:p>
          </table:table-cell>
          <table:table-cell office:value-type="float" office:value="412203216146" calcext:value-type="float">
            <text:p>412203216146</text:p>
          </table:table-cell>
          <table:table-cell office:value-type="float" office:value="268" calcext:value-type="float">
            <text:p>268</text:p>
          </table:table-cell>
          <table:table-cell table:style-name="ce2" office:value-type="date" office:date-value="2022-04-24" calcext:value-type="date">
            <text:p>24/04/2022</text:p>
          </table:table-cell>
          <table:table-cell office:value-type="float" office:value="255.24" calcext:value-type="float">
            <text:p>255,24</text:p>
          </table:table-cell>
          <table:table-cell table:style-name="ce2" office:value-type="date" office:date-value="2022-04-21" calcext:value-type="date">
            <text:p>21/04/2022</text:p>
          </table:table-cell>
          <table:table-cell office:value-type="float" office:value="-3" calcext:value-type="float">
            <text:p>-3</text:p>
          </table:table-cell>
          <table:table-cell table:formula="of:=[.K55]*[.M55]" office:value-type="float" office:value="-765.72" calcext:value-type="float">
            <text:p>-765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3-24" calcext:value-type="date">
            <text:p>24/03/2022</text:p>
          </table:table-cell>
          <table:table-cell office:value-type="float" office:value="6942826657" calcext:value-type="float">
            <text:p>6942826657</text:p>
          </table:table-cell>
          <table:table-cell office:value-type="float" office:value="412203216147" calcext:value-type="float">
            <text:p>412203216147</text:p>
          </table:table-cell>
          <table:table-cell office:value-type="float" office:value="672.64" calcext:value-type="float">
            <text:p>672,64</text:p>
          </table:table-cell>
          <table:table-cell table:style-name="ce2" office:value-type="date" office:date-value="2022-04-24" calcext:value-type="date">
            <text:p>24/04/2022</text:p>
          </table:table-cell>
          <table:table-cell office:value-type="float" office:value="640.61" calcext:value-type="float">
            <text:p>640,61</text:p>
          </table:table-cell>
          <table:table-cell table:style-name="ce2" office:value-type="date" office:date-value="2022-04-21" calcext:value-type="date">
            <text:p>21/04/2022</text:p>
          </table:table-cell>
          <table:table-cell office:value-type="float" office:value="-3" calcext:value-type="float">
            <text:p>-3</text:p>
          </table:table-cell>
          <table:table-cell table:formula="of:=[.K56]*[.M56]" office:value-type="float" office:value="-1921.83" calcext:value-type="float">
            <text:p>-1921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date" office:date-value="2022-03-26" calcext:value-type="date">
            <text:p>26/03/2022</text:p>
          </table:table-cell>
          <table:table-cell office:value-type="float" office:value="6948102888" calcext:value-type="float">
            <text:p>6948102888</text:p>
          </table:table-cell>
          <table:table-cell office:value-type="string" calcext:value-type="string">
            <text:p>000455/PA</text:p>
          </table:table-cell>
          <table:table-cell office:value-type="float" office:value="1754.77" calcext:value-type="float">
            <text:p>1754,77</text:p>
          </table:table-cell>
          <table:table-cell table:style-name="ce2" office:value-type="date" office:date-value="2022-04-25" calcext:value-type="date">
            <text:p>25/04/2022</text:p>
          </table:table-cell>
          <table:table-cell office:value-type="float" office:value="1137.63" calcext:value-type="float">
            <text:p>1137,63</text:p>
          </table:table-cell>
          <table:table-cell table:style-name="ce2" office:value-type="date" office:date-value="2022-04-12" calcext:value-type="date">
            <text:p>12/04/2022</text:p>
          </table:table-cell>
          <table:table-cell office:value-type="float" office:value="-13" calcext:value-type="float">
            <text:p>-13</text:p>
          </table:table-cell>
          <table:table-cell table:formula="of:=[.K57]*[.M57]" office:value-type="float" office:value="-14789.19" calcext:value-type="float">
            <text:p>-14789,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38396" calcext:value-type="float">
            <text:p>6956338396</text:p>
          </table:table-cell>
          <table:table-cell office:value-type="float" office:value="822000084682" calcext:value-type="float">
            <text:p>822000084682</text:p>
          </table:table-cell>
          <table:table-cell office:value-type="float" office:value="643.55" calcext:value-type="float">
            <text:p>643,55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527.5" calcext:value-type="float">
            <text:p>527,5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58]*[.M58]" office:value-type="float" office:value="-11077.5" calcext:value-type="float">
            <text:p>-1107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39209" calcext:value-type="float">
            <text:p>6956339209</text:p>
          </table:table-cell>
          <table:table-cell office:value-type="float" office:value="822000084689" calcext:value-type="float">
            <text:p>822000084689</text:p>
          </table:table-cell>
          <table:table-cell office:value-type="float" office:value="108.85" calcext:value-type="float">
            <text:p>108,85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89.22" calcext:value-type="float">
            <text:p>89,22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59]*[.M59]" office:value-type="float" office:value="-1873.62" calcext:value-type="float">
            <text:p>-1873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1290" calcext:value-type="float">
            <text:p>6956341290</text:p>
          </table:table-cell>
          <table:table-cell office:value-type="float" office:value="822000084690" calcext:value-type="float">
            <text:p>822000084690</text:p>
          </table:table-cell>
          <table:table-cell office:value-type="float" office:value="336.65" calcext:value-type="float">
            <text:p>336,65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275.94" calcext:value-type="float">
            <text:p>275,94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0]*[.M60]" office:value-type="float" office:value="-5794.74" calcext:value-type="float">
            <text:p>-5794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1399" calcext:value-type="float">
            <text:p>6956341399</text:p>
          </table:table-cell>
          <table:table-cell office:value-type="float" office:value="822000084691" calcext:value-type="float">
            <text:p>822000084691</text:p>
          </table:table-cell>
          <table:table-cell office:value-type="float" office:value="83.44" calcext:value-type="float">
            <text:p>83,44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68.39" calcext:value-type="float">
            <text:p>68,39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1]*[.M61]" office:value-type="float" office:value="-1436.19" calcext:value-type="float">
            <text:p>-1436,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1555" calcext:value-type="float">
            <text:p>6956341555</text:p>
          </table:table-cell>
          <table:table-cell office:value-type="float" office:value="822000084680" calcext:value-type="float">
            <text:p>822000084680</text:p>
          </table:table-cell>
          <table:table-cell office:value-type="float" office:value="12019" calcext:value-type="float">
            <text:p>12019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9851.64" calcext:value-type="float">
            <text:p>9851,64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2]*[.M62]" office:value-type="float" office:value="-206884.44" calcext:value-type="float">
            <text:p>-20688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2266" calcext:value-type="float">
            <text:p>6956342266</text:p>
          </table:table-cell>
          <table:table-cell office:value-type="float" office:value="822000084688" calcext:value-type="float">
            <text:p>822000084688</text:p>
          </table:table-cell>
          <table:table-cell office:value-type="float" office:value="368.16" calcext:value-type="float">
            <text:p>368,16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301.77" calcext:value-type="float">
            <text:p>301,77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3]*[.M63]" office:value-type="float" office:value="-6337.17" calcext:value-type="float">
            <text:p>-6337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4043" calcext:value-type="float">
            <text:p>6956344043</text:p>
          </table:table-cell>
          <table:table-cell office:value-type="float" office:value="822000084685" calcext:value-type="float">
            <text:p>822000084685</text:p>
          </table:table-cell>
          <table:table-cell office:value-type="float" office:value="91.7" calcext:value-type="float">
            <text:p>91,7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75.16" calcext:value-type="float">
            <text:p>75,16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4]*[.M64]" office:value-type="float" office:value="-1578.36" calcext:value-type="float">
            <text:p>-1578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4086" calcext:value-type="float">
            <text:p>6956344086</text:p>
          </table:table-cell>
          <table:table-cell office:value-type="float" office:value="822000084687" calcext:value-type="float">
            <text:p>822000084687</text:p>
          </table:table-cell>
          <table:table-cell office:value-type="float" office:value="1935.99" calcext:value-type="float">
            <text:p>1935,99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1586.88" calcext:value-type="float">
            <text:p>1586,8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5]*[.M65]" office:value-type="float" office:value="-33324.48" calcext:value-type="float">
            <text:p>-33324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7040" calcext:value-type="float">
            <text:p>6956347040</text:p>
          </table:table-cell>
          <table:table-cell office:value-type="float" office:value="822000079979" calcext:value-type="float">
            <text:p>822000079979</text:p>
          </table:table-cell>
          <table:table-cell office:value-type="float" office:value="36.6" calcext:value-type="float">
            <text:p>36,6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30" calcext:value-type="float">
            <text:p>30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6]*[.M66]" office:value-type="float" office:value="-630" calcext:value-type="float">
            <text:p>-6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7162" calcext:value-type="float">
            <text:p>6956347162</text:p>
          </table:table-cell>
          <table:table-cell office:value-type="float" office:value="822000084683" calcext:value-type="float">
            <text:p>822000084683</text:p>
          </table:table-cell>
          <table:table-cell office:value-type="float" office:value="593.47" calcext:value-type="float">
            <text:p>593,47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486.45" calcext:value-type="float">
            <text:p>486,45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7]*[.M67]" office:value-type="float" office:value="-10215.45" calcext:value-type="float">
            <text:p>-10215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7407" calcext:value-type="float">
            <text:p>6956347407</text:p>
          </table:table-cell>
          <table:table-cell office:value-type="float" office:value="822000084684" calcext:value-type="float">
            <text:p>822000084684</text:p>
          </table:table-cell>
          <table:table-cell office:value-type="float" office:value="69.74" calcext:value-type="float">
            <text:p>69,74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57.16" calcext:value-type="float">
            <text:p>57,16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8]*[.M68]" office:value-type="float" office:value="-1200.36" calcext:value-type="float">
            <text:p>-1200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7926" calcext:value-type="float">
            <text:p>6956347926</text:p>
          </table:table-cell>
          <table:table-cell office:value-type="float" office:value="822000084686" calcext:value-type="float">
            <text:p>822000084686</text:p>
          </table:table-cell>
          <table:table-cell office:value-type="float" office:value="15.23" calcext:value-type="float">
            <text:p>15,23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12.48" calcext:value-type="float">
            <text:p>12,48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69]*[.M69]" office:value-type="float" office:value="-262.08" calcext:value-type="float">
            <text:p>-262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348595" calcext:value-type="float">
            <text:p>6956348595</text:p>
          </table:table-cell>
          <table:table-cell office:value-type="float" office:value="822000084681" calcext:value-type="float">
            <text:p>822000084681</text:p>
          </table:table-cell>
          <table:table-cell office:value-type="float" office:value="29.83" calcext:value-type="float">
            <text:p>29,83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24.45" calcext:value-type="float">
            <text:p>24,45</text:p>
          </table:table-cell>
          <table:table-cell table:style-name="ce2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formula="of:=[.K70]*[.M70]" office:value-type="float" office:value="-513.45" calcext:value-type="float">
            <text:p>-513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3-28" calcext:value-type="date">
            <text:p>28/03/2022</text:p>
          </table:table-cell>
          <table:table-cell office:value-type="float" office:value="6956406532" calcext:value-type="float">
            <text:p>6956406532</text:p>
          </table:table-cell>
          <table:table-cell office:value-type="float" office:value="822000089193" calcext:value-type="float">
            <text:p>822000089193</text:p>
          </table:table-cell>
          <table:table-cell office:value-type="float" office:value="38.8" calcext:value-type="float">
            <text:p>38,8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31.8" calcext:value-type="float">
            <text:p>31,8</text:p>
          </table:table-cell>
          <table:table-cell table:style-name="ce2" office:value-type="date" office:date-value="2022-04-05" calcext:value-type="date">
            <text:p>05/04/2022</text:p>
          </table:table-cell>
          <table:table-cell office:value-type="float" office:value="-22" calcext:value-type="float">
            <text:p>-22</text:p>
          </table:table-cell>
          <table:table-cell table:formula="of:=[.K71]*[.M71]" office:value-type="float" office:value="-699.6" calcext:value-type="float">
            <text:p>-699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F SISTEMI PER TENDE DI FREGNANI MASSIMILIANO &amp; C. SNC</text:p>
          </table:table-cell>
          <table:table-cell office:value-type="float" office:value="2101870380" calcext:value-type="float">
            <text:p>2101870380</text:p>
          </table:table-cell>
          <table:table-cell table:number-columns-repeated="2" table:style-name="ce2" office:value-type="date" office:date-value="2022-03-29" calcext:value-type="date">
            <text:p>29/03/2022</text:p>
          </table:table-cell>
          <table:table-cell office:value-type="float" office:value="6961199018" calcext:value-type="float">
            <text:p>6961199018</text:p>
          </table:table-cell>
          <table:table-cell table:style-name="ce3" office:value-type="date" office:date-value="2022-03-04" calcext:value-type="date">
            <text:p>04/03/2022</text:p>
          </table:table-cell>
          <table:table-cell office:value-type="float" office:value="5416.8" calcext:value-type="float">
            <text:p>5416,8</text:p>
          </table:table-cell>
          <table:table-cell table:style-name="ce2" office:value-type="date" office:date-value="2022-04-29" calcext:value-type="date">
            <text:p>29/04/2022</text:p>
          </table:table-cell>
          <table:table-cell office:value-type="float" office:value="4440" calcext:value-type="float">
            <text:p>4440</text:p>
          </table:table-cell>
          <table:table-cell table:style-name="ce2" office:value-type="date" office:date-value="2022-04-14" calcext:value-type="date">
            <text:p>14/04/2022</text:p>
          </table:table-cell>
          <table:table-cell office:value-type="float" office:value="-15" calcext:value-type="float">
            <text:p>-15</text:p>
          </table:table-cell>
          <table:table-cell table:formula="of:=[.K72]*[.M72]" office:value-type="float" office:value="-66600" calcext:value-type="float">
            <text:p>-66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date" office:date-value="2022-04-01" calcext:value-type="date">
            <text:p>01/04/2022</text:p>
          </table:table-cell>
          <table:table-cell office:value-type="float" office:value="6970315363" calcext:value-type="float">
            <text:p>6970315363</text:p>
          </table:table-cell>
          <table:table-cell office:value-type="string" calcext:value-type="string">
            <text:p>179/2022/F</text:p>
          </table:table-cell>
          <table:table-cell office:value-type="float" office:value="78.3" calcext:value-type="float">
            <text:p>78,3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66.21" calcext:value-type="float">
            <text:p>66,21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-13" calcext:value-type="float">
            <text:p>-13</text:p>
          </table:table-cell>
          <table:table-cell table:formula="of:=[.K73]*[.M73]" office:value-type="float" office:value="-860.73" calcext:value-type="float">
            <text:p>-860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2" office:value-type="date" office:date-value="2022-04-04" calcext:value-type="date">
            <text:p>04/04/2022</text:p>
          </table:table-cell>
          <table:table-cell office:value-type="float" office:value="6994628415" calcext:value-type="float">
            <text:p>6994628415</text:p>
          </table:table-cell>
          <table:table-cell office:value-type="string" calcext:value-type="string">
            <text:p>199 /2</text:p>
          </table:table-cell>
          <table:table-cell office:value-type="float" office:value="4021.13" calcext:value-type="float">
            <text:p>4021,13</text:p>
          </table:table-cell>
          <table:table-cell table:style-name="ce2" office:value-type="date" office:date-value="2022-05-04" calcext:value-type="date">
            <text:p>04/05/2022</text:p>
          </table:table-cell>
          <table:table-cell office:value-type="float" office:value="3296.01" calcext:value-type="float">
            <text:p>3296,01</text:p>
          </table:table-cell>
          <table:table-cell table:style-name="ce2" office:value-type="date" office:date-value="2022-04-12" calcext:value-type="date">
            <text:p>12/04/2022</text:p>
          </table:table-cell>
          <table:table-cell office:value-type="float" office:value="-22" calcext:value-type="float">
            <text:p>-22</text:p>
          </table:table-cell>
          <table:table-cell table:formula="of:=[.K74]*[.M74]" office:value-type="float" office:value="-72512.22" calcext:value-type="float">
            <text:p>-72512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2-04-05" calcext:value-type="date">
            <text:p>05/04/2022</text:p>
          </table:table-cell>
          <table:table-cell office:value-type="float" office:value="6995580018" calcext:value-type="float">
            <text:p>6995580018</text:p>
          </table:table-cell>
          <table:table-cell office:value-type="float" office:value="2114691" calcext:value-type="float">
            <text:p>2114691</text:p>
          </table:table-cell>
          <table:table-cell office:value-type="float" office:value="2055.7" calcext:value-type="float">
            <text:p>2055,7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1685" calcext:value-type="float">
            <text:p>1685</text:p>
          </table:table-cell>
          <table:table-cell table:style-name="ce2" office:value-type="date" office:date-value="2022-04-21" calcext:value-type="date">
            <text:p>21/04/2022</text:p>
          </table:table-cell>
          <table:table-cell office:value-type="float" office:value="-14" calcext:value-type="float">
            <text:p>-14</text:p>
          </table:table-cell>
          <table:table-cell table:formula="of:=[.K75]*[.M75]" office:value-type="float" office:value="-23590" calcext:value-type="float">
            <text:p>-2359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UTENSILERIA BONDENESE S.R.L.</text:p>
          </table:table-cell>
          <table:table-cell office:value-type="float" office:value="1181090380" calcext:value-type="float">
            <text:p>1181090380</text:p>
          </table:table-cell>
          <table:table-cell table:number-columns-repeated="2" table:style-name="ce2" office:value-type="date" office:date-value="2022-04-05" calcext:value-type="date">
            <text:p>05/04/2022</text:p>
          </table:table-cell>
          <table:table-cell office:value-type="float" office:value="6996017732" calcext:value-type="float">
            <text:p>6996017732</text:p>
          </table:table-cell>
          <table:table-cell office:value-type="string" calcext:value-type="string">
            <text:p>VB0001551</text:p>
          </table:table-cell>
          <table:table-cell office:value-type="float" office:value="205.09" calcext:value-type="float">
            <text:p>205,09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168.11" calcext:value-type="float">
            <text:p>168,11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-13" calcext:value-type="float">
            <text:p>-13</text:p>
          </table:table-cell>
          <table:table-cell table:formula="of:=[.K76]*[.M76]" office:value-type="float" office:value="-2185.43" calcext:value-type="float">
            <text:p>-2185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04-05" calcext:value-type="date">
            <text:p>05/04/2022</text:p>
          </table:table-cell>
          <table:table-cell office:value-type="float" office:value="6997992579" calcext:value-type="float">
            <text:p>6997992579</text:p>
          </table:table-cell>
          <table:table-cell office:value-type="string" calcext:value-type="string">
            <text:p>PA/2022/143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26" calcext:value-type="float">
            <text:p>-26</text:p>
          </table:table-cell>
          <table:table-cell table:formula="of:=[.K77]*[.M77]" office:value-type="float" office:value="-26459.94" calcext:value-type="float">
            <text:p>-2645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04-06" calcext:value-type="date">
            <text:p>06/04/2022</text:p>
          </table:table-cell>
          <table:table-cell office:value-type="float" office:value="7004576375" calcext:value-type="float">
            <text:p>7004576375</text:p>
          </table:table-cell>
          <table:table-cell office:value-type="float" office:value="9500415391" calcext:value-type="float">
            <text:p>9500415391</text:p>
          </table:table-cell>
          <table:table-cell office:value-type="float" office:value="938.11" calcext:value-type="float">
            <text:p>938,11</text:p>
          </table:table-cell>
          <table:table-cell table:style-name="ce2" office:value-type="date" office:date-value="2022-05-06" calcext:value-type="date">
            <text:p>06/05/2022</text:p>
          </table:table-cell>
          <table:table-cell office:value-type="float" office:value="768.94" calcext:value-type="float">
            <text:p>768,94</text:p>
          </table:table-cell>
          <table:table-cell table:style-name="ce2" office:value-type="date" office:date-value="2022-04-22" calcext:value-type="date">
            <text:p>22/04/2022</text:p>
          </table:table-cell>
          <table:table-cell office:value-type="float" office:value="-14" calcext:value-type="float">
            <text:p>-14</text:p>
          </table:table-cell>
          <table:table-cell table:formula="of:=[.K78]*[.M78]" office:value-type="float" office:value="-10765.16" calcext:value-type="float">
            <text:p>-10765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04-07" calcext:value-type="date">
            <text:p>07/04/2022</text:p>
          </table:table-cell>
          <table:table-cell office:value-type="float" office:value="7009115870" calcext:value-type="float">
            <text:p>7009115870</text:p>
          </table:table-cell>
          <table:table-cell office:value-type="string" calcext:value-type="string">
            <text:p>924/PA</text:p>
          </table:table-cell>
          <table:table-cell office:value-type="float" office:value="45708.31" calcext:value-type="float">
            <text:p>45708,31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45708.31" calcext:value-type="float">
            <text:p>45708,31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formula="of:=[.K79]*[.M79]" office:value-type="float" office:value="-411374.79" calcext:value-type="float">
            <text:p>-411374,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4-08" calcext:value-type="date">
            <text:p>08/04/2022</text:p>
          </table:table-cell>
          <table:table-cell office:value-type="float" office:value="7021769234" calcext:value-type="float">
            <text:p>7021769234</text:p>
          </table:table-cell>
          <table:table-cell office:value-type="string" calcext:value-type="string">
            <text:p>00092PA</text:p>
          </table:table-cell>
          <table:table-cell office:value-type="float" office:value="2329.25" calcext:value-type="float">
            <text:p>2329,25</text:p>
          </table:table-cell>
          <table:table-cell table:style-name="ce2" office:value-type="date" office:date-value="2022-05-08" calcext:value-type="date">
            <text:p>08/05/2022</text:p>
          </table:table-cell>
          <table:table-cell office:value-type="float" office:value="2117.5" calcext:value-type="float">
            <text:p>2117,5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-11" calcext:value-type="float">
            <text:p>-11</text:p>
          </table:table-cell>
          <table:table-cell table:formula="of:=[.K80]*[.M80]" office:value-type="float" office:value="-23292.5" calcext:value-type="float">
            <text:p>-2329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04-09" calcext:value-type="date">
            <text:p>09/04/2022</text:p>
          </table:table-cell>
          <table:table-cell office:value-type="float" office:value="7022142669" calcext:value-type="float">
            <text:p>7022142669</text:p>
          </table:table-cell>
          <table:table-cell office:value-type="string" calcext:value-type="string">
            <text:p>8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8" calcext:value-type="float">
            <text:p>-8</text:p>
          </table:table-cell>
          <table:table-cell table:formula="of:=[.K81]*[.M81]" office:value-type="float" office:value="-8501.28" calcext:value-type="float">
            <text:p>-850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date" office:date-value="2022-04-10" calcext:value-type="date">
            <text:p>10/04/2022</text:p>
          </table:table-cell>
          <table:table-cell office:value-type="float" office:value="7029355677" calcext:value-type="float">
            <text:p>7029355677</text:p>
          </table:table-cell>
          <table:table-cell table:style-name="ce3" office:value-type="date" office:date-value="2022-11-04" calcext:value-type="date">
            <text:p>04/11/2022</text:p>
          </table:table-cell>
          <table:table-cell office:value-type="float" office:value="11041.82" calcext:value-type="float">
            <text:p>11041,82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10516.02" calcext:value-type="float">
            <text:p>10516,02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5" calcext:value-type="float">
            <text:p>-5</text:p>
          </table:table-cell>
          <table:table-cell table:formula="of:=[.K82]*[.M82]" office:value-type="float" office:value="-52580.1" calcext:value-type="float">
            <text:p>-5258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4-11" calcext:value-type="date">
            <text:p>11/04/2022</text:p>
          </table:table-cell>
          <table:table-cell office:value-type="float" office:value="7036526113" calcext:value-type="float">
            <text:p>7036526113</text:p>
          </table:table-cell>
          <table:table-cell office:value-type="float" office:value="5200009205" calcext:value-type="float">
            <text:p>5200009205</text:p>
          </table:table-cell>
          <table:table-cell office:value-type="float" office:value="9503.31" calcext:value-type="float">
            <text:p>9503,31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9137.8" calcext:value-type="float">
            <text:p>9137,8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0" calcext:value-type="float">
            <text:p>0</text:p>
          </table:table-cell>
          <table:table-cell table:formula="of:=[.K83]*[.M8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4-11" calcext:value-type="date">
            <text:p>11/04/2022</text:p>
          </table:table-cell>
          <table:table-cell office:value-type="float" office:value="7036526129" calcext:value-type="float">
            <text:p>7036526129</text:p>
          </table:table-cell>
          <table:table-cell office:value-type="float" office:value="5200009206" calcext:value-type="float">
            <text:p>5200009206</text:p>
          </table:table-cell>
          <table:table-cell office:value-type="float" office:value="1012.5" calcext:value-type="float">
            <text:p>1012,5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973.56" calcext:value-type="float">
            <text:p>973,56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0" calcext:value-type="float">
            <text:p>0</text:p>
          </table:table-cell>
          <table:table-cell table:formula="of:=[.K84]*[.M8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22-04-11" calcext:value-type="date">
            <text:p>11/04/2022</text:p>
          </table:table-cell>
          <table:table-cell office:value-type="float" office:value="7040611327" calcext:value-type="float">
            <text:p>7040611327</text:p>
          </table:table-cell>
          <table:table-cell office:value-type="string" calcext:value-type="string">
            <text:p>FATTPA 55_22</text:p>
          </table:table-cell>
          <table:table-cell office:value-type="float" office:value="365.96" calcext:value-type="float">
            <text:p>365,96</text:p>
          </table:table-cell>
          <table:table-cell table:style-name="ce2" office:value-type="date" office:date-value="2022-05-11" calcext:value-type="date">
            <text:p>11/05/2022</text:p>
          </table:table-cell>
          <table:table-cell office:value-type="float" office:value="299.97" calcext:value-type="float">
            <text:p>299,97</text:p>
          </table:table-cell>
          <table:table-cell table:style-name="ce2" office:value-type="date" office:date-value="2022-04-29" calcext:value-type="date">
            <text:p>29/04/2022</text:p>
          </table:table-cell>
          <table:table-cell office:value-type="float" office:value="-12" calcext:value-type="float">
            <text:p>-12</text:p>
          </table:table-cell>
          <table:table-cell table:formula="of:=[.K85]*[.M85]" office:value-type="float" office:value="-3599.64" calcext:value-type="float">
            <text:p>-3599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4-13" calcext:value-type="date">
            <text:p>13/04/2022</text:p>
          </table:table-cell>
          <table:table-cell office:value-type="float" office:value="7053226216" calcext:value-type="float">
            <text:p>7053226216</text:p>
          </table:table-cell>
          <table:table-cell office:value-type="string" calcext:value-type="string">
            <text:p>00091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date" office:date-value="2022-05-13" calcext:value-type="date">
            <text:p>13/05/2022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date" office:date-value="2022-04-27" calcext:value-type="date">
            <text:p>27/04/2022</text:p>
          </table:table-cell>
          <table:table-cell office:value-type="float" office:value="-16" calcext:value-type="float">
            <text:p>-16</text:p>
          </table:table-cell>
          <table:table-cell table:formula="of:=[.K86]*[.M86]" office:value-type="float" office:value="-204816.48" calcext:value-type="float">
            <text:p>-20481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04-14" calcext:value-type="date">
            <text:p>14/04/2022</text:p>
          </table:table-cell>
          <table:table-cell office:value-type="float" office:value="7061935777" calcext:value-type="float">
            <text:p>7061935777</text:p>
          </table:table-cell>
          <table:table-cell office:value-type="string" calcext:value-type="string">
            <text:p>03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5-14" calcext:value-type="date">
            <text:p>14/05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5-12" calcext:value-type="date">
            <text:p>12/05/2022</text:p>
          </table:table-cell>
          <table:table-cell office:value-type="float" office:value="-2" calcext:value-type="float">
            <text:p>-2</text:p>
          </table:table-cell>
          <table:table-cell table:formula="of:=[.K87]*[.M87]" office:value-type="float" office:value="-2117" calcext:value-type="float">
            <text:p>-21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ELLA SARA</text:p>
          </table:table-cell>
          <table:table-cell office:value-type="string" calcext:value-type="string">
            <text:p>ZNLSRA80T62D548T</text:p>
          </table:table-cell>
          <table:table-cell table:number-columns-repeated="2" table:style-name="ce2" office:value-type="date" office:date-value="2022-04-16" calcext:value-type="date">
            <text:p>16/04/2022</text:p>
          </table:table-cell>
          <table:table-cell office:value-type="float" office:value="7070231277" calcext:value-type="float">
            <text:p>7070231277</text:p>
          </table:table-cell>
          <table:table-cell office:value-type="string" calcext:value-type="string">
            <text:p>10/PA</text:p>
          </table:table-cell>
          <table:table-cell office:value-type="float" office:value="2869.15" calcext:value-type="float">
            <text:p>2869,15</text:p>
          </table:table-cell>
          <table:table-cell table:style-name="ce2" office:value-type="date" office:date-value="2022-05-16" calcext:value-type="date">
            <text:p>16/05/2022</text:p>
          </table:table-cell>
          <table:table-cell office:value-type="float" office:value="2869.15" calcext:value-type="float">
            <text:p>2869,15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11" calcext:value-type="float">
            <text:p>-11</text:p>
          </table:table-cell>
          <table:table-cell table:formula="of:=[.K88]*[.M88]" office:value-type="float" office:value="-31560.65" calcext:value-type="float">
            <text:p>-31560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2" office:value-type="date" office:date-value="2022-04-16" calcext:value-type="date">
            <text:p>16/04/2022</text:p>
          </table:table-cell>
          <table:table-cell office:value-type="float" office:value="7070248065" calcext:value-type="float">
            <text:p>7070248065</text:p>
          </table:table-cell>
          <table:table-cell office:value-type="string" calcext:value-type="string">
            <text:p>2/PA</text:p>
          </table:table-cell>
          <table:table-cell office:value-type="float" office:value="314.39" calcext:value-type="float">
            <text:p>314,39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257.7" calcext:value-type="float">
            <text:p>257,7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26" calcext:value-type="float">
            <text:p>-26</text:p>
          </table:table-cell>
          <table:table-cell table:formula="of:=[.K89]*[.M89]" office:value-type="float" office:value="-6700.2" calcext:value-type="float">
            <text:p>-670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4-16" calcext:value-type="date">
            <text:p>16/04/2022</text:p>
          </table:table-cell>
          <table:table-cell office:value-type="float" office:value="7073481724" calcext:value-type="float">
            <text:p>7073481724</text:p>
          </table:table-cell>
          <table:table-cell office:value-type="string" calcext:value-type="string">
            <text:p>7X01364628</text:p>
          </table:table-cell>
          <table:table-cell office:value-type="float" office:value="71.81" calcext:value-type="float">
            <text:p>71,81</text:p>
          </table:table-cell>
          <table:table-cell table:style-name="ce2" office:value-type="date" office:date-value="2022-06-10" calcext:value-type="date">
            <text:p>10/06/2022</text:p>
          </table:table-cell>
          <table:table-cell office:value-type="float" office:value="68.17" calcext:value-type="float">
            <text:p>68,17</text:p>
          </table:table-cell>
          <table:table-cell table:style-name="ce2" office:value-type="date" office:date-value="2022-05-24" calcext:value-type="date">
            <text:p>24/05/2022</text:p>
          </table:table-cell>
          <table:table-cell office:value-type="float" office:value="-17" calcext:value-type="float">
            <text:p>-17</text:p>
          </table:table-cell>
          <table:table-cell table:formula="of:=[.K90]*[.M90]" office:value-type="float" office:value="-1158.89" calcext:value-type="float">
            <text:p>-1158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7624600" calcext:value-type="float">
            <text:p>7077624600</text:p>
          </table:table-cell>
          <table:table-cell office:value-type="string" calcext:value-type="string">
            <text:p>1033/PA</text:p>
          </table:table-cell>
          <table:table-cell office:value-type="float" office:value="1326.24" calcext:value-type="float">
            <text:p>1326,24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1326.24" calcext:value-type="float">
            <text:p>1326,24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formula="of:=[.K91]*[.M91]" office:value-type="float" office:value="-11936.16" calcext:value-type="float">
            <text:p>-11936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04-16" calcext:value-type="date">
            <text:p>16/04/2022</text:p>
          </table:table-cell>
          <table:table-cell office:value-type="float" office:value="7077624636" calcext:value-type="float">
            <text:p>7077624636</text:p>
          </table:table-cell>
          <table:table-cell office:value-type="string" calcext:value-type="string">
            <text:p>1034/PA</text:p>
          </table:table-cell>
          <table:table-cell office:value-type="float" office:value="2609.93" calcext:value-type="float">
            <text:p>2609,93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2609.93" calcext:value-type="float">
            <text:p>2609,93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formula="of:=[.K92]*[.M92]" office:value-type="float" office:value="-23489.37" calcext:value-type="float">
            <text:p>-23489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2-04-16" calcext:value-type="date">
            <text:p>16/04/2022</text:p>
          </table:table-cell>
          <table:table-cell office:value-type="float" office:value="7078108027" calcext:value-type="float">
            <text:p>7078108027</text:p>
          </table:table-cell>
          <table:table-cell office:value-type="float" office:value="3220151971" calcext:value-type="float">
            <text:p>3220151971</text:p>
          </table:table-cell>
          <table:table-cell office:value-type="float" office:value="62.26" calcext:value-type="float">
            <text:p>62,26</text:p>
          </table:table-cell>
          <table:table-cell table:style-name="ce2" office:value-type="date" office:date-value="2022-05-16" calcext:value-type="date">
            <text:p>16/05/2022</text:p>
          </table:table-cell>
          <table:table-cell office:value-type="float" office:value="51.03" calcext:value-type="float">
            <text:p>51,03</text:p>
          </table:table-cell>
          <table:table-cell table:style-name="ce2" office:value-type="date" office:date-value="2022-04-29" calcext:value-type="date">
            <text:p>29/04/2022</text:p>
          </table:table-cell>
          <table:table-cell office:value-type="float" office:value="-17" calcext:value-type="float">
            <text:p>-17</text:p>
          </table:table-cell>
          <table:table-cell table:formula="of:=[.K93]*[.M93]" office:value-type="float" office:value="-867.51" calcext:value-type="float">
            <text:p>-867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117479" calcext:value-type="float">
            <text:p>7078117479</text:p>
          </table:table-cell>
          <table:table-cell office:value-type="float" office:value="3220152005" calcext:value-type="float">
            <text:p>3220152005</text:p>
          </table:table-cell>
          <table:table-cell office:value-type="float" office:value="106.1" calcext:value-type="float">
            <text:p>106,1</text:p>
          </table:table-cell>
          <table:table-cell table:style-name="ce2" office:value-type="date" office:date-value="2022-05-17" calcext:value-type="date">
            <text:p>17/05/2022</text:p>
          </table:table-cell>
          <table:table-cell office:value-type="float" office:value="86.97" calcext:value-type="float">
            <text:p>86,97</text:p>
          </table:table-cell>
          <table:table-cell table:style-name="ce2" office:value-type="date" office:date-value="2022-04-29" calcext:value-type="date">
            <text:p>29/04/2022</text:p>
          </table:table-cell>
          <table:table-cell office:value-type="float" office:value="-18" calcext:value-type="float">
            <text:p>-18</text:p>
          </table:table-cell>
          <table:table-cell table:formula="of:=[.K94]*[.M94]" office:value-type="float" office:value="-1565.46" calcext:value-type="float">
            <text:p>-1565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125966" calcext:value-type="float">
            <text:p>7078125966</text:p>
          </table:table-cell>
          <table:table-cell office:value-type="string" calcext:value-type="string">
            <text:p>8H00199788</text:p>
          </table:table-cell>
          <table:table-cell office:value-type="float" office:value="44.49" calcext:value-type="float">
            <text:p>44,49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36.47" calcext:value-type="float">
            <text:p>36,47</text:p>
          </table:table-cell>
          <table:table-cell table:style-name="ce2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formula="of:=[.K95]*[.M95]" office:value-type="float" office:value="-1239.98" calcext:value-type="float">
            <text:p>-1239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2" office:value-type="date" office:date-value="2022-04-15" calcext:value-type="date">
            <text:p>15/04/2022</text:p>
          </table:table-cell>
          <table:table-cell office:value-type="float" office:value="7078194318" calcext:value-type="float">
            <text:p>7078194318</text:p>
          </table:table-cell>
          <table:table-cell office:value-type="float" office:value="349703703" calcext:value-type="float">
            <text:p>349703703</text:p>
          </table:table-cell>
          <table:table-cell office:value-type="float" office:value="1061.4" calcext:value-type="float">
            <text:p>1061,4</text:p>
          </table:table-cell>
          <table:table-cell table:style-name="ce2" office:value-type="date" office:date-value="2022-06-12" calcext:value-type="date">
            <text:p>12/06/2022</text:p>
          </table:table-cell>
          <table:table-cell office:value-type="float" office:value="870" calcext:value-type="float">
            <text:p>870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20" calcext:value-type="float">
            <text:p>-20</text:p>
          </table:table-cell>
          <table:table-cell table:formula="of:=[.K96]*[.M96]" office:value-type="float" office:value="-17400" calcext:value-type="float">
            <text:p>-17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194383" calcext:value-type="float">
            <text:p>7078194383</text:p>
          </table:table-cell>
          <table:table-cell office:value-type="float" office:value="391840964" calcext:value-type="float">
            <text:p>391840964</text:p>
          </table:table-cell>
          <table:table-cell office:value-type="float" office:value="144.63" calcext:value-type="float">
            <text:p>144,63</text:p>
          </table:table-cell>
          <table:table-cell table:style-name="ce2" office:value-type="date" office:date-value="2022-05-17" calcext:value-type="date">
            <text:p>17/05/2022</text:p>
          </table:table-cell>
          <table:table-cell office:value-type="float" office:value="118.55" calcext:value-type="float">
            <text:p>118,55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12" calcext:value-type="float">
            <text:p>-12</text:p>
          </table:table-cell>
          <table:table-cell table:formula="of:=[.K97]*[.M97]" office:value-type="float" office:value="-1422.6" calcext:value-type="float">
            <text:p>-142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196061" calcext:value-type="float">
            <text:p>7078196061</text:p>
          </table:table-cell>
          <table:table-cell office:value-type="float" office:value="391840963" calcext:value-type="float">
            <text:p>391840963</text:p>
          </table:table-cell>
          <table:table-cell office:value-type="float" office:value="173.85" calcext:value-type="float">
            <text:p>173,85</text:p>
          </table:table-cell>
          <table:table-cell table:style-name="ce2" office:value-type="date" office:date-value="2022-06-12" calcext:value-type="date">
            <text:p>12/06/2022</text:p>
          </table:table-cell>
          <table:table-cell office:value-type="float" office:value="142.5" calcext:value-type="float">
            <text:p>142,5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20" calcext:value-type="float">
            <text:p>-20</text:p>
          </table:table-cell>
          <table:table-cell table:formula="of:=[.K98]*[.M98]" office:value-type="float" office:value="-2850" calcext:value-type="float">
            <text:p>-28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2" office:value-type="date" office:date-value="2022-04-14" calcext:value-type="date">
            <text:p>14/04/2022</text:p>
          </table:table-cell>
          <table:table-cell office:value-type="float" office:value="7078197404" calcext:value-type="float">
            <text:p>7078197404</text:p>
          </table:table-cell>
          <table:table-cell office:value-type="float" office:value="349703702" calcext:value-type="float">
            <text:p>349703702</text:p>
          </table:table-cell>
          <table:table-cell office:value-type="float" office:value="735.05" calcext:value-type="float">
            <text:p>735,05</text:p>
          </table:table-cell>
          <table:table-cell table:style-name="ce2" office:value-type="date" office:date-value="2022-06-12" calcext:value-type="date">
            <text:p>12/06/2022</text:p>
          </table:table-cell>
          <table:table-cell office:value-type="float" office:value="602.5" calcext:value-type="float">
            <text:p>602,5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20" calcext:value-type="float">
            <text:p>-20</text:p>
          </table:table-cell>
          <table:table-cell table:formula="of:=[.K99]*[.M99]" office:value-type="float" office:value="-12050" calcext:value-type="float">
            <text:p>-120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429245" calcext:value-type="float">
            <text:p>7078429245</text:p>
          </table:table-cell>
          <table:table-cell office:value-type="string" calcext:value-type="string">
            <text:p>8H00199660</text:p>
          </table:table-cell>
          <table:table-cell office:value-type="float" office:value="14.96" calcext:value-type="float">
            <text:p>14,96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12.26" calcext:value-type="float">
            <text:p>12,26</text:p>
          </table:table-cell>
          <table:table-cell table:style-name="ce2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formula="of:=[.K100]*[.M100]" office:value-type="float" office:value="-416.84" calcext:value-type="float">
            <text:p>-416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431578" calcext:value-type="float">
            <text:p>7078431578</text:p>
          </table:table-cell>
          <table:table-cell office:value-type="string" calcext:value-type="string">
            <text:p>8H00198576</text:p>
          </table:table-cell>
          <table:table-cell office:value-type="float" office:value="23.18" calcext:value-type="float">
            <text:p>23,18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19" calcext:value-type="float">
            <text:p>19</text:p>
          </table:table-cell>
          <table:table-cell table:style-name="ce2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formula="of:=[.K101]*[.M101]" office:value-type="float" office:value="-646" calcext:value-type="float">
            <text:p>-6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433656" calcext:value-type="float">
            <text:p>7078433656</text:p>
          </table:table-cell>
          <table:table-cell office:value-type="string" calcext:value-type="string">
            <text:p>8H00202275</text:p>
          </table:table-cell>
          <table:table-cell office:value-type="float" office:value="36.04" calcext:value-type="float">
            <text:p>36,04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29.54" calcext:value-type="float">
            <text:p>29,54</text:p>
          </table:table-cell>
          <table:table-cell table:style-name="ce2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formula="of:=[.K102]*[.M102]" office:value-type="float" office:value="-1004.36" calcext:value-type="float">
            <text:p>-100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435562" calcext:value-type="float">
            <text:p>7078435562</text:p>
          </table:table-cell>
          <table:table-cell office:value-type="string" calcext:value-type="string">
            <text:p>8H00198116</text:p>
          </table:table-cell>
          <table:table-cell office:value-type="float" office:value="10.98" calcext:value-type="float">
            <text:p>10,98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9" calcext:value-type="float">
            <text:p>9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35" calcext:value-type="float">
            <text:p>-35</text:p>
          </table:table-cell>
          <table:table-cell table:formula="of:=[.K103]*[.M103]" office:value-type="float" office:value="-315" calcext:value-type="float">
            <text:p>-3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4-17" calcext:value-type="date">
            <text:p>17/04/2022</text:p>
          </table:table-cell>
          <table:table-cell office:value-type="float" office:value="7078506063" calcext:value-type="float">
            <text:p>7078506063</text:p>
          </table:table-cell>
          <table:table-cell office:value-type="string" calcext:value-type="string">
            <text:p>8H00199771</text:p>
          </table:table-cell>
          <table:table-cell office:value-type="float" office:value="19.47" calcext:value-type="float">
            <text:p>19,47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15.96" calcext:value-type="float">
            <text:p>15,96</text:p>
          </table:table-cell>
          <table:table-cell table:style-name="ce2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formula="of:=[.K104]*[.M104]" office:value-type="float" office:value="-542.64" calcext:value-type="float">
            <text:p>-54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date" office:date-value="2022-04-18" calcext:value-type="date">
            <text:p>18/04/2022</text:p>
          </table:table-cell>
          <table:table-cell office:value-type="float" office:value="7087738598" calcext:value-type="float">
            <text:p>7087738598</text:p>
          </table:table-cell>
          <table:table-cell office:value-type="string" calcext:value-type="string">
            <text:p>4/123</text:p>
          </table:table-cell>
          <table:table-cell office:value-type="float" office:value="5958.36" calcext:value-type="float">
            <text:p>5958,36</text:p>
          </table:table-cell>
          <table:table-cell table:style-name="ce2" office:value-type="date" office:date-value="2022-05-18" calcext:value-type="date">
            <text:p>18/05/2022</text:p>
          </table:table-cell>
          <table:table-cell office:value-type="float" office:value="5416.69" calcext:value-type="float">
            <text:p>5416,69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8" calcext:value-type="float">
            <text:p>-8</text:p>
          </table:table-cell>
          <table:table-cell table:formula="of:=[.K105]*[.M105]" office:value-type="float" office:value="-43333.52" calcext:value-type="float">
            <text:p>-4333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1784573" calcext:value-type="float">
            <text:p>7111784573</text:p>
          </table:table-cell>
          <table:table-cell office:value-type="float" office:value="412204282498" calcext:value-type="float">
            <text:p>412204282498</text:p>
          </table:table-cell>
          <table:table-cell office:value-type="float" office:value="303.78" calcext:value-type="float">
            <text:p>303,78</text:p>
          </table:table-cell>
          <table:table-cell table:style-name="ce2" office:value-type="date" office:date-value="2022-05-22" calcext:value-type="date">
            <text:p>22/05/2022</text:p>
          </table:table-cell>
          <table:table-cell office:value-type="float" office:value="289.31" calcext:value-type="float">
            <text:p>289,31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17" calcext:value-type="float">
            <text:p>-17</text:p>
          </table:table-cell>
          <table:table-cell table:formula="of:=[.K106]*[.M106]" office:value-type="float" office:value="-4918.27" calcext:value-type="float">
            <text:p>-4918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1786249" calcext:value-type="float">
            <text:p>7111786249</text:p>
          </table:table-cell>
          <table:table-cell office:value-type="float" office:value="412204282499" calcext:value-type="float">
            <text:p>412204282499</text:p>
          </table:table-cell>
          <table:table-cell office:value-type="float" office:value="209.8" calcext:value-type="float">
            <text:p>209,8</text:p>
          </table:table-cell>
          <table:table-cell table:style-name="ce2" office:value-type="date" office:date-value="2022-05-22" calcext:value-type="date">
            <text:p>22/05/2022</text:p>
          </table:table-cell>
          <table:table-cell office:value-type="float" office:value="199.81" calcext:value-type="float">
            <text:p>199,81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17" calcext:value-type="float">
            <text:p>-17</text:p>
          </table:table-cell>
          <table:table-cell table:formula="of:=[.K107]*[.M107]" office:value-type="float" office:value="-3396.77" calcext:value-type="float">
            <text:p>-3396,7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1786774" calcext:value-type="float">
            <text:p>7111786774</text:p>
          </table:table-cell>
          <table:table-cell office:value-type="float" office:value="412204282500" calcext:value-type="float">
            <text:p>412204282500</text:p>
          </table:table-cell>
          <table:table-cell office:value-type="float" office:value="971.36" calcext:value-type="float">
            <text:p>971,36</text:p>
          </table:table-cell>
          <table:table-cell table:style-name="ce2" office:value-type="date" office:date-value="2022-05-22" calcext:value-type="date">
            <text:p>22/05/2022</text:p>
          </table:table-cell>
          <table:table-cell office:value-type="float" office:value="925.1" calcext:value-type="float">
            <text:p>925,1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17" calcext:value-type="float">
            <text:p>-17</text:p>
          </table:table-cell>
          <table:table-cell table:formula="of:=[.K108]*[.M108]" office:value-type="float" office:value="-15726.7" calcext:value-type="float">
            <text:p>-1572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698738" calcext:value-type="float">
            <text:p>7115698738</text:p>
          </table:table-cell>
          <table:table-cell office:value-type="float" office:value="112202414388" calcext:value-type="float">
            <text:p>112202414388</text:p>
          </table:table-cell>
          <table:table-cell office:value-type="float" office:value="9.58" calcext:value-type="float">
            <text:p>9,58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8.71" calcext:value-type="float">
            <text:p>8,71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formula="of:=[.K109]*[.M109]" office:value-type="float" office:value="-209.04" calcext:value-type="float">
            <text:p>-20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700852" calcext:value-type="float">
            <text:p>7115700852</text:p>
          </table:table-cell>
          <table:table-cell office:value-type="float" office:value="112202414387" calcext:value-type="float">
            <text:p>112202414387</text:p>
          </table:table-cell>
          <table:table-cell office:value-type="float" office:value="6.78" calcext:value-type="float">
            <text:p>6,78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6.16" calcext:value-type="float">
            <text:p>6,16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formula="of:=[.K110]*[.M110]" office:value-type="float" office:value="-147.84" calcext:value-type="float">
            <text:p>-14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701477" calcext:value-type="float">
            <text:p>7115701477</text:p>
          </table:table-cell>
          <table:table-cell office:value-type="float" office:value="112202414386" calcext:value-type="float">
            <text:p>112202414386</text:p>
          </table:table-cell>
          <table:table-cell office:value-type="float" office:value="12.9" calcext:value-type="float">
            <text:p>12,9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11.73" calcext:value-type="float">
            <text:p>11,73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formula="of:=[.K111]*[.M111]" office:value-type="float" office:value="-281.52" calcext:value-type="float">
            <text:p>-281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701916" calcext:value-type="float">
            <text:p>7115701916</text:p>
          </table:table-cell>
          <table:table-cell office:value-type="float" office:value="112202414385" calcext:value-type="float">
            <text:p>112202414385</text:p>
          </table:table-cell>
          <table:table-cell office:value-type="float" office:value="9.58" calcext:value-type="float">
            <text:p>9,58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8.71" calcext:value-type="float">
            <text:p>8,71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formula="of:=[.K112]*[.M112]" office:value-type="float" office:value="-209.04" calcext:value-type="float">
            <text:p>-20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702418" calcext:value-type="float">
            <text:p>7115702418</text:p>
          </table:table-cell>
          <table:table-cell office:value-type="float" office:value="112202414384" calcext:value-type="float">
            <text:p>112202414384</text:p>
          </table:table-cell>
          <table:table-cell office:value-type="float" office:value="12.9" calcext:value-type="float">
            <text:p>12,9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11.73" calcext:value-type="float">
            <text:p>11,73</text:p>
          </table:table-cell>
          <table:table-cell table:style-name="ce2" office:value-type="date" office:date-value="2022-05-26" calcext:value-type="date">
            <text:p>26/05/2022</text:p>
          </table:table-cell>
          <table:table-cell office:value-type="float" office:value="-25" calcext:value-type="float">
            <text:p>-25</text:p>
          </table:table-cell>
          <table:table-cell table:formula="of:=[.K113]*[.M113]" office:value-type="float" office:value="-293.25" calcext:value-type="float">
            <text:p>-293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703080" calcext:value-type="float">
            <text:p>7115703080</text:p>
          </table:table-cell>
          <table:table-cell office:value-type="float" office:value="112202414383" calcext:value-type="float">
            <text:p>112202414383</text:p>
          </table:table-cell>
          <table:table-cell office:value-type="float" office:value="439.8" calcext:value-type="float">
            <text:p>439,8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399.82" calcext:value-type="float">
            <text:p>399,82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formula="of:=[.K114]*[.M114]" office:value-type="float" office:value="-9595.68" calcext:value-type="float">
            <text:p>-959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834629" calcext:value-type="float">
            <text:p>7115834629</text:p>
          </table:table-cell>
          <table:table-cell office:value-type="float" office:value="112202414382" calcext:value-type="float">
            <text:p>112202414382</text:p>
          </table:table-cell>
          <table:table-cell office:value-type="float" office:value="13.53" calcext:value-type="float">
            <text:p>13,53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12.3" calcext:value-type="float">
            <text:p>12,3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formula="of:=[.K115]*[.M115]" office:value-type="float" office:value="-295.2" calcext:value-type="float">
            <text:p>-295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835206" calcext:value-type="float">
            <text:p>7115835206</text:p>
          </table:table-cell>
          <table:table-cell office:value-type="float" office:value="112202414381" calcext:value-type="float">
            <text:p>112202414381</text:p>
          </table:table-cell>
          <table:table-cell office:value-type="float" office:value="230.4" calcext:value-type="float">
            <text:p>230,4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209.45" calcext:value-type="float">
            <text:p>209,45</text:p>
          </table:table-cell>
          <table:table-cell table:style-name="ce2" office:value-type="date" office:date-value="2022-05-26" calcext:value-type="date">
            <text:p>26/05/2022</text:p>
          </table:table-cell>
          <table:table-cell office:value-type="float" office:value="-25" calcext:value-type="float">
            <text:p>-25</text:p>
          </table:table-cell>
          <table:table-cell table:formula="of:=[.K116]*[.M116]" office:value-type="float" office:value="-5236.25" calcext:value-type="float">
            <text:p>-5236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2" calcext:value-type="date">
            <text:p>22/04/2022</text:p>
          </table:table-cell>
          <table:table-cell office:value-type="float" office:value="7115837278" calcext:value-type="float">
            <text:p>7115837278</text:p>
          </table:table-cell>
          <table:table-cell office:value-type="float" office:value="112202414380" calcext:value-type="float">
            <text:p>112202414380</text:p>
          </table:table-cell>
          <table:table-cell office:value-type="float" office:value="9.58" calcext:value-type="float">
            <text:p>9,58</text:p>
          </table:table-cell>
          <table:table-cell table:style-name="ce2" office:value-type="date" office:date-value="2022-06-20" calcext:value-type="date">
            <text:p>20/06/2022</text:p>
          </table:table-cell>
          <table:table-cell office:value-type="float" office:value="8.71" calcext:value-type="float">
            <text:p>8,71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formula="of:=[.K117]*[.M117]" office:value-type="float" office:value="-209.04" calcext:value-type="float">
            <text:p>-20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CHELE DENTI</text:p>
          </table:table-cell>
          <table:table-cell office:value-type="string" calcext:value-type="string">
            <text:p>DNTMHL59T27G916Q</text:p>
          </table:table-cell>
          <table:table-cell table:number-columns-repeated="2" table:style-name="ce2" office:value-type="date" office:date-value="2022-04-25" calcext:value-type="date">
            <text:p>25/04/2022</text:p>
          </table:table-cell>
          <table:table-cell office:value-type="float" office:value="7131933986" calcext:value-type="float">
            <text:p>7131933986</text:p>
          </table:table-cell>
          <table:table-cell office:value-type="string" calcext:value-type="string">
            <text:p>FATTPA 1_22</text:p>
          </table:table-cell>
          <table:table-cell office:value-type="float" office:value="3172" calcext:value-type="float">
            <text:p>3172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2600" calcext:value-type="float">
            <text:p>2600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18]*[.M118]" office:value-type="float" office:value="-44200" calcext:value-type="float">
            <text:p>-44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69595" calcext:value-type="float">
            <text:p>7136569595</text:p>
          </table:table-cell>
          <table:table-cell office:value-type="float" office:value="112202479484" calcext:value-type="float">
            <text:p>112202479484</text:p>
          </table:table-cell>
          <table:table-cell office:value-type="float" office:value="25.84" calcext:value-type="float">
            <text:p>25,84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23.49" calcext:value-type="float">
            <text:p>23,49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19]*[.M119]" office:value-type="float" office:value="-587.25" calcext:value-type="float">
            <text:p>-587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0011" calcext:value-type="float">
            <text:p>7136570011</text:p>
          </table:table-cell>
          <table:table-cell office:value-type="float" office:value="112202479485" calcext:value-type="float">
            <text:p>112202479485</text:p>
          </table:table-cell>
          <table:table-cell office:value-type="float" office:value="6.86" calcext:value-type="float">
            <text:p>6,86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6.24" calcext:value-type="float">
            <text:p>6,24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0]*[.M120]" office:value-type="float" office:value="-156" calcext:value-type="float">
            <text:p>-1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0373" calcext:value-type="float">
            <text:p>7136570373</text:p>
          </table:table-cell>
          <table:table-cell office:value-type="float" office:value="112202479486" calcext:value-type="float">
            <text:p>112202479486</text:p>
          </table:table-cell>
          <table:table-cell office:value-type="float" office:value="66.52" calcext:value-type="float">
            <text:p>66,52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60.47" calcext:value-type="float">
            <text:p>60,47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1]*[.M121]" office:value-type="float" office:value="-1511.75" calcext:value-type="float">
            <text:p>-1511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0643" calcext:value-type="float">
            <text:p>7136570643</text:p>
          </table:table-cell>
          <table:table-cell office:value-type="float" office:value="112202479487" calcext:value-type="float">
            <text:p>112202479487</text:p>
          </table:table-cell>
          <table:table-cell office:value-type="float" office:value="26.95" calcext:value-type="float">
            <text:p>26,95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24.5" calcext:value-type="float">
            <text:p>24,5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2]*[.M122]" office:value-type="float" office:value="-612.5" calcext:value-type="float">
            <text:p>-61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0878" calcext:value-type="float">
            <text:p>7136570878</text:p>
          </table:table-cell>
          <table:table-cell office:value-type="float" office:value="112202479488" calcext:value-type="float">
            <text:p>112202479488</text:p>
          </table:table-cell>
          <table:table-cell office:value-type="float" office:value="9.91" calcext:value-type="float">
            <text:p>9,91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9.01" calcext:value-type="float">
            <text:p>9,01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3]*[.M123]" office:value-type="float" office:value="-225.25" calcext:value-type="float">
            <text:p>-225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1269" calcext:value-type="float">
            <text:p>7136571269</text:p>
          </table:table-cell>
          <table:table-cell office:value-type="float" office:value="112202479489" calcext:value-type="float">
            <text:p>112202479489</text:p>
          </table:table-cell>
          <table:table-cell office:value-type="float" office:value="7.11" calcext:value-type="float">
            <text:p>7,11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6.46" calcext:value-type="float">
            <text:p>6,46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4]*[.M124]" office:value-type="float" office:value="-161.5" calcext:value-type="float">
            <text:p>-161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1616" calcext:value-type="float">
            <text:p>7136571616</text:p>
          </table:table-cell>
          <table:table-cell office:value-type="float" office:value="112202479490" calcext:value-type="float">
            <text:p>112202479490</text:p>
          </table:table-cell>
          <table:table-cell office:value-type="float" office:value="9.91" calcext:value-type="float">
            <text:p>9,91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9.01" calcext:value-type="float">
            <text:p>9,01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5]*[.M125]" office:value-type="float" office:value="-225.25" calcext:value-type="float">
            <text:p>-225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1991" calcext:value-type="float">
            <text:p>7136571991</text:p>
          </table:table-cell>
          <table:table-cell office:value-type="float" office:value="112202479491" calcext:value-type="float">
            <text:p>112202479491</text:p>
          </table:table-cell>
          <table:table-cell office:value-type="float" office:value="7.11" calcext:value-type="float">
            <text:p>7,11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6.46" calcext:value-type="float">
            <text:p>6,46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6]*[.M126]" office:value-type="float" office:value="-161.5" calcext:value-type="float">
            <text:p>-161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3311" calcext:value-type="float">
            <text:p>7136573311</text:p>
          </table:table-cell>
          <table:table-cell office:value-type="float" office:value="112202479492" calcext:value-type="float">
            <text:p>112202479492</text:p>
          </table:table-cell>
          <table:table-cell office:value-type="float" office:value="10.62" calcext:value-type="float">
            <text:p>10,62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9.65" calcext:value-type="float">
            <text:p>9,65</text:p>
          </table:table-cell>
          <table:table-cell table:style-name="ce2" office:value-type="date" office:date-value="2022-05-26" calcext:value-type="date">
            <text:p>26/05/2022</text:p>
          </table:table-cell>
          <table:table-cell office:value-type="float" office:value="-26" calcext:value-type="float">
            <text:p>-26</text:p>
          </table:table-cell>
          <table:table-cell table:formula="of:=[.K127]*[.M127]" office:value-type="float" office:value="-250.9" calcext:value-type="float">
            <text:p>-250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3714" calcext:value-type="float">
            <text:p>7136573714</text:p>
          </table:table-cell>
          <table:table-cell office:value-type="float" office:value="112202479493" calcext:value-type="float">
            <text:p>112202479493</text:p>
          </table:table-cell>
          <table:table-cell office:value-type="float" office:value="6.86" calcext:value-type="float">
            <text:p>6,86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6.24" calcext:value-type="float">
            <text:p>6,24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28]*[.M128]" office:value-type="float" office:value="-156" calcext:value-type="float">
            <text:p>-1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3967" calcext:value-type="float">
            <text:p>7136573967</text:p>
          </table:table-cell>
          <table:table-cell office:value-type="float" office:value="112202479494" calcext:value-type="float">
            <text:p>112202479494</text:p>
          </table:table-cell>
          <table:table-cell office:value-type="float" office:value="9.91" calcext:value-type="float">
            <text:p>9,91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9.01" calcext:value-type="float">
            <text:p>9,01</text:p>
          </table:table-cell>
          <table:table-cell table:style-name="ce2" office:value-type="date" office:date-value="2022-05-26" calcext:value-type="date">
            <text:p>26/05/2022</text:p>
          </table:table-cell>
          <table:table-cell office:value-type="float" office:value="-26" calcext:value-type="float">
            <text:p>-26</text:p>
          </table:table-cell>
          <table:table-cell table:formula="of:=[.K129]*[.M129]" office:value-type="float" office:value="-234.26" calcext:value-type="float">
            <text:p>-234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4603" calcext:value-type="float">
            <text:p>7136574603</text:p>
          </table:table-cell>
          <table:table-cell office:value-type="float" office:value="112202479495" calcext:value-type="float">
            <text:p>112202479495</text:p>
          </table:table-cell>
          <table:table-cell office:value-type="float" office:value="21.27" calcext:value-type="float">
            <text:p>21,27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19.34" calcext:value-type="float">
            <text:p>19,34</text:p>
          </table:table-cell>
          <table:table-cell table:style-name="ce2" office:value-type="date" office:date-value="2022-05-26" calcext:value-type="date">
            <text:p>26/05/2022</text:p>
          </table:table-cell>
          <table:table-cell office:value-type="float" office:value="-26" calcext:value-type="float">
            <text:p>-26</text:p>
          </table:table-cell>
          <table:table-cell table:formula="of:=[.K130]*[.M130]" office:value-type="float" office:value="-502.84" calcext:value-type="float">
            <text:p>-502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6" calcext:value-type="date">
            <text:p>26/04/2022</text:p>
          </table:table-cell>
          <table:table-cell office:value-type="float" office:value="7136575476" calcext:value-type="float">
            <text:p>7136575476</text:p>
          </table:table-cell>
          <table:table-cell office:value-type="float" office:value="112202479496" calcext:value-type="float">
            <text:p>112202479496</text:p>
          </table:table-cell>
          <table:table-cell office:value-type="float" office:value="12.8" calcext:value-type="float">
            <text:p>12,8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11.64" calcext:value-type="float">
            <text:p>11,64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formula="of:=[.K131]*[.M131]" office:value-type="float" office:value="-291" calcext:value-type="float">
            <text:p>-2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39309371" calcext:value-type="float">
            <text:p>7139309371</text:p>
          </table:table-cell>
          <table:table-cell office:value-type="float" office:value="9" calcext:value-type="float">
            <text:p>9</text:p>
          </table:table-cell>
          <table:table-cell office:value-type="float" office:value="209.12" calcext:value-type="float">
            <text:p>209,12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190.11" calcext:value-type="float">
            <text:p>190,11</text:p>
          </table:table-cell>
          <table:table-cell table:style-name="ce2" office:value-type="date" office:date-value="2022-05-05" calcext:value-type="date">
            <text:p>05/05/2022</text:p>
          </table:table-cell>
          <table:table-cell office:value-type="float" office:value="-22" calcext:value-type="float">
            <text:p>-22</text:p>
          </table:table-cell>
          <table:table-cell table:formula="of:=[.K132]*[.M132]" office:value-type="float" office:value="-4182.42" calcext:value-type="float">
            <text:p>-4182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2545430" calcext:value-type="float">
            <text:p>7142545430</text:p>
          </table:table-cell>
          <table:table-cell office:value-type="string" calcext:value-type="string">
            <text:p>654/36</text:p>
          </table:table-cell>
          <table:table-cell office:value-type="float" office:value="1193.83" calcext:value-type="float">
            <text:p>1193,83</text:p>
          </table:table-cell>
          <table:table-cell table:style-name="ce2" office:value-type="date" office:date-value="2022-05-29" calcext:value-type="date">
            <text:p>29/05/2022</text:p>
          </table:table-cell>
          <table:table-cell office:value-type="float" office:value="1147.91" calcext:value-type="float">
            <text:p>1147,91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6" calcext:value-type="float">
            <text:p>-6</text:p>
          </table:table-cell>
          <table:table-cell table:formula="of:=[.K133]*[.M133]" office:value-type="float" office:value="-6887.46" calcext:value-type="float">
            <text:p>-6887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017603" calcext:value-type="float">
            <text:p>7143017603</text:p>
          </table:table-cell>
          <table:table-cell office:value-type="float" office:value="822000110031" calcext:value-type="float">
            <text:p>822000110031</text:p>
          </table:table-cell>
          <table:table-cell office:value-type="float" office:value="19.96" calcext:value-type="float">
            <text:p>19,96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16.36" calcext:value-type="float">
            <text:p>16,36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34]*[.M134]" office:value-type="float" office:value="-278.12" calcext:value-type="float">
            <text:p>-278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018502" calcext:value-type="float">
            <text:p>7143018502</text:p>
          </table:table-cell>
          <table:table-cell office:value-type="float" office:value="822000108609" calcext:value-type="float">
            <text:p>822000108609</text:p>
          </table:table-cell>
          <table:table-cell office:value-type="float" office:value="22.8" calcext:value-type="float">
            <text:p>22,8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18.69" calcext:value-type="float">
            <text:p>18,69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35]*[.M135]" office:value-type="float" office:value="-317.73" calcext:value-type="float">
            <text:p>-317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022963" calcext:value-type="float">
            <text:p>7143022963</text:p>
          </table:table-cell>
          <table:table-cell office:value-type="float" office:value="822000108614" calcext:value-type="float">
            <text:p>822000108614</text:p>
          </table:table-cell>
          <table:table-cell office:value-type="float" office:value="112.4" calcext:value-type="float">
            <text:p>112,4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92.13" calcext:value-type="float">
            <text:p>92,13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36]*[.M136]" office:value-type="float" office:value="-1566.21" calcext:value-type="float">
            <text:p>-1566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8" calcext:value-type="date">
            <text:p>28/04/2022</text:p>
          </table:table-cell>
          <table:table-cell office:value-type="float" office:value="7143028695" calcext:value-type="float">
            <text:p>7143028695</text:p>
          </table:table-cell>
          <table:table-cell office:value-type="float" office:value="822000108607" calcext:value-type="float">
            <text:p>822000108607</text:p>
          </table:table-cell>
          <table:table-cell office:value-type="float" office:value="130.63" calcext:value-type="float">
            <text:p>130,63</text:p>
          </table:table-cell>
          <table:table-cell table:style-name="ce2" office:value-type="date" office:date-value="2022-05-28" calcext:value-type="date">
            <text:p>28/05/2022</text:p>
          </table:table-cell>
          <table:table-cell office:value-type="float" office:value="107.07" calcext:value-type="float">
            <text:p>107,07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formula="of:=[.K137]*[.M137]" office:value-type="float" office:value="-1927.26" calcext:value-type="float">
            <text:p>-1927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102030" calcext:value-type="float">
            <text:p>7143102030</text:p>
          </table:table-cell>
          <table:table-cell office:value-type="float" office:value="822000108604" calcext:value-type="float">
            <text:p>822000108604</text:p>
          </table:table-cell>
          <table:table-cell office:value-type="float" office:value="40.58" calcext:value-type="float">
            <text:p>40,58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33.26" calcext:value-type="float">
            <text:p>33,26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38]*[.M138]" office:value-type="float" office:value="-565.42" calcext:value-type="float">
            <text:p>-565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123260" calcext:value-type="float">
            <text:p>7143123260</text:p>
          </table:table-cell>
          <table:table-cell office:value-type="float" office:value="822000108610" calcext:value-type="float">
            <text:p>822000108610</text:p>
          </table:table-cell>
          <table:table-cell office:value-type="float" office:value="2278.92" calcext:value-type="float">
            <text:p>2278,92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1867.97" calcext:value-type="float">
            <text:p>1867,97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39]*[.M139]" office:value-type="float" office:value="-31755.49" calcext:value-type="float">
            <text:p>-31755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8" calcext:value-type="date">
            <text:p>28/04/2022</text:p>
          </table:table-cell>
          <table:table-cell office:value-type="float" office:value="7143125377" calcext:value-type="float">
            <text:p>7143125377</text:p>
          </table:table-cell>
          <table:table-cell office:value-type="float" office:value="822000108611" calcext:value-type="float">
            <text:p>822000108611</text:p>
          </table:table-cell>
          <table:table-cell office:value-type="float" office:value="421.4" calcext:value-type="float">
            <text:p>421,4</text:p>
          </table:table-cell>
          <table:table-cell table:style-name="ce2" office:value-type="date" office:date-value="2022-05-28" calcext:value-type="date">
            <text:p>28/05/2022</text:p>
          </table:table-cell>
          <table:table-cell office:value-type="float" office:value="345.41" calcext:value-type="float">
            <text:p>345,41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formula="of:=[.K140]*[.M140]" office:value-type="float" office:value="-6217.38" calcext:value-type="float">
            <text:p>-6217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128521" calcext:value-type="float">
            <text:p>7143128521</text:p>
          </table:table-cell>
          <table:table-cell office:value-type="float" office:value="822000108606" calcext:value-type="float">
            <text:p>822000108606</text:p>
          </table:table-cell>
          <table:table-cell office:value-type="float" office:value="676.73" calcext:value-type="float">
            <text:p>676,73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554.7" calcext:value-type="float">
            <text:p>554,7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41]*[.M141]" office:value-type="float" office:value="-9429.9" calcext:value-type="float">
            <text:p>-942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133629" calcext:value-type="float">
            <text:p>7143133629</text:p>
          </table:table-cell>
          <table:table-cell office:value-type="float" office:value="822000108603" calcext:value-type="float">
            <text:p>822000108603</text:p>
          </table:table-cell>
          <table:table-cell office:value-type="float" office:value="15602.03" calcext:value-type="float">
            <text:p>15602,03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12788.55" calcext:value-type="float">
            <text:p>12788,55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42]*[.M142]" office:value-type="float" office:value="-217405.35" calcext:value-type="float">
            <text:p>-217405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8" calcext:value-type="date">
            <text:p>28/04/2022</text:p>
          </table:table-cell>
          <table:table-cell office:value-type="float" office:value="7143134091" calcext:value-type="float">
            <text:p>7143134091</text:p>
          </table:table-cell>
          <table:table-cell office:value-type="float" office:value="822000114654" calcext:value-type="float">
            <text:p>822000114654</text:p>
          </table:table-cell>
          <table:table-cell office:value-type="float" office:value="51.69" calcext:value-type="float">
            <text:p>51,69</text:p>
          </table:table-cell>
          <table:table-cell table:style-name="ce2" office:value-type="date" office:date-value="2022-05-28" calcext:value-type="date">
            <text:p>28/05/2022</text:p>
          </table:table-cell>
          <table:table-cell office:value-type="float" office:value="42.37" calcext:value-type="float">
            <text:p>42,37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formula="of:=[.K143]*[.M143]" office:value-type="float" office:value="-762.66" calcext:value-type="float">
            <text:p>-762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134730" calcext:value-type="float">
            <text:p>7143134730</text:p>
          </table:table-cell>
          <table:table-cell office:value-type="float" office:value="822000108612" calcext:value-type="float">
            <text:p>822000108612</text:p>
          </table:table-cell>
          <table:table-cell office:value-type="float" office:value="171.04" calcext:value-type="float">
            <text:p>171,04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140.2" calcext:value-type="float">
            <text:p>140,2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44]*[.M144]" office:value-type="float" office:value="-2383.4" calcext:value-type="float">
            <text:p>-2383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8" calcext:value-type="date">
            <text:p>28/04/2022</text:p>
          </table:table-cell>
          <table:table-cell office:value-type="float" office:value="7143135573" calcext:value-type="float">
            <text:p>7143135573</text:p>
          </table:table-cell>
          <table:table-cell office:value-type="float" office:value="822000108608" calcext:value-type="float">
            <text:p>822000108608</text:p>
          </table:table-cell>
          <table:table-cell office:value-type="float" office:value="111.9" calcext:value-type="float">
            <text:p>111,9</text:p>
          </table:table-cell>
          <table:table-cell table:style-name="ce2" office:value-type="date" office:date-value="2022-05-28" calcext:value-type="date">
            <text:p>28/05/2022</text:p>
          </table:table-cell>
          <table:table-cell office:value-type="float" office:value="91.72" calcext:value-type="float">
            <text:p>91,72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formula="of:=[.K145]*[.M145]" office:value-type="float" office:value="-1650.96" calcext:value-type="float">
            <text:p>-165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136838" calcext:value-type="float">
            <text:p>7143136838</text:p>
          </table:table-cell>
          <table:table-cell office:value-type="float" office:value="822000108613" calcext:value-type="float">
            <text:p>822000108613</text:p>
          </table:table-cell>
          <table:table-cell office:value-type="float" office:value="429.01" calcext:value-type="float">
            <text:p>429,01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351.65" calcext:value-type="float">
            <text:p>351,65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46]*[.M146]" office:value-type="float" office:value="-5978.05" calcext:value-type="float">
            <text:p>-5978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4-27" calcext:value-type="date">
            <text:p>27/04/2022</text:p>
          </table:table-cell>
          <table:table-cell office:value-type="float" office:value="7143140027" calcext:value-type="float">
            <text:p>7143140027</text:p>
          </table:table-cell>
          <table:table-cell office:value-type="float" office:value="822000108605" calcext:value-type="float">
            <text:p>822000108605</text:p>
          </table:table-cell>
          <table:table-cell office:value-type="float" office:value="927.74" calcext:value-type="float">
            <text:p>927,74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760.44" calcext:value-type="float">
            <text:p>760,44</text:p>
          </table:table-cell>
          <table:table-cell table:style-name="ce2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formula="of:=[.K147]*[.M147]" office:value-type="float" office:value="-12927.48" calcext:value-type="float">
            <text:p>-12927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9" calcext:value-type="date">
            <text:p>29/04/2022</text:p>
          </table:table-cell>
          <table:table-cell office:value-type="float" office:value="7150096215" calcext:value-type="float">
            <text:p>7150096215</text:p>
          </table:table-cell>
          <table:table-cell office:value-type="float" office:value="112202540390" calcext:value-type="float">
            <text:p>112202540390</text:p>
          </table:table-cell>
          <table:table-cell office:value-type="float" office:value="7.11" calcext:value-type="float">
            <text:p>7,11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6.46" calcext:value-type="float">
            <text:p>6,46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31" calcext:value-type="float">
            <text:p>-31</text:p>
          </table:table-cell>
          <table:table-cell table:formula="of:=[.K148]*[.M148]" office:value-type="float" office:value="-200.26" calcext:value-type="float">
            <text:p>-200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4-29" calcext:value-type="date">
            <text:p>29/04/2022</text:p>
          </table:table-cell>
          <table:table-cell office:value-type="float" office:value="7150096297" calcext:value-type="float">
            <text:p>7150096297</text:p>
          </table:table-cell>
          <table:table-cell office:value-type="float" office:value="112202540389" calcext:value-type="float">
            <text:p>112202540389</text:p>
          </table:table-cell>
          <table:table-cell office:value-type="float" office:value="9.91" calcext:value-type="float">
            <text:p>9,91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9.01" calcext:value-type="float">
            <text:p>9,01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31" calcext:value-type="float">
            <text:p>-31</text:p>
          </table:table-cell>
          <table:table-cell table:formula="of:=[.K149]*[.M149]" office:value-type="float" office:value="-279.31" calcext:value-type="float">
            <text:p>-279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05-02" calcext:value-type="date">
            <text:p>02/05/2022</text:p>
          </table:table-cell>
          <table:table-cell office:value-type="float" office:value="7168624909" calcext:value-type="float">
            <text:p>7168624909</text:p>
          </table:table-cell>
          <table:table-cell office:value-type="string" calcext:value-type="string">
            <text:p>05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6-01" calcext:value-type="date">
            <text:p>01/06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9" calcext:value-type="float">
            <text:p>-9</text:p>
          </table:table-cell>
          <table:table-cell table:formula="of:=[.K150]*[.M150]" office:value-type="float" office:value="-9526.5" calcext:value-type="float">
            <text:p>-9526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date" office:date-value="2022-05-02" calcext:value-type="date">
            <text:p>02/05/2022</text:p>
          </table:table-cell>
          <table:table-cell office:value-type="float" office:value="7172386228" calcext:value-type="float">
            <text:p>7172386228</text:p>
          </table:table-cell>
          <table:table-cell office:value-type="string" calcext:value-type="string">
            <text:p>000077/FPA</text:p>
          </table:table-cell>
          <table:table-cell office:value-type="float" office:value="466.02" calcext:value-type="float">
            <text:p>466,02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381.98" calcext:value-type="float">
            <text:p>381,98</text:p>
          </table:table-cell>
          <table:table-cell table:style-name="ce2" office:value-type="date" office:date-value="2022-06-09" calcext:value-type="date">
            <text:p>09/06/2022</text:p>
          </table:table-cell>
          <table:table-cell office:value-type="float" office:value="-21" calcext:value-type="float">
            <text:p>-21</text:p>
          </table:table-cell>
          <table:table-cell table:formula="of:=[.K151]*[.M151]" office:value-type="float" office:value="-8021.58" calcext:value-type="float">
            <text:p>-8021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date" office:date-value="2022-05-03" calcext:value-type="date">
            <text:p>03/05/2022</text:p>
          </table:table-cell>
          <table:table-cell office:value-type="float" office:value="7172620943" calcext:value-type="float">
            <text:p>7172620943</text:p>
          </table:table-cell>
          <table:table-cell office:value-type="string" calcext:value-type="string">
            <text:p>000076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671.7" calcext:value-type="float">
            <text:p>671,7</text:p>
          </table:table-cell>
          <table:table-cell table:style-name="ce2" office:value-type="date" office:date-value="2022-06-09" calcext:value-type="date">
            <text:p>09/06/2022</text:p>
          </table:table-cell>
          <table:table-cell office:value-type="float" office:value="-21" calcext:value-type="float">
            <text:p>-21</text:p>
          </table:table-cell>
          <table:table-cell table:formula="of:=[.K152]*[.M152]" office:value-type="float" office:value="-14105.7" calcext:value-type="float">
            <text:p>-14105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5-03" calcext:value-type="date">
            <text:p>03/05/2022</text:p>
          </table:table-cell>
          <table:table-cell office:value-type="float" office:value="7173228700" calcext:value-type="float">
            <text:p>7173228700</text:p>
          </table:table-cell>
          <table:table-cell office:value-type="string" calcext:value-type="string">
            <text:p>00147PA</text:p>
          </table:table-cell>
          <table:table-cell office:value-type="float" office:value="2329.25" calcext:value-type="float">
            <text:p>2329,25</text:p>
          </table:table-cell>
          <table:table-cell table:style-name="ce2" office:value-type="date" office:date-value="2022-06-02" calcext:value-type="date">
            <text:p>02/06/2022</text:p>
          </table:table-cell>
          <table:table-cell office:value-type="float" office:value="2117.5" calcext:value-type="float">
            <text:p>2117,5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10" calcext:value-type="float">
            <text:p>-10</text:p>
          </table:table-cell>
          <table:table-cell table:formula="of:=[.K153]*[.M153]" office:value-type="float" office:value="-21175" calcext:value-type="float">
            <text:p>-211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5-03" calcext:value-type="date">
            <text:p>03/05/2022</text:p>
          </table:table-cell>
          <table:table-cell office:value-type="float" office:value="7173228985" calcext:value-type="float">
            <text:p>7173228985</text:p>
          </table:table-cell>
          <table:table-cell office:value-type="string" calcext:value-type="string">
            <text:p>00146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date" office:date-value="2022-06-02" calcext:value-type="date">
            <text:p>02/06/2022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-2" calcext:value-type="float">
            <text:p>-2</text:p>
          </table:table-cell>
          <table:table-cell table:formula="of:=[.K154]*[.M154]" office:value-type="float" office:value="-25602.06" calcext:value-type="float">
            <text:p>-25602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05-04" calcext:value-type="date">
            <text:p>04/05/2022</text:p>
          </table:table-cell>
          <table:table-cell office:value-type="float" office:value="7184504877" calcext:value-type="float">
            <text:p>7184504877</text:p>
          </table:table-cell>
          <table:table-cell office:value-type="float" office:value="9500487936" calcext:value-type="float">
            <text:p>9500487936</text:p>
          </table:table-cell>
          <table:table-cell office:value-type="float" office:value="818.86" calcext:value-type="float">
            <text:p>818,86</text:p>
          </table:table-cell>
          <table:table-cell table:style-name="ce2" office:value-type="date" office:date-value="2022-06-03" calcext:value-type="date">
            <text:p>03/06/2022</text:p>
          </table:table-cell>
          <table:table-cell office:value-type="float" office:value="671.2" calcext:value-type="float">
            <text:p>671,2</text:p>
          </table:table-cell>
          <table:table-cell table:style-name="ce2" office:value-type="date" office:date-value="2022-05-11" calcext:value-type="date">
            <text:p>11/05/2022</text:p>
          </table:table-cell>
          <table:table-cell office:value-type="float" office:value="-23" calcext:value-type="float">
            <text:p>-23</text:p>
          </table:table-cell>
          <table:table-cell table:formula="of:=[.K155]*[.M155]" office:value-type="float" office:value="-15437.6" calcext:value-type="float">
            <text:p>-1543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2" office:value-type="date" office:date-value="2022-05-07" calcext:value-type="date">
            <text:p>07/05/2022</text:p>
          </table:table-cell>
          <table:table-cell office:value-type="float" office:value="7208518782" calcext:value-type="float">
            <text:p>7208518782</text:p>
          </table:table-cell>
          <table:table-cell office:value-type="string" calcext:value-type="string">
            <text:p>234/SP</text:p>
          </table:table-cell>
          <table:table-cell office:value-type="float" office:value="1952" calcext:value-type="float">
            <text:p>1952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1600" calcext:value-type="float">
            <text:p>1600</text:p>
          </table:table-cell>
          <table:table-cell table:style-name="ce2" office:value-type="date" office:date-value="2022-05-27" calcext:value-type="date">
            <text:p>27/05/2022</text:p>
          </table:table-cell>
          <table:table-cell office:value-type="float" office:value="-10" calcext:value-type="float">
            <text:p>-10</text:p>
          </table:table-cell>
          <table:table-cell table:formula="of:=[.K156]*[.M156]" office:value-type="float" office:value="-16000" calcext:value-type="float">
            <text:p>-16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22-05-09" calcext:value-type="date">
            <text:p>09/05/2022</text:p>
          </table:table-cell>
          <table:table-cell office:value-type="float" office:value="7217520660" calcext:value-type="float">
            <text:p>7217520660</text:p>
          </table:table-cell>
          <table:table-cell office:value-type="string" calcext:value-type="string">
            <text:p>FATTPA 69_22</text:p>
          </table:table-cell>
          <table:table-cell office:value-type="float" office:value="365.96" calcext:value-type="float">
            <text:p>365,96</text:p>
          </table:table-cell>
          <table:table-cell table:style-name="ce2" office:value-type="date" office:date-value="2022-06-09" calcext:value-type="date">
            <text:p>09/06/2022</text:p>
          </table:table-cell>
          <table:table-cell office:value-type="float" office:value="299.97" calcext:value-type="float">
            <text:p>299,97</text:p>
          </table:table-cell>
          <table:table-cell table:style-name="ce2" office:value-type="date" office:date-value="2022-05-23" calcext:value-type="date">
            <text:p>23/05/2022</text:p>
          </table:table-cell>
          <table:table-cell office:value-type="float" office:value="-17" calcext:value-type="float">
            <text:p>-17</text:p>
          </table:table-cell>
          <table:table-cell table:formula="of:=[.K157]*[.M157]" office:value-type="float" office:value="-5099.49" calcext:value-type="float">
            <text:p>-5099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05-09" calcext:value-type="date">
            <text:p>09/05/2022</text:p>
          </table:table-cell>
          <table:table-cell office:value-type="float" office:value="7218900891" calcext:value-type="float">
            <text:p>7218900891</text:p>
          </table:table-cell>
          <table:table-cell office:value-type="string" calcext:value-type="string">
            <text:p>10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06-07" calcext:value-type="date">
            <text:p>07/06/2022</text:p>
          </table:table-cell>
          <table:table-cell office:value-type="float" office:value="-23" calcext:value-type="float">
            <text:p>-23</text:p>
          </table:table-cell>
          <table:table-cell table:formula="of:=[.K158]*[.M158]" office:value-type="float" office:value="-24441.18" calcext:value-type="float">
            <text:p>-24441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5-12" calcext:value-type="date">
            <text:p>12/05/2022</text:p>
          </table:table-cell>
          <table:table-cell office:value-type="float" office:value="7242360251" calcext:value-type="float">
            <text:p>7242360251</text:p>
          </table:table-cell>
          <table:table-cell office:value-type="float" office:value="5200013443" calcext:value-type="float">
            <text:p>5200013443</text:p>
          </table:table-cell>
          <table:table-cell office:value-type="float" office:value="6146.07" calcext:value-type="float">
            <text:p>6146,07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5909.68" calcext:value-type="float">
            <text:p>5909,68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formula="of:=[.K159]*[.M159]" office:value-type="float" office:value="-53187.12" calcext:value-type="float">
            <text:p>-53187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5-12" calcext:value-type="date">
            <text:p>12/05/2022</text:p>
          </table:table-cell>
          <table:table-cell office:value-type="float" office:value="7242360258" calcext:value-type="float">
            <text:p>7242360258</text:p>
          </table:table-cell>
          <table:table-cell office:value-type="float" office:value="5200013444" calcext:value-type="float">
            <text:p>5200013444</text:p>
          </table:table-cell>
          <table:table-cell office:value-type="float" office:value="786.02" calcext:value-type="float">
            <text:p>786,02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755.79" calcext:value-type="float">
            <text:p>755,79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formula="of:=[.K160]*[.M160]" office:value-type="float" office:value="-6802.11" calcext:value-type="float">
            <text:p>-6802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date" office:date-value="2022-05-12" calcext:value-type="date">
            <text:p>12/05/2022</text:p>
          </table:table-cell>
          <table:table-cell office:value-type="float" office:value="7245003812" calcext:value-type="float">
            <text:p>7245003812</text:p>
          </table:table-cell>
          <table:table-cell office:value-type="float" office:value="480" calcext:value-type="float">
            <text:p>480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-7" calcext:value-type="float">
            <text:p>-7</text:p>
          </table:table-cell>
          <table:table-cell table:formula="of:=[.K161]*[.M161]" office:value-type="float" office:value="-19827.5" calcext:value-type="float">
            <text:p>-1982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05-12" calcext:value-type="date">
            <text:p>12/05/2022</text:p>
          </table:table-cell>
          <table:table-cell office:value-type="float" office:value="7246221458" calcext:value-type="float">
            <text:p>7246221458</text:p>
          </table:table-cell>
          <table:table-cell office:value-type="string" calcext:value-type="string">
            <text:p>PA/2022/197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06-30" calcext:value-type="date">
            <text:p>30/06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06-08" calcext:value-type="date">
            <text:p>08/06/2022</text:p>
          </table:table-cell>
          <table:table-cell office:value-type="float" office:value="-22" calcext:value-type="float">
            <text:p>-22</text:p>
          </table:table-cell>
          <table:table-cell table:formula="of:=[.K162]*[.M162]" office:value-type="float" office:value="-22389.18" calcext:value-type="float">
            <text:p>-22389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een Forniture srl</text:p>
          </table:table-cell>
          <table:table-cell office:value-type="float" office:value="5178780283" calcext:value-type="float">
            <text:p>5178780283</text:p>
          </table:table-cell>
          <table:table-cell table:number-columns-repeated="2" table:style-name="ce2" office:value-type="date" office:date-value="2022-05-13" calcext:value-type="date">
            <text:p>13/05/2022</text:p>
          </table:table-cell>
          <table:table-cell office:value-type="float" office:value="7257770534" calcext:value-type="float">
            <text:p>7257770534</text:p>
          </table:table-cell>
          <table:table-cell office:value-type="float" office:value="22" calcext:value-type="float">
            <text:p>22</text:p>
          </table:table-cell>
          <table:table-cell office:value-type="float" office:value="6967.4" calcext:value-type="float">
            <text:p>6967,4</text:p>
          </table:table-cell>
          <table:table-cell table:style-name="ce2" office:value-type="date" office:date-value="2022-06-13" calcext:value-type="date">
            <text:p>13/06/2022</text:p>
          </table:table-cell>
          <table:table-cell office:value-type="float" office:value="5710.98" calcext:value-type="float">
            <text:p>5710,98</text:p>
          </table:table-cell>
          <table:table-cell table:style-name="ce2" office:value-type="date" office:date-value="2022-05-31" calcext:value-type="date">
            <text:p>31/05/2022</text:p>
          </table:table-cell>
          <table:table-cell office:value-type="float" office:value="-13" calcext:value-type="float">
            <text:p>-13</text:p>
          </table:table-cell>
          <table:table-cell table:formula="of:=[.K163]*[.M163]" office:value-type="float" office:value="-74242.74" calcext:value-type="float">
            <text:p>-74242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date" office:date-value="2022-05-18" calcext:value-type="date">
            <text:p>18/05/2022</text:p>
          </table:table-cell>
          <table:table-cell office:value-type="float" office:value="7287792122" calcext:value-type="float">
            <text:p>7287792122</text:p>
          </table:table-cell>
          <table:table-cell office:value-type="float" office:value="40" calcext:value-type="float">
            <text:p>40</text:p>
          </table:table-cell>
          <table:table-cell office:value-type="float" office:value="3813.6" calcext:value-type="float">
            <text:p>3813,6</text:p>
          </table:table-cell>
          <table:table-cell table:style-name="ce2" office:value-type="date" office:date-value="2022-06-22" calcext:value-type="date">
            <text:p>22/06/2022</text:p>
          </table:table-cell>
          <table:table-cell office:value-type="float" office:value="3125.9" calcext:value-type="float">
            <text:p>3125,9</text:p>
          </table:table-cell>
          <table:table-cell table:style-name="ce2" office:value-type="date" office:date-value="2022-06-08" calcext:value-type="date">
            <text:p>08/06/2022</text:p>
          </table:table-cell>
          <table:table-cell office:value-type="float" office:value="-14" calcext:value-type="float">
            <text:p>-14</text:p>
          </table:table-cell>
          <table:table-cell table:formula="of:=[.K164]*[.M164]" office:value-type="float" office:value="-43762.6" calcext:value-type="float">
            <text:p>-4376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2" office:value-type="date" office:date-value="2022-05-20" calcext:value-type="date">
            <text:p>20/05/2022</text:p>
          </table:table-cell>
          <table:table-cell office:value-type="float" office:value="7295593479" calcext:value-type="float">
            <text:p>7295593479</text:p>
          </table:table-cell>
          <table:table-cell office:value-type="float" office:value="2022021832" calcext:value-type="float">
            <text:p>2022021832</text:p>
          </table:table-cell>
          <table:table-cell office:value-type="float" office:value="36.6" calcext:value-type="float">
            <text:p>36,6</text:p>
          </table:table-cell>
          <table:table-cell table:style-name="ce2" office:value-type="date" office:date-value="2022-06-22" calcext:value-type="date">
            <text:p>22/06/2022</text:p>
          </table:table-cell>
          <table:table-cell office:value-type="float" office:value="30" calcext:value-type="float">
            <text:p>30</text:p>
          </table:table-cell>
          <table:table-cell table:style-name="ce2" office:value-type="date" office:date-value="2022-06-16" calcext:value-type="date">
            <text:p>16/06/2022</text:p>
          </table:table-cell>
          <table:table-cell office:value-type="float" office:value="-6" calcext:value-type="float">
            <text:p>-6</text:p>
          </table:table-cell>
          <table:table-cell table:formula="of:=[.K165]*[.M165]" office:value-type="float" office:value="-180" calcext:value-type="float">
            <text:p>-1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5-24" calcext:value-type="date">
            <text:p>24/05/2022</text:p>
          </table:table-cell>
          <table:table-cell office:value-type="float" office:value="7319554687" calcext:value-type="float">
            <text:p>7319554687</text:p>
          </table:table-cell>
          <table:table-cell office:value-type="float" office:value="412205428219" calcext:value-type="float">
            <text:p>412205428219</text:p>
          </table:table-cell>
          <table:table-cell office:value-type="float" office:value="79.42" calcext:value-type="float">
            <text:p>79,42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75.64" calcext:value-type="float">
            <text:p>75,64</text:p>
          </table:table-cell>
          <table:table-cell table:style-name="ce2" office:value-type="date" office:date-value="2022-06-16" calcext:value-type="date">
            <text:p>16/06/2022</text:p>
          </table:table-cell>
          <table:table-cell office:value-type="float" office:value="-7" calcext:value-type="float">
            <text:p>-7</text:p>
          </table:table-cell>
          <table:table-cell table:formula="of:=[.K166]*[.M166]" office:value-type="float" office:value="-529.48" calcext:value-type="float">
            <text:p>-529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5-24" calcext:value-type="date">
            <text:p>24/05/2022</text:p>
          </table:table-cell>
          <table:table-cell office:value-type="float" office:value="7319555295" calcext:value-type="float">
            <text:p>7319555295</text:p>
          </table:table-cell>
          <table:table-cell office:value-type="float" office:value="412205428220" calcext:value-type="float">
            <text:p>412205428220</text:p>
          </table:table-cell>
          <table:table-cell office:value-type="float" office:value="93.26" calcext:value-type="float">
            <text:p>93,26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88.82" calcext:value-type="float">
            <text:p>88,82</text:p>
          </table:table-cell>
          <table:table-cell table:style-name="ce2" office:value-type="date" office:date-value="2022-06-16" calcext:value-type="date">
            <text:p>16/06/2022</text:p>
          </table:table-cell>
          <table:table-cell office:value-type="float" office:value="-7" calcext:value-type="float">
            <text:p>-7</text:p>
          </table:table-cell>
          <table:table-cell table:formula="of:=[.K167]*[.M167]" office:value-type="float" office:value="-621.74" calcext:value-type="float">
            <text:p>-621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5-24" calcext:value-type="date">
            <text:p>24/05/2022</text:p>
          </table:table-cell>
          <table:table-cell office:value-type="float" office:value="7319556053" calcext:value-type="float">
            <text:p>7319556053</text:p>
          </table:table-cell>
          <table:table-cell office:value-type="float" office:value="412205428221" calcext:value-type="float">
            <text:p>412205428221</text:p>
          </table:table-cell>
          <table:table-cell office:value-type="float" office:value="458.92" calcext:value-type="float">
            <text:p>458,92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437.07" calcext:value-type="float">
            <text:p>437,07</text:p>
          </table:table-cell>
          <table:table-cell table:style-name="ce2" office:value-type="date" office:date-value="2022-06-16" calcext:value-type="date">
            <text:p>16/06/2022</text:p>
          </table:table-cell>
          <table:table-cell office:value-type="float" office:value="-7" calcext:value-type="float">
            <text:p>-7</text:p>
          </table:table-cell>
          <table:table-cell table:formula="of:=[.K168]*[.M168]" office:value-type="float" office:value="-3059.49" calcext:value-type="float">
            <text:p>-3059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date" office:date-value="2022-05-25" calcext:value-type="date">
            <text:p>25/05/2022</text:p>
          </table:table-cell>
          <table:table-cell office:value-type="float" office:value="7326171340" calcext:value-type="float">
            <text:p>7326171340</text:p>
          </table:table-cell>
          <table:table-cell office:value-type="string" calcext:value-type="string">
            <text:p>261/2022/F</text:p>
          </table:table-cell>
          <table:table-cell office:value-type="float" office:value="78.3" calcext:value-type="float">
            <text:p>78,3</text:p>
          </table:table-cell>
          <table:table-cell table:style-name="ce2" office:value-type="date" office:date-value="2022-07-10" calcext:value-type="date">
            <text:p>10/07/2022</text:p>
          </table:table-cell>
          <table:table-cell office:value-type="float" office:value="66.21" calcext:value-type="float">
            <text:p>66,21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-17" calcext:value-type="float">
            <text:p>-17</text:p>
          </table:table-cell>
          <table:table-cell table:formula="of:=[.K169]*[.M169]" office:value-type="float" office:value="-1125.57" calcext:value-type="float">
            <text:p>-1125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05-26" calcext:value-type="date">
            <text:p>26/05/2022</text:p>
          </table:table-cell>
          <table:table-cell office:value-type="float" office:value="7330297949" calcext:value-type="float">
            <text:p>7330297949</text:p>
          </table:table-cell>
          <table:table-cell office:value-type="string" calcext:value-type="string">
            <text:p>STP 2022/PA269</text:p>
          </table:table-cell>
          <table:table-cell office:value-type="float" office:value="2601.04" calcext:value-type="float">
            <text:p>2601,04</text:p>
          </table:table-cell>
          <table:table-cell table:style-name="ce2" office:value-type="date" office:date-value="2022-06-25" calcext:value-type="date">
            <text:p>25/06/2022</text:p>
          </table:table-cell>
          <table:table-cell office:value-type="float" office:value="2132" calcext:value-type="float">
            <text:p>2132</text:p>
          </table:table-cell>
          <table:table-cell table:style-name="ce2" office:value-type="date" office:date-value="2022-06-16" calcext:value-type="date">
            <text:p>16/06/2022</text:p>
          </table:table-cell>
          <table:table-cell office:value-type="float" office:value="-9" calcext:value-type="float">
            <text:p>-9</text:p>
          </table:table-cell>
          <table:table-cell table:formula="of:=[.K170]*[.M170]" office:value-type="float" office:value="-19188" calcext:value-type="float">
            <text:p>-191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05-26" calcext:value-type="date">
            <text:p>26/05/2022</text:p>
          </table:table-cell>
          <table:table-cell office:value-type="float" office:value="7330300112" calcext:value-type="float">
            <text:p>7330300112</text:p>
          </table:table-cell>
          <table:table-cell office:value-type="string" calcext:value-type="string">
            <text:p>STP 2022/PA270</text:p>
          </table:table-cell>
          <table:table-cell office:value-type="float" office:value="2918.24" calcext:value-type="float">
            <text:p>2918,24</text:p>
          </table:table-cell>
          <table:table-cell table:style-name="ce2" office:value-type="date" office:date-value="2022-06-25" calcext:value-type="date">
            <text:p>25/06/2022</text:p>
          </table:table-cell>
          <table:table-cell office:value-type="float" office:value="2392" calcext:value-type="float">
            <text:p>2392</text:p>
          </table:table-cell>
          <table:table-cell table:style-name="ce2" office:value-type="date" office:date-value="2022-06-16" calcext:value-type="date">
            <text:p>16/06/2022</text:p>
          </table:table-cell>
          <table:table-cell office:value-type="float" office:value="-9" calcext:value-type="float">
            <text:p>-9</text:p>
          </table:table-cell>
          <table:table-cell table:formula="of:=[.K171]*[.M171]" office:value-type="float" office:value="-21528" calcext:value-type="float">
            <text:p>-215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8" calcext:value-type="date">
            <text:p>28/05/2022</text:p>
          </table:table-cell>
          <table:table-cell office:value-type="float" office:value="7341049081" calcext:value-type="float">
            <text:p>7341049081</text:p>
          </table:table-cell>
          <table:table-cell office:value-type="float" office:value="822000138802" calcext:value-type="float">
            <text:p>822000138802</text:p>
          </table:table-cell>
          <table:table-cell office:value-type="float" office:value="18.04" calcext:value-type="float">
            <text:p>18,04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14.79" calcext:value-type="float">
            <text:p>14,79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2]*[.M172]" office:value-type="float" office:value="-310.59" calcext:value-type="float">
            <text:p>-310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8" calcext:value-type="date">
            <text:p>28/05/2022</text:p>
          </table:table-cell>
          <table:table-cell office:value-type="float" office:value="7341049280" calcext:value-type="float">
            <text:p>7341049280</text:p>
          </table:table-cell>
          <table:table-cell office:value-type="float" office:value="822000138804" calcext:value-type="float">
            <text:p>822000138804</text:p>
          </table:table-cell>
          <table:table-cell office:value-type="float" office:value="192.55" calcext:value-type="float">
            <text:p>192,55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157.83" calcext:value-type="float">
            <text:p>157,83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3]*[.M173]" office:value-type="float" office:value="-3314.43" calcext:value-type="float">
            <text:p>-3314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052828" calcext:value-type="float">
            <text:p>7341052828</text:p>
          </table:table-cell>
          <table:table-cell office:value-type="float" office:value="822000138800" calcext:value-type="float">
            <text:p>822000138800</text:p>
          </table:table-cell>
          <table:table-cell office:value-type="float" office:value="95.1" calcext:value-type="float">
            <text:p>95,1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77.95" calcext:value-type="float">
            <text:p>77,95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4]*[.M174]" office:value-type="float" office:value="-1636.95" calcext:value-type="float">
            <text:p>-1636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061752" calcext:value-type="float">
            <text:p>7341061752</text:p>
          </table:table-cell>
          <table:table-cell office:value-type="float" office:value="822000138807" calcext:value-type="float">
            <text:p>822000138807</text:p>
          </table:table-cell>
          <table:table-cell office:value-type="float" office:value="107.58" calcext:value-type="float">
            <text:p>107,58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88.18" calcext:value-type="float">
            <text:p>88,18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5]*[.M175]" office:value-type="float" office:value="-1851.78" calcext:value-type="float">
            <text:p>-1851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112237" calcext:value-type="float">
            <text:p>7341112237</text:p>
          </table:table-cell>
          <table:table-cell office:value-type="float" office:value="822000134231" calcext:value-type="float">
            <text:p>822000134231</text:p>
          </table:table-cell>
          <table:table-cell office:value-type="float" office:value="20.37" calcext:value-type="float">
            <text:p>20,37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16.7" calcext:value-type="float">
            <text:p>16,7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6]*[.M176]" office:value-type="float" office:value="-350.7" calcext:value-type="float">
            <text:p>-350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112731" calcext:value-type="float">
            <text:p>7341112731</text:p>
          </table:table-cell>
          <table:table-cell office:value-type="float" office:value="822000138329" calcext:value-type="float">
            <text:p>822000138329</text:p>
          </table:table-cell>
          <table:table-cell office:value-type="float" office:value="36.31" calcext:value-type="float">
            <text:p>36,31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29.76" calcext:value-type="float">
            <text:p>29,76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7]*[.M177]" office:value-type="float" office:value="-624.96" calcext:value-type="float">
            <text:p>-62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8" calcext:value-type="date">
            <text:p>28/05/2022</text:p>
          </table:table-cell>
          <table:table-cell office:value-type="float" office:value="7341113994" calcext:value-type="float">
            <text:p>7341113994</text:p>
          </table:table-cell>
          <table:table-cell office:value-type="float" office:value="822000138803" calcext:value-type="float">
            <text:p>822000138803</text:p>
          </table:table-cell>
          <table:table-cell office:value-type="float" office:value="1160.77" calcext:value-type="float">
            <text:p>1160,77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951.45" calcext:value-type="float">
            <text:p>951,45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8]*[.M178]" office:value-type="float" office:value="-19980.45" calcext:value-type="float">
            <text:p>-19980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8" calcext:value-type="date">
            <text:p>28/05/2022</text:p>
          </table:table-cell>
          <table:table-cell office:value-type="float" office:value="7341115482" calcext:value-type="float">
            <text:p>7341115482</text:p>
          </table:table-cell>
          <table:table-cell office:value-type="float" office:value="822000138801" calcext:value-type="float">
            <text:p>822000138801</text:p>
          </table:table-cell>
          <table:table-cell office:value-type="float" office:value="106.09" calcext:value-type="float">
            <text:p>106,09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86.96" calcext:value-type="float">
            <text:p>86,96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79]*[.M179]" office:value-type="float" office:value="-1826.16" calcext:value-type="float">
            <text:p>-1826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115725" calcext:value-type="float">
            <text:p>7341115725</text:p>
          </table:table-cell>
          <table:table-cell office:value-type="float" office:value="822000138805" calcext:value-type="float">
            <text:p>822000138805</text:p>
          </table:table-cell>
          <table:table-cell office:value-type="float" office:value="111.75" calcext:value-type="float">
            <text:p>111,75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91.6" calcext:value-type="float">
            <text:p>91,6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80]*[.M180]" office:value-type="float" office:value="-1923.6" calcext:value-type="float">
            <text:p>-192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116452" calcext:value-type="float">
            <text:p>7341116452</text:p>
          </table:table-cell>
          <table:table-cell office:value-type="float" office:value="822000146786" calcext:value-type="float">
            <text:p>822000146786</text:p>
          </table:table-cell>
          <table:table-cell office:value-type="float" office:value="45.65" calcext:value-type="float">
            <text:p>45,65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37.42" calcext:value-type="float">
            <text:p>37,42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81]*[.M181]" office:value-type="float" office:value="-785.82" calcext:value-type="float">
            <text:p>-785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126758" calcext:value-type="float">
            <text:p>7341126758</text:p>
          </table:table-cell>
          <table:table-cell office:value-type="float" office:value="822000138331" calcext:value-type="float">
            <text:p>822000138331</text:p>
          </table:table-cell>
          <table:table-cell office:value-type="float" office:value="411.8" calcext:value-type="float">
            <text:p>411,8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337.54" calcext:value-type="float">
            <text:p>337,54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82]*[.M182]" office:value-type="float" office:value="-7088.34" calcext:value-type="float">
            <text:p>-7088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8" calcext:value-type="date">
            <text:p>28/05/2022</text:p>
          </table:table-cell>
          <table:table-cell office:value-type="float" office:value="7341127292" calcext:value-type="float">
            <text:p>7341127292</text:p>
          </table:table-cell>
          <table:table-cell office:value-type="float" office:value="822000138806" calcext:value-type="float">
            <text:p>822000138806</text:p>
          </table:table-cell>
          <table:table-cell office:value-type="float" office:value="266.61" calcext:value-type="float">
            <text:p>266,61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218.53" calcext:value-type="float">
            <text:p>218,53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83]*[.M183]" office:value-type="float" office:value="-4589.13" calcext:value-type="float">
            <text:p>-4589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8" calcext:value-type="date">
            <text:p>28/05/2022</text:p>
          </table:table-cell>
          <table:table-cell office:value-type="float" office:value="7341127777" calcext:value-type="float">
            <text:p>7341127777</text:p>
          </table:table-cell>
          <table:table-cell office:value-type="float" office:value="822000138328" calcext:value-type="float">
            <text:p>822000138328</text:p>
          </table:table-cell>
          <table:table-cell office:value-type="float" office:value="10475.13" calcext:value-type="float">
            <text:p>10475,13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8586.17" calcext:value-type="float">
            <text:p>8586,17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84]*[.M184]" office:value-type="float" office:value="-180309.57" calcext:value-type="float">
            <text:p>-180309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5-27" calcext:value-type="date">
            <text:p>27/05/2022</text:p>
          </table:table-cell>
          <table:table-cell office:value-type="float" office:value="7341129060" calcext:value-type="float">
            <text:p>7341129060</text:p>
          </table:table-cell>
          <table:table-cell office:value-type="float" office:value="822000138330" calcext:value-type="float">
            <text:p>822000138330</text:p>
          </table:table-cell>
          <table:table-cell office:value-type="float" office:value="714.8" calcext:value-type="float">
            <text:p>714,8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585.9" calcext:value-type="float">
            <text:p>585,9</text:p>
          </table:table-cell>
          <table:table-cell table:style-name="ce2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formula="of:=[.K185]*[.M185]" office:value-type="float" office:value="-12303.9" calcext:value-type="float">
            <text:p>-12303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06-01" calcext:value-type="date">
            <text:p>01/06/2022</text:p>
          </table:table-cell>
          <table:table-cell office:value-type="float" office:value="7364670335" calcext:value-type="float">
            <text:p>7364670335</text:p>
          </table:table-cell>
          <table:table-cell office:value-type="string" calcext:value-type="string">
            <text:p>06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7-01" calcext:value-type="date">
            <text:p>01/07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-10" calcext:value-type="float">
            <text:p>-10</text:p>
          </table:table-cell>
          <table:table-cell table:formula="of:=[.K186]*[.M186]" office:value-type="float" office:value="-10585" calcext:value-type="float">
            <text:p>-105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2" office:value-type="date" office:date-value="2022-06-02" calcext:value-type="date">
            <text:p>02/06/2022</text:p>
          </table:table-cell>
          <table:table-cell office:value-type="float" office:value="7370647982" calcext:value-type="float">
            <text:p>7370647982</text:p>
          </table:table-cell>
          <table:table-cell office:value-type="string" calcext:value-type="string">
            <text:p>337/SP</text:p>
          </table:table-cell>
          <table:table-cell office:value-type="float" office:value="1830" calcext:value-type="float">
            <text:p>1830</text:p>
          </table:table-cell>
          <table:table-cell table:style-name="ce2" office:value-type="date" office:date-value="2022-07-02" calcext:value-type="date">
            <text:p>02/07/2022</text:p>
          </table:table-cell>
          <table:table-cell office:value-type="float" office:value="1500" calcext:value-type="float">
            <text:p>1500</text:p>
          </table:table-cell>
          <table:table-cell table:style-name="ce2" office:value-type="date" office:date-value="2022-06-27" calcext:value-type="date">
            <text:p>27/06/2022</text:p>
          </table:table-cell>
          <table:table-cell office:value-type="float" office:value="-5" calcext:value-type="float">
            <text:p>-5</text:p>
          </table:table-cell>
          <table:table-cell table:formula="of:=[.K187]*[.M187]" office:value-type="float" office:value="-7500" calcext:value-type="float">
            <text:p>-7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date" office:date-value="2022-06-03" calcext:value-type="date">
            <text:p>03/06/2022</text:p>
          </table:table-cell>
          <table:table-cell office:value-type="float" office:value="7373603492" calcext:value-type="float">
            <text:p>7373603492</text:p>
          </table:table-cell>
          <table:table-cell office:value-type="string" calcext:value-type="string">
            <text:p>FT A-69301</text:p>
          </table:table-cell>
          <table:table-cell office:value-type="float" office:value="578.93" calcext:value-type="float">
            <text:p>578,93</text:p>
          </table:table-cell>
          <table:table-cell table:style-name="ce2" office:value-type="date" office:date-value="2022-07-03" calcext:value-type="date">
            <text:p>03/07/2022</text:p>
          </table:table-cell>
          <table:table-cell office:value-type="float" office:value="528.59" calcext:value-type="float">
            <text:p>528,59</text:p>
          </table:table-cell>
          <table:table-cell table:style-name="ce2" office:value-type="date" office:date-value="2022-06-21" calcext:value-type="date">
            <text:p>21/06/2022</text:p>
          </table:table-cell>
          <table:table-cell office:value-type="float" office:value="-12" calcext:value-type="float">
            <text:p>-12</text:p>
          </table:table-cell>
          <table:table-cell table:formula="of:=[.K188]*[.M188]" office:value-type="float" office:value="-6343.08" calcext:value-type="float">
            <text:p>-6343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06-04" calcext:value-type="date">
            <text:p>04/06/2022</text:p>
          </table:table-cell>
          <table:table-cell office:value-type="float" office:value="7382874683" calcext:value-type="float">
            <text:p>7382874683</text:p>
          </table:table-cell>
          <table:table-cell office:value-type="float" office:value="9500561812" calcext:value-type="float">
            <text:p>9500561812</text:p>
          </table:table-cell>
          <table:table-cell office:value-type="float" office:value="949.22" calcext:value-type="float">
            <text:p>949,22</text:p>
          </table:table-cell>
          <table:table-cell table:style-name="ce2" office:value-type="date" office:date-value="2022-07-04" calcext:value-type="date">
            <text:p>04/07/2022</text:p>
          </table:table-cell>
          <table:table-cell office:value-type="float" office:value="778.05" calcext:value-type="float">
            <text:p>778,05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-11" calcext:value-type="float">
            <text:p>-11</text:p>
          </table:table-cell>
          <table:table-cell table:formula="of:=[.K189]*[.M189]" office:value-type="float" office:value="-8558.55" calcext:value-type="float">
            <text:p>-8558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6-07" calcext:value-type="date">
            <text:p>07/06/2022</text:p>
          </table:table-cell>
          <table:table-cell office:value-type="float" office:value="7390649935" calcext:value-type="float">
            <text:p>7390649935</text:p>
          </table:table-cell>
          <table:table-cell office:value-type="string" calcext:value-type="string">
            <text:p>00249PA</text:p>
          </table:table-cell>
          <table:table-cell office:value-type="float" office:value="2329.25" calcext:value-type="float">
            <text:p>2329,25</text:p>
          </table:table-cell>
          <table:table-cell table:style-name="ce2" office:value-type="date" office:date-value="2022-07-07" calcext:value-type="date">
            <text:p>07/07/2022</text:p>
          </table:table-cell>
          <table:table-cell office:value-type="float" office:value="2117.5" calcext:value-type="float">
            <text:p>2117,5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-14" calcext:value-type="float">
            <text:p>-14</text:p>
          </table:table-cell>
          <table:table-cell table:formula="of:=[.K190]*[.M190]" office:value-type="float" office:value="-29645" calcext:value-type="float">
            <text:p>-296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6-06" calcext:value-type="date">
            <text:p>06/06/2022</text:p>
          </table:table-cell>
          <table:table-cell office:value-type="float" office:value="7390650621" calcext:value-type="float">
            <text:p>7390650621</text:p>
          </table:table-cell>
          <table:table-cell office:value-type="string" calcext:value-type="string">
            <text:p>00248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date" office:date-value="2022-07-06" calcext:value-type="date">
            <text:p>06/07/2022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date" office:date-value="2022-06-23" calcext:value-type="date">
            <text:p>23/06/2022</text:p>
          </table:table-cell>
          <table:table-cell office:value-type="float" office:value="-13" calcext:value-type="float">
            <text:p>-13</text:p>
          </table:table-cell>
          <table:table-cell table:formula="of:=[.K191]*[.M191]" office:value-type="float" office:value="-166413.39" calcext:value-type="float">
            <text:p>-166413,39</text:p>
          </table:table-cell>
        </table:table-row>
        <table:table-row table:style-name="ro1">
          <table:table-cell table:number-columns-repeated="13"/>
          <table:table-cell table:formula="of:=[.K192]*[.M192]" office:value-type="float" office:value="0" calcext:value-type="float">
            <text:p>0</text:p>
          </table:table-cell>
        </table:table-row>
        <table:table-row table:style-name="ro1">
          <table:table-cell table:number-columns-repeated="13"/>
          <table:table-cell table:formula="of:=[.K193]*[.M193]" office:value-type="float" office:value="0" calcext:value-type="float">
            <text:p>0</text:p>
          </table:table-cell>
        </table:table-row>
        <table:table-row table:style-name="ro1">
          <table:table-cell table:number-columns-repeated="13"/>
          <table:table-cell table:formula="of:=[.K194]*[.M194]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formula="of:=SUM([.K2:.K194])" office:value-type="float" office:value="289372.23" calcext:value-type="float">
            <text:p>289372,23</text:p>
          </table:table-cell>
          <table:table-cell table:number-columns-repeated="2"/>
          <table:table-cell table:formula="of:=SUM([.N2:.N194])" office:value-type="float" office:value="-3221071.05" calcext:value-type="float">
            <text:p>-3221071,0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Indice di tempestività</text:p>
          </table:table-cell>
          <table:table-cell table:number-columns-repeated="2"/>
          <table:table-cell table:formula="of:=[.N195]/[.K195]" office:value-type="float" office:value="-11.1312376104646" calcext:value-type="float">
            <text:p>-11,1312376104646</text:p>
          </table:table-cell>
        </table:table-row>
        <table:table-row table:style-name="ro1" table:number-rows-repeated="104837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1:31:11.240000000</dc:date>
    <meta:editing-duration>PT12M</meta:editing-duration>
    <meta:editing-cycles>2</meta:editing-cycles>
    <meta:generator>LibreOffice/7.2.0.4$Windows_X86_64 LibreOffice_project/9a9c6381e3f7a62afc1329bd359cc48accb6435b</meta:generator>
    <meta:document-statistic meta:table-count="1" meta:cell-count="2681" meta:object-count="0"/>
  </office:meta>
</office:document-meta>
</file>