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134.34mm"/>
    </style:style>
    <style:style style:name="co4" style:family="table-column">
      <style:table-column-properties fo:break-before="auto" style:column-width="56.44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28.68mm"/>
    </style:style>
    <style:style style:name="co9" style:family="table-column">
      <style:table-column-properties fo:break-before="auto" style:column-width="26.23mm"/>
    </style:style>
    <style:style style:name="co10" style:family="table-column">
      <style:table-column-properties fo:break-before="auto" style:column-width="37.94mm"/>
    </style:style>
    <style:style style:name="co11" style:family="table-column">
      <style:table-column-properties fo:break-before="auto" style:column-width="52.92mm"/>
    </style:style>
    <style:style style:name="co12" style:family="table-column">
      <style:table-column-properties fo:break-before="auto" style:column-width="28.95mm"/>
    </style:style>
    <style:style style:name="co13" style:family="table-column">
      <style:table-column-properties fo:break-before="auto" style:column-width="36.57mm"/>
    </style:style>
    <style:style style:name="co14" style:family="table-column">
      <style:table-column-properties fo:break-before="auto" style:column-width="105.4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REPORT ITP - Fatture Incluse - 2021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ldrini Giuseppe</text:p>
          </table:table-cell>
          <table:table-cell office:value-type="string" calcext:value-type="string">
            <text:p>BLDGPP50T30D548I</text:p>
          </table:table-cell>
          <table:table-cell table:number-columns-repeated="2" table:style-name="ce2" office:value-type="string" calcext:value-type="string">
            <text:p>10/09/2020</text:p>
          </table:table-cell>
          <table:table-cell office:value-type="float" office:value="3624196353" calcext:value-type="float">
            <text:p>3624196353</text:p>
          </table:table-cell>
          <table:table-cell table:style-name="ce1" office:value-type="float" office:value="79" calcext:value-type="float">
            <text:p>79</text:p>
          </table:table-cell>
          <table:table-cell office:value-type="float" office:value="885.72" calcext:value-type="float">
            <text:p>885,72</text:p>
          </table:table-cell>
          <table:table-cell table:style-name="ce2" office:value-type="string" calcext:value-type="string">
            <text:p>10/10/2020</text:p>
          </table:table-cell>
          <table:table-cell office:value-type="float" office:value="726" calcext:value-type="float">
            <text:p>726</text:p>
          </table:table-cell>
          <table:table-cell table:style-name="ce2" office:value-type="string" calcext:value-type="string">
            <text:p>18/01/2021</text:p>
          </table:table-cell>
          <table:table-cell office:value-type="float" office:value="100" calcext:value-type="float">
            <text:p>100</text:p>
          </table:table-cell>
          <table:table-cell table:formula="of:=[.K2]*[.M2]" office:value-type="float" office:value="72600" calcext:value-type="float">
            <text:p>72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30/11/2020</text:p>
          </table:table-cell>
          <table:table-cell office:value-type="float" office:value="4110470969" calcext:value-type="float">
            <text:p>4110470969</text:p>
          </table:table-cell>
          <table:table-cell table:style-name="ce1" office:value-type="string" calcext:value-type="string">
            <text:p>27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-10" calcext:value-type="float">
            <text:p>-10</text:p>
          </table:table-cell>
          <table:table-cell table:formula="of:=[.K3]*[.M3]" office:value-type="float" office:value="-10626.6" calcext:value-type="float">
            <text:p>-1062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12/2020</text:p>
          </table:table-cell>
          <table:table-cell office:value-type="float" office:value="4136167388" calcext:value-type="float">
            <text:p>4136167388</text:p>
          </table:table-cell>
          <table:table-cell table:style-name="ce1" office:value-type="float" office:value="7009200472" calcext:value-type="float">
            <text:p>7009200472</text:p>
          </table:table-cell>
          <table:table-cell office:value-type="float" office:value="444.21" calcext:value-type="float">
            <text:p>444,21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364.11" calcext:value-type="float">
            <text:p>364,11</text:p>
          </table:table-cell>
          <table:table-cell table:style-name="ce2" office:value-type="string" calcext:value-type="string">
            <text:p>13/01/2021</text:p>
          </table:table-cell>
          <table:table-cell office:value-type="float" office:value="-18" calcext:value-type="float">
            <text:p>-18</text:p>
          </table:table-cell>
          <table:table-cell table:formula="of:=[.K4]*[.M4]" office:value-type="float" office:value="-6553.98" calcext:value-type="float">
            <text:p>-6553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12/2020</text:p>
          </table:table-cell>
          <table:table-cell office:value-type="float" office:value="4176796684" calcext:value-type="float">
            <text:p>4176796684</text:p>
          </table:table-cell>
          <table:table-cell table:style-name="ce1" office:value-type="float" office:value="5200020894" calcext:value-type="float">
            <text:p>5200020894</text:p>
          </table:table-cell>
          <table:table-cell office:value-type="float" office:value="9725.12" calcext:value-type="float">
            <text:p>9725,12</text:p>
          </table:table-cell>
          <table:table-cell table:style-name="ce2" office:value-type="string" calcext:value-type="string">
            <text:p>30/01/2021</text:p>
          </table:table-cell>
          <table:table-cell office:value-type="float" office:value="9351.08" calcext:value-type="float">
            <text:p>9351,08</text:p>
          </table:table-cell>
          <table:table-cell table:style-name="ce2" office:value-type="string" calcext:value-type="string">
            <text:p>18/01/2021</text:p>
          </table:table-cell>
          <table:table-cell office:value-type="float" office:value="-12" calcext:value-type="float">
            <text:p>-12</text:p>
          </table:table-cell>
          <table:table-cell table:formula="of:=[.K5]*[.M5]" office:value-type="float" office:value="-112212.96" calcext:value-type="float">
            <text:p>-112212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12/2020</text:p>
          </table:table-cell>
          <table:table-cell office:value-type="float" office:value="4176796697" calcext:value-type="float">
            <text:p>4176796697</text:p>
          </table:table-cell>
          <table:table-cell table:style-name="ce1" office:value-type="float" office:value="5200020895" calcext:value-type="float">
            <text:p>5200020895</text:p>
          </table:table-cell>
          <table:table-cell office:value-type="float" office:value="913.35" calcext:value-type="float">
            <text:p>913,35</text:p>
          </table:table-cell>
          <table:table-cell table:style-name="ce2" office:value-type="string" calcext:value-type="string">
            <text:p>30/01/2021</text:p>
          </table:table-cell>
          <table:table-cell office:value-type="float" office:value="878.22" calcext:value-type="float">
            <text:p>878,22</text:p>
          </table:table-cell>
          <table:table-cell table:style-name="ce2" office:value-type="string" calcext:value-type="string">
            <text:p>18/01/2021</text:p>
          </table:table-cell>
          <table:table-cell office:value-type="float" office:value="-12" calcext:value-type="float">
            <text:p>-12</text:p>
          </table:table-cell>
          <table:table-cell table:formula="of:=[.K6]*[.M6]" office:value-type="float" office:value="-10538.64" calcext:value-type="float">
            <text:p>-10538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9/12/2020</text:p>
          </table:table-cell>
          <table:table-cell office:value-type="float" office:value="4177992900" calcext:value-type="float">
            <text:p>4177992900</text:p>
          </table:table-cell>
          <table:table-cell table:style-name="ce1" office:value-type="string" calcext:value-type="string">
            <text:p>PA/2020/661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20/01/2021</text:p>
          </table:table-cell>
          <table:table-cell office:value-type="float" office:value="-11" calcext:value-type="float">
            <text:p>-11</text:p>
          </table:table-cell>
          <table:table-cell table:formula="of:=[.K7]*[.M7]" office:value-type="float" office:value="-11194.59" calcext:value-type="float">
            <text:p>-11194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MS S.R.L.</text:p>
          </table:table-cell>
          <table:table-cell office:value-type="float" office:value="814371209" calcext:value-type="float">
            <text:p>814371209</text:p>
          </table:table-cell>
          <table:table-cell table:number-columns-repeated="2" table:style-name="ce2" office:value-type="string" calcext:value-type="string">
            <text:p>11/12/2020</text:p>
          </table:table-cell>
          <table:table-cell office:value-type="float" office:value="4188706837" calcext:value-type="float">
            <text:p>4188706837</text:p>
          </table:table-cell>
          <table:table-cell table:style-name="ce1" office:value-type="float" office:value="673" calcext:value-type="float">
            <text:p>673</text:p>
          </table:table-cell>
          <table:table-cell office:value-type="float" office:value="2196" calcext:value-type="float">
            <text:p>2196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-18" calcext:value-type="float">
            <text:p>-18</text:p>
          </table:table-cell>
          <table:table-cell table:formula="of:=[.K8]*[.M8]" office:value-type="float" office:value="-32400" calcext:value-type="float">
            <text:p>-32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string" calcext:value-type="string">
            <text:p>12/12/2020</text:p>
          </table:table-cell>
          <table:table-cell office:value-type="float" office:value="4192738697" calcext:value-type="float">
            <text:p>4192738697</text:p>
          </table:table-cell>
          <table:table-cell table:style-name="ce1" office:value-type="string" calcext:value-type="string">
            <text:p>547/2020/F</text:p>
          </table:table-cell>
          <table:table-cell office:value-type="float" office:value="66.88" calcext:value-type="float">
            <text:p>66,88</text:p>
          </table:table-cell>
          <table:table-cell table:style-name="ce2" office:value-type="string" calcext:value-type="string">
            <text:p>18/01/2021</text:p>
          </table:table-cell>
          <table:table-cell office:value-type="float" office:value="56.66" calcext:value-type="float">
            <text:p>56,66</text:p>
          </table:table-cell>
          <table:table-cell table:style-name="ce2" office:value-type="string" calcext:value-type="string">
            <text:p>13/01/2021</text:p>
          </table:table-cell>
          <table:table-cell office:value-type="float" office:value="-5" calcext:value-type="float">
            <text:p>-5</text:p>
          </table:table-cell>
          <table:table-cell table:formula="of:=[.K9]*[.M9]" office:value-type="float" office:value="-283.3" calcext:value-type="float">
            <text:p>-28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2/12/2020</text:p>
          </table:table-cell>
          <table:table-cell office:value-type="float" office:value="4194190889" calcext:value-type="float">
            <text:p>4194190889</text:p>
          </table:table-cell>
          <table:table-cell table:style-name="ce1" office:value-type="float" office:value="5200021748" calcext:value-type="float">
            <text:p>5200021748</text:p>
          </table:table-cell>
          <table:table-cell office:value-type="float" office:value="829.48" calcext:value-type="float">
            <text:p>829,48</text:p>
          </table:table-cell>
          <table:table-cell table:style-name="ce2" office:value-type="string" calcext:value-type="string">
            <text:p>30/01/2021</text:p>
          </table:table-cell>
          <table:table-cell office:value-type="float" office:value="797.58" calcext:value-type="float">
            <text:p>797,58</text:p>
          </table:table-cell>
          <table:table-cell table:style-name="ce2" office:value-type="string" calcext:value-type="string">
            <text:p>18/01/2021</text:p>
          </table:table-cell>
          <table:table-cell office:value-type="float" office:value="-12" calcext:value-type="float">
            <text:p>-12</text:p>
          </table:table-cell>
          <table:table-cell table:formula="of:=[.K10]*[.M10]" office:value-type="float" office:value="-9570.96" calcext:value-type="float">
            <text:p>-957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1486800293" calcext:value-type="float">
            <text:p>1486800293</text:p>
          </table:table-cell>
          <table:table-cell table:number-columns-repeated="2" table:style-name="ce2" office:value-type="string" calcext:value-type="string">
            <text:p>16/12/2020</text:p>
          </table:table-cell>
          <table:table-cell office:value-type="float" office:value="4218786357" calcext:value-type="float">
            <text:p>4218786357</text:p>
          </table:table-cell>
          <table:table-cell table:style-name="ce1" office:value-type="float" office:value="48" calcext:value-type="float">
            <text:p>48</text:p>
          </table:table-cell>
          <table:table-cell office:value-type="float" office:value="2226.5" calcext:value-type="float">
            <text:p>2226,5</text:p>
          </table:table-cell>
          <table:table-cell table:style-name="ce2" office:value-type="string" calcext:value-type="string">
            <text:p>15/01/2021</text:p>
          </table:table-cell>
          <table:table-cell office:value-type="float" office:value="1825" calcext:value-type="float">
            <text:p>1825</text:p>
          </table:table-cell>
          <table:table-cell table:style-name="ce2" office:value-type="string" calcext:value-type="string">
            <text:p>13/01/2021</text:p>
          </table:table-cell>
          <table:table-cell office:value-type="float" office:value="-2" calcext:value-type="float">
            <text:p>-2</text:p>
          </table:table-cell>
          <table:table-cell table:formula="of:=[.K11]*[.M11]" office:value-type="float" office:value="-3650" calcext:value-type="float">
            <text:p>-36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8/12/2020</text:p>
          </table:table-cell>
          <table:table-cell office:value-type="float" office:value="4230108258" calcext:value-type="float">
            <text:p>4230108258</text:p>
          </table:table-cell>
          <table:table-cell table:style-name="ce1" office:value-type="string" calcext:value-type="string">
            <text:p>8H00813945</text:p>
          </table:table-cell>
          <table:table-cell office:value-type="float" office:value="19.35" calcext:value-type="float">
            <text:p>19,35</text:p>
          </table:table-cell>
          <table:table-cell table:style-name="ce2" office:value-type="string" calcext:value-type="string">
            <text:p>27/02/2021</text:p>
          </table:table-cell>
          <table:table-cell office:value-type="float" office:value="15.86" calcext:value-type="float">
            <text:p>15,86</text:p>
          </table:table-cell>
          <table:table-cell table:style-name="ce2" office:value-type="string" calcext:value-type="string">
            <text:p>16/02/2021</text:p>
          </table:table-cell>
          <table:table-cell office:value-type="float" office:value="-11" calcext:value-type="float">
            <text:p>-11</text:p>
          </table:table-cell>
          <table:table-cell table:formula="of:=[.K12]*[.M12]" office:value-type="float" office:value="-174.46" calcext:value-type="float">
            <text:p>-174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8/12/2020</text:p>
          </table:table-cell>
          <table:table-cell office:value-type="float" office:value="4230950661" calcext:value-type="float">
            <text:p>4230950661</text:p>
          </table:table-cell>
          <table:table-cell table:style-name="ce1" office:value-type="string" calcext:value-type="string">
            <text:p>8H00813260</text:p>
          </table:table-cell>
          <table:table-cell office:value-type="float" office:value="23.18" calcext:value-type="float">
            <text:p>23,18</text:p>
          </table:table-cell>
          <table:table-cell table:style-name="ce2" office:value-type="string" calcext:value-type="string">
            <text:p>27/02/2021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16/02/2021</text:p>
          </table:table-cell>
          <table:table-cell office:value-type="float" office:value="-11" calcext:value-type="float">
            <text:p>-11</text:p>
          </table:table-cell>
          <table:table-cell table:formula="of:=[.K13]*[.M13]" office:value-type="float" office:value="-209" calcext:value-type="float">
            <text:p>-2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8/12/2020</text:p>
          </table:table-cell>
          <table:table-cell office:value-type="float" office:value="4230951549" calcext:value-type="float">
            <text:p>4230951549</text:p>
          </table:table-cell>
          <table:table-cell table:style-name="ce1" office:value-type="string" calcext:value-type="string">
            <text:p>8H00810176</text:p>
          </table:table-cell>
          <table:table-cell office:value-type="float" office:value="20.5" calcext:value-type="float">
            <text:p>20,5</text:p>
          </table:table-cell>
          <table:table-cell table:style-name="ce2" office:value-type="string" calcext:value-type="string">
            <text:p>27/02/2021</text:p>
          </table:table-cell>
          <table:table-cell office:value-type="float" office:value="16.8" calcext:value-type="float">
            <text:p>16,8</text:p>
          </table:table-cell>
          <table:table-cell table:style-name="ce2" office:value-type="string" calcext:value-type="string">
            <text:p>16/02/2021</text:p>
          </table:table-cell>
          <table:table-cell office:value-type="float" office:value="-11" calcext:value-type="float">
            <text:p>-11</text:p>
          </table:table-cell>
          <table:table-cell table:formula="of:=[.K14]*[.M14]" office:value-type="float" office:value="-184.8" calcext:value-type="float">
            <text:p>-18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8/12/2020</text:p>
          </table:table-cell>
          <table:table-cell office:value-type="float" office:value="4231272135" calcext:value-type="float">
            <text:p>4231272135</text:p>
          </table:table-cell>
          <table:table-cell table:style-name="ce1" office:value-type="string" calcext:value-type="string">
            <text:p>8H00811432</text:p>
          </table:table-cell>
          <table:table-cell office:value-type="float" office:value="35.77" calcext:value-type="float">
            <text:p>35,77</text:p>
          </table:table-cell>
          <table:table-cell table:style-name="ce2" office:value-type="string" calcext:value-type="string">
            <text:p>27/02/2021</text:p>
          </table:table-cell>
          <table:table-cell office:value-type="float" office:value="29.32" calcext:value-type="float">
            <text:p>29,32</text:p>
          </table:table-cell>
          <table:table-cell table:style-name="ce2" office:value-type="string" calcext:value-type="string">
            <text:p>16/02/2021</text:p>
          </table:table-cell>
          <table:table-cell office:value-type="float" office:value="-11" calcext:value-type="float">
            <text:p>-11</text:p>
          </table:table-cell>
          <table:table-cell table:formula="of:=[.K15]*[.M15]" office:value-type="float" office:value="-322.52" calcext:value-type="float">
            <text:p>-322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8/12/2020</text:p>
          </table:table-cell>
          <table:table-cell office:value-type="float" office:value="4231609914" calcext:value-type="float">
            <text:p>4231609914</text:p>
          </table:table-cell>
          <table:table-cell table:style-name="ce1" office:value-type="string" calcext:value-type="string">
            <text:p>7X04415863</text:p>
          </table:table-cell>
          <table:table-cell office:value-type="float" office:value="70.73" calcext:value-type="float">
            <text:p>70,73</text:p>
          </table:table-cell>
          <table:table-cell table:style-name="ce2" office:value-type="string" calcext:value-type="string">
            <text:p>24/02/2021</text:p>
          </table:table-cell>
          <table:table-cell office:value-type="float" office:value="67.29" calcext:value-type="float">
            <text:p>67,29</text:p>
          </table:table-cell>
          <table:table-cell table:style-name="ce2" office:value-type="string" calcext:value-type="string">
            <text:p>16/02/2021</text:p>
          </table:table-cell>
          <table:table-cell office:value-type="float" office:value="-8" calcext:value-type="float">
            <text:p>-8</text:p>
          </table:table-cell>
          <table:table-cell table:formula="of:=[.K16]*[.M16]" office:value-type="float" office:value="-538.32" calcext:value-type="float">
            <text:p>-538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8/12/2020</text:p>
          </table:table-cell>
          <table:table-cell office:value-type="float" office:value="4231841901" calcext:value-type="float">
            <text:p>4231841901</text:p>
          </table:table-cell>
          <table:table-cell table:style-name="ce1" office:value-type="string" calcext:value-type="string">
            <text:p>8H00813948</text:p>
          </table:table-cell>
          <table:table-cell office:value-type="float" office:value="49.86" calcext:value-type="float">
            <text:p>49,86</text:p>
          </table:table-cell>
          <table:table-cell table:style-name="ce2" office:value-type="string" calcext:value-type="string">
            <text:p>27/02/2021</text:p>
          </table:table-cell>
          <table:table-cell office:value-type="float" office:value="40.87" calcext:value-type="float">
            <text:p>40,87</text:p>
          </table:table-cell>
          <table:table-cell table:style-name="ce2" office:value-type="string" calcext:value-type="string">
            <text:p>16/02/2021</text:p>
          </table:table-cell>
          <table:table-cell office:value-type="float" office:value="-11" calcext:value-type="float">
            <text:p>-11</text:p>
          </table:table-cell>
          <table:table-cell table:formula="of:=[.K17]*[.M17]" office:value-type="float" office:value="-449.57" calcext:value-type="float">
            <text:p>-449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8/12/2020</text:p>
          </table:table-cell>
          <table:table-cell office:value-type="float" office:value="4231842981" calcext:value-type="float">
            <text:p>4231842981</text:p>
          </table:table-cell>
          <table:table-cell table:style-name="ce1" office:value-type="string" calcext:value-type="string">
            <text:p>8H00812078</text:p>
          </table:table-cell>
          <table:table-cell office:value-type="float" office:value="10.98" calcext:value-type="float">
            <text:p>10,98</text:p>
          </table:table-cell>
          <table:table-cell table:style-name="ce2" office:value-type="string" calcext:value-type="string">
            <text:p>27/02/2021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6/02/2021</text:p>
          </table:table-cell>
          <table:table-cell office:value-type="float" office:value="-11" calcext:value-type="float">
            <text:p>-11</text:p>
          </table:table-cell>
          <table:table-cell table:formula="of:=[.K18]*[.M18]" office:value-type="float" office:value="-99" calcext:value-type="float">
            <text:p>-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cfire di Angelo Croce</text:p>
          </table:table-cell>
          <table:table-cell office:value-type="string" calcext:value-type="string">
            <text:p>CRCNGL81S27E730M</text:p>
          </table:table-cell>
          <table:table-cell table:number-columns-repeated="2" table:style-name="ce2" office:value-type="string" calcext:value-type="string">
            <text:p>19/12/2020</text:p>
          </table:table-cell>
          <table:table-cell office:value-type="float" office:value="4239084889" calcext:value-type="float">
            <text:p>4239084889</text:p>
          </table:table-cell>
          <table:table-cell table:style-name="ce1" office:value-type="float" office:value="145" calcext:value-type="float">
            <text:p>145</text:p>
          </table:table-cell>
          <table:table-cell office:value-type="float" office:value="1780" calcext:value-type="float">
            <text:p>1780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1780" calcext:value-type="float">
            <text:p>1780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-10" calcext:value-type="float">
            <text:p>-10</text:p>
          </table:table-cell>
          <table:table-cell table:formula="of:=[.K19]*[.M19]" office:value-type="float" office:value="-17800" calcext:value-type="float">
            <text:p>-17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MONDINI OTTAVIO</text:p>
          </table:table-cell>
          <table:table-cell office:value-type="string" calcext:value-type="string">
            <text:p>RMNTTV55C25C980I</text:p>
          </table:table-cell>
          <table:table-cell table:number-columns-repeated="2" table:style-name="ce2" office:value-type="string" calcext:value-type="string">
            <text:p>21/12/2020</text:p>
          </table:table-cell>
          <table:table-cell office:value-type="float" office:value="4246973209" calcext:value-type="float">
            <text:p>4246973209</text:p>
          </table:table-cell>
          <table:table-cell table:style-name="ce1" office:value-type="string" calcext:value-type="string">
            <text:p>129/001</text:p>
          </table:table-cell>
          <table:table-cell office:value-type="float" office:value="549" calcext:value-type="float">
            <text:p>549</text:p>
          </table:table-cell>
          <table:table-cell table:style-name="ce2" office:value-type="string" calcext:value-type="string">
            <text:p>30/01/2021</text:p>
          </table:table-cell>
          <table:table-cell office:value-type="float" office:value="450" calcext:value-type="float">
            <text:p>450</text:p>
          </table:table-cell>
          <table:table-cell table:style-name="ce2" office:value-type="string" calcext:value-type="string">
            <text:p>20/01/2021</text:p>
          </table:table-cell>
          <table:table-cell office:value-type="float" office:value="-10" calcext:value-type="float">
            <text:p>-10</text:p>
          </table:table-cell>
          <table:table-cell table:formula="of:=[.K20]*[.M20]" office:value-type="float" office:value="-4500" calcext:value-type="float">
            <text:p>-4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MONDINI OTTAVIO</text:p>
          </table:table-cell>
          <table:table-cell office:value-type="string" calcext:value-type="string">
            <text:p>RMNTTV55C25C980I</text:p>
          </table:table-cell>
          <table:table-cell table:number-columns-repeated="2" table:style-name="ce2" office:value-type="string" calcext:value-type="string">
            <text:p>21/12/2020</text:p>
          </table:table-cell>
          <table:table-cell office:value-type="float" office:value="4246973943" calcext:value-type="float">
            <text:p>4246973943</text:p>
          </table:table-cell>
          <table:table-cell table:style-name="ce1" office:value-type="string" calcext:value-type="string">
            <text:p>130/001</text:p>
          </table:table-cell>
          <table:table-cell office:value-type="float" office:value="827.16" calcext:value-type="float">
            <text:p>827,16</text:p>
          </table:table-cell>
          <table:table-cell table:style-name="ce2" office:value-type="string" calcext:value-type="string">
            <text:p>30/01/2021</text:p>
          </table:table-cell>
          <table:table-cell office:value-type="float" office:value="678" calcext:value-type="float">
            <text:p>678</text:p>
          </table:table-cell>
          <table:table-cell table:style-name="ce2" office:value-type="string" calcext:value-type="string">
            <text:p>20/01/2021</text:p>
          </table:table-cell>
          <table:table-cell office:value-type="float" office:value="-10" calcext:value-type="float">
            <text:p>-10</text:p>
          </table:table-cell>
          <table:table-cell table:formula="of:=[.K21]*[.M21]" office:value-type="float" office:value="-6780" calcext:value-type="float">
            <text:p>-67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MONDINI OTTAVIO</text:p>
          </table:table-cell>
          <table:table-cell office:value-type="string" calcext:value-type="string">
            <text:p>RMNTTV55C25C980I</text:p>
          </table:table-cell>
          <table:table-cell table:number-columns-repeated="2" table:style-name="ce2" office:value-type="string" calcext:value-type="string">
            <text:p>21/12/2020</text:p>
          </table:table-cell>
          <table:table-cell office:value-type="float" office:value="4246974670" calcext:value-type="float">
            <text:p>4246974670</text:p>
          </table:table-cell>
          <table:table-cell table:style-name="ce1" office:value-type="string" calcext:value-type="string">
            <text:p>131/001</text:p>
          </table:table-cell>
          <table:table-cell office:value-type="float" office:value="146.4" calcext:value-type="float">
            <text:p>146,4</text:p>
          </table:table-cell>
          <table:table-cell table:style-name="ce2" office:value-type="string" calcext:value-type="string">
            <text:p>30/01/2021</text:p>
          </table:table-cell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20/01/2021</text:p>
          </table:table-cell>
          <table:table-cell office:value-type="float" office:value="-10" calcext:value-type="float">
            <text:p>-10</text:p>
          </table:table-cell>
          <table:table-cell table:formula="of:=[.K22]*[.M22]" office:value-type="float" office:value="-1200" calcext:value-type="float">
            <text:p>-1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RTOLERIA ROMANI ANNA RITA E C.</text:p>
          </table:table-cell>
          <table:table-cell office:value-type="float" office:value="796210383" calcext:value-type="float">
            <text:p>796210383</text:p>
          </table:table-cell>
          <table:table-cell table:number-columns-repeated="2" table:style-name="ce2" office:value-type="string" calcext:value-type="string">
            <text:p>22/12/2020</text:p>
          </table:table-cell>
          <table:table-cell office:value-type="float" office:value="4249394188" calcext:value-type="float">
            <text:p>4249394188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50.44" calcext:value-type="float">
            <text:p>50,44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50.44" calcext:value-type="float">
            <text:p>50,44</text:p>
          </table:table-cell>
          <table:table-cell table:style-name="ce2" office:value-type="string" calcext:value-type="string">
            <text:p>13/01/2021</text:p>
          </table:table-cell>
          <table:table-cell office:value-type="float" office:value="-8" calcext:value-type="float">
            <text:p>-8</text:p>
          </table:table-cell>
          <table:table-cell table:formula="of:=[.K23]*[.M23]" office:value-type="float" office:value="-403.52" calcext:value-type="float">
            <text:p>-40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P.I. F.LLI ZANI DI ZANI UGO E MAURIZIO E C. SAS</text:p>
          </table:table-cell>
          <table:table-cell office:value-type="float" office:value="365670397" calcext:value-type="float">
            <text:p>365670397</text:p>
          </table:table-cell>
          <table:table-cell table:number-columns-repeated="2" table:style-name="ce2" office:value-type="string" calcext:value-type="string">
            <text:p>22/12/2020</text:p>
          </table:table-cell>
          <table:table-cell office:value-type="float" office:value="4254008813" calcext:value-type="float">
            <text:p>4254008813</text:p>
          </table:table-cell>
          <table:table-cell table:style-name="ce1" office:value-type="string" calcext:value-type="string">
            <text:p>3/29</text:p>
          </table:table-cell>
          <table:table-cell office:value-type="float" office:value="7725.11" calcext:value-type="float">
            <text:p>7725,11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6332.06" calcext:value-type="float">
            <text:p>6332,06</text:p>
          </table:table-cell>
          <table:table-cell table:style-name="ce2" office:value-type="string" calcext:value-type="string">
            <text:p>18/01/2021</text:p>
          </table:table-cell>
          <table:table-cell office:value-type="float" office:value="-13" calcext:value-type="float">
            <text:p>-13</text:p>
          </table:table-cell>
          <table:table-cell table:formula="of:=[.K24]*[.M24]" office:value-type="float" office:value="-82316.78" calcext:value-type="float">
            <text:p>-82316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P.I. F.LLI ZANI DI ZANI UGO E MAURIZIO E C. SAS</text:p>
          </table:table-cell>
          <table:table-cell office:value-type="float" office:value="365670397" calcext:value-type="float">
            <text:p>365670397</text:p>
          </table:table-cell>
          <table:table-cell table:number-columns-repeated="2" table:style-name="ce2" office:value-type="string" calcext:value-type="string">
            <text:p>22/12/2020</text:p>
          </table:table-cell>
          <table:table-cell office:value-type="float" office:value="4254068668" calcext:value-type="float">
            <text:p>4254068668</text:p>
          </table:table-cell>
          <table:table-cell table:style-name="ce1" office:value-type="string" calcext:value-type="string">
            <text:p>3/30</text:p>
          </table:table-cell>
          <table:table-cell office:value-type="float" office:value="883.72" calcext:value-type="float">
            <text:p>883,72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724.36" calcext:value-type="float">
            <text:p>724,36</text:p>
          </table:table-cell>
          <table:table-cell table:style-name="ce2" office:value-type="string" calcext:value-type="string">
            <text:p>18/01/2021</text:p>
          </table:table-cell>
          <table:table-cell office:value-type="float" office:value="-13" calcext:value-type="float">
            <text:p>-13</text:p>
          </table:table-cell>
          <table:table-cell table:formula="of:=[.K25]*[.M25]" office:value-type="float" office:value="-9416.68" calcext:value-type="float">
            <text:p>-9416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0</text:p>
          </table:table-cell>
          <table:table-cell office:value-type="float" office:value="4257195347" calcext:value-type="float">
            <text:p>4257195347</text:p>
          </table:table-cell>
          <table:table-cell table:style-name="ce1" office:value-type="float" office:value="112017466484" calcext:value-type="float">
            <text:p>112017466484</text:p>
          </table:table-cell>
          <table:table-cell office:value-type="float" office:value="10.43" calcext:value-type="float">
            <text:p>10,43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9.48" calcext:value-type="float">
            <text:p>9,48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1" calcext:value-type="float">
            <text:p>-11</text:p>
          </table:table-cell>
          <table:table-cell table:formula="of:=[.K26]*[.M26]" office:value-type="float" office:value="-104.28" calcext:value-type="float">
            <text:p>-104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0</text:p>
          </table:table-cell>
          <table:table-cell office:value-type="float" office:value="4257198435" calcext:value-type="float">
            <text:p>4257198435</text:p>
          </table:table-cell>
          <table:table-cell table:style-name="ce1" office:value-type="float" office:value="112017466480" calcext:value-type="float">
            <text:p>112017466480</text:p>
          </table:table-cell>
          <table:table-cell office:value-type="float" office:value="10.1" calcext:value-type="float">
            <text:p>10,1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9.18" calcext:value-type="float">
            <text:p>9,18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1" calcext:value-type="float">
            <text:p>-11</text:p>
          </table:table-cell>
          <table:table-cell table:formula="of:=[.K27]*[.M27]" office:value-type="float" office:value="-100.98" calcext:value-type="float">
            <text:p>-100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12/2020</text:p>
          </table:table-cell>
          <table:table-cell office:value-type="float" office:value="4257198688" calcext:value-type="float">
            <text:p>4257198688</text:p>
          </table:table-cell>
          <table:table-cell table:style-name="ce1" office:value-type="float" office:value="112017466487" calcext:value-type="float">
            <text:p>112017466487</text:p>
          </table:table-cell>
          <table:table-cell office:value-type="float" office:value="7.06" calcext:value-type="float">
            <text:p>7,06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6.42" calcext:value-type="float">
            <text:p>6,42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1" calcext:value-type="float">
            <text:p>-11</text:p>
          </table:table-cell>
          <table:table-cell table:formula="of:=[.K28]*[.M28]" office:value-type="float" office:value="-70.62" calcext:value-type="float">
            <text:p>-70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12/2020</text:p>
          </table:table-cell>
          <table:table-cell office:value-type="float" office:value="4257202669" calcext:value-type="float">
            <text:p>4257202669</text:p>
          </table:table-cell>
          <table:table-cell table:style-name="ce1" office:value-type="float" office:value="112017466488" calcext:value-type="float">
            <text:p>112017466488</text:p>
          </table:table-cell>
          <table:table-cell office:value-type="float" office:value="12.8" calcext:value-type="float">
            <text:p>12,8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11.64" calcext:value-type="float">
            <text:p>11,64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1" calcext:value-type="float">
            <text:p>-11</text:p>
          </table:table-cell>
          <table:table-cell table:formula="of:=[.K29]*[.M29]" office:value-type="float" office:value="-128.04" calcext:value-type="float">
            <text:p>-128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3/12/2020</text:p>
          </table:table-cell>
          <table:table-cell office:value-type="float" office:value="4257203097" calcext:value-type="float">
            <text:p>4257203097</text:p>
          </table:table-cell>
          <table:table-cell table:style-name="ce1" office:value-type="float" office:value="112017466486" calcext:value-type="float">
            <text:p>112017466486</text:p>
          </table:table-cell>
          <table:table-cell office:value-type="float" office:value="13.5" calcext:value-type="float">
            <text:p>13,5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12.27" calcext:value-type="float">
            <text:p>12,27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1" calcext:value-type="float">
            <text:p>-11</text:p>
          </table:table-cell>
          <table:table-cell table:formula="of:=[.K30]*[.M30]" office:value-type="float" office:value="-134.97" calcext:value-type="float">
            <text:p>-134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0</text:p>
          </table:table-cell>
          <table:table-cell office:value-type="float" office:value="4257205745" calcext:value-type="float">
            <text:p>4257205745</text:p>
          </table:table-cell>
          <table:table-cell table:style-name="ce1" office:value-type="float" office:value="112017466481" calcext:value-type="float">
            <text:p>112017466481</text:p>
          </table:table-cell>
          <table:table-cell office:value-type="float" office:value="195.31" calcext:value-type="float">
            <text:p>195,31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195.31" calcext:value-type="float">
            <text:p>195,31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1" calcext:value-type="float">
            <text:p>-11</text:p>
          </table:table-cell>
          <table:table-cell table:formula="of:=[.K31]*[.M31]" office:value-type="float" office:value="-2148.41" calcext:value-type="float">
            <text:p>-2148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0</text:p>
          </table:table-cell>
          <table:table-cell office:value-type="float" office:value="4257205810" calcext:value-type="float">
            <text:p>4257205810</text:p>
          </table:table-cell>
          <table:table-cell table:style-name="ce1" office:value-type="float" office:value="112017466483" calcext:value-type="float">
            <text:p>112017466483</text:p>
          </table:table-cell>
          <table:table-cell office:value-type="float" office:value="545.45" calcext:value-type="float">
            <text:p>545,45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495.86" calcext:value-type="float">
            <text:p>495,86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1" calcext:value-type="float">
            <text:p>-11</text:p>
          </table:table-cell>
          <table:table-cell table:formula="of:=[.K32]*[.M32]" office:value-type="float" office:value="-5454.46" calcext:value-type="float">
            <text:p>-5454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0</text:p>
          </table:table-cell>
          <table:table-cell office:value-type="float" office:value="4257237807" calcext:value-type="float">
            <text:p>4257237807</text:p>
          </table:table-cell>
          <table:table-cell table:style-name="ce1" office:value-type="float" office:value="112017466482" calcext:value-type="float">
            <text:p>112017466482</text:p>
          </table:table-cell>
          <table:table-cell office:value-type="float" office:value="15.32" calcext:value-type="float">
            <text:p>15,32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14.04" calcext:value-type="float">
            <text:p>14,04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1" calcext:value-type="float">
            <text:p>-11</text:p>
          </table:table-cell>
          <table:table-cell table:formula="of:=[.K33]*[.M33]" office:value-type="float" office:value="-154.44" calcext:value-type="float">
            <text:p>-154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59913" calcext:value-type="float">
            <text:p>4272159913</text:p>
          </table:table-cell>
          <table:table-cell table:style-name="ce1" office:value-type="float" office:value="112017521396" calcext:value-type="float">
            <text:p>112017521396</text:p>
          </table:table-cell>
          <table:table-cell office:value-type="float" office:value="12.46" calcext:value-type="float">
            <text:p>12,46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11.33" calcext:value-type="float">
            <text:p>11,33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34]*[.M34]" office:value-type="float" office:value="-158.62" calcext:value-type="float">
            <text:p>-158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0370" calcext:value-type="float">
            <text:p>4272160370</text:p>
          </table:table-cell>
          <table:table-cell table:style-name="ce1" office:value-type="float" office:value="112017521398" calcext:value-type="float">
            <text:p>112017521398</text:p>
          </table:table-cell>
          <table:table-cell office:value-type="float" office:value="7.47" calcext:value-type="float">
            <text:p>7,47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6.85" calcext:value-type="float">
            <text:p>6,85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35]*[.M35]" office:value-type="float" office:value="-95.9" calcext:value-type="float">
            <text:p>-95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0521" calcext:value-type="float">
            <text:p>4272160521</text:p>
          </table:table-cell>
          <table:table-cell table:style-name="ce1" office:value-type="float" office:value="112017521389" calcext:value-type="float">
            <text:p>112017521389</text:p>
          </table:table-cell>
          <table:table-cell office:value-type="float" office:value="12.01" calcext:value-type="float">
            <text:p>12,01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12.01" calcext:value-type="float">
            <text:p>12,01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36]*[.M36]" office:value-type="float" office:value="-168.14" calcext:value-type="float">
            <text:p>-168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1087" calcext:value-type="float">
            <text:p>4272161087</text:p>
          </table:table-cell>
          <table:table-cell table:style-name="ce1" office:value-type="float" office:value="112017521401" calcext:value-type="float">
            <text:p>112017521401</text:p>
          </table:table-cell>
          <table:table-cell office:value-type="float" office:value="22.02" calcext:value-type="float">
            <text:p>22,02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20.02" calcext:value-type="float">
            <text:p>20,02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37]*[.M37]" office:value-type="float" office:value="-280.28" calcext:value-type="float">
            <text:p>-280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2279" calcext:value-type="float">
            <text:p>4272162279</text:p>
          </table:table-cell>
          <table:table-cell table:style-name="ce1" office:value-type="float" office:value="112017521397" calcext:value-type="float">
            <text:p>112017521397</text:p>
          </table:table-cell>
          <table:table-cell office:value-type="float" office:value="11.53" calcext:value-type="float">
            <text:p>11,53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10.57" calcext:value-type="float">
            <text:p>10,57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38]*[.M38]" office:value-type="float" office:value="-147.98" calcext:value-type="float">
            <text:p>-147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2419" calcext:value-type="float">
            <text:p>4272162419</text:p>
          </table:table-cell>
          <table:table-cell table:style-name="ce1" office:value-type="float" office:value="112017521395" calcext:value-type="float">
            <text:p>112017521395</text:p>
          </table:table-cell>
          <table:table-cell office:value-type="float" office:value="7.12" calcext:value-type="float">
            <text:p>7,12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6.47" calcext:value-type="float">
            <text:p>6,47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39]*[.M39]" office:value-type="float" office:value="-90.58" calcext:value-type="float">
            <text:p>-90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3272" calcext:value-type="float">
            <text:p>4272163272</text:p>
          </table:table-cell>
          <table:table-cell table:style-name="ce1" office:value-type="float" office:value="112017521399" calcext:value-type="float">
            <text:p>112017521399</text:p>
          </table:table-cell>
          <table:table-cell office:value-type="float" office:value="8.56" calcext:value-type="float">
            <text:p>8,56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7.78" calcext:value-type="float">
            <text:p>7,78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40]*[.M40]" office:value-type="float" office:value="-108.92" calcext:value-type="float">
            <text:p>-108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3595" calcext:value-type="float">
            <text:p>4272163595</text:p>
          </table:table-cell>
          <table:table-cell table:style-name="ce1" office:value-type="float" office:value="112017521390" calcext:value-type="float">
            <text:p>112017521390</text:p>
          </table:table-cell>
          <table:table-cell office:value-type="float" office:value="164.43" calcext:value-type="float">
            <text:p>164,43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149.48" calcext:value-type="float">
            <text:p>149,48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41]*[.M41]" office:value-type="float" office:value="-2092.72" calcext:value-type="float">
            <text:p>-2092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3695" calcext:value-type="float">
            <text:p>4272163695</text:p>
          </table:table-cell>
          <table:table-cell table:style-name="ce1" office:value-type="float" office:value="112017521393" calcext:value-type="float">
            <text:p>112017521393</text:p>
          </table:table-cell>
          <table:table-cell office:value-type="float" office:value="12.67" calcext:value-type="float">
            <text:p>12,67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11.52" calcext:value-type="float">
            <text:p>11,52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42]*[.M42]" office:value-type="float" office:value="-161.28" calcext:value-type="float">
            <text:p>-16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4165" calcext:value-type="float">
            <text:p>4272164165</text:p>
          </table:table-cell>
          <table:table-cell table:style-name="ce1" office:value-type="float" office:value="112017521388" calcext:value-type="float">
            <text:p>112017521388</text:p>
          </table:table-cell>
          <table:table-cell office:value-type="float" office:value="2.77" calcext:value-type="float">
            <text:p>2,77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2.52" calcext:value-type="float">
            <text:p>2,52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43]*[.M43]" office:value-type="float" office:value="-35.28" calcext:value-type="float">
            <text:p>-35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164791" calcext:value-type="float">
            <text:p>4272164791</text:p>
          </table:table-cell>
          <table:table-cell table:style-name="ce1" office:value-type="float" office:value="112017521392" calcext:value-type="float">
            <text:p>112017521392</text:p>
          </table:table-cell>
          <table:table-cell office:value-type="float" office:value="9.89" calcext:value-type="float">
            <text:p>9,89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8.99" calcext:value-type="float">
            <text:p>8,99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44]*[.M44]" office:value-type="float" office:value="-125.86" calcext:value-type="float">
            <text:p>-125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213380" calcext:value-type="float">
            <text:p>4272213380</text:p>
          </table:table-cell>
          <table:table-cell table:style-name="ce1" office:value-type="float" office:value="112017521400" calcext:value-type="float">
            <text:p>112017521400</text:p>
          </table:table-cell>
          <table:table-cell office:value-type="float" office:value="10.22" calcext:value-type="float">
            <text:p>10,22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10.22" calcext:value-type="float">
            <text:p>10,22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45]*[.M45]" office:value-type="float" office:value="-143.08" calcext:value-type="float">
            <text:p>-143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213634" calcext:value-type="float">
            <text:p>4272213634</text:p>
          </table:table-cell>
          <table:table-cell table:style-name="ce1" office:value-type="float" office:value="112017521391" calcext:value-type="float">
            <text:p>112017521391</text:p>
          </table:table-cell>
          <table:table-cell office:value-type="float" office:value="85.55" calcext:value-type="float">
            <text:p>85,55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77.77" calcext:value-type="float">
            <text:p>77,77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46]*[.M46]" office:value-type="float" office:value="-1088.78" calcext:value-type="float">
            <text:p>-1088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215654" calcext:value-type="float">
            <text:p>4272215654</text:p>
          </table:table-cell>
          <table:table-cell table:style-name="ce1" office:value-type="float" office:value="112017521394" calcext:value-type="float">
            <text:p>112017521394</text:p>
          </table:table-cell>
          <table:table-cell office:value-type="float" office:value="8.13" calcext:value-type="float">
            <text:p>8,13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7.45" calcext:value-type="float">
            <text:p>7,45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47]*[.M47]" office:value-type="float" office:value="-104.3" calcext:value-type="float">
            <text:p>-104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0</text:p>
          </table:table-cell>
          <table:table-cell office:value-type="float" office:value="4272217872" calcext:value-type="float">
            <text:p>4272217872</text:p>
          </table:table-cell>
          <table:table-cell table:style-name="ce1" office:value-type="float" office:value="112017521402" calcext:value-type="float">
            <text:p>112017521402</text:p>
          </table:table-cell>
          <table:table-cell office:value-type="float" office:value="12.84" calcext:value-type="float">
            <text:p>12,84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11.67" calcext:value-type="float">
            <text:p>11,67</text:p>
          </table:table-cell>
          <table:table-cell table:style-name="ce2" office:value-type="string" calcext:value-type="string">
            <text:p>08/02/2021</text:p>
          </table:table-cell>
          <table:table-cell office:value-type="float" office:value="-14" calcext:value-type="float">
            <text:p>-14</text:p>
          </table:table-cell>
          <table:table-cell table:formula="of:=[.K48]*[.M48]" office:value-type="float" office:value="-163.38" calcext:value-type="float">
            <text:p>-163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2" office:value-type="string" calcext:value-type="string">
            <text:p>28/12/2020</text:p>
          </table:table-cell>
          <table:table-cell office:value-type="float" office:value="4281506576" calcext:value-type="float">
            <text:p>4281506576</text:p>
          </table:table-cell>
          <table:table-cell table:style-name="ce1" office:value-type="string" calcext:value-type="string">
            <text:p>143/00</text:p>
          </table:table-cell>
          <table:table-cell office:value-type="float" office:value="212.28" calcext:value-type="float">
            <text:p>212,28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174" calcext:value-type="float">
            <text:p>174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-10" calcext:value-type="float">
            <text:p>-10</text:p>
          </table:table-cell>
          <table:table-cell table:formula="of:=[.K49]*[.M49]" office:value-type="float" office:value="-1740" calcext:value-type="float">
            <text:p>-17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IBONI S.R.L.</text:p>
          </table:table-cell>
          <table:table-cell office:value-type="float" office:value="1645130368" calcext:value-type="float">
            <text:p>1645130368</text:p>
          </table:table-cell>
          <table:table-cell table:number-columns-repeated="2" table:style-name="ce2" office:value-type="string" calcext:value-type="string">
            <text:p>28/12/2020</text:p>
          </table:table-cell>
          <table:table-cell office:value-type="float" office:value="4283292704" calcext:value-type="float">
            <text:p>4283292704</text:p>
          </table:table-cell>
          <table:table-cell table:style-name="ce1" office:value-type="string" calcext:value-type="string">
            <text:p>000038-0C3 PA</text:p>
          </table:table-cell>
          <table:table-cell office:value-type="float" office:value="42994.02" calcext:value-type="float">
            <text:p>42994,02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35241" calcext:value-type="float">
            <text:p>35241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-10" calcext:value-type="float">
            <text:p>-10</text:p>
          </table:table-cell>
          <table:table-cell table:formula="of:=[.K50]*[.M50]" office:value-type="float" office:value="-352410" calcext:value-type="float">
            <text:p>-35241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0</text:p>
          </table:table-cell>
          <table:table-cell office:value-type="float" office:value="4285368503" calcext:value-type="float">
            <text:p>4285368503</text:p>
          </table:table-cell>
          <table:table-cell table:style-name="ce1" office:value-type="float" office:value="820000317488" calcext:value-type="float">
            <text:p>820000317488</text:p>
          </table:table-cell>
          <table:table-cell office:value-type="float" office:value="45.72" calcext:value-type="float">
            <text:p>45,72</text:p>
          </table:table-cell>
          <table:table-cell table:style-name="ce2" office:value-type="string" calcext:value-type="string">
            <text:p>27/01/2021</text:p>
          </table:table-cell>
          <table:table-cell office:value-type="float" office:value="37.47" calcext:value-type="float">
            <text:p>37,47</text:p>
          </table:table-cell>
          <table:table-cell table:style-name="ce2" office:value-type="string" calcext:value-type="string">
            <text:p>15/01/2021</text:p>
          </table:table-cell>
          <table:table-cell office:value-type="float" office:value="-12" calcext:value-type="float">
            <text:p>-12</text:p>
          </table:table-cell>
          <table:table-cell table:formula="of:=[.K51]*[.M51]" office:value-type="float" office:value="-449.64" calcext:value-type="float">
            <text:p>-449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0</text:p>
          </table:table-cell>
          <table:table-cell office:value-type="float" office:value="4285489556" calcext:value-type="float">
            <text:p>4285489556</text:p>
          </table:table-cell>
          <table:table-cell table:style-name="ce1" office:value-type="float" office:value="820000315178" calcext:value-type="float">
            <text:p>820000315178</text:p>
          </table:table-cell>
          <table:table-cell office:value-type="float" office:value="45.73" calcext:value-type="float">
            <text:p>45,73</text:p>
          </table:table-cell>
          <table:table-cell table:style-name="ce2" office:value-type="string" calcext:value-type="string">
            <text:p>28/01/2021</text:p>
          </table:table-cell>
          <table:table-cell office:value-type="float" office:value="37.48" calcext:value-type="float">
            <text:p>37,48</text:p>
          </table:table-cell>
          <table:table-cell table:style-name="ce2" office:value-type="string" calcext:value-type="string">
            <text:p>15/01/2021</text:p>
          </table:table-cell>
          <table:table-cell office:value-type="float" office:value="-13" calcext:value-type="float">
            <text:p>-13</text:p>
          </table:table-cell>
          <table:table-cell table:formula="of:=[.K52]*[.M52]" office:value-type="float" office:value="-487.24" calcext:value-type="float">
            <text:p>-487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9/12/2020</text:p>
          </table:table-cell>
          <table:table-cell office:value-type="float" office:value="4287444244" calcext:value-type="float">
            <text:p>4287444244</text:p>
          </table:table-cell>
          <table:table-cell table:style-name="ce1" office:value-type="float" office:value="820000322454" calcext:value-type="float">
            <text:p>820000322454</text:p>
          </table:table-cell>
          <table:table-cell office:value-type="float" office:value="46.25" calcext:value-type="float">
            <text:p>46,25</text:p>
          </table:table-cell>
          <table:table-cell table:style-name="ce2" office:value-type="string" calcext:value-type="string">
            <text:p>28/01/2021</text:p>
          </table:table-cell>
          <table:table-cell office:value-type="float" office:value="37.91" calcext:value-type="float">
            <text:p>37,91</text:p>
          </table:table-cell>
          <table:table-cell table:style-name="ce2" office:value-type="string" calcext:value-type="string">
            <text:p>15/01/2021</text:p>
          </table:table-cell>
          <table:table-cell office:value-type="float" office:value="-13" calcext:value-type="float">
            <text:p>-13</text:p>
          </table:table-cell>
          <table:table-cell table:formula="of:=[.K53]*[.M53]" office:value-type="float" office:value="-492.83" calcext:value-type="float">
            <text:p>-492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INGOZZI MAURO</text:p>
          </table:table-cell>
          <table:table-cell office:value-type="string" calcext:value-type="string">
            <text:p>MNGMRA54L16D157Y</text:p>
          </table:table-cell>
          <table:table-cell table:number-columns-repeated="2" table:style-name="ce2" office:value-type="string" calcext:value-type="string">
            <text:p>29/12/2020</text:p>
          </table:table-cell>
          <table:table-cell office:value-type="float" office:value="4288269647" calcext:value-type="float">
            <text:p>4288269647</text:p>
          </table:table-cell>
          <table:table-cell table:style-name="ce1" office:value-type="string" calcext:value-type="string">
            <text:p>000044-2020</text:p>
          </table:table-cell>
          <table:table-cell office:value-type="float" office:value="451.4" calcext:value-type="float">
            <text:p>451,4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370" calcext:value-type="float">
            <text:p>370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-10" calcext:value-type="float">
            <text:p>-10</text:p>
          </table:table-cell>
          <table:table-cell table:formula="of:=[.K54]*[.M54]" office:value-type="float" office:value="-3700" calcext:value-type="float">
            <text:p>-37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30/12/2020</text:p>
          </table:table-cell>
          <table:table-cell office:value-type="float" office:value="4291487783" calcext:value-type="float">
            <text:p>4291487783</text:p>
          </table:table-cell>
          <table:table-cell table:style-name="ce1" office:value-type="float" office:value="200132161" calcext:value-type="float">
            <text:p>200132161</text:p>
          </table:table-cell>
          <table:table-cell office:value-type="float" office:value="755.33" calcext:value-type="float">
            <text:p>755,33</text:p>
          </table:table-cell>
          <table:table-cell table:style-name="ce2" office:value-type="string" calcext:value-type="string">
            <text:p>28/01/2021</text:p>
          </table:table-cell>
          <table:table-cell office:value-type="float" office:value="619.13" calcext:value-type="float">
            <text:p>619,13</text:p>
          </table:table-cell>
          <table:table-cell table:style-name="ce2" office:value-type="string" calcext:value-type="string">
            <text:p>19/01/2021</text:p>
          </table:table-cell>
          <table:table-cell office:value-type="float" office:value="-9" calcext:value-type="float">
            <text:p>-9</text:p>
          </table:table-cell>
          <table:table-cell table:formula="of:=[.K55]*[.M55]" office:value-type="float" office:value="-5572.17" calcext:value-type="float">
            <text:p>-5572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30/12/2020</text:p>
          </table:table-cell>
          <table:table-cell office:value-type="float" office:value="4291487913" calcext:value-type="float">
            <text:p>4291487913</text:p>
          </table:table-cell>
          <table:table-cell table:style-name="ce1" office:value-type="float" office:value="200132163" calcext:value-type="float">
            <text:p>200132163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28/01/2021</text:p>
          </table:table-cell>
          <table:table-cell office:value-type="float" office:value="35.25" calcext:value-type="float">
            <text:p>35,25</text:p>
          </table:table-cell>
          <table:table-cell table:style-name="ce2" office:value-type="string" calcext:value-type="string">
            <text:p>19/01/2021</text:p>
          </table:table-cell>
          <table:table-cell office:value-type="float" office:value="-9" calcext:value-type="float">
            <text:p>-9</text:p>
          </table:table-cell>
          <table:table-cell table:formula="of:=[.K56]*[.M56]" office:value-type="float" office:value="-317.25" calcext:value-type="float">
            <text:p>-317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30/12/2020</text:p>
          </table:table-cell>
          <table:table-cell office:value-type="float" office:value="4292766091" calcext:value-type="float">
            <text:p>4292766091</text:p>
          </table:table-cell>
          <table:table-cell table:style-name="ce1" office:value-type="float" office:value="200132162" calcext:value-type="float">
            <text:p>200132162</text:p>
          </table:table-cell>
          <table:table-cell office:value-type="float" office:value="861.43" calcext:value-type="float">
            <text:p>861,43</text:p>
          </table:table-cell>
          <table:table-cell table:style-name="ce2" office:value-type="string" calcext:value-type="string">
            <text:p>28/01/2021</text:p>
          </table:table-cell>
          <table:table-cell office:value-type="float" office:value="706.09" calcext:value-type="float">
            <text:p>706,09</text:p>
          </table:table-cell>
          <table:table-cell table:style-name="ce2" office:value-type="string" calcext:value-type="string">
            <text:p>19/01/2021</text:p>
          </table:table-cell>
          <table:table-cell office:value-type="float" office:value="-9" calcext:value-type="float">
            <text:p>-9</text:p>
          </table:table-cell>
          <table:table-cell table:formula="of:=[.K57]*[.M57]" office:value-type="float" office:value="-6354.81" calcext:value-type="float">
            <text:p>-6354,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30/12/2020</text:p>
          </table:table-cell>
          <table:table-cell office:value-type="float" office:value="4295210171" calcext:value-type="float">
            <text:p>4295210171</text:p>
          </table:table-cell>
          <table:table-cell table:style-name="ce1" office:value-type="string" calcext:value-type="string">
            <text:p>000252/FPA</text:p>
          </table:table-cell>
          <table:table-cell office:value-type="float" office:value="59.78" calcext:value-type="float">
            <text:p>59,78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9" calcext:value-type="float">
            <text:p>-9</text:p>
          </table:table-cell>
          <table:table-cell table:formula="of:=[.K58]*[.M58]" office:value-type="float" office:value="-441" calcext:value-type="float">
            <text:p>-4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2" office:value-type="string" calcext:value-type="string">
            <text:p>30/12/2020</text:p>
          </table:table-cell>
          <table:table-cell office:value-type="float" office:value="4296499394" calcext:value-type="float">
            <text:p>4296499394</text:p>
          </table:table-cell>
          <table:table-cell table:style-name="ce1" office:value-type="string" calcext:value-type="string">
            <text:p>885 /2</text:p>
          </table:table-cell>
          <table:table-cell office:value-type="float" office:value="4147.67" calcext:value-type="float">
            <text:p>4147,67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3399.73" calcext:value-type="float">
            <text:p>3399,73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-10" calcext:value-type="float">
            <text:p>-10</text:p>
          </table:table-cell>
          <table:table-cell table:formula="of:=[.K59]*[.M59]" office:value-type="float" office:value="-33997.3" calcext:value-type="float">
            <text:p>-33997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string" calcext:value-type="string">
            <text:p>30/12/2020</text:p>
          </table:table-cell>
          <table:table-cell office:value-type="float" office:value="4298204771" calcext:value-type="float">
            <text:p>4298204771</text:p>
          </table:table-cell>
          <table:table-cell table:style-name="ce3" office:value-type="string" calcext:value-type="string">
            <text:p>7/11</text:p>
          </table:table-cell>
          <table:table-cell office:value-type="float" office:value="3040.57" calcext:value-type="float">
            <text:p>3040,57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2895.78" calcext:value-type="float">
            <text:p>2895,78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-10" calcext:value-type="float">
            <text:p>-10</text:p>
          </table:table-cell>
          <table:table-cell table:formula="of:=[.K60]*[.M60]" office:value-type="float" office:value="-28957.8" calcext:value-type="float">
            <text:p>-28957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FFICINA FERRIOLI DI FERRIOLI CLAUDIO</text:p>
          </table:table-cell>
          <table:table-cell office:value-type="string" calcext:value-type="string">
            <text:p>FRRCLD61C16G916X</text:p>
          </table:table-cell>
          <table:table-cell table:number-columns-repeated="2" table:style-name="ce2" office:value-type="string" calcext:value-type="string">
            <text:p>31/12/2020</text:p>
          </table:table-cell>
          <table:table-cell office:value-type="float" office:value="4303637491" calcext:value-type="float">
            <text:p>4303637491</text:p>
          </table:table-cell>
          <table:table-cell table:style-name="ce1" office:value-type="string" calcext:value-type="string">
            <text:p>000926-2020</text:p>
          </table:table-cell>
          <table:table-cell office:value-type="float" office:value="199.99" calcext:value-type="float">
            <text:p>199,99</text:p>
          </table:table-cell>
          <table:table-cell table:style-name="ce2" office:value-type="string" calcext:value-type="string">
            <text:p>05/02/2021</text:p>
          </table:table-cell>
          <table:table-cell office:value-type="float" office:value="163.93" calcext:value-type="float">
            <text:p>163,93</text:p>
          </table:table-cell>
          <table:table-cell table:style-name="ce2" office:value-type="string" calcext:value-type="string">
            <text:p>25/01/2021</text:p>
          </table:table-cell>
          <table:table-cell office:value-type="float" office:value="-11" calcext:value-type="float">
            <text:p>-11</text:p>
          </table:table-cell>
          <table:table-cell table:formula="of:=[.K61]*[.M61]" office:value-type="float" office:value="-1803.23" calcext:value-type="float">
            <text:p>-1803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FFICINA FERRIOLI DI FERRIOLI CLAUDIO</text:p>
          </table:table-cell>
          <table:table-cell office:value-type="string" calcext:value-type="string">
            <text:p>FRRCLD61C16G916X</text:p>
          </table:table-cell>
          <table:table-cell table:number-columns-repeated="2" table:style-name="ce2" office:value-type="string" calcext:value-type="string">
            <text:p>31/12/2020</text:p>
          </table:table-cell>
          <table:table-cell office:value-type="float" office:value="4303642721" calcext:value-type="float">
            <text:p>4303642721</text:p>
          </table:table-cell>
          <table:table-cell table:style-name="ce1" office:value-type="string" calcext:value-type="string">
            <text:p>000925-2020</text:p>
          </table:table-cell>
          <table:table-cell office:value-type="float" office:value="627.87" calcext:value-type="float">
            <text:p>627,87</text:p>
          </table:table-cell>
          <table:table-cell table:style-name="ce2" office:value-type="string" calcext:value-type="string">
            <text:p>04/02/2021</text:p>
          </table:table-cell>
          <table:table-cell office:value-type="float" office:value="514.65" calcext:value-type="float">
            <text:p>514,65</text:p>
          </table:table-cell>
          <table:table-cell table:style-name="ce2" office:value-type="string" calcext:value-type="string">
            <text:p>25/01/2021</text:p>
          </table:table-cell>
          <table:table-cell office:value-type="float" office:value="-10" calcext:value-type="float">
            <text:p>-10</text:p>
          </table:table-cell>
          <table:table-cell table:formula="of:=[.K62]*[.M62]" office:value-type="float" office:value="-5146.5" calcext:value-type="float">
            <text:p>-5146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31/12/2020</text:p>
          </table:table-cell>
          <table:table-cell office:value-type="float" office:value="4307531302" calcext:value-type="float">
            <text:p>4307531302</text:p>
          </table:table-cell>
          <table:table-cell table:style-name="ce1" office:value-type="string" calcext:value-type="string">
            <text:p>PA/2020/733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-18" calcext:value-type="float">
            <text:p>-18</text:p>
          </table:table-cell>
          <table:table-cell table:formula="of:=[.K63]*[.M63]" office:value-type="float" office:value="-22348.44" calcext:value-type="float">
            <text:p>-22348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2/01/2021</text:p>
          </table:table-cell>
          <table:table-cell office:value-type="float" office:value="4310351843" calcext:value-type="float">
            <text:p>4310351843</text:p>
          </table:table-cell>
          <table:table-cell table:style-name="ce1" office:value-type="string" calcext:value-type="string">
            <text:p>01/2021</text:p>
          </table:table-cell>
          <table:table-cell office:value-type="float" office:value="891.9" calcext:value-type="float">
            <text:p>891,9</text:p>
          </table:table-cell>
          <table:table-cell table:style-name="ce2" office:value-type="string" calcext:value-type="string">
            <text:p>01/02/2021</text:p>
          </table:table-cell>
          <table:table-cell office:value-type="float" office:value="891.9" calcext:value-type="float">
            <text:p>891,9</text:p>
          </table:table-cell>
          <table:table-cell table:style-name="ce2" office:value-type="string" calcext:value-type="string">
            <text:p>20/01/2021</text:p>
          </table:table-cell>
          <table:table-cell office:value-type="float" office:value="-12" calcext:value-type="float">
            <text:p>-12</text:p>
          </table:table-cell>
          <table:table-cell table:formula="of:=[.K64]*[.M64]" office:value-type="float" office:value="-10702.8" calcext:value-type="float">
            <text:p>-1070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3/01/2021</text:p>
          </table:table-cell>
          <table:table-cell office:value-type="float" office:value="4311500822" calcext:value-type="float">
            <text:p>4311500822</text:p>
          </table:table-cell>
          <table:table-cell table:style-name="ce1" office:value-type="float" office:value="7009258856" calcext:value-type="float">
            <text:p>7009258856</text:p>
          </table:table-cell>
          <table:table-cell office:value-type="float" office:value="300.28" calcext:value-type="float">
            <text:p>300,28</text:p>
          </table:table-cell>
          <table:table-cell table:style-name="ce2" office:value-type="string" calcext:value-type="string">
            <text:p>02/02/2021</text:p>
          </table:table-cell>
          <table:table-cell office:value-type="float" office:value="246.13" calcext:value-type="float">
            <text:p>246,13</text:p>
          </table:table-cell>
          <table:table-cell table:style-name="ce2" office:value-type="string" calcext:value-type="string">
            <text:p>20/01/2021</text:p>
          </table:table-cell>
          <table:table-cell office:value-type="float" office:value="-13" calcext:value-type="float">
            <text:p>-13</text:p>
          </table:table-cell>
          <table:table-cell table:formula="of:=[.K65]*[.M65]" office:value-type="float" office:value="-3199.69" calcext:value-type="float">
            <text:p>-3199,6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4/01/2021</text:p>
          </table:table-cell>
          <table:table-cell office:value-type="float" office:value="4312898856" calcext:value-type="float">
            <text:p>4312898856</text:p>
          </table:table-cell>
          <table:table-cell table:style-name="ce1" office:value-type="string" calcext:value-type="string">
            <text:p>35PA</text:p>
          </table:table-cell>
          <table:table-cell office:value-type="float" office:value="1121.36" calcext:value-type="float">
            <text:p>1121,36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1067.96" calcext:value-type="float">
            <text:p>1067,96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9" calcext:value-type="float">
            <text:p>-9</text:p>
          </table:table-cell>
          <table:table-cell table:formula="of:=[.K66]*[.M66]" office:value-type="float" office:value="-9611.64" calcext:value-type="float">
            <text:p>-9611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4/01/2021</text:p>
          </table:table-cell>
          <table:table-cell office:value-type="float" office:value="4313043638" calcext:value-type="float">
            <text:p>4313043638</text:p>
          </table:table-cell>
          <table:table-cell table:style-name="ce1" office:value-type="string" calcext:value-type="string">
            <text:p>36PA</text:p>
          </table:table-cell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1714.29" calcext:value-type="float">
            <text:p>1714,29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9" calcext:value-type="float">
            <text:p>-9</text:p>
          </table:table-cell>
          <table:table-cell table:formula="of:=[.K67]*[.M67]" office:value-type="float" office:value="-15428.61" calcext:value-type="float">
            <text:p>-15428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STEMA SUSIO S.R.L.</text:p>
          </table:table-cell>
          <table:table-cell office:value-type="float" office:value="5181300962" calcext:value-type="float">
            <text:p>5181300962</text:p>
          </table:table-cell>
          <table:table-cell table:number-columns-repeated="2" table:style-name="ce2" office:value-type="string" calcext:value-type="string">
            <text:p>04/01/2021</text:p>
          </table:table-cell>
          <table:table-cell office:value-type="float" office:value="4314997616" calcext:value-type="float">
            <text:p>4314997616</text:p>
          </table:table-cell>
          <table:table-cell table:style-name="ce1" office:value-type="float" office:value="202" calcext:value-type="float">
            <text:p>202</text:p>
          </table:table-cell>
          <table:table-cell office:value-type="float" office:value="3570" calcext:value-type="float">
            <text:p>3570</text:p>
          </table:table-cell>
          <table:table-cell table:style-name="ce2" office:value-type="string" calcext:value-type="string">
            <text:p>03/02/2021</text:p>
          </table:table-cell>
          <table:table-cell office:value-type="float" office:value="3570" calcext:value-type="float">
            <text:p>3570</text:p>
          </table:table-cell>
          <table:table-cell table:style-name="ce2" office:value-type="string" calcext:value-type="string">
            <text:p>20/01/2021</text:p>
          </table:table-cell>
          <table:table-cell office:value-type="float" office:value="-14" calcext:value-type="float">
            <text:p>-14</text:p>
          </table:table-cell>
          <table:table-cell table:formula="of:=[.K68]*[.M68]" office:value-type="float" office:value="-49980" calcext:value-type="float">
            <text:p>-499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SINANTI GROUP SRL</text:p>
          </table:table-cell>
          <table:table-cell office:value-type="float" office:value="1192210381" calcext:value-type="float">
            <text:p>1192210381</text:p>
          </table:table-cell>
          <table:table-cell table:number-columns-repeated="2" table:style-name="ce2" office:value-type="string" calcext:value-type="string">
            <text:p>04/01/2021</text:p>
          </table:table-cell>
          <table:table-cell office:value-type="float" office:value="4315062029" calcext:value-type="float">
            <text:p>4315062029</text:p>
          </table:table-cell>
          <table:table-cell table:style-name="ce3" office:value-type="string" calcext:value-type="string">
            <text:p>4/2</text:p>
          </table:table-cell>
          <table:table-cell office:value-type="float" office:value="342.12" calcext:value-type="float">
            <text:p>342,12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280.43" calcext:value-type="float">
            <text:p>280,43</text:p>
          </table:table-cell>
          <table:table-cell table:style-name="ce2" office:value-type="string" calcext:value-type="string">
            <text:p>16/02/2021</text:p>
          </table:table-cell>
          <table:table-cell office:value-type="float" office:value="-12" calcext:value-type="float">
            <text:p>-12</text:p>
          </table:table-cell>
          <table:table-cell table:formula="of:=[.K69]*[.M69]" office:value-type="float" office:value="-3365.16" calcext:value-type="float">
            <text:p>-3365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RIGRAF S.R.L. uninominale</text:p>
          </table:table-cell>
          <table:table-cell office:value-type="float" office:value="1279750382" calcext:value-type="float">
            <text:p>1279750382</text:p>
          </table:table-cell>
          <table:table-cell table:number-columns-repeated="2" table:style-name="ce2" office:value-type="string" calcext:value-type="string">
            <text:p>04/01/2021</text:p>
          </table:table-cell>
          <table:table-cell office:value-type="float" office:value="4316144764" calcext:value-type="float">
            <text:p>4316144764</text:p>
          </table:table-cell>
          <table:table-cell table:style-name="ce1" office:value-type="float" office:value="164" calcext:value-type="float">
            <text:p>164</text:p>
          </table:table-cell>
          <table:table-cell office:value-type="float" office:value="988" calcext:value-type="float">
            <text:p>988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950" calcext:value-type="float">
            <text:p>950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9" calcext:value-type="float">
            <text:p>-9</text:p>
          </table:table-cell>
          <table:table-cell table:formula="of:=[.K70]*[.M70]" office:value-type="float" office:value="-8550" calcext:value-type="float">
            <text:p>-85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string" calcext:value-type="string">
            <text:p>05/01/2021</text:p>
          </table:table-cell>
          <table:table-cell office:value-type="float" office:value="4320497127" calcext:value-type="float">
            <text:p>4320497127</text:p>
          </table:table-cell>
          <table:table-cell table:style-name="ce1" office:value-type="float" office:value="1088" calcext:value-type="float">
            <text:p>1088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-18" calcext:value-type="float">
            <text:p>-18</text:p>
          </table:table-cell>
          <table:table-cell table:formula="of:=[.K71]*[.M71]" office:value-type="float" office:value="-50985" calcext:value-type="float">
            <text:p>-509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2" office:value-type="string" calcext:value-type="string">
            <text:p>07/01/2021</text:p>
          </table:table-cell>
          <table:table-cell office:value-type="float" office:value="4325502190" calcext:value-type="float">
            <text:p>4325502190</text:p>
          </table:table-cell>
          <table:table-cell table:style-name="ce1" office:value-type="string" calcext:value-type="string">
            <text:p>FATTPA 194_20</text:p>
          </table:table-cell>
          <table:table-cell office:value-type="float" office:value="83.21" calcext:value-type="float">
            <text:p>83,21</text:p>
          </table:table-cell>
          <table:table-cell table:style-name="ce2" office:value-type="string" calcext:value-type="string">
            <text:p>06/02/2021</text:p>
          </table:table-cell>
          <table:table-cell office:value-type="float" office:value="70.01" calcext:value-type="float">
            <text:p>70,01</text:p>
          </table:table-cell>
          <table:table-cell table:style-name="ce2" office:value-type="string" calcext:value-type="string">
            <text:p>20/01/2021</text:p>
          </table:table-cell>
          <table:table-cell office:value-type="float" office:value="-17" calcext:value-type="float">
            <text:p>-17</text:p>
          </table:table-cell>
          <table:table-cell table:formula="of:=[.K72]*[.M72]" office:value-type="float" office:value="-1190.17" calcext:value-type="float">
            <text:p>-1190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2" office:value-type="string" calcext:value-type="string">
            <text:p>07/01/2021</text:p>
          </table:table-cell>
          <table:table-cell office:value-type="float" office:value="4329169861" calcext:value-type="float">
            <text:p>4329169861</text:p>
          </table:table-cell>
          <table:table-cell table:style-name="ce1" office:value-type="float" office:value="20019258" calcext:value-type="float">
            <text:p>20019258</text:p>
          </table:table-cell>
          <table:table-cell office:value-type="float" office:value="597.17" calcext:value-type="float">
            <text:p>597,17</text:p>
          </table:table-cell>
          <table:table-cell table:style-name="ce2" office:value-type="string" calcext:value-type="string">
            <text:p>06/02/2021</text:p>
          </table:table-cell>
          <table:table-cell office:value-type="float" office:value="489.47" calcext:value-type="float">
            <text:p>489,47</text:p>
          </table:table-cell>
          <table:table-cell table:style-name="ce2" office:value-type="string" calcext:value-type="string">
            <text:p>19/01/2021</text:p>
          </table:table-cell>
          <table:table-cell office:value-type="float" office:value="-18" calcext:value-type="float">
            <text:p>-18</text:p>
          </table:table-cell>
          <table:table-cell table:formula="of:=[.K73]*[.M73]" office:value-type="float" office:value="-8810.46" calcext:value-type="float">
            <text:p>-8810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number-columns-repeated="2" table:style-name="ce2" office:value-type="string" calcext:value-type="string">
            <text:p>07/01/2021</text:p>
          </table:table-cell>
          <table:table-cell office:value-type="float" office:value="4329462433" calcext:value-type="float">
            <text:p>4329462433</text:p>
          </table:table-cell>
          <table:table-cell table:style-name="ce1" office:value-type="float" office:value="744" calcext:value-type="float">
            <text:p>744</text:p>
          </table:table-cell>
          <table:table-cell office:value-type="float" office:value="598.5" calcext:value-type="float">
            <text:p>598,5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490.57" calcext:value-type="float">
            <text:p>490,57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9" calcext:value-type="float">
            <text:p>-9</text:p>
          </table:table-cell>
          <table:table-cell table:formula="of:=[.K74]*[.M74]" office:value-type="float" office:value="-4415.13" calcext:value-type="float">
            <text:p>-4415,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8/01/2021</text:p>
          </table:table-cell>
          <table:table-cell office:value-type="float" office:value="4333242718" calcext:value-type="float">
            <text:p>4333242718</text:p>
          </table:table-cell>
          <table:table-cell table:style-name="ce1" office:value-type="string" calcext:value-type="string">
            <text:p>37PA</text:p>
          </table:table-cell>
          <table:table-cell office:value-type="float" office:value="2113.8" calcext:value-type="float">
            <text:p>2113,8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1885.24" calcext:value-type="float">
            <text:p>1885,24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9" calcext:value-type="float">
            <text:p>-9</text:p>
          </table:table-cell>
          <table:table-cell table:formula="of:=[.K75]*[.M75]" office:value-type="float" office:value="-16967.16" calcext:value-type="float">
            <text:p>-16967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8/01/2021</text:p>
          </table:table-cell>
          <table:table-cell office:value-type="float" office:value="4334143162" calcext:value-type="float">
            <text:p>4334143162</text:p>
          </table:table-cell>
          <table:table-cell table:style-name="ce1" office:value-type="string" calcext:value-type="string">
            <text:p>00232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31/01/2021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-10" calcext:value-type="float">
            <text:p>-10</text:p>
          </table:table-cell>
          <table:table-cell table:formula="of:=[.K76]*[.M76]" office:value-type="float" office:value="-128010.3" calcext:value-type="float">
            <text:p>-12801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table:style-name="ce2" office:value-type="string" calcext:value-type="string">
            <text:p>11/01/2021</text:p>
          </table:table-cell>
          <table:table-cell office:value-type="float" office:value="4351005561" calcext:value-type="float">
            <text:p>4351005561</text:p>
          </table:table-cell>
          <table:table-cell table:style-name="ce1" office:value-type="float" office:value="9129010179" calcext:value-type="float">
            <text:p>9129010179</text:p>
          </table:table-cell>
          <table:table-cell office:value-type="float" office:value="1805.6" calcext:value-type="float">
            <text:p>1805,6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1480" calcext:value-type="float">
            <text:p>1480</text:p>
          </table:table-cell>
          <table:table-cell table:style-name="ce2" office:value-type="string" calcext:value-type="string">
            <text:p>21/01/2021</text:p>
          </table:table-cell>
          <table:table-cell office:value-type="float" office:value="-20" calcext:value-type="float">
            <text:p>-20</text:p>
          </table:table-cell>
          <table:table-cell table:formula="of:=[.K77]*[.M77]" office:value-type="float" office:value="-29600" calcext:value-type="float">
            <text:p>-29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NALDI S.R.L.</text:p>
          </table:table-cell>
          <table:table-cell office:value-type="float" office:value="3008301206" calcext:value-type="float">
            <text:p>3008301206</text:p>
          </table:table-cell>
          <table:table-cell table:number-columns-repeated="2" table:style-name="ce2" office:value-type="string" calcext:value-type="string">
            <text:p>12/01/2021</text:p>
          </table:table-cell>
          <table:table-cell office:value-type="float" office:value="4358276273" calcext:value-type="float">
            <text:p>4358276273</text:p>
          </table:table-cell>
          <table:table-cell table:style-name="ce1" office:value-type="string" calcext:value-type="string">
            <text:p>2/PA</text:p>
          </table:table-cell>
          <table:table-cell office:value-type="float" office:value="305" calcext:value-type="float">
            <text:p>305</text:p>
          </table:table-cell>
          <table:table-cell table:style-name="ce2" office:value-type="string" calcext:value-type="string">
            <text:p>26/02/2021</text:p>
          </table:table-cell>
          <table:table-cell office:value-type="float" office:value="250" calcext:value-type="float">
            <text:p>250</text:p>
          </table:table-cell>
          <table:table-cell table:style-name="ce2" office:value-type="string" calcext:value-type="string">
            <text:p>15/02/2021</text:p>
          </table:table-cell>
          <table:table-cell office:value-type="float" office:value="-11" calcext:value-type="float">
            <text:p>-11</text:p>
          </table:table-cell>
          <table:table-cell table:formula="of:=[.K78]*[.M78]" office:value-type="float" office:value="-2750" calcext:value-type="float">
            <text:p>-2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string" calcext:value-type="string">
            <text:p>13/01/2021</text:p>
          </table:table-cell>
          <table:table-cell office:value-type="float" office:value="4360923676" calcext:value-type="float">
            <text:p>4360923676</text:p>
          </table:table-cell>
          <table:table-cell table:style-name="ce3" office:value-type="string" calcext:value-type="string">
            <text:p>2/11</text:p>
          </table:table-cell>
          <table:table-cell office:value-type="float" office:value="320" calcext:value-type="float">
            <text:p>320</text:p>
          </table:table-cell>
          <table:table-cell table:style-name="ce2" office:value-type="string" calcext:value-type="string">
            <text:p>12/02/2021</text:p>
          </table:table-cell>
          <table:table-cell office:value-type="float" office:value="304.76" calcext:value-type="float">
            <text:p>304,76</text:p>
          </table:table-cell>
          <table:table-cell table:style-name="ce2" office:value-type="string" calcext:value-type="string">
            <text:p>25/01/2021</text:p>
          </table:table-cell>
          <table:table-cell office:value-type="float" office:value="-18" calcext:value-type="float">
            <text:p>-18</text:p>
          </table:table-cell>
          <table:table-cell table:formula="of:=[.K79]*[.M79]" office:value-type="float" office:value="-5485.68" calcext:value-type="float">
            <text:p>-548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string" calcext:value-type="string">
            <text:p>13/01/2021</text:p>
          </table:table-cell>
          <table:table-cell office:value-type="float" office:value="4360923983" calcext:value-type="float">
            <text:p>4360923983</text:p>
          </table:table-cell>
          <table:table-cell table:style-name="ce3" office:value-type="string" calcext:value-type="string">
            <text:p>3/11</text:p>
          </table:table-cell>
          <table:table-cell office:value-type="float" office:value="5699.22" calcext:value-type="float">
            <text:p>5699,22</text:p>
          </table:table-cell>
          <table:table-cell table:style-name="ce2" office:value-type="string" calcext:value-type="string">
            <text:p>12/02/2021</text:p>
          </table:table-cell>
          <table:table-cell office:value-type="float" office:value="5427.83" calcext:value-type="float">
            <text:p>5427,83</text:p>
          </table:table-cell>
          <table:table-cell table:style-name="ce2" office:value-type="string" calcext:value-type="string">
            <text:p>25/01/2021</text:p>
          </table:table-cell>
          <table:table-cell office:value-type="float" office:value="-18" calcext:value-type="float">
            <text:p>-18</text:p>
          </table:table-cell>
          <table:table-cell table:formula="of:=[.K80]*[.M80]" office:value-type="float" office:value="-97700.94" calcext:value-type="float">
            <text:p>-97700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string" calcext:value-type="string">
            <text:p>13/01/2021</text:p>
          </table:table-cell>
          <table:table-cell office:value-type="float" office:value="4360924236" calcext:value-type="float">
            <text:p>4360924236</text:p>
          </table:table-cell>
          <table:table-cell table:style-name="ce3" office:value-type="string" calcext:value-type="string">
            <text:p>1/11</text:p>
          </table:table-cell>
          <table:table-cell office:value-type="float" office:value="2849.63" calcext:value-type="float">
            <text:p>2849,63</text:p>
          </table:table-cell>
          <table:table-cell table:style-name="ce2" office:value-type="string" calcext:value-type="string">
            <text:p>12/02/2021</text:p>
          </table:table-cell>
          <table:table-cell office:value-type="float" office:value="2713.93" calcext:value-type="float">
            <text:p>2713,93</text:p>
          </table:table-cell>
          <table:table-cell table:style-name="ce2" office:value-type="string" calcext:value-type="string">
            <text:p>25/01/2021</text:p>
          </table:table-cell>
          <table:table-cell office:value-type="float" office:value="-18" calcext:value-type="float">
            <text:p>-18</text:p>
          </table:table-cell>
          <table:table-cell table:formula="of:=[.K81]*[.M81]" office:value-type="float" office:value="-48850.74" calcext:value-type="float">
            <text:p>-48850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string" calcext:value-type="string">
            <text:p>13/01/2021</text:p>
          </table:table-cell>
          <table:table-cell office:value-type="float" office:value="4360928848" calcext:value-type="float">
            <text:p>4360928848</text:p>
          </table:table-cell>
          <table:table-cell table:style-name="ce3" office:value-type="string" calcext:value-type="string">
            <text:p>4/11</text:p>
          </table:table-cell>
          <table:table-cell office:value-type="float" office:value="6241.7" calcext:value-type="float">
            <text:p>6241,7</text:p>
          </table:table-cell>
          <table:table-cell table:style-name="ce2" office:value-type="string" calcext:value-type="string">
            <text:p>12/02/2021</text:p>
          </table:table-cell>
          <table:table-cell office:value-type="float" office:value="5944.48" calcext:value-type="float">
            <text:p>5944,48</text:p>
          </table:table-cell>
          <table:table-cell table:style-name="ce2" office:value-type="string" calcext:value-type="string">
            <text:p>25/01/2021</text:p>
          </table:table-cell>
          <table:table-cell office:value-type="float" office:value="-18" calcext:value-type="float">
            <text:p>-18</text:p>
          </table:table-cell>
          <table:table-cell table:formula="of:=[.K82]*[.M82]" office:value-type="float" office:value="-107000.64" calcext:value-type="float">
            <text:p>-10700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string" calcext:value-type="string">
            <text:p>13/01/2021</text:p>
          </table:table-cell>
          <table:table-cell office:value-type="float" office:value="4361001741" calcext:value-type="float">
            <text:p>4361001741</text:p>
          </table:table-cell>
          <table:table-cell table:style-name="ce3" office:value-type="string" calcext:value-type="string">
            <text:p>5/11</text:p>
          </table:table-cell>
          <table:table-cell office:value-type="float" office:value="5758.73" calcext:value-type="float">
            <text:p>5758,73</text:p>
          </table:table-cell>
          <table:table-cell table:style-name="ce2" office:value-type="string" calcext:value-type="string">
            <text:p>12/02/2021</text:p>
          </table:table-cell>
          <table:table-cell office:value-type="float" office:value="5484.5" calcext:value-type="float">
            <text:p>5484,5</text:p>
          </table:table-cell>
          <table:table-cell table:style-name="ce2" office:value-type="string" calcext:value-type="string">
            <text:p>25/01/2021</text:p>
          </table:table-cell>
          <table:table-cell office:value-type="float" office:value="-18" calcext:value-type="float">
            <text:p>-18</text:p>
          </table:table-cell>
          <table:table-cell table:formula="of:=[.K83]*[.M83]" office:value-type="float" office:value="-98721" calcext:value-type="float">
            <text:p>-987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si Stefano</text:p>
          </table:table-cell>
          <table:table-cell office:value-type="string" calcext:value-type="string">
            <text:p>DSOSFN60D01D548L</text:p>
          </table:table-cell>
          <table:table-cell table:number-columns-repeated="2" table:style-name="ce2" office:value-type="string" calcext:value-type="string">
            <text:p>13/01/2021</text:p>
          </table:table-cell>
          <table:table-cell office:value-type="float" office:value="4361908859" calcext:value-type="float">
            <text:p>4361908859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1395.68" calcext:value-type="float">
            <text:p>1395,68</text:p>
          </table:table-cell>
          <table:table-cell table:style-name="ce2" office:value-type="string" calcext:value-type="string">
            <text:p>12/02/2021</text:p>
          </table:table-cell>
          <table:table-cell office:value-type="float" office:value="1395.68" calcext:value-type="float">
            <text:p>1395,68</text:p>
          </table:table-cell>
          <table:table-cell table:style-name="ce2" office:value-type="string" calcext:value-type="string">
            <text:p>02/02/2021</text:p>
          </table:table-cell>
          <table:table-cell office:value-type="float" office:value="-10" calcext:value-type="float">
            <text:p>-10</text:p>
          </table:table-cell>
          <table:table-cell table:formula="of:=[.K84]*[.M84]" office:value-type="float" office:value="-13956.8" calcext:value-type="float">
            <text:p>-1395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TRASPORTI LANZONI ANDREA &amp; C. <text:s/>SNC</text:p>
          </table:table-cell>
          <table:table-cell office:value-type="float" office:value="3300820374" calcext:value-type="float">
            <text:p>3300820374</text:p>
          </table:table-cell>
          <table:table-cell table:number-columns-repeated="2" table:style-name="ce2" office:value-type="string" calcext:value-type="string">
            <text:p>13/01/2021</text:p>
          </table:table-cell>
          <table:table-cell office:value-type="float" office:value="4362164842" calcext:value-type="float">
            <text:p>4362164842</text:p>
          </table:table-cell>
          <table:table-cell table:style-name="ce1" office:value-type="string" calcext:value-type="string">
            <text:p>97/SP/2020</text:p>
          </table:table-cell>
          <table:table-cell office:value-type="float" office:value="1037" calcext:value-type="float">
            <text:p>1037</text:p>
          </table:table-cell>
          <table:table-cell table:style-name="ce2" office:value-type="string" calcext:value-type="string">
            <text:p>12/02/2021</text:p>
          </table:table-cell>
          <table:table-cell office:value-type="float" office:value="850" calcext:value-type="float">
            <text:p>850</text:p>
          </table:table-cell>
          <table:table-cell table:style-name="ce2" office:value-type="string" calcext:value-type="string">
            <text:p>02/02/2021</text:p>
          </table:table-cell>
          <table:table-cell office:value-type="float" office:value="-10" calcext:value-type="float">
            <text:p>-10</text:p>
          </table:table-cell>
          <table:table-cell table:formula="of:=[.K85]*[.M85]" office:value-type="float" office:value="-8500" calcext:value-type="float">
            <text:p>-8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2" office:value-type="string" calcext:value-type="string">
            <text:p>13/01/2021</text:p>
          </table:table-cell>
          <table:table-cell office:value-type="float" office:value="4365502220" calcext:value-type="float">
            <text:p>4365502220</text:p>
          </table:table-cell>
          <table:table-cell table:style-name="ce1" office:value-type="float" office:value="20019247" calcext:value-type="float">
            <text:p>20019247</text:p>
          </table:table-cell>
          <table:table-cell office:value-type="float" office:value="1463.61" calcext:value-type="float">
            <text:p>1463,61</text:p>
          </table:table-cell>
          <table:table-cell table:style-name="ce2" office:value-type="string" calcext:value-type="string">
            <text:p>12/02/2021</text:p>
          </table:table-cell>
          <table:table-cell office:value-type="float" office:value="1206.94" calcext:value-type="float">
            <text:p>1206,94</text:p>
          </table:table-cell>
          <table:table-cell table:style-name="ce2" office:value-type="string" calcext:value-type="string">
            <text:p>02/02/2021</text:p>
          </table:table-cell>
          <table:table-cell office:value-type="float" office:value="-10" calcext:value-type="float">
            <text:p>-10</text:p>
          </table:table-cell>
          <table:table-cell table:formula="of:=[.K86]*[.M86]" office:value-type="float" office:value="-12069.4" calcext:value-type="float">
            <text:p>-12069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number-columns-repeated="2" table:style-name="ce2" office:value-type="string" calcext:value-type="string">
            <text:p>15/01/2021</text:p>
          </table:table-cell>
          <table:table-cell office:value-type="float" office:value="4378428315" calcext:value-type="float">
            <text:p>4378428315</text:p>
          </table:table-cell>
          <table:table-cell table:style-name="ce1" office:value-type="string" calcext:value-type="string">
            <text:p>CR-FT-010781</text:p>
          </table:table-cell>
          <table:table-cell office:value-type="float" office:value="260" calcext:value-type="float">
            <text:p>260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260" calcext:value-type="float">
            <text:p>260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-18" calcext:value-type="float">
            <text:p>-18</text:p>
          </table:table-cell>
          <table:table-cell table:formula="of:=[.K87]*[.M87]" office:value-type="float" office:value="-4680" calcext:value-type="float">
            <text:p>-46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PA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19/01/2021</text:p>
          </table:table-cell>
          <table:table-cell office:value-type="float" office:value="4400520185" calcext:value-type="float">
            <text:p>4400520185</text:p>
          </table:table-cell>
          <table:table-cell table:style-name="ce1" office:value-type="string" calcext:value-type="string">
            <text:p>000253/PA</text:p>
          </table:table-cell>
          <table:table-cell office:value-type="float" office:value="26035.28" calcext:value-type="float">
            <text:p>26035,28</text:p>
          </table:table-cell>
          <table:table-cell table:style-name="ce2" office:value-type="string" calcext:value-type="string">
            <text:p>18/02/2021</text:p>
          </table:table-cell>
          <table:table-cell office:value-type="float" office:value="21340.39" calcext:value-type="float">
            <text:p>21340,39</text:p>
          </table:table-cell>
          <table:table-cell table:style-name="ce2" office:value-type="string" calcext:value-type="string">
            <text:p>18/02/2021</text:p>
          </table:table-cell>
          <table:table-cell office:value-type="float" office:value="0" calcext:value-type="float">
            <text:p>0</text:p>
          </table:table-cell>
          <table:table-cell table:formula="of:=[.K88]*[.M8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UDIA VINCENZI</text:p>
          </table:table-cell>
          <table:table-cell office:value-type="string" calcext:value-type="string">
            <text:p>VNCCLD86B43C574A</text:p>
          </table:table-cell>
          <table:table-cell table:number-columns-repeated="2" table:style-name="ce2" office:value-type="string" calcext:value-type="string">
            <text:p>21/01/2021</text:p>
          </table:table-cell>
          <table:table-cell office:value-type="float" office:value="4408900985" calcext:value-type="float">
            <text:p>4408900985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6326.82" calcext:value-type="float">
            <text:p>6326,82</text:p>
          </table:table-cell>
          <table:table-cell table:style-name="ce2" office:value-type="string" calcext:value-type="string">
            <text:p>20/02/2021</text:p>
          </table:table-cell>
          <table:table-cell office:value-type="float" office:value="6326.82" calcext:value-type="float">
            <text:p>6326,82</text:p>
          </table:table-cell>
          <table:table-cell table:style-name="ce2" office:value-type="string" calcext:value-type="string">
            <text:p>02/02/2021</text:p>
          </table:table-cell>
          <table:table-cell office:value-type="float" office:value="-18" calcext:value-type="float">
            <text:p>-18</text:p>
          </table:table-cell>
          <table:table-cell table:formula="of:=[.K89]*[.M89]" office:value-type="float" office:value="-113882.76" calcext:value-type="float">
            <text:p>-113882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21/01/2021</text:p>
          </table:table-cell>
          <table:table-cell office:value-type="float" office:value="4412551923" calcext:value-type="float">
            <text:p>4412551923</text:p>
          </table:table-cell>
          <table:table-cell table:style-name="ce1" office:value-type="float" office:value="3016000037" calcext:value-type="float">
            <text:p>3016000037</text:p>
          </table:table-cell>
          <table:table-cell office:value-type="float" office:value="273.52" calcext:value-type="float">
            <text:p>273,52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224.2" calcext:value-type="float">
            <text:p>224,2</text:p>
          </table:table-cell>
          <table:table-cell table:style-name="ce2" office:value-type="string" calcext:value-type="string">
            <text:p>15/02/2021</text:p>
          </table:table-cell>
          <table:table-cell office:value-type="float" office:value="-13" calcext:value-type="float">
            <text:p>-13</text:p>
          </table:table-cell>
          <table:table-cell table:formula="of:=[.K90]*[.M90]" office:value-type="float" office:value="-2914.6" calcext:value-type="float">
            <text:p>-291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22/01/2021</text:p>
          </table:table-cell>
          <table:table-cell office:value-type="float" office:value="4415015071" calcext:value-type="float">
            <text:p>4415015071</text:p>
          </table:table-cell>
          <table:table-cell table:style-name="ce1" office:value-type="string" calcext:value-type="string">
            <text:p>122/PA</text:p>
          </table:table-cell>
          <table:table-cell office:value-type="float" office:value="1537.2" calcext:value-type="float">
            <text:p>1537,2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1260" calcext:value-type="float">
            <text:p>1260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91]*[.M91]" office:value-type="float" office:value="-11340" calcext:value-type="float">
            <text:p>-113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2" office:value-type="string" calcext:value-type="string">
            <text:p>25/01/2021</text:p>
          </table:table-cell>
          <table:table-cell office:value-type="float" office:value="4427692703" calcext:value-type="float">
            <text:p>4427692703</text:p>
          </table:table-cell>
          <table:table-cell table:style-name="ce1" office:value-type="float" office:value="211008493" calcext:value-type="float">
            <text:p>211008493</text:p>
          </table:table-cell>
          <table:table-cell office:value-type="float" office:value="456.66" calcext:value-type="float">
            <text:p>456,66</text:p>
          </table:table-cell>
          <table:table-cell table:style-name="ce2" office:value-type="string" calcext:value-type="string">
            <text:p>24/02/2021</text:p>
          </table:table-cell>
          <table:table-cell office:value-type="float" office:value="386.89" calcext:value-type="float">
            <text:p>386,89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-14" calcext:value-type="float">
            <text:p>-14</text:p>
          </table:table-cell>
          <table:table-cell table:formula="of:=[.K92]*[.M92]" office:value-type="float" office:value="-5416.46" calcext:value-type="float">
            <text:p>-5416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2" office:value-type="string" calcext:value-type="string">
            <text:p>25/01/2021</text:p>
          </table:table-cell>
          <table:table-cell office:value-type="float" office:value="4427692717" calcext:value-type="float">
            <text:p>4427692717</text:p>
          </table:table-cell>
          <table:table-cell table:style-name="ce1" office:value-type="float" office:value="211008492" calcext:value-type="float">
            <text:p>211008492</text:p>
          </table:table-cell>
          <table:table-cell office:value-type="float" office:value="107.06" calcext:value-type="float">
            <text:p>107,06</text:p>
          </table:table-cell>
          <table:table-cell table:style-name="ce2" office:value-type="string" calcext:value-type="string">
            <text:p>24/02/2021</text:p>
          </table:table-cell>
          <table:table-cell office:value-type="float" office:value="87.92" calcext:value-type="float">
            <text:p>87,92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-14" calcext:value-type="float">
            <text:p>-14</text:p>
          </table:table-cell>
          <table:table-cell table:formula="of:=[.K93]*[.M93]" office:value-type="float" office:value="-1230.88" calcext:value-type="float">
            <text:p>-123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2" office:value-type="string" calcext:value-type="string">
            <text:p>25/01/2021</text:p>
          </table:table-cell>
          <table:table-cell office:value-type="float" office:value="4427693781" calcext:value-type="float">
            <text:p>4427693781</text:p>
          </table:table-cell>
          <table:table-cell table:style-name="ce1" office:value-type="float" office:value="211008495" calcext:value-type="float">
            <text:p>211008495</text:p>
          </table:table-cell>
          <table:table-cell office:value-type="float" office:value="171.25" calcext:value-type="float">
            <text:p>171,25</text:p>
          </table:table-cell>
          <table:table-cell table:style-name="ce2" office:value-type="string" calcext:value-type="string">
            <text:p>24/02/2021</text:p>
          </table:table-cell>
          <table:table-cell office:value-type="float" office:value="145.09" calcext:value-type="float">
            <text:p>145,09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-14" calcext:value-type="float">
            <text:p>-14</text:p>
          </table:table-cell>
          <table:table-cell table:formula="of:=[.K94]*[.M94]" office:value-type="float" office:value="-2031.26" calcext:value-type="float">
            <text:p>-2031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MEO MARCO</text:p>
          </table:table-cell>
          <table:table-cell office:value-type="string" calcext:value-type="string">
            <text:p>RMOMRC80P27A944Y</text:p>
          </table:table-cell>
          <table:table-cell table:number-columns-repeated="2" table:style-name="ce2" office:value-type="string" calcext:value-type="string">
            <text:p>25/01/2021</text:p>
          </table:table-cell>
          <table:table-cell office:value-type="float" office:value="4427770819" calcext:value-type="float">
            <text:p>4427770819</text:p>
          </table:table-cell>
          <table:table-cell table:style-name="ce1" office:value-type="string" calcext:value-type="string">
            <text:p>1/PA</text:p>
          </table:table-cell>
          <table:table-cell office:value-type="float" office:value="5249.55" calcext:value-type="float">
            <text:p>5249,55</text:p>
          </table:table-cell>
          <table:table-cell table:style-name="ce2" office:value-type="string" calcext:value-type="string">
            <text:p>24/02/2021</text:p>
          </table:table-cell>
          <table:table-cell office:value-type="float" office:value="5249.55" calcext:value-type="float">
            <text:p>5249,55</text:p>
          </table:table-cell>
          <table:table-cell table:style-name="ce2" office:value-type="string" calcext:value-type="string">
            <text:p>17/02/2021</text:p>
          </table:table-cell>
          <table:table-cell office:value-type="float" office:value="-7" calcext:value-type="float">
            <text:p>-7</text:p>
          </table:table-cell>
          <table:table-cell table:formula="of:=[.K95]*[.M95]" office:value-type="float" office:value="-36746.85" calcext:value-type="float">
            <text:p>-36746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2" office:value-type="string" calcext:value-type="string">
            <text:p>25/01/2021</text:p>
          </table:table-cell>
          <table:table-cell office:value-type="float" office:value="4428007611" calcext:value-type="float">
            <text:p>4428007611</text:p>
          </table:table-cell>
          <table:table-cell table:style-name="ce1" office:value-type="float" office:value="211008494" calcext:value-type="float">
            <text:p>211008494</text:p>
          </table:table-cell>
          <table:table-cell office:value-type="float" office:value="325.89" calcext:value-type="float">
            <text:p>325,89</text:p>
          </table:table-cell>
          <table:table-cell table:style-name="ce2" office:value-type="string" calcext:value-type="string">
            <text:p>24/02/2021</text:p>
          </table:table-cell>
          <table:table-cell office:value-type="float" office:value="276.1" calcext:value-type="float">
            <text:p>276,1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-14" calcext:value-type="float">
            <text:p>-14</text:p>
          </table:table-cell>
          <table:table-cell table:formula="of:=[.K96]*[.M96]" office:value-type="float" office:value="-3865.4" calcext:value-type="float">
            <text:p>-3865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25/01/2021</text:p>
          </table:table-cell>
          <table:table-cell office:value-type="float" office:value="4428245315" calcext:value-type="float">
            <text:p>4428245315</text:p>
          </table:table-cell>
          <table:table-cell table:style-name="ce1" office:value-type="string" calcext:value-type="string">
            <text:p>000003/FPA</text:p>
          </table:table-cell>
          <table:table-cell office:value-type="float" office:value="29.89" calcext:value-type="float">
            <text:p>29,89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24.5" calcext:value-type="float">
            <text:p>24,5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40" calcext:value-type="float">
            <text:p>-40</text:p>
          </table:table-cell>
          <table:table-cell table:formula="of:=[.K97]*[.M97]" office:value-type="float" office:value="-980" calcext:value-type="float">
            <text:p>-9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26/01/2021</text:p>
          </table:table-cell>
          <table:table-cell office:value-type="float" office:value="4431930677" calcext:value-type="float">
            <text:p>4431930677</text:p>
          </table:table-cell>
          <table:table-cell table:style-name="ce1" office:value-type="float" office:value="5200000349" calcext:value-type="float">
            <text:p>5200000349</text:p>
          </table:table-cell>
          <table:table-cell office:value-type="float" office:value="832.31" calcext:value-type="float">
            <text:p>832,31</text:p>
          </table:table-cell>
          <table:table-cell table:style-name="ce2" office:value-type="string" calcext:value-type="string">
            <text:p>15/03/2021</text:p>
          </table:table-cell>
          <table:table-cell office:value-type="float" office:value="682.22" calcext:value-type="float">
            <text:p>682,22</text:p>
          </table:table-cell>
          <table:table-cell table:style-name="ce2" office:value-type="string" calcext:value-type="string">
            <text:p>05/03/2021</text:p>
          </table:table-cell>
          <table:table-cell office:value-type="float" office:value="-10" calcext:value-type="float">
            <text:p>-10</text:p>
          </table:table-cell>
          <table:table-cell table:formula="of:=[.K98]*[.M98]" office:value-type="float" office:value="-6822.2" calcext:value-type="float">
            <text:p>-6822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26/01/2021</text:p>
          </table:table-cell>
          <table:table-cell office:value-type="float" office:value="4431930703" calcext:value-type="float">
            <text:p>4431930703</text:p>
          </table:table-cell>
          <table:table-cell table:style-name="ce1" office:value-type="float" office:value="5200000351" calcext:value-type="float">
            <text:p>5200000351</text:p>
          </table:table-cell>
          <table:table-cell office:value-type="float" office:value="7100.56" calcext:value-type="float">
            <text:p>7100,56</text:p>
          </table:table-cell>
          <table:table-cell table:style-name="ce2" office:value-type="string" calcext:value-type="string">
            <text:p>15/03/2021</text:p>
          </table:table-cell>
          <table:table-cell office:value-type="float" office:value="6827.46" calcext:value-type="float">
            <text:p>6827,46</text:p>
          </table:table-cell>
          <table:table-cell table:style-name="ce2" office:value-type="string" calcext:value-type="string">
            <text:p>05/03/2021</text:p>
          </table:table-cell>
          <table:table-cell office:value-type="float" office:value="-10" calcext:value-type="float">
            <text:p>-10</text:p>
          </table:table-cell>
          <table:table-cell table:formula="of:=[.K99]*[.M99]" office:value-type="float" office:value="-68274.6" calcext:value-type="float">
            <text:p>-6827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26/01/2021</text:p>
          </table:table-cell>
          <table:table-cell office:value-type="float" office:value="4431930709" calcext:value-type="float">
            <text:p>4431930709</text:p>
          </table:table-cell>
          <table:table-cell table:style-name="ce1" office:value-type="float" office:value="5200000352" calcext:value-type="float">
            <text:p>5200000352</text:p>
          </table:table-cell>
          <table:table-cell office:value-type="float" office:value="652.08" calcext:value-type="float">
            <text:p>652,08</text:p>
          </table:table-cell>
          <table:table-cell table:style-name="ce2" office:value-type="string" calcext:value-type="string">
            <text:p>15/03/2021</text:p>
          </table:table-cell>
          <table:table-cell office:value-type="float" office:value="627" calcext:value-type="float">
            <text:p>627</text:p>
          </table:table-cell>
          <table:table-cell table:style-name="ce2" office:value-type="string" calcext:value-type="string">
            <text:p>05/03/2021</text:p>
          </table:table-cell>
          <table:table-cell office:value-type="float" office:value="-10" calcext:value-type="float">
            <text:p>-10</text:p>
          </table:table-cell>
          <table:table-cell table:formula="of:=[.K100]*[.M100]" office:value-type="float" office:value="-6270" calcext:value-type="float">
            <text:p>-62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26/01/2021</text:p>
          </table:table-cell>
          <table:table-cell office:value-type="float" office:value="4435693727" calcext:value-type="float">
            <text:p>4435693727</text:p>
          </table:table-cell>
          <table:table-cell table:style-name="ce1" office:value-type="string" calcext:value-type="string">
            <text:p>000008/FPA</text:p>
          </table:table-cell>
          <table:table-cell office:value-type="float" office:value="821.06" calcext:value-type="float">
            <text:p>821,06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673" calcext:value-type="float">
            <text:p>673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01]*[.M101]" office:value-type="float" office:value="-6057" calcext:value-type="float">
            <text:p>-60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LISTUDIO A.E.S. SOC. DI INGEGNERIA SRL</text:p>
          </table:table-cell>
          <table:table-cell office:value-type="float" office:value="3452840402" calcext:value-type="float">
            <text:p>3452840402</text:p>
          </table:table-cell>
          <table:table-cell table:number-columns-repeated="2" table:style-name="ce2" office:value-type="string" calcext:value-type="string">
            <text:p>26/01/2021</text:p>
          </table:table-cell>
          <table:table-cell office:value-type="float" office:value="4437565622" calcext:value-type="float">
            <text:p>4437565622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4440.8" calcext:value-type="float">
            <text:p>4440,8</text:p>
          </table:table-cell>
          <table:table-cell table:style-name="ce2" office:value-type="string" calcext:value-type="string">
            <text:p>25/02/2021</text:p>
          </table:table-cell>
          <table:table-cell office:value-type="float" office:value="3640" calcext:value-type="float">
            <text:p>3640</text:p>
          </table:table-cell>
          <table:table-cell table:style-name="ce2" office:value-type="string" calcext:value-type="string">
            <text:p>17/02/2021</text:p>
          </table:table-cell>
          <table:table-cell office:value-type="float" office:value="-8" calcext:value-type="float">
            <text:p>-8</text:p>
          </table:table-cell>
          <table:table-cell table:formula="of:=[.K102]*[.M102]" office:value-type="float" office:value="-29120" calcext:value-type="float">
            <text:p>-291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2279100545" calcext:value-type="float">
            <text:p>2279100545</text:p>
          </table:table-cell>
          <table:table-cell table:number-columns-repeated="2" table:style-name="ce2" office:value-type="string" calcext:value-type="string">
            <text:p>27/01/2021</text:p>
          </table:table-cell>
          <table:table-cell office:value-type="float" office:value="4440950269" calcext:value-type="float">
            <text:p>4440950269</text:p>
          </table:table-cell>
          <table:table-cell table:style-name="ce1" office:value-type="float" office:value="112" calcext:value-type="float">
            <text:p>112</text:p>
          </table:table-cell>
          <table:table-cell office:value-type="float" office:value="355.48" calcext:value-type="float">
            <text:p>355,48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291.38" calcext:value-type="float">
            <text:p>291,38</text:p>
          </table:table-cell>
          <table:table-cell table:style-name="ce2" office:value-type="string" calcext:value-type="string">
            <text:p>10/02/2021</text:p>
          </table:table-cell>
          <table:table-cell office:value-type="float" office:value="-18" calcext:value-type="float">
            <text:p>-18</text:p>
          </table:table-cell>
          <table:table-cell table:formula="of:=[.K103]*[.M103]" office:value-type="float" office:value="-5244.84" calcext:value-type="float">
            <text:p>-5244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27/01/2021</text:p>
          </table:table-cell>
          <table:table-cell office:value-type="float" office:value="4441876268" calcext:value-type="float">
            <text:p>4441876268</text:p>
          </table:table-cell>
          <table:table-cell table:style-name="ce1" office:value-type="string" calcext:value-type="string">
            <text:p>00003PA</text:p>
          </table:table-cell>
          <table:table-cell office:value-type="float" office:value="10710" calcext:value-type="float">
            <text:p>10710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9817.5" calcext:value-type="float">
            <text:p>9817,5</text:p>
          </table:table-cell>
          <table:table-cell table:style-name="ce2" office:value-type="string" calcext:value-type="string">
            <text:p>11/02/2021</text:p>
          </table:table-cell>
          <table:table-cell office:value-type="float" office:value="-17" calcext:value-type="float">
            <text:p>-17</text:p>
          </table:table-cell>
          <table:table-cell table:formula="of:=[.K104]*[.M104]" office:value-type="float" office:value="-166897.5" calcext:value-type="float">
            <text:p>-16689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cfire di Angelo Croce</text:p>
          </table:table-cell>
          <table:table-cell office:value-type="string" calcext:value-type="string">
            <text:p>CRCNGL81S27E730M</text:p>
          </table:table-cell>
          <table:table-cell table:number-columns-repeated="2" table:style-name="ce2" office:value-type="string" calcext:value-type="string">
            <text:p>27/01/2021</text:p>
          </table:table-cell>
          <table:table-cell office:value-type="float" office:value="4443188257" calcext:value-type="float">
            <text:p>4443188257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942" calcext:value-type="float">
            <text:p>1942</text:p>
          </table:table-cell>
          <table:table-cell table:style-name="ce2" office:value-type="string" calcext:value-type="string">
            <text:p>05/03/2021</text:p>
          </table:table-cell>
          <table:table-cell office:value-type="float" office:value="1942" calcext:value-type="float">
            <text:p>1942</text:p>
          </table:table-cell>
          <table:table-cell table:style-name="ce2" office:value-type="string" calcext:value-type="string">
            <text:p>24/02/2021</text:p>
          </table:table-cell>
          <table:table-cell office:value-type="float" office:value="-9" calcext:value-type="float">
            <text:p>-9</text:p>
          </table:table-cell>
          <table:table-cell table:formula="of:=[.K105]*[.M105]" office:value-type="float" office:value="-17478" calcext:value-type="float">
            <text:p>-174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3730" calcext:value-type="float">
            <text:p>4443843730</text:p>
          </table:table-cell>
          <table:table-cell table:style-name="ce1" office:value-type="float" office:value="4107325689" calcext:value-type="float">
            <text:p>4107325689</text:p>
          </table:table-cell>
          <table:table-cell office:value-type="float" office:value="168.84" calcext:value-type="float">
            <text:p>168,84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38.39" calcext:value-type="float">
            <text:p>138,39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06]*[.M106]" office:value-type="float" office:value="-1245.51" calcext:value-type="float">
            <text:p>-1245,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4090" calcext:value-type="float">
            <text:p>4443844090</text:p>
          </table:table-cell>
          <table:table-cell table:style-name="ce1" office:value-type="float" office:value="4107325688" calcext:value-type="float">
            <text:p>4107325688</text:p>
          </table:table-cell>
          <table:table-cell office:value-type="float" office:value="417.47" calcext:value-type="float">
            <text:p>417,47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342.19" calcext:value-type="float">
            <text:p>342,19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07]*[.M107]" office:value-type="float" office:value="-3079.71" calcext:value-type="float">
            <text:p>-3079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4334" calcext:value-type="float">
            <text:p>4443844334</text:p>
          </table:table-cell>
          <table:table-cell table:style-name="ce1" office:value-type="float" office:value="4107325661" calcext:value-type="float">
            <text:p>4107325661</text:p>
          </table:table-cell>
          <table:table-cell office:value-type="float" office:value="45.16" calcext:value-type="float">
            <text:p>45,16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37.02" calcext:value-type="float">
            <text:p>37,02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08]*[.M108]" office:value-type="float" office:value="-333.18" calcext:value-type="float">
            <text:p>-333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7363" calcext:value-type="float">
            <text:p>4443847363</text:p>
          </table:table-cell>
          <table:table-cell table:style-name="ce1" office:value-type="float" office:value="4107325681" calcext:value-type="float">
            <text:p>4107325681</text:p>
          </table:table-cell>
          <table:table-cell office:value-type="float" office:value="15.09" calcext:value-type="float">
            <text:p>15,09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2.37" calcext:value-type="float">
            <text:p>12,37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09]*[.M109]" office:value-type="float" office:value="-111.33" calcext:value-type="float">
            <text:p>-111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8111" calcext:value-type="float">
            <text:p>4443848111</text:p>
          </table:table-cell>
          <table:table-cell table:style-name="ce1" office:value-type="float" office:value="4107325665" calcext:value-type="float">
            <text:p>4107325665</text:p>
          </table:table-cell>
          <table:table-cell office:value-type="float" office:value="1210.84" calcext:value-type="float">
            <text:p>1210,84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992.49" calcext:value-type="float">
            <text:p>992,49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0]*[.M110]" office:value-type="float" office:value="-8932.41" calcext:value-type="float">
            <text:p>-8932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8353" calcext:value-type="float">
            <text:p>4443848353</text:p>
          </table:table-cell>
          <table:table-cell table:style-name="ce1" office:value-type="float" office:value="4107325675" calcext:value-type="float">
            <text:p>4107325675</text:p>
          </table:table-cell>
          <table:table-cell office:value-type="float" office:value="1195.8" calcext:value-type="float">
            <text:p>1195,8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980.16" calcext:value-type="float">
            <text:p>980,16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1]*[.M111]" office:value-type="float" office:value="-8821.44" calcext:value-type="float">
            <text:p>-8821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8744" calcext:value-type="float">
            <text:p>4443848744</text:p>
          </table:table-cell>
          <table:table-cell table:style-name="ce1" office:value-type="float" office:value="4107325671" calcext:value-type="float">
            <text:p>4107325671</text:p>
          </table:table-cell>
          <table:table-cell office:value-type="float" office:value="32.5" calcext:value-type="float">
            <text:p>32,5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26.64" calcext:value-type="float">
            <text:p>26,64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2]*[.M112]" office:value-type="float" office:value="-239.76" calcext:value-type="float">
            <text:p>-239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9361" calcext:value-type="float">
            <text:p>4443849361</text:p>
          </table:table-cell>
          <table:table-cell table:style-name="ce1" office:value-type="float" office:value="4107325658" calcext:value-type="float">
            <text:p>4107325658</text:p>
          </table:table-cell>
          <table:table-cell office:value-type="float" office:value="309.76" calcext:value-type="float">
            <text:p>309,76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253.9" calcext:value-type="float">
            <text:p>253,9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3]*[.M113]" office:value-type="float" office:value="-2285.1" calcext:value-type="float">
            <text:p>-2285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9530" calcext:value-type="float">
            <text:p>4443849530</text:p>
          </table:table-cell>
          <table:table-cell table:style-name="ce1" office:value-type="float" office:value="4107325685" calcext:value-type="float">
            <text:p>4107325685</text:p>
          </table:table-cell>
          <table:table-cell office:value-type="float" office:value="1140.68" calcext:value-type="float">
            <text:p>1140,68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934.98" calcext:value-type="float">
            <text:p>934,98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4]*[.M114]" office:value-type="float" office:value="-8414.82" calcext:value-type="float">
            <text:p>-8414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49679" calcext:value-type="float">
            <text:p>4443849679</text:p>
          </table:table-cell>
          <table:table-cell table:style-name="ce1" office:value-type="float" office:value="4107325663" calcext:value-type="float">
            <text:p>4107325663</text:p>
          </table:table-cell>
          <table:table-cell office:value-type="float" office:value="113.3" calcext:value-type="float">
            <text:p>113,3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92.87" calcext:value-type="float">
            <text:p>92,87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5]*[.M115]" office:value-type="float" office:value="-835.83" calcext:value-type="float">
            <text:p>-835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0122" calcext:value-type="float">
            <text:p>4443850122</text:p>
          </table:table-cell>
          <table:table-cell table:style-name="ce1" office:value-type="float" office:value="4107325670" calcext:value-type="float">
            <text:p>4107325670</text:p>
          </table:table-cell>
          <table:table-cell office:value-type="float" office:value="35.81" calcext:value-type="float">
            <text:p>35,81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29.35" calcext:value-type="float">
            <text:p>29,35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6]*[.M116]" office:value-type="float" office:value="-264.15" calcext:value-type="float">
            <text:p>-264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0344" calcext:value-type="float">
            <text:p>4443850344</text:p>
          </table:table-cell>
          <table:table-cell table:style-name="ce1" office:value-type="float" office:value="4107325672" calcext:value-type="float">
            <text:p>4107325672</text:p>
          </table:table-cell>
          <table:table-cell office:value-type="float" office:value="1577.28" calcext:value-type="float">
            <text:p>1577,28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292.85" calcext:value-type="float">
            <text:p>1292,85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7]*[.M117]" office:value-type="float" office:value="-11635.65" calcext:value-type="float">
            <text:p>-11635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1102" calcext:value-type="float">
            <text:p>4443851102</text:p>
          </table:table-cell>
          <table:table-cell table:style-name="ce1" office:value-type="float" office:value="4107325664" calcext:value-type="float">
            <text:p>4107325664</text:p>
          </table:table-cell>
          <table:table-cell office:value-type="float" office:value="150.78" calcext:value-type="float">
            <text:p>150,78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23.59" calcext:value-type="float">
            <text:p>123,59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8]*[.M118]" office:value-type="float" office:value="-1112.31" calcext:value-type="float">
            <text:p>-1112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1477" calcext:value-type="float">
            <text:p>4443851477</text:p>
          </table:table-cell>
          <table:table-cell table:style-name="ce1" office:value-type="float" office:value="4107325673" calcext:value-type="float">
            <text:p>4107325673</text:p>
          </table:table-cell>
          <table:table-cell office:value-type="float" office:value="43.42" calcext:value-type="float">
            <text:p>43,42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35.59" calcext:value-type="float">
            <text:p>35,59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19]*[.M119]" office:value-type="float" office:value="-320.31" calcext:value-type="float">
            <text:p>-320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1819" calcext:value-type="float">
            <text:p>4443851819</text:p>
          </table:table-cell>
          <table:table-cell table:style-name="ce1" office:value-type="float" office:value="4107325668" calcext:value-type="float">
            <text:p>4107325668</text:p>
          </table:table-cell>
          <table:table-cell office:value-type="float" office:value="244.74" calcext:value-type="float">
            <text:p>244,74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200.61" calcext:value-type="float">
            <text:p>200,61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0]*[.M120]" office:value-type="float" office:value="-1805.49" calcext:value-type="float">
            <text:p>-1805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2616" calcext:value-type="float">
            <text:p>4443852616</text:p>
          </table:table-cell>
          <table:table-cell table:style-name="ce1" office:value-type="float" office:value="4107325656" calcext:value-type="float">
            <text:p>4107325656</text:p>
          </table:table-cell>
          <table:table-cell office:value-type="float" office:value="57.07" calcext:value-type="float">
            <text:p>57,07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46.78" calcext:value-type="float">
            <text:p>46,78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1]*[.M121]" office:value-type="float" office:value="-421.02" calcext:value-type="float">
            <text:p>-421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3130" calcext:value-type="float">
            <text:p>4443853130</text:p>
          </table:table-cell>
          <table:table-cell table:style-name="ce1" office:value-type="float" office:value="4107325687" calcext:value-type="float">
            <text:p>4107325687</text:p>
          </table:table-cell>
          <table:table-cell office:value-type="float" office:value="1273.74" calcext:value-type="float">
            <text:p>1273,74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044.05" calcext:value-type="float">
            <text:p>1044,05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2]*[.M122]" office:value-type="float" office:value="-9396.45" calcext:value-type="float">
            <text:p>-9396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3388" calcext:value-type="float">
            <text:p>4443853388</text:p>
          </table:table-cell>
          <table:table-cell table:style-name="ce1" office:value-type="float" office:value="4107325680" calcext:value-type="float">
            <text:p>4107325680</text:p>
          </table:table-cell>
          <table:table-cell office:value-type="float" office:value="170.24" calcext:value-type="float">
            <text:p>170,24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39.54" calcext:value-type="float">
            <text:p>139,54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3]*[.M123]" office:value-type="float" office:value="-1255.86" calcext:value-type="float">
            <text:p>-1255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3495" calcext:value-type="float">
            <text:p>4443853495</text:p>
          </table:table-cell>
          <table:table-cell table:style-name="ce1" office:value-type="float" office:value="4107325677" calcext:value-type="float">
            <text:p>4107325677</text:p>
          </table:table-cell>
          <table:table-cell office:value-type="float" office:value="98.88" calcext:value-type="float">
            <text:p>98,88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81.05" calcext:value-type="float">
            <text:p>81,05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4]*[.M124]" office:value-type="float" office:value="-729.45" calcext:value-type="float">
            <text:p>-729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4238" calcext:value-type="float">
            <text:p>4443854238</text:p>
          </table:table-cell>
          <table:table-cell table:style-name="ce1" office:value-type="float" office:value="4107325676" calcext:value-type="float">
            <text:p>4107325676</text:p>
          </table:table-cell>
          <table:table-cell office:value-type="float" office:value="17.53" calcext:value-type="float">
            <text:p>17,53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4.37" calcext:value-type="float">
            <text:p>14,37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5]*[.M125]" office:value-type="float" office:value="-129.33" calcext:value-type="float">
            <text:p>-129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4353" calcext:value-type="float">
            <text:p>4443854353</text:p>
          </table:table-cell>
          <table:table-cell table:style-name="ce1" office:value-type="float" office:value="4107325679" calcext:value-type="float">
            <text:p>4107325679</text:p>
          </table:table-cell>
          <table:table-cell office:value-type="float" office:value="435.59" calcext:value-type="float">
            <text:p>435,59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357.04" calcext:value-type="float">
            <text:p>357,04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6]*[.M126]" office:value-type="float" office:value="-3213.36" calcext:value-type="float">
            <text:p>-3213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5416" calcext:value-type="float">
            <text:p>4443855416</text:p>
          </table:table-cell>
          <table:table-cell table:style-name="ce1" office:value-type="float" office:value="4107325669" calcext:value-type="float">
            <text:p>4107325669</text:p>
          </table:table-cell>
          <table:table-cell office:value-type="float" office:value="36.83" calcext:value-type="float">
            <text:p>36,83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30.19" calcext:value-type="float">
            <text:p>30,19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7]*[.M127]" office:value-type="float" office:value="-271.71" calcext:value-type="float">
            <text:p>-271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6530" calcext:value-type="float">
            <text:p>4443856530</text:p>
          </table:table-cell>
          <table:table-cell table:style-name="ce1" office:value-type="float" office:value="4107325674" calcext:value-type="float">
            <text:p>4107325674</text:p>
          </table:table-cell>
          <table:table-cell office:value-type="float" office:value="609.68" calcext:value-type="float">
            <text:p>609,68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499.74" calcext:value-type="float">
            <text:p>499,74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8]*[.M128]" office:value-type="float" office:value="-4497.66" calcext:value-type="float">
            <text:p>-4497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7963" calcext:value-type="float">
            <text:p>4443857963</text:p>
          </table:table-cell>
          <table:table-cell table:style-name="ce1" office:value-type="float" office:value="4107325657" calcext:value-type="float">
            <text:p>4107325657</text:p>
          </table:table-cell>
          <table:table-cell office:value-type="float" office:value="1313.2" calcext:value-type="float">
            <text:p>1313,2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076.39" calcext:value-type="float">
            <text:p>1076,39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29]*[.M129]" office:value-type="float" office:value="-9687.51" calcext:value-type="float">
            <text:p>-9687,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8206" calcext:value-type="float">
            <text:p>4443858206</text:p>
          </table:table-cell>
          <table:table-cell table:style-name="ce1" office:value-type="float" office:value="4107325686" calcext:value-type="float">
            <text:p>4107325686</text:p>
          </table:table-cell>
          <table:table-cell office:value-type="float" office:value="270.4" calcext:value-type="float">
            <text:p>270,4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221.64" calcext:value-type="float">
            <text:p>221,64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0]*[.M130]" office:value-type="float" office:value="-1994.76" calcext:value-type="float">
            <text:p>-1994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8628" calcext:value-type="float">
            <text:p>4443858628</text:p>
          </table:table-cell>
          <table:table-cell table:style-name="ce1" office:value-type="float" office:value="4107325683" calcext:value-type="float">
            <text:p>4107325683</text:p>
          </table:table-cell>
          <table:table-cell office:value-type="float" office:value="940.6" calcext:value-type="float">
            <text:p>940,6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770.98" calcext:value-type="float">
            <text:p>770,98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1]*[.M131]" office:value-type="float" office:value="-6938.82" calcext:value-type="float">
            <text:p>-6938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8869" calcext:value-type="float">
            <text:p>4443858869</text:p>
          </table:table-cell>
          <table:table-cell table:style-name="ce1" office:value-type="float" office:value="4107325682" calcext:value-type="float">
            <text:p>4107325682</text:p>
          </table:table-cell>
          <table:table-cell office:value-type="float" office:value="28.39" calcext:value-type="float">
            <text:p>28,39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23.27" calcext:value-type="float">
            <text:p>23,27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2]*[.M132]" office:value-type="float" office:value="-209.43" calcext:value-type="float">
            <text:p>-209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9028" calcext:value-type="float">
            <text:p>4443859028</text:p>
          </table:table-cell>
          <table:table-cell table:style-name="ce1" office:value-type="float" office:value="4107325666" calcext:value-type="float">
            <text:p>4107325666</text:p>
          </table:table-cell>
          <table:table-cell office:value-type="float" office:value="262.63" calcext:value-type="float">
            <text:p>262,63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215.27" calcext:value-type="float">
            <text:p>215,27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3]*[.M133]" office:value-type="float" office:value="-1937.43" calcext:value-type="float">
            <text:p>-1937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9156" calcext:value-type="float">
            <text:p>4443859156</text:p>
          </table:table-cell>
          <table:table-cell table:style-name="ce1" office:value-type="float" office:value="4107325659" calcext:value-type="float">
            <text:p>4107325659</text:p>
          </table:table-cell>
          <table:table-cell office:value-type="float" office:value="185.82" calcext:value-type="float">
            <text:p>185,82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52.31" calcext:value-type="float">
            <text:p>152,31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4]*[.M134]" office:value-type="float" office:value="-1370.79" calcext:value-type="float">
            <text:p>-1370,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59789" calcext:value-type="float">
            <text:p>4443859789</text:p>
          </table:table-cell>
          <table:table-cell table:style-name="ce1" office:value-type="float" office:value="4107325660" calcext:value-type="float">
            <text:p>4107325660</text:p>
          </table:table-cell>
          <table:table-cell office:value-type="float" office:value="333.34" calcext:value-type="float">
            <text:p>333,34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273.23" calcext:value-type="float">
            <text:p>273,23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5]*[.M135]" office:value-type="float" office:value="-2459.07" calcext:value-type="float">
            <text:p>-2459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60119" calcext:value-type="float">
            <text:p>4443860119</text:p>
          </table:table-cell>
          <table:table-cell table:style-name="ce1" office:value-type="float" office:value="4107325678" calcext:value-type="float">
            <text:p>4107325678</text:p>
          </table:table-cell>
          <table:table-cell office:value-type="float" office:value="172.46" calcext:value-type="float">
            <text:p>172,46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41.36" calcext:value-type="float">
            <text:p>141,36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6]*[.M136]" office:value-type="float" office:value="-1272.24" calcext:value-type="float">
            <text:p>-1272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64639" calcext:value-type="float">
            <text:p>4443864639</text:p>
          </table:table-cell>
          <table:table-cell table:style-name="ce1" office:value-type="float" office:value="4107325684" calcext:value-type="float">
            <text:p>4107325684</text:p>
          </table:table-cell>
          <table:table-cell office:value-type="float" office:value="43.72" calcext:value-type="float">
            <text:p>43,72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35.84" calcext:value-type="float">
            <text:p>35,84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7]*[.M137]" office:value-type="float" office:value="-322.56" calcext:value-type="float">
            <text:p>-322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869209" calcext:value-type="float">
            <text:p>4443869209</text:p>
          </table:table-cell>
          <table:table-cell table:style-name="ce1" office:value-type="float" office:value="4107325667" calcext:value-type="float">
            <text:p>4107325667</text:p>
          </table:table-cell>
          <table:table-cell office:value-type="float" office:value="19.08" calcext:value-type="float">
            <text:p>19,08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5.64" calcext:value-type="float">
            <text:p>15,64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8]*[.M138]" office:value-type="float" office:value="-140.76" calcext:value-type="float">
            <text:p>-140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909333" calcext:value-type="float">
            <text:p>4443909333</text:p>
          </table:table-cell>
          <table:table-cell table:style-name="ce1" office:value-type="float" office:value="4107325690" calcext:value-type="float">
            <text:p>4107325690</text:p>
          </table:table-cell>
          <table:table-cell office:value-type="float" office:value="59.06" calcext:value-type="float">
            <text:p>59,06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48.41" calcext:value-type="float">
            <text:p>48,41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39]*[.M139]" office:value-type="float" office:value="-435.69" calcext:value-type="float">
            <text:p>-435,6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8/01/2021</text:p>
          </table:table-cell>
          <table:table-cell office:value-type="float" office:value="4443910943" calcext:value-type="float">
            <text:p>4443910943</text:p>
          </table:table-cell>
          <table:table-cell table:style-name="ce1" office:value-type="float" office:value="4107325662" calcext:value-type="float">
            <text:p>4107325662</text:p>
          </table:table-cell>
          <table:table-cell office:value-type="float" office:value="22.36" calcext:value-type="float">
            <text:p>22,36</text:p>
          </table:table-cell>
          <table:table-cell table:style-name="ce2" office:value-type="string" calcext:value-type="string">
            <text:p>03/03/2021</text:p>
          </table:table-cell>
          <table:table-cell office:value-type="float" office:value="18.33" calcext:value-type="float">
            <text:p>18,33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9" calcext:value-type="float">
            <text:p>-9</text:p>
          </table:table-cell>
          <table:table-cell table:formula="of:=[.K140]*[.M140]" office:value-type="float" office:value="-164.97" calcext:value-type="float">
            <text:p>-164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30/01/2021</text:p>
          </table:table-cell>
          <table:table-cell office:value-type="float" office:value="4458511994" calcext:value-type="float">
            <text:p>4458511994</text:p>
          </table:table-cell>
          <table:table-cell table:style-name="ce1" office:value-type="string" calcext:value-type="string">
            <text:p>02/2021</text:p>
          </table:table-cell>
          <table:table-cell office:value-type="float" office:value="891.9" calcext:value-type="float">
            <text:p>891,9</text:p>
          </table:table-cell>
          <table:table-cell table:style-name="ce2" office:value-type="string" calcext:value-type="string">
            <text:p>01/03/2021</text:p>
          </table:table-cell>
          <table:table-cell office:value-type="float" office:value="891.9" calcext:value-type="float">
            <text:p>891,9</text:p>
          </table:table-cell>
          <table:table-cell table:style-name="ce2" office:value-type="string" calcext:value-type="string">
            <text:p>26/02/2021</text:p>
          </table:table-cell>
          <table:table-cell office:value-type="float" office:value="-3" calcext:value-type="float">
            <text:p>-3</text:p>
          </table:table-cell>
          <table:table-cell table:formula="of:=[.K141]*[.M141]" office:value-type="float" office:value="-2675.7" calcext:value-type="float">
            <text:p>-2675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3/02/2021</text:p>
          </table:table-cell>
          <table:table-cell office:value-type="float" office:value="4477659286" calcext:value-type="float">
            <text:p>4477659286</text:p>
          </table:table-cell>
          <table:table-cell table:style-name="ce1" office:value-type="float" office:value="5200000704" calcext:value-type="float">
            <text:p>5200000704</text:p>
          </table:table-cell>
          <table:table-cell office:value-type="float" office:value="8122.55" calcext:value-type="float">
            <text:p>8122,55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7810.14" calcext:value-type="float">
            <text:p>7810,14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42]*[.M142]" office:value-type="float" office:value="-70291.26" calcext:value-type="float">
            <text:p>-70291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3/02/2021</text:p>
          </table:table-cell>
          <table:table-cell office:value-type="float" office:value="4477659292" calcext:value-type="float">
            <text:p>4477659292</text:p>
          </table:table-cell>
          <table:table-cell table:style-name="ce1" office:value-type="float" office:value="5200000705" calcext:value-type="float">
            <text:p>5200000705</text:p>
          </table:table-cell>
          <table:table-cell office:value-type="float" office:value="686.86" calcext:value-type="float">
            <text:p>686,86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660.44" calcext:value-type="float">
            <text:p>660,44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43]*[.M143]" office:value-type="float" office:value="-5943.96" calcext:value-type="float">
            <text:p>-5943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table:style-name="ce2" office:value-type="string" calcext:value-type="string">
            <text:p>03/02/2021</text:p>
          </table:table-cell>
          <table:table-cell office:value-type="float" office:value="4477760099" calcext:value-type="float">
            <text:p>4477760099</text:p>
          </table:table-cell>
          <table:table-cell table:style-name="ce1" office:value-type="float" office:value="2021008098" calcext:value-type="float">
            <text:p>2021008098</text:p>
          </table:table-cell>
          <table:table-cell office:value-type="float" office:value="42.02" calcext:value-type="float">
            <text:p>42,02</text:p>
          </table:table-cell>
          <table:table-cell table:style-name="ce2" office:value-type="string" calcext:value-type="string">
            <text:p>05/03/2021</text:p>
          </table:table-cell>
          <table:table-cell office:value-type="float" office:value="34.44" calcext:value-type="float">
            <text:p>34,44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14" calcext:value-type="float">
            <text:p>-14</text:p>
          </table:table-cell>
          <table:table-cell table:formula="of:=[.K144]*[.M144]" office:value-type="float" office:value="-482.16" calcext:value-type="float">
            <text:p>-482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3/02/2021</text:p>
          </table:table-cell>
          <table:table-cell office:value-type="float" office:value="4480587882" calcext:value-type="float">
            <text:p>4480587882</text:p>
          </table:table-cell>
          <table:table-cell table:style-name="ce1" office:value-type="float" office:value="7009325244" calcext:value-type="float">
            <text:p>7009325244</text:p>
          </table:table-cell>
          <table:table-cell office:value-type="float" office:value="369.2" calcext:value-type="float">
            <text:p>369,2</text:p>
          </table:table-cell>
          <table:table-cell table:style-name="ce2" office:value-type="string" calcext:value-type="string">
            <text:p>05/03/2021</text:p>
          </table:table-cell>
          <table:table-cell office:value-type="float" office:value="302.62" calcext:value-type="float">
            <text:p>302,62</text:p>
          </table:table-cell>
          <table:table-cell table:style-name="ce2" office:value-type="string" calcext:value-type="string">
            <text:p>22/02/2021</text:p>
          </table:table-cell>
          <table:table-cell office:value-type="float" office:value="-11" calcext:value-type="float">
            <text:p>-11</text:p>
          </table:table-cell>
          <table:table-cell table:formula="of:=[.K145]*[.M145]" office:value-type="float" office:value="-3328.82" calcext:value-type="float">
            <text:p>-3328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4/02/2021</text:p>
          </table:table-cell>
          <table:table-cell office:value-type="float" office:value="4486951368" calcext:value-type="float">
            <text:p>4486951368</text:p>
          </table:table-cell>
          <table:table-cell table:style-name="ce1" office:value-type="string" calcext:value-type="string">
            <text:p>1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23/03/2021</text:p>
          </table:table-cell>
          <table:table-cell office:value-type="float" office:value="-8" calcext:value-type="float">
            <text:p>-8</text:p>
          </table:table-cell>
          <table:table-cell table:formula="of:=[.K146]*[.M146]" office:value-type="float" office:value="-8501.28" calcext:value-type="float">
            <text:p>-850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string" calcext:value-type="string">
            <text:p>04/02/2021</text:p>
          </table:table-cell>
          <table:table-cell office:value-type="float" office:value="4490942034" calcext:value-type="float">
            <text:p>4490942034</text:p>
          </table:table-cell>
          <table:table-cell table:style-name="ce3" office:value-type="string" calcext:value-type="string">
            <text:p>6/11</text:p>
          </table:table-cell>
          <table:table-cell office:value-type="float" office:value="5764.33" calcext:value-type="float">
            <text:p>5764,33</text:p>
          </table:table-cell>
          <table:table-cell table:style-name="ce2" office:value-type="string" calcext:value-type="string">
            <text:p>06/03/2021</text:p>
          </table:table-cell>
          <table:table-cell office:value-type="float" office:value="5489.84" calcext:value-type="float">
            <text:p>5489,84</text:p>
          </table:table-cell>
          <table:table-cell table:style-name="ce2" office:value-type="string" calcext:value-type="string">
            <text:p>24/02/2021</text:p>
          </table:table-cell>
          <table:table-cell office:value-type="float" office:value="-10" calcext:value-type="float">
            <text:p>-10</text:p>
          </table:table-cell>
          <table:table-cell table:formula="of:=[.K147]*[.M147]" office:value-type="float" office:value="-54898.4" calcext:value-type="float">
            <text:p>-5489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NI Macchine s.r.l.</text:p>
          </table:table-cell>
          <table:table-cell office:value-type="float" office:value="4015420377" calcext:value-type="float">
            <text:p>4015420377</text:p>
          </table:table-cell>
          <table:table-cell table:number-columns-repeated="2" table:style-name="ce2" office:value-type="string" calcext:value-type="string">
            <text:p>05/02/2021</text:p>
          </table:table-cell>
          <table:table-cell office:value-type="float" office:value="4494536073" calcext:value-type="float">
            <text:p>4494536073</text:p>
          </table:table-cell>
          <table:table-cell table:style-name="ce1" office:value-type="string" calcext:value-type="string">
            <text:p>VPA21-000011</text:p>
          </table:table-cell>
          <table:table-cell office:value-type="float" office:value="288.44" calcext:value-type="float">
            <text:p>288,44</text:p>
          </table:table-cell>
          <table:table-cell table:style-name="ce2" office:value-type="string" calcext:value-type="string">
            <text:p>07/03/2021</text:p>
          </table:table-cell>
          <table:table-cell office:value-type="float" office:value="236.43" calcext:value-type="float">
            <text:p>236,43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16" calcext:value-type="float">
            <text:p>-16</text:p>
          </table:table-cell>
          <table:table-cell table:formula="of:=[.K148]*[.M148]" office:value-type="float" office:value="-3782.88" calcext:value-type="float">
            <text:p>-3782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TTEONI ANGELO</text:p>
          </table:table-cell>
          <table:table-cell office:value-type="string" calcext:value-type="string">
            <text:p>MTTNGL84R01C357W</text:p>
          </table:table-cell>
          <table:table-cell table:number-columns-repeated="2" table:style-name="ce2" office:value-type="string" calcext:value-type="string">
            <text:p>05/02/2021</text:p>
          </table:table-cell>
          <table:table-cell office:value-type="float" office:value="4495060100" calcext:value-type="float">
            <text:p>4495060100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120" calcext:value-type="float">
            <text:p>3120</text:p>
          </table:table-cell>
          <table:table-cell table:style-name="ce2" office:value-type="string" calcext:value-type="string">
            <text:p>08/03/2021</text:p>
          </table:table-cell>
          <table:table-cell office:value-type="float" office:value="3120" calcext:value-type="float">
            <text:p>3120</text:p>
          </table:table-cell>
          <table:table-cell table:style-name="ce2" office:value-type="string" calcext:value-type="string">
            <text:p>26/02/2021</text:p>
          </table:table-cell>
          <table:table-cell office:value-type="float" office:value="-10" calcext:value-type="float">
            <text:p>-10</text:p>
          </table:table-cell>
          <table:table-cell table:formula="of:=[.K149]*[.M149]" office:value-type="float" office:value="-31200" calcext:value-type="float">
            <text:p>-31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05/02/2021</text:p>
          </table:table-cell>
          <table:table-cell office:value-type="float" office:value="4495091463" calcext:value-type="float">
            <text:p>4495091463</text:p>
          </table:table-cell>
          <table:table-cell table:style-name="ce1" office:value-type="float" office:value="3016000196" calcext:value-type="float">
            <text:p>3016000196</text:p>
          </table:table-cell>
          <table:table-cell office:value-type="float" office:value="488" calcext:value-type="float">
            <text:p>488</text:p>
          </table:table-cell>
          <table:table-cell table:style-name="ce2" office:value-type="string" calcext:value-type="string">
            <text:p>07/03/2021</text:p>
          </table:table-cell>
          <table:table-cell office:value-type="float" office:value="400" calcext:value-type="float">
            <text:p>400</text:p>
          </table:table-cell>
          <table:table-cell table:style-name="ce2" office:value-type="string" calcext:value-type="string">
            <text:p>15/02/2021</text:p>
          </table:table-cell>
          <table:table-cell office:value-type="float" office:value="-20" calcext:value-type="float">
            <text:p>-20</text:p>
          </table:table-cell>
          <table:table-cell table:formula="of:=[.K150]*[.M150]" office:value-type="float" office:value="-8000" calcext:value-type="float">
            <text:p>-8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GHETTI E FORMIGNANI S.A.S. S.T.P.</text:p>
          </table:table-cell>
          <table:table-cell office:value-type="float" office:value="1986460382" calcext:value-type="float">
            <text:p>1986460382</text:p>
          </table:table-cell>
          <table:table-cell table:number-columns-repeated="2" table:style-name="ce2" office:value-type="string" calcext:value-type="string">
            <text:p>08/02/2021</text:p>
          </table:table-cell>
          <table:table-cell office:value-type="float" office:value="4509195267" calcext:value-type="float">
            <text:p>4509195267</text:p>
          </table:table-cell>
          <table:table-cell table:style-name="ce1" office:value-type="string" calcext:value-type="string">
            <text:p>4PA-2021</text:p>
          </table:table-cell>
          <table:table-cell office:value-type="float" office:value="960.75" calcext:value-type="float">
            <text:p>960,75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787.5" calcext:value-type="float">
            <text:p>787,5</text:p>
          </table:table-cell>
          <table:table-cell table:style-name="ce2" office:value-type="string" calcext:value-type="string">
            <text:p>23/03/2021</text:p>
          </table:table-cell>
          <table:table-cell office:value-type="float" office:value="-8" calcext:value-type="float">
            <text:p>-8</text:p>
          </table:table-cell>
          <table:table-cell table:formula="of:=[.K151]*[.M151]" office:value-type="float" office:value="-6300" calcext:value-type="float">
            <text:p>-63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8/02/2021</text:p>
          </table:table-cell>
          <table:table-cell office:value-type="float" office:value="4509378113" calcext:value-type="float">
            <text:p>4509378113</text:p>
          </table:table-cell>
          <table:table-cell table:style-name="ce1" office:value-type="string" calcext:value-type="string">
            <text:p>00026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52]*[.M152]" office:value-type="float" office:value="-115209.27" calcext:value-type="float">
            <text:p>-115209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9/02/2021</text:p>
          </table:table-cell>
          <table:table-cell office:value-type="float" office:value="4517988081" calcext:value-type="float">
            <text:p>4517988081</text:p>
          </table:table-cell>
          <table:table-cell table:style-name="ce1" office:value-type="string" calcext:value-type="string">
            <text:p>00036PA</text:p>
          </table:table-cell>
          <table:table-cell office:value-type="float" office:value="2329.25" calcext:value-type="float">
            <text:p>2329,25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2117.5" calcext:value-type="float">
            <text:p>2117,5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53]*[.M153]" office:value-type="float" office:value="-19057.5" calcext:value-type="float">
            <text:p>-1905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11/02/2021</text:p>
          </table:table-cell>
          <table:table-cell office:value-type="float" office:value="4530709290" calcext:value-type="float">
            <text:p>4530709290</text:p>
          </table:table-cell>
          <table:table-cell table:style-name="ce1" office:value-type="string" calcext:value-type="string">
            <text:p>PA/2021/36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54]*[.M154]" office:value-type="float" office:value="-9159.21" calcext:value-type="float">
            <text:p>-9159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EZZADRINGEGNERIA SRL</text:p>
          </table:table-cell>
          <table:table-cell office:value-type="float" office:value="1630730388" calcext:value-type="float">
            <text:p>1630730388</text:p>
          </table:table-cell>
          <table:table-cell table:number-columns-repeated="2" table:style-name="ce2" office:value-type="string" calcext:value-type="string">
            <text:p>11/02/2021</text:p>
          </table:table-cell>
          <table:table-cell office:value-type="float" office:value="4533552439" calcext:value-type="float">
            <text:p>4533552439</text:p>
          </table:table-cell>
          <table:table-cell table:style-name="ce1" office:value-type="string" calcext:value-type="string">
            <text:p>000003-0C1 PB</text:p>
          </table:table-cell>
          <table:table-cell office:value-type="float" office:value="9262.24" calcext:value-type="float">
            <text:p>9262,24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7592" calcext:value-type="float">
            <text:p>7592</text:p>
          </table:table-cell>
          <table:table-cell table:style-name="ce2" office:value-type="string" calcext:value-type="string">
            <text:p>19/03/2021</text:p>
          </table:table-cell>
          <table:table-cell office:value-type="float" office:value="-12" calcext:value-type="float">
            <text:p>-12</text:p>
          </table:table-cell>
          <table:table-cell table:formula="of:=[.K155]*[.M155]" office:value-type="float" office:value="-91104" calcext:value-type="float">
            <text:p>-911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12/02/2021</text:p>
          </table:table-cell>
          <table:table-cell office:value-type="float" office:value="4540915678" calcext:value-type="float">
            <text:p>4540915678</text:p>
          </table:table-cell>
          <table:table-cell table:style-name="ce1" office:value-type="float" office:value="3016000197" calcext:value-type="float">
            <text:p>3016000197</text:p>
          </table:table-cell>
          <table:table-cell office:value-type="float" office:value="244" calcext:value-type="float">
            <text:p>244</text:p>
          </table:table-cell>
          <table:table-cell table:style-name="ce2" office:value-type="string" calcext:value-type="string">
            <text:p>28/02/2021</text:p>
          </table:table-cell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19/02/2021</text:p>
          </table:table-cell>
          <table:table-cell office:value-type="float" office:value="-9" calcext:value-type="float">
            <text:p>-9</text:p>
          </table:table-cell>
          <table:table-cell table:formula="of:=[.K156]*[.M156]" office:value-type="float" office:value="-1800" calcext:value-type="float">
            <text:p>-1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53239948" calcext:value-type="float">
            <text:p>4553239948</text:p>
          </table:table-cell>
          <table:table-cell table:style-name="ce1" office:value-type="string" calcext:value-type="string">
            <text:p>8H00054964</text:p>
          </table:table-cell>
          <table:table-cell office:value-type="float" office:value="23.18" calcext:value-type="float">
            <text:p>23,18</text:p>
          </table:table-cell>
          <table:table-cell table:style-name="ce2" office:value-type="string" calcext:value-type="string">
            <text:p>03/05/2021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30/03/2021</text:p>
          </table:table-cell>
          <table:table-cell office:value-type="float" office:value="-34" calcext:value-type="float">
            <text:p>-34</text:p>
          </table:table-cell>
          <table:table-cell table:formula="of:=[.K157]*[.M157]" office:value-type="float" office:value="-646" calcext:value-type="float">
            <text:p>-6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53240232" calcext:value-type="float">
            <text:p>4553240232</text:p>
          </table:table-cell>
          <table:table-cell table:style-name="ce1" office:value-type="string" calcext:value-type="string">
            <text:p>8H00055622</text:p>
          </table:table-cell>
          <table:table-cell office:value-type="float" office:value="19.98" calcext:value-type="float">
            <text:p>19,98</text:p>
          </table:table-cell>
          <table:table-cell table:style-name="ce2" office:value-type="string" calcext:value-type="string">
            <text:p>03/05/2021</text:p>
          </table:table-cell>
          <table:table-cell office:value-type="float" office:value="16.38" calcext:value-type="float">
            <text:p>16,38</text:p>
          </table:table-cell>
          <table:table-cell table:style-name="ce2" office:value-type="string" calcext:value-type="string">
            <text:p>30/03/2021</text:p>
          </table:table-cell>
          <table:table-cell office:value-type="float" office:value="-34" calcext:value-type="float">
            <text:p>-34</text:p>
          </table:table-cell>
          <table:table-cell table:formula="of:=[.K158]*[.M158]" office:value-type="float" office:value="-556.92" calcext:value-type="float">
            <text:p>-556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53279324" calcext:value-type="float">
            <text:p>4553279324</text:p>
          </table:table-cell>
          <table:table-cell table:style-name="ce1" office:value-type="string" calcext:value-type="string">
            <text:p>8H00057936</text:p>
          </table:table-cell>
          <table:table-cell office:value-type="float" office:value="47.31" calcext:value-type="float">
            <text:p>47,31</text:p>
          </table:table-cell>
          <table:table-cell table:style-name="ce2" office:value-type="string" calcext:value-type="string">
            <text:p>03/05/2021</text:p>
          </table:table-cell>
          <table:table-cell office:value-type="float" office:value="38.78" calcext:value-type="float">
            <text:p>38,78</text:p>
          </table:table-cell>
          <table:table-cell table:style-name="ce2" office:value-type="string" calcext:value-type="string">
            <text:p>30/03/2021</text:p>
          </table:table-cell>
          <table:table-cell office:value-type="float" office:value="-34" calcext:value-type="float">
            <text:p>-34</text:p>
          </table:table-cell>
          <table:table-cell table:formula="of:=[.K159]*[.M159]" office:value-type="float" office:value="-1318.52" calcext:value-type="float">
            <text:p>-1318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53279915" calcext:value-type="float">
            <text:p>4553279915</text:p>
          </table:table-cell>
          <table:table-cell table:style-name="ce1" office:value-type="string" calcext:value-type="string">
            <text:p>8H00054163</text:p>
          </table:table-cell>
          <table:table-cell office:value-type="float" office:value="10.98" calcext:value-type="float">
            <text:p>10,98</text:p>
          </table:table-cell>
          <table:table-cell table:style-name="ce2" office:value-type="string" calcext:value-type="string">
            <text:p>03/05/2021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30/03/2021</text:p>
          </table:table-cell>
          <table:table-cell office:value-type="float" office:value="-34" calcext:value-type="float">
            <text:p>-34</text:p>
          </table:table-cell>
          <table:table-cell table:formula="of:=[.K160]*[.M160]" office:value-type="float" office:value="-306" calcext:value-type="float">
            <text:p>-3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53301723" calcext:value-type="float">
            <text:p>4553301723</text:p>
          </table:table-cell>
          <table:table-cell table:style-name="ce1" office:value-type="string" calcext:value-type="string">
            <text:p>8H00058662</text:p>
          </table:table-cell>
          <table:table-cell office:value-type="float" office:value="16.99" calcext:value-type="float">
            <text:p>16,99</text:p>
          </table:table-cell>
          <table:table-cell table:style-name="ce2" office:value-type="string" calcext:value-type="string">
            <text:p>03/05/2021</text:p>
          </table:table-cell>
          <table:table-cell office:value-type="float" office:value="13.93" calcext:value-type="float">
            <text:p>13,93</text:p>
          </table:table-cell>
          <table:table-cell table:style-name="ce2" office:value-type="string" calcext:value-type="string">
            <text:p>30/03/2021</text:p>
          </table:table-cell>
          <table:table-cell office:value-type="float" office:value="-34" calcext:value-type="float">
            <text:p>-34</text:p>
          </table:table-cell>
          <table:table-cell table:formula="of:=[.K161]*[.M161]" office:value-type="float" office:value="-473.62" calcext:value-type="float">
            <text:p>-473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53499991" calcext:value-type="float">
            <text:p>4553499991</text:p>
          </table:table-cell>
          <table:table-cell table:style-name="ce1" office:value-type="string" calcext:value-type="string">
            <text:p>8H00056885</text:p>
          </table:table-cell>
          <table:table-cell office:value-type="float" office:value="28.9" calcext:value-type="float">
            <text:p>28,9</text:p>
          </table:table-cell>
          <table:table-cell table:style-name="ce2" office:value-type="string" calcext:value-type="string">
            <text:p>03/05/2021</text:p>
          </table:table-cell>
          <table:table-cell office:value-type="float" office:value="23.69" calcext:value-type="float">
            <text:p>23,69</text:p>
          </table:table-cell>
          <table:table-cell table:style-name="ce2" office:value-type="string" calcext:value-type="string">
            <text:p>30/03/2021</text:p>
          </table:table-cell>
          <table:table-cell office:value-type="float" office:value="-34" calcext:value-type="float">
            <text:p>-34</text:p>
          </table:table-cell>
          <table:table-cell table:formula="of:=[.K162]*[.M162]" office:value-type="float" office:value="-805.46" calcext:value-type="float">
            <text:p>-805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54338345" calcext:value-type="float">
            <text:p>4554338345</text:p>
          </table:table-cell>
          <table:table-cell table:style-name="ce1" office:value-type="string" calcext:value-type="string">
            <text:p>7X00622251</text:p>
          </table:table-cell>
          <table:table-cell office:value-type="float" office:value="70.76" calcext:value-type="float">
            <text:p>70,76</text:p>
          </table:table-cell>
          <table:table-cell table:style-name="ce2" office:value-type="string" calcext:value-type="string">
            <text:p>12/04/2021</text:p>
          </table:table-cell>
          <table:table-cell office:value-type="float" office:value="67.31" calcext:value-type="float">
            <text:p>67,31</text:p>
          </table:table-cell>
          <table:table-cell table:style-name="ce2" office:value-type="string" calcext:value-type="string">
            <text:p>30/03/2021</text:p>
          </table:table-cell>
          <table:table-cell office:value-type="float" office:value="-13" calcext:value-type="float">
            <text:p>-13</text:p>
          </table:table-cell>
          <table:table-cell table:formula="of:=[.K163]*[.M163]" office:value-type="float" office:value="-875.03" calcext:value-type="float">
            <text:p>-875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office:value-type="float" office:value="3543000370" calcext:value-type="float">
            <text:p>3543000370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55542948" calcext:value-type="float">
            <text:p>4555542948</text:p>
          </table:table-cell>
          <table:table-cell table:style-name="ce1" office:value-type="string" calcext:value-type="string">
            <text:p>V0-145133</text:p>
          </table:table-cell>
          <table:table-cell office:value-type="float" office:value="1191.53" calcext:value-type="float">
            <text:p>1191,53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1145.7" calcext:value-type="float">
            <text:p>1145,7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64]*[.M164]" office:value-type="float" office:value="-10311.3" calcext:value-type="float">
            <text:p>-1031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2" office:value-type="string" calcext:value-type="string">
            <text:p>16/02/2021</text:p>
          </table:table-cell>
          <table:table-cell office:value-type="float" office:value="4560100889" calcext:value-type="float">
            <text:p>4560100889</text:p>
          </table:table-cell>
          <table:table-cell table:style-name="ce1" office:value-type="float" office:value="211025687" calcext:value-type="float">
            <text:p>211025687</text:p>
          </table:table-cell>
          <table:table-cell office:value-type="float" office:value="129.79" calcext:value-type="float">
            <text:p>129,79</text:p>
          </table:table-cell>
          <table:table-cell table:style-name="ce2" office:value-type="string" calcext:value-type="string">
            <text:p>19/03/2021</text:p>
          </table:table-cell>
          <table:table-cell office:value-type="float" office:value="117.2" calcext:value-type="float">
            <text:p>117,2</text:p>
          </table:table-cell>
          <table:table-cell table:style-name="ce2" office:value-type="string" calcext:value-type="string">
            <text:p>08/03/2021</text:p>
          </table:table-cell>
          <table:table-cell office:value-type="float" office:value="-11" calcext:value-type="float">
            <text:p>-11</text:p>
          </table:table-cell>
          <table:table-cell table:formula="of:=[.K165]*[.M165]" office:value-type="float" office:value="-1289.2" calcext:value-type="float">
            <text:p>-128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60100928" calcext:value-type="float">
            <text:p>4560100928</text:p>
          </table:table-cell>
          <table:table-cell table:style-name="ce1" office:value-type="float" office:value="211025686" calcext:value-type="float">
            <text:p>211025686</text:p>
          </table:table-cell>
          <table:table-cell office:value-type="float" office:value="281.65" calcext:value-type="float">
            <text:p>281,65</text:p>
          </table:table-cell>
          <table:table-cell table:style-name="ce2" office:value-type="string" calcext:value-type="string">
            <text:p>19/03/2021</text:p>
          </table:table-cell>
          <table:table-cell office:value-type="float" office:value="254.65" calcext:value-type="float">
            <text:p>254,65</text:p>
          </table:table-cell>
          <table:table-cell table:style-name="ce2" office:value-type="string" calcext:value-type="string">
            <text:p>08/03/2021</text:p>
          </table:table-cell>
          <table:table-cell office:value-type="float" office:value="-11" calcext:value-type="float">
            <text:p>-11</text:p>
          </table:table-cell>
          <table:table-cell table:formula="of:=[.K166]*[.M166]" office:value-type="float" office:value="-2801.15" calcext:value-type="float">
            <text:p>-2801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60101006" calcext:value-type="float">
            <text:p>4560101006</text:p>
          </table:table-cell>
          <table:table-cell table:style-name="ce1" office:value-type="float" office:value="211025685" calcext:value-type="float">
            <text:p>211025685</text:p>
          </table:table-cell>
          <table:table-cell office:value-type="float" office:value="380.22" calcext:value-type="float">
            <text:p>380,22</text:p>
          </table:table-cell>
          <table:table-cell table:style-name="ce2" office:value-type="string" calcext:value-type="string">
            <text:p>19/03/2021</text:p>
          </table:table-cell>
          <table:table-cell office:value-type="float" office:value="335.45" calcext:value-type="float">
            <text:p>335,45</text:p>
          </table:table-cell>
          <table:table-cell table:style-name="ce2" office:value-type="string" calcext:value-type="string">
            <text:p>08/03/2021</text:p>
          </table:table-cell>
          <table:table-cell office:value-type="float" office:value="-11" calcext:value-type="float">
            <text:p>-11</text:p>
          </table:table-cell>
          <table:table-cell table:formula="of:=[.K167]*[.M167]" office:value-type="float" office:value="-3689.95" calcext:value-type="float">
            <text:p>-3689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2" office:value-type="string" calcext:value-type="string">
            <text:p>15/02/2021</text:p>
          </table:table-cell>
          <table:table-cell office:value-type="float" office:value="4560102303" calcext:value-type="float">
            <text:p>4560102303</text:p>
          </table:table-cell>
          <table:table-cell table:style-name="ce1" office:value-type="float" office:value="211025684" calcext:value-type="float">
            <text:p>211025684</text:p>
          </table:table-cell>
          <table:table-cell office:value-type="float" office:value="96.81" calcext:value-type="float">
            <text:p>96,81</text:p>
          </table:table-cell>
          <table:table-cell table:style-name="ce2" office:value-type="string" calcext:value-type="string">
            <text:p>19/03/2021</text:p>
          </table:table-cell>
          <table:table-cell office:value-type="float" office:value="87.22" calcext:value-type="float">
            <text:p>87,22</text:p>
          </table:table-cell>
          <table:table-cell table:style-name="ce2" office:value-type="string" calcext:value-type="string">
            <text:p>08/03/2021</text:p>
          </table:table-cell>
          <table:table-cell office:value-type="float" office:value="-11" calcext:value-type="float">
            <text:p>-11</text:p>
          </table:table-cell>
          <table:table-cell table:formula="of:=[.K168]*[.M168]" office:value-type="float" office:value="-959.42" calcext:value-type="float">
            <text:p>-959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9/02/2021</text:p>
          </table:table-cell>
          <table:table-cell office:value-type="float" office:value="4580001791" calcext:value-type="float">
            <text:p>4580001791</text:p>
          </table:table-cell>
          <table:table-cell table:style-name="ce1" office:value-type="float" office:value="1109723" calcext:value-type="float">
            <text:p>1109723</text:p>
          </table:table-cell>
          <table:table-cell office:value-type="float" office:value="130" calcext:value-type="float">
            <text:p>130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130" calcext:value-type="float">
            <text:p>130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69]*[.M169]" office:value-type="float" office:value="-1170" calcext:value-type="float">
            <text:p>-11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SEL SERVIZI S.R.L.</text:p>
          </table:table-cell>
          <table:table-cell office:value-type="float" office:value="14496031007" calcext:value-type="float">
            <text:p>14496031007</text:p>
          </table:table-cell>
          <table:table-cell table:number-columns-repeated="2" table:style-name="ce2" office:value-type="string" calcext:value-type="string">
            <text:p>23/02/2021</text:p>
          </table:table-cell>
          <table:table-cell office:value-type="float" office:value="4592840478" calcext:value-type="float">
            <text:p>4592840478</text:p>
          </table:table-cell>
          <table:table-cell table:style-name="ce1" office:value-type="string" calcext:value-type="string">
            <text:p>117/FE</text:p>
          </table:table-cell>
          <table:table-cell office:value-type="float" office:value="162" calcext:value-type="float">
            <text:p>162</text:p>
          </table:table-cell>
          <table:table-cell table:style-name="ce2" office:value-type="string" calcext:value-type="string">
            <text:p>25/03/2021</text:p>
          </table:table-cell>
          <table:table-cell office:value-type="float" office:value="162" calcext:value-type="float">
            <text:p>162</text:p>
          </table:table-cell>
          <table:table-cell table:style-name="ce2" office:value-type="string" calcext:value-type="string">
            <text:p>10/03/2021</text:p>
          </table:table-cell>
          <table:table-cell office:value-type="float" office:value="-15" calcext:value-type="float">
            <text:p>-15</text:p>
          </table:table-cell>
          <table:table-cell table:formula="of:=[.K170]*[.M170]" office:value-type="float" office:value="-2430" calcext:value-type="float">
            <text:p>-243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5/02/2021</text:p>
          </table:table-cell>
          <table:table-cell office:value-type="float" office:value="4600460991" calcext:value-type="float">
            <text:p>4600460991</text:p>
          </table:table-cell>
          <table:table-cell table:style-name="ce1" office:value-type="float" office:value="821000038844" calcext:value-type="float">
            <text:p>821000038844</text:p>
          </table:table-cell>
          <table:table-cell office:value-type="float" office:value="20.37" calcext:value-type="float">
            <text:p>20,37</text:p>
          </table:table-cell>
          <table:table-cell table:style-name="ce2" office:value-type="string" calcext:value-type="string">
            <text:p>27/03/2021</text:p>
          </table:table-cell>
          <table:table-cell office:value-type="float" office:value="16.7" calcext:value-type="float">
            <text:p>16,7</text:p>
          </table:table-cell>
          <table:table-cell table:style-name="ce2" office:value-type="string" calcext:value-type="string">
            <text:p>12/03/2021</text:p>
          </table:table-cell>
          <table:table-cell office:value-type="float" office:value="-15" calcext:value-type="float">
            <text:p>-15</text:p>
          </table:table-cell>
          <table:table-cell table:formula="of:=[.K171]*[.M171]" office:value-type="float" office:value="-250.5" calcext:value-type="float">
            <text:p>-250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4/02/2021</text:p>
          </table:table-cell>
          <table:table-cell office:value-type="float" office:value="4600521847" calcext:value-type="float">
            <text:p>4600521847</text:p>
          </table:table-cell>
          <table:table-cell table:style-name="ce1" office:value-type="float" office:value="821000053413" calcext:value-type="float">
            <text:p>821000053413</text:p>
          </table:table-cell>
          <table:table-cell office:value-type="float" office:value="18.09" calcext:value-type="float">
            <text:p>18,09</text:p>
          </table:table-cell>
          <table:table-cell table:style-name="ce2" office:value-type="string" calcext:value-type="string">
            <text:p>27/03/2021</text:p>
          </table:table-cell>
          <table:table-cell office:value-type="float" office:value="14.83" calcext:value-type="float">
            <text:p>14,83</text:p>
          </table:table-cell>
          <table:table-cell table:style-name="ce2" office:value-type="string" calcext:value-type="string">
            <text:p>12/03/2021</text:p>
          </table:table-cell>
          <table:table-cell office:value-type="float" office:value="-15" calcext:value-type="float">
            <text:p>-15</text:p>
          </table:table-cell>
          <table:table-cell table:formula="of:=[.K172]*[.M172]" office:value-type="float" office:value="-222.45" calcext:value-type="float">
            <text:p>-222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4/02/2021</text:p>
          </table:table-cell>
          <table:table-cell office:value-type="float" office:value="4600708263" calcext:value-type="float">
            <text:p>4600708263</text:p>
          </table:table-cell>
          <table:table-cell table:style-name="ce1" office:value-type="float" office:value="821000043447" calcext:value-type="float">
            <text:p>821000043447</text:p>
          </table:table-cell>
          <table:table-cell office:value-type="float" office:value="16.41" calcext:value-type="float">
            <text:p>16,41</text:p>
          </table:table-cell>
          <table:table-cell table:style-name="ce2" office:value-type="string" calcext:value-type="string">
            <text:p>27/03/2021</text:p>
          </table:table-cell>
          <table:table-cell office:value-type="float" office:value="13.45" calcext:value-type="float">
            <text:p>13,45</text:p>
          </table:table-cell>
          <table:table-cell table:style-name="ce2" office:value-type="string" calcext:value-type="string">
            <text:p>12/03/2021</text:p>
          </table:table-cell>
          <table:table-cell office:value-type="float" office:value="-15" calcext:value-type="float">
            <text:p>-15</text:p>
          </table:table-cell>
          <table:table-cell table:formula="of:=[.K173]*[.M173]" office:value-type="float" office:value="-201.75" calcext:value-type="float">
            <text:p>-201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ASI MARCO</text:p>
          </table:table-cell>
          <table:table-cell office:value-type="string" calcext:value-type="string">
            <text:p>ZNSMRC66C18F257S</text:p>
          </table:table-cell>
          <table:table-cell table:number-columns-repeated="2" table:style-name="ce2" office:value-type="string" calcext:value-type="string">
            <text:p>26/02/2021</text:p>
          </table:table-cell>
          <table:table-cell office:value-type="float" office:value="4610344676" calcext:value-type="float">
            <text:p>4610344676</text:p>
          </table:table-cell>
          <table:table-cell table:style-name="ce1" office:value-type="string" calcext:value-type="string">
            <text:p>15/001</text:p>
          </table:table-cell>
          <table:table-cell office:value-type="float" office:value="761.28" calcext:value-type="float">
            <text:p>761,28</text:p>
          </table:table-cell>
          <table:table-cell table:style-name="ce2" office:value-type="string" calcext:value-type="string">
            <text:p>28/03/2021</text:p>
          </table:table-cell>
          <table:table-cell office:value-type="float" office:value="761.28" calcext:value-type="float">
            <text:p>761,28</text:p>
          </table:table-cell>
          <table:table-cell table:style-name="ce2" office:value-type="string" calcext:value-type="string">
            <text:p>08/03/2021</text:p>
          </table:table-cell>
          <table:table-cell office:value-type="float" office:value="-20" calcext:value-type="float">
            <text:p>-20</text:p>
          </table:table-cell>
          <table:table-cell table:formula="of:=[.K174]*[.M174]" office:value-type="float" office:value="-15225.6" calcext:value-type="float">
            <text:p>-15225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string" calcext:value-type="string">
            <text:p>28/02/2021</text:p>
          </table:table-cell>
          <table:table-cell office:value-type="float" office:value="4624964543" calcext:value-type="float">
            <text:p>4624964543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000.4" calcext:value-type="float">
            <text:p>1000,4</text:p>
          </table:table-cell>
          <table:table-cell table:style-name="ce2" office:value-type="string" calcext:value-type="string">
            <text:p>02/04/2021</text:p>
          </table:table-cell>
          <table:table-cell office:value-type="float" office:value="820" calcext:value-type="float">
            <text:p>820</text:p>
          </table:table-cell>
          <table:table-cell table:style-name="ce2" office:value-type="string" calcext:value-type="string">
            <text:p>24/03/2021</text:p>
          </table:table-cell>
          <table:table-cell office:value-type="float" office:value="-9" calcext:value-type="float">
            <text:p>-9</text:p>
          </table:table-cell>
          <table:table-cell table:formula="of:=[.K175]*[.M175]" office:value-type="float" office:value="-7380" calcext:value-type="float">
            <text:p>-73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1/03/2021</text:p>
          </table:table-cell>
          <table:table-cell office:value-type="float" office:value="4627273589" calcext:value-type="float">
            <text:p>4627273589</text:p>
          </table:table-cell>
          <table:table-cell table:style-name="ce1" office:value-type="string" calcext:value-type="string">
            <text:p>03/2021</text:p>
          </table:table-cell>
          <table:table-cell office:value-type="float" office:value="891.9" calcext:value-type="float">
            <text:p>891,9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891.9" calcext:value-type="float">
            <text:p>891,9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76]*[.M176]" office:value-type="float" office:value="-8027.1" calcext:value-type="float">
            <text:p>-8027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02/03/2021</text:p>
          </table:table-cell>
          <table:table-cell office:value-type="float" office:value="4629109863" calcext:value-type="float">
            <text:p>4629109863</text:p>
          </table:table-cell>
          <table:table-cell table:style-name="ce1" office:value-type="string" calcext:value-type="string">
            <text:p>FT A-41491</text:p>
          </table:table-cell>
          <table:table-cell office:value-type="float" office:value="567.41" calcext:value-type="float">
            <text:p>567,41</text:p>
          </table:table-cell>
          <table:table-cell table:style-name="ce2" office:value-type="string" calcext:value-type="string">
            <text:p>01/04/2021</text:p>
          </table:table-cell>
          <table:table-cell office:value-type="float" office:value="518.07" calcext:value-type="float">
            <text:p>518,07</text:p>
          </table:table-cell>
          <table:table-cell table:style-name="ce2" office:value-type="string" calcext:value-type="string">
            <text:p>23/03/2021</text:p>
          </table:table-cell>
          <table:table-cell office:value-type="float" office:value="-9" calcext:value-type="float">
            <text:p>-9</text:p>
          </table:table-cell>
          <table:table-cell table:formula="of:=[.K177]*[.M177]" office:value-type="float" office:value="-4662.63" calcext:value-type="float">
            <text:p>-4662,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ERT S.p.A.</text:p>
          </table:table-cell>
          <table:table-cell office:value-type="float" office:value="7945211006" calcext:value-type="float">
            <text:p>7945211006</text:p>
          </table:table-cell>
          <table:table-cell table:number-columns-repeated="2" table:style-name="ce2" office:value-type="string" calcext:value-type="string">
            <text:p>02/03/2021</text:p>
          </table:table-cell>
          <table:table-cell office:value-type="float" office:value="4629753592" calcext:value-type="float">
            <text:p>4629753592</text:p>
          </table:table-cell>
          <table:table-cell table:style-name="ce1" office:value-type="float" office:value="1201004738" calcext:value-type="float">
            <text:p>1201004738</text:p>
          </table:table-cell>
          <table:table-cell office:value-type="float" office:value="56.12" calcext:value-type="float">
            <text:p>56,12</text:p>
          </table:table-cell>
          <table:table-cell table:style-name="ce2" office:value-type="string" calcext:value-type="string">
            <text:p>01/04/2021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16/03/2021</text:p>
          </table:table-cell>
          <table:table-cell office:value-type="float" office:value="-16" calcext:value-type="float">
            <text:p>-16</text:p>
          </table:table-cell>
          <table:table-cell table:formula="of:=[.K178]*[.M178]" office:value-type="float" office:value="-736" calcext:value-type="float">
            <text:p>-7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5329570963" calcext:value-type="float">
            <text:p>5329570963</text:p>
          </table:table-cell>
          <table:table-cell table:number-columns-repeated="2" table:style-name="ce2" office:value-type="string" calcext:value-type="string">
            <text:p>01/03/2021</text:p>
          </table:table-cell>
          <table:table-cell office:value-type="float" office:value="4630644326" calcext:value-type="float">
            <text:p>4630644326</text:p>
          </table:table-cell>
          <table:table-cell table:style-name="ce1" office:value-type="float" office:value="6000484" calcext:value-type="float">
            <text:p>6000484</text:p>
          </table:table-cell>
          <table:table-cell office:value-type="float" office:value="385.12" calcext:value-type="float">
            <text:p>385,12</text:p>
          </table:table-cell>
          <table:table-cell table:style-name="ce2" office:value-type="string" calcext:value-type="string">
            <text:p>31/03/2021</text:p>
          </table:table-cell>
          <table:table-cell office:value-type="float" office:value="385.12" calcext:value-type="float">
            <text:p>385,12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9" calcext:value-type="float">
            <text:p>-9</text:p>
          </table:table-cell>
          <table:table-cell table:formula="of:=[.K179]*[.M179]" office:value-type="float" office:value="-3466.08" calcext:value-type="float">
            <text:p>-346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2/03/2021</text:p>
          </table:table-cell>
          <table:table-cell office:value-type="float" office:value="4631551144" calcext:value-type="float">
            <text:p>4631551144</text:p>
          </table:table-cell>
          <table:table-cell table:style-name="ce1" office:value-type="string" calcext:value-type="string">
            <text:p>00058PA</text:p>
          </table:table-cell>
          <table:table-cell office:value-type="float" office:value="2329.25" calcext:value-type="float">
            <text:p>2329,25</text:p>
          </table:table-cell>
          <table:table-cell table:style-name="ce2" office:value-type="string" calcext:value-type="string">
            <text:p>01/04/2021</text:p>
          </table:table-cell>
          <table:table-cell office:value-type="float" office:value="2117.5" calcext:value-type="float">
            <text:p>2117,5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10" calcext:value-type="float">
            <text:p>-10</text:p>
          </table:table-cell>
          <table:table-cell table:formula="of:=[.K180]*[.M180]" office:value-type="float" office:value="-21175" calcext:value-type="float">
            <text:p>-211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2/03/2021</text:p>
          </table:table-cell>
          <table:table-cell office:value-type="float" office:value="4631551497" calcext:value-type="float">
            <text:p>4631551497</text:p>
          </table:table-cell>
          <table:table-cell table:style-name="ce1" office:value-type="string" calcext:value-type="string">
            <text:p>00057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01/04/2021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10" calcext:value-type="float">
            <text:p>-10</text:p>
          </table:table-cell>
          <table:table-cell table:formula="of:=[.K181]*[.M181]" office:value-type="float" office:value="-128010.3" calcext:value-type="float">
            <text:p>-12801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ODI S.R.L. - COSTRUZIONI METALLICHE</text:p>
          </table:table-cell>
          <table:table-cell office:value-type="float" office:value="1662430386" calcext:value-type="float">
            <text:p>1662430386</text:p>
          </table:table-cell>
          <table:table-cell table:number-columns-repeated="2" table:style-name="ce2" office:value-type="string" calcext:value-type="string">
            <text:p>02/03/2021</text:p>
          </table:table-cell>
          <table:table-cell office:value-type="float" office:value="4639852039" calcext:value-type="float">
            <text:p>4639852039</text:p>
          </table:table-cell>
          <table:table-cell table:style-name="ce1" office:value-type="string" calcext:value-type="string">
            <text:p>2/P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01/04/2021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10" calcext:value-type="float">
            <text:p>-10</text:p>
          </table:table-cell>
          <table:table-cell table:formula="of:=[.K182]*[.M182]" office:value-type="float" office:value="-500" calcext:value-type="float">
            <text:p>-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3/2021</text:p>
          </table:table-cell>
          <table:table-cell office:value-type="float" office:value="4650793487" calcext:value-type="float">
            <text:p>4650793487</text:p>
          </table:table-cell>
          <table:table-cell table:style-name="ce1" office:value-type="float" office:value="7009393708" calcext:value-type="float">
            <text:p>7009393708</text:p>
          </table:table-cell>
          <table:table-cell office:value-type="float" office:value="412.47" calcext:value-type="float">
            <text:p>412,47</text:p>
          </table:table-cell>
          <table:table-cell table:style-name="ce2" office:value-type="string" calcext:value-type="string">
            <text:p>03/04/2021</text:p>
          </table:table-cell>
          <table:table-cell office:value-type="float" office:value="338.09" calcext:value-type="float">
            <text:p>338,09</text:p>
          </table:table-cell>
          <table:table-cell table:style-name="ce2" office:value-type="string" calcext:value-type="string">
            <text:p>22/03/2021</text:p>
          </table:table-cell>
          <table:table-cell office:value-type="float" office:value="-12" calcext:value-type="float">
            <text:p>-12</text:p>
          </table:table-cell>
          <table:table-cell table:formula="of:=[.K183]*[.M183]" office:value-type="float" office:value="-4057.08" calcext:value-type="float">
            <text:p>-4057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IMASERVICE 2000 SRL</text:p>
          </table:table-cell>
          <table:table-cell office:value-type="float" office:value="1511710384" calcext:value-type="float">
            <text:p>1511710384</text:p>
          </table:table-cell>
          <table:table-cell table:number-columns-repeated="2" table:style-name="ce2" office:value-type="string" calcext:value-type="string">
            <text:p>04/03/2021</text:p>
          </table:table-cell>
          <table:table-cell office:value-type="float" office:value="4655014235" calcext:value-type="float">
            <text:p>4655014235</text:p>
          </table:table-cell>
          <table:table-cell table:style-name="ce1" office:value-type="string" calcext:value-type="string">
            <text:p>1/PA</text:p>
          </table:table-cell>
          <table:table-cell office:value-type="float" office:value="1464" calcext:value-type="float">
            <text:p>1464</text:p>
          </table:table-cell>
          <table:table-cell table:style-name="ce2" office:value-type="string" calcext:value-type="string">
            <text:p>09/04/2021</text:p>
          </table:table-cell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30/03/2021</text:p>
          </table:table-cell>
          <table:table-cell office:value-type="float" office:value="-10" calcext:value-type="float">
            <text:p>-10</text:p>
          </table:table-cell>
          <table:table-cell table:formula="of:=[.K184]*[.M184]" office:value-type="float" office:value="-12000" calcext:value-type="float">
            <text:p>-12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string" calcext:value-type="string">
            <text:p>04/03/2021</text:p>
          </table:table-cell>
          <table:table-cell office:value-type="float" office:value="4655825118" calcext:value-type="float">
            <text:p>4655825118</text:p>
          </table:table-cell>
          <table:table-cell table:style-name="ce3" office:value-type="string" calcext:value-type="string">
            <text:p>7/11</text:p>
          </table:table-cell>
          <table:table-cell office:value-type="float" office:value="6229.14" calcext:value-type="float">
            <text:p>6229,14</text:p>
          </table:table-cell>
          <table:table-cell table:style-name="ce2" office:value-type="string" calcext:value-type="string">
            <text:p>04/04/2021</text:p>
          </table:table-cell>
          <table:table-cell office:value-type="float" office:value="5932.51" calcext:value-type="float">
            <text:p>5932,51</text:p>
          </table:table-cell>
          <table:table-cell table:style-name="ce2" office:value-type="string" calcext:value-type="string">
            <text:p>29/03/2021</text:p>
          </table:table-cell>
          <table:table-cell office:value-type="float" office:value="-6" calcext:value-type="float">
            <text:p>-6</text:p>
          </table:table-cell>
          <table:table-cell table:formula="of:=[.K185]*[.M185]" office:value-type="float" office:value="-35595.06" calcext:value-type="float">
            <text:p>-35595,0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formula="of:=SUM([.K2:.K185])" office:value-type="float" office:value="270822.93" calcext:value-type="float">
            <text:p>270822,93</text:p>
          </table:table-cell>
          <table:table-cell table:number-columns-repeated="2"/>
          <table:table-cell table:formula="of:=SUM([.N2:.N185])" office:value-type="float" office:value="-2748571.29" calcext:value-type="float">
            <text:p>-2748571,29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style-name="ce1" office:value-type="string" calcext:value-type="string">
            <text:p>Indice di tempestivita’</text:p>
          </table:table-cell>
          <table:table-cell table:number-columns-repeated="2"/>
          <table:table-cell table:formula="of:=[.N187]/[.K187]" office:value-type="float" office:value="-10.1489607619266" calcext:value-type="float">
            <text:p>-10,1489607619266</text:p>
          </table:table-cell>
        </table:table-row>
        <table:table-row table:style-name="ro1" table:number-rows-repeated="104838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/00/0000</text:date>, <text:time style:data-style-name="N2" text:time-value="13:19:41.2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date>2021-04-08T13:21:27.698000000</dc:date>
    <meta:editing-duration>PT5M13S</meta:editing-duration>
    <meta:editing-cycles>4</meta:editing-cycles>
    <meta:document-statistic meta:table-count="1" meta:cell-count="2594" meta:object-count="0"/>
  </office:meta>
</office:document-meta>
</file>