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13.434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5.309cm"/>
    </style:style>
    <style:style style:name="co9" style:family="table-column">
      <style:table-column-properties fo:break-before="auto" style:column-width="2.621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0.546cm"/>
    </style:style>
    <style:style style:name="co15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REPORT_20_ITP_20_-_20_Fatture_20_Incluse_20_-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 ITP - Fatture Incluse -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office:value-type="string" calcext:value-type="string">
            <text:p>09/11/2021</text:p>
          </table:table-cell>
          <table:table-cell office:value-type="float" office:value="6118059175" calcext:value-type="float">
            <text:p>6118059175</text:p>
          </table:table-cell>
          <table:table-cell office:value-type="string" calcext:value-type="string">
            <text:p>2436/PA</text:p>
          </table:table-cell>
          <table:table-cell office:value-type="float" office:value="2470.01" calcext:value-type="float">
            <text:p>2470,01</text:p>
          </table:table-cell>
          <table:table-cell office:value-type="string" calcext:value-type="string">
            <text:p>31/01/2022</text:p>
          </table:table-cell>
          <table:table-cell office:value-type="float" office:value="2024.6" calcext:value-type="float">
            <text:p>2024,6</text:p>
          </table:table-cell>
          <table:table-cell office:value-type="string" calcext:value-type="string">
            <text:p>17/01/2022</text:p>
          </table:table-cell>
          <table:table-cell office:value-type="float" office:value="-14" calcext:value-type="float">
            <text:p>-14</text:p>
          </table:table-cell>
          <table:table-cell office:value-type="float" office:value="-28344.4" calcext:value-type="float">
            <text:p>-28344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office:value-type="string" calcext:value-type="string">
            <text:p>09/11/2021</text:p>
          </table:table-cell>
          <table:table-cell office:value-type="float" office:value="6118059232" calcext:value-type="float">
            <text:p>6118059232</text:p>
          </table:table-cell>
          <table:table-cell office:value-type="string" calcext:value-type="string">
            <text:p>2437/PA</text:p>
          </table:table-cell>
          <table:table-cell office:value-type="float" office:value="44.12" calcext:value-type="float">
            <text:p>44,12</text:p>
          </table:table-cell>
          <table:table-cell office:value-type="string" calcext:value-type="string">
            <text:p>31/01/2022</text:p>
          </table:table-cell>
          <table:table-cell office:value-type="float" office:value="36.16" calcext:value-type="float">
            <text:p>36,16</text:p>
          </table:table-cell>
          <table:table-cell office:value-type="string" calcext:value-type="string">
            <text:p>17/01/2022</text:p>
          </table:table-cell>
          <table:table-cell office:value-type="float" office:value="-14" calcext:value-type="float">
            <text:p>-14</text:p>
          </table:table-cell>
          <table:table-cell office:value-type="float" office:value="-506.24" calcext:value-type="float">
            <text:p>-506,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12/2021</text:p>
          </table:table-cell>
          <table:table-cell office:value-type="float" office:value="6251405078" calcext:value-type="float">
            <text:p>6251405078</text:p>
          </table:table-cell>
          <table:table-cell office:value-type="float" office:value="821000383809" calcext:value-type="float">
            <text:p>821000383809</text:p>
          </table:table-cell>
          <table:table-cell office:value-type="float" office:value="30.13" calcext:value-type="float">
            <text:p>30,13</text:p>
          </table:table-cell>
          <table:table-cell office:value-type="string" calcext:value-type="string">
            <text:p>01/01/2022</text:p>
          </table:table-cell>
          <table:table-cell office:value-type="float" office:value="24.7" calcext:value-type="float">
            <text:p>24,7</text:p>
          </table:table-cell>
          <table:table-cell office:value-type="string" calcext:value-type="string">
            <text:p>31/01/2022</text:p>
          </table:table-cell>
          <table:table-cell office:value-type="float" office:value="-2" calcext:value-type="float">
            <text:p>-2</text:p>
          </table:table-cell>
          <table:table-cell office:value-type="float" office:value="-49.4" calcext:value-type="float">
            <text:p>-49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12/2021</text:p>
          </table:table-cell>
          <table:table-cell office:value-type="float" office:value="6254026039" calcext:value-type="float">
            <text:p>6254026039</text:p>
          </table:table-cell>
          <table:table-cell office:value-type="float" office:value="821000383922" calcext:value-type="float">
            <text:p>821000383922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01/01/2022</text:p>
          </table:table-cell>
          <table:table-cell office:value-type="float" office:value="15.08" calcext:value-type="float">
            <text:p>15,08</text:p>
          </table:table-cell>
          <table:table-cell office:value-type="string" calcext:value-type="string">
            <text:p>31/01/2022</text:p>
          </table:table-cell>
          <table:table-cell office:value-type="float" office:value="-2" calcext:value-type="float">
            <text:p>-2</text:p>
          </table:table-cell>
          <table:table-cell office:value-type="float" office:value="-30.16" calcext:value-type="float">
            <text:p>-30,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3/12/2021</text:p>
          </table:table-cell>
          <table:table-cell office:value-type="float" office:value="6254027291" calcext:value-type="float">
            <text:p>6254027291</text:p>
          </table:table-cell>
          <table:table-cell office:value-type="float" office:value="821000383921" calcext:value-type="float">
            <text:p>821000383921</text:p>
          </table:table-cell>
          <table:table-cell office:value-type="float" office:value="11.29" calcext:value-type="float">
            <text:p>11,29</text:p>
          </table:table-cell>
          <table:table-cell office:value-type="string" calcext:value-type="string">
            <text:p>26/02/2022</text:p>
          </table:table-cell>
          <table:table-cell office:value-type="float" office:value="9.25" calcext:value-type="float">
            <text:p>9,25</text:p>
          </table:table-cell>
          <table:table-cell office:value-type="string" calcext:value-type="string">
            <text:p>28/01/2022</text:p>
          </table:table-cell>
          <table:table-cell office:value-type="float" office:value="-29" calcext:value-type="float">
            <text:p>-29</text:p>
          </table:table-cell>
          <table:table-cell office:value-type="float" office:value="-268.25" calcext:value-type="float">
            <text:p>-268,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string" calcext:value-type="string">
            <text:p>03/12/2021</text:p>
          </table:table-cell>
          <table:table-cell office:value-type="float" office:value="6260635417" calcext:value-type="float">
            <text:p>6260635417</text:p>
          </table:table-cell>
          <table:table-cell office:value-type="string" calcext:value-type="string">
            <text:p>PA/2021/641/FA</text:p>
          </table:table-cell>
          <table:table-cell office:value-type="float" office:value="128.1" calcext:value-type="float">
            <text:p>128,1</text:p>
          </table:table-cell>
          <table:table-cell office:value-type="string" calcext:value-type="string">
            <text:p>31/01/202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8/01/2022</text:p>
          </table:table-cell>
          <table:table-cell office:value-type="float" office:value="-13" calcext:value-type="float">
            <text:p>-13</text:p>
          </table:table-cell>
          <table:table-cell office:value-type="float" office:value="-1365" calcext:value-type="float">
            <text:p>-13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string" calcext:value-type="string">
            <text:p>03/12/2021</text:p>
          </table:table-cell>
          <table:table-cell office:value-type="float" office:value="6260638765" calcext:value-type="float">
            <text:p>6260638765</text:p>
          </table:table-cell>
          <table:table-cell office:value-type="string" calcext:value-type="string">
            <text:p>PA/2021/640/FA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31/01/2022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18/01/2022</text:p>
          </table:table-cell>
          <table:table-cell office:value-type="float" office:value="-13" calcext:value-type="float">
            <text:p>-13</text:p>
          </table:table-cell>
          <table:table-cell office:value-type="float" office:value="-13229.97" calcext:value-type="float">
            <text:p>-13229,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office:value-type="string" calcext:value-type="string">
            <text:p>03/12/2021</text:p>
          </table:table-cell>
          <table:table-cell office:value-type="float" office:value="6265498333" calcext:value-type="float">
            <text:p>6265498333</text:p>
          </table:table-cell>
          <table:table-cell office:value-type="string" calcext:value-type="string">
            <text:p>43PA</text:p>
          </table:table-cell>
          <table:table-cell office:value-type="float" office:value="1115.79" calcext:value-type="float">
            <text:p>1115,79</text:p>
          </table:table-cell>
          <table:table-cell office:value-type="string" calcext:value-type="string">
            <text:p>31/01/2022</text:p>
          </table:table-cell>
          <table:table-cell office:value-type="float" office:value="1062.66" calcext:value-type="float">
            <text:p>1062,66</text:p>
          </table:table-cell>
          <table:table-cell office:value-type="string" calcext:value-type="string">
            <text:p>21/01/2022</text:p>
          </table:table-cell>
          <table:table-cell office:value-type="float" office:value="-10" calcext:value-type="float">
            <text:p>-10</text:p>
          </table:table-cell>
          <table:table-cell office:value-type="float" office:value="-10626.6" calcext:value-type="float">
            <text:p>-10626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Zonta srl</text:p>
          </table:table-cell>
          <table:table-cell office:value-type="float" office:value="1556350385" calcext:value-type="float">
            <text:p>1556350385</text:p>
          </table:table-cell>
          <table:table-cell table:number-columns-repeated="2" office:value-type="string" calcext:value-type="string">
            <text:p>06/12/2021</text:p>
          </table:table-cell>
          <table:table-cell office:value-type="float" office:value="6273495225" calcext:value-type="float">
            <text:p>6273495225</text:p>
          </table:table-cell>
          <table:table-cell office:value-type="float" office:value="175" calcext:value-type="float">
            <text:p>175</text:p>
          </table:table-cell>
          <table:table-cell office:value-type="float" office:value="2354.6" calcext:value-type="float">
            <text:p>2354,6</text:p>
          </table:table-cell>
          <table:table-cell office:value-type="string" calcext:value-type="string">
            <text:p>31/01/20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18/01/2022</text:p>
          </table:table-cell>
          <table:table-cell office:value-type="float" office:value="-13" calcext:value-type="float">
            <text:p>-13</text:p>
          </table:table-cell>
          <table:table-cell office:value-type="float" office:value="-25090" calcext:value-type="float">
            <text:p>-250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IBRERIE GIUNTI SRL</text:p>
          </table:table-cell>
          <table:table-cell office:value-type="float" office:value="7954120965" calcext:value-type="float">
            <text:p>7954120965</text:p>
          </table:table-cell>
          <table:table-cell table:number-columns-repeated="2" office:value-type="string" calcext:value-type="string">
            <text:p>10/12/2021</text:p>
          </table:table-cell>
          <table:table-cell office:value-type="float" office:value="6305934733" calcext:value-type="float">
            <text:p>6305934733</text:p>
          </table:table-cell>
          <table:table-cell office:value-type="float" office:value="2021013865" calcext:value-type="float">
            <text:p>2021013865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31/01/2022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13/01/2022</text:p>
          </table:table-cell>
          <table:table-cell office:value-type="float" office:value="-18" calcext:value-type="float">
            <text:p>-18</text:p>
          </table:table-cell>
          <table:table-cell office:value-type="float" office:value="-55800" calcext:value-type="float">
            <text:p>-55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14/12/2021</text:p>
          </table:table-cell>
          <table:table-cell office:value-type="float" office:value="6328417795" calcext:value-type="float">
            <text:p>6328417795</text:p>
          </table:table-cell>
          <table:table-cell office:value-type="float" office:value="5200031326" calcext:value-type="float">
            <text:p>5200031326</text:p>
          </table:table-cell>
          <table:table-cell office:value-type="float" office:value="8877.16" calcext:value-type="float">
            <text:p>8877,16</text:p>
          </table:table-cell>
          <table:table-cell office:value-type="string" calcext:value-type="string">
            <text:p>30/01/2022</text:p>
          </table:table-cell>
          <table:table-cell office:value-type="float" office:value="8535.73" calcext:value-type="float">
            <text:p>8535,73</text:p>
          </table:table-cell>
          <table:table-cell office:value-type="string" calcext:value-type="string">
            <text:p>17/01/2022</text:p>
          </table:table-cell>
          <table:table-cell office:value-type="float" office:value="-13" calcext:value-type="float">
            <text:p>-13</text:p>
          </table:table-cell>
          <table:table-cell office:value-type="float" office:value="-110964.49" calcext:value-type="float">
            <text:p>-110964,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13/12/2021</text:p>
          </table:table-cell>
          <table:table-cell office:value-type="float" office:value="6328417803" calcext:value-type="float">
            <text:p>6328417803</text:p>
          </table:table-cell>
          <table:table-cell office:value-type="float" office:value="5200031327" calcext:value-type="float">
            <text:p>5200031327</text:p>
          </table:table-cell>
          <table:table-cell office:value-type="float" office:value="874.84" calcext:value-type="float">
            <text:p>874,84</text:p>
          </table:table-cell>
          <table:table-cell office:value-type="string" calcext:value-type="string">
            <text:p>30/01/2022</text:p>
          </table:table-cell>
          <table:table-cell office:value-type="float" office:value="841.19" calcext:value-type="float">
            <text:p>841,19</text:p>
          </table:table-cell>
          <table:table-cell office:value-type="string" calcext:value-type="string">
            <text:p>17/01/2022</text:p>
          </table:table-cell>
          <table:table-cell office:value-type="float" office:value="-13" calcext:value-type="float">
            <text:p>-13</text:p>
          </table:table-cell>
          <table:table-cell office:value-type="float" office:value="-10935.47" calcext:value-type="float">
            <text:p>-10935,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table:style-name="ce3" office:value-type="string" calcext:value-type="string">
            <text:p>FRNLCU58H11D548I</text:p>
          </table:table-cell>
          <table:table-cell table:number-columns-repeated="2" office:value-type="string" calcext:value-type="string">
            <text:p>16/12/2021</text:p>
          </table:table-cell>
          <table:table-cell office:value-type="float" office:value="6345416380" calcext:value-type="float">
            <text:p>6345416380</text:p>
          </table:table-cell>
          <table:table-cell office:value-type="string" calcext:value-type="string">
            <text:p>000058-2021-E</text:p>
          </table:table-cell>
          <table:table-cell office:value-type="float" office:value="9028" calcext:value-type="float">
            <text:p>9028</text:p>
          </table:table-cell>
          <table:table-cell office:value-type="string" calcext:value-type="string">
            <text:p>31/01/2022</text:p>
          </table:table-cell>
          <table:table-cell office:value-type="float" office:value="7400" calcext:value-type="float">
            <text:p>7400</text:p>
          </table:table-cell>
          <table:table-cell office:value-type="string" calcext:value-type="string">
            <text:p>24/01/2022</text:p>
          </table:table-cell>
          <table:table-cell office:value-type="float" office:value="-7" calcext:value-type="float">
            <text:p>-7</text:p>
          </table:table-cell>
          <table:table-cell office:value-type="float" office:value="-51800" calcext:value-type="float">
            <text:p>-51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float" office:value="51510386" calcext:value-type="float">
            <text:p>51510386</text:p>
          </table:table-cell>
          <table:table-cell table:number-columns-repeated="2" office:value-type="string" calcext:value-type="string">
            <text:p>16/12/2021</text:p>
          </table:table-cell>
          <table:table-cell office:value-type="float" office:value="6346643430" calcext:value-type="float">
            <text:p>6346643430</text:p>
          </table:table-cell>
          <table:table-cell office:value-type="string" calcext:value-type="string">
            <text:p>S0121FEL00109</text:p>
          </table:table-cell>
          <table:table-cell office:value-type="float" office:value="7372.42" calcext:value-type="float">
            <text:p>7372,42</text:p>
          </table:table-cell>
          <table:table-cell office:value-type="string" calcext:value-type="string">
            <text:p>15/01/2022</text:p>
          </table:table-cell>
          <table:table-cell office:value-type="float" office:value="6758.05" calcext:value-type="float">
            <text:p>6758,05</text:p>
          </table:table-cell>
          <table:table-cell office:value-type="string" calcext:value-type="string">
            <text:p>14/01/2022</text:p>
          </table:table-cell>
          <table:table-cell office:value-type="float" office:value="-1" calcext:value-type="float">
            <text:p>-1</text:p>
          </table:table-cell>
          <table:table-cell office:value-type="float" office:value="-6758.05" calcext:value-type="float">
            <text:p>-6758,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AFETY TECHNOLOGY SRL</text:p>
          </table:table-cell>
          <table:table-cell office:value-type="float" office:value="1744590389" calcext:value-type="float">
            <text:p>1744590389</text:p>
          </table:table-cell>
          <table:table-cell table:number-columns-repeated="2" office:value-type="string" calcext:value-type="string">
            <text:p>17/12/2021</text:p>
          </table:table-cell>
          <table:table-cell office:value-type="float" office:value="6348548052" calcext:value-type="float">
            <text:p>6348548052</text:p>
          </table:table-cell>
          <table:table-cell office:value-type="string" calcext:value-type="string">
            <text:p>1625/21</text:p>
          </table:table-cell>
          <table:table-cell office:value-type="float" office:value="340.38" calcext:value-type="float">
            <text:p>340,38</text:p>
          </table:table-cell>
          <table:table-cell office:value-type="string" calcext:value-type="string">
            <text:p>31/01/2022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17/01/2022</text:p>
          </table:table-cell>
          <table:table-cell office:value-type="float" office:value="-14" calcext:value-type="float">
            <text:p>-14</text:p>
          </table:table-cell>
          <table:table-cell office:value-type="float" office:value="-3906" calcext:value-type="float">
            <text:p>-39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AFETY TECHNOLOGY SRL</text:p>
          </table:table-cell>
          <table:table-cell office:value-type="float" office:value="1744590389" calcext:value-type="float">
            <text:p>1744590389</text:p>
          </table:table-cell>
          <table:table-cell table:number-columns-repeated="2" office:value-type="string" calcext:value-type="string">
            <text:p>17/12/2021</text:p>
          </table:table-cell>
          <table:table-cell office:value-type="float" office:value="6348548076" calcext:value-type="float">
            <text:p>6348548076</text:p>
          </table:table-cell>
          <table:table-cell office:value-type="string" calcext:value-type="string">
            <text:p>1626/21</text:p>
          </table:table-cell>
          <table:table-cell office:value-type="float" office:value="695.4" calcext:value-type="float">
            <text:p>695,4</text:p>
          </table:table-cell>
          <table:table-cell office:value-type="string" calcext:value-type="string">
            <text:p>31/01/2022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17/01/2022</text:p>
          </table:table-cell>
          <table:table-cell office:value-type="float" office:value="-14" calcext:value-type="float">
            <text:p>-14</text:p>
          </table:table-cell>
          <table:table-cell office:value-type="float" office:value="-7980" calcext:value-type="float">
            <text:p>-79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7/12/2021</text:p>
          </table:table-cell>
          <table:table-cell office:value-type="float" office:value="6352680203" calcext:value-type="float">
            <text:p>6352680203</text:p>
          </table:table-cell>
          <table:table-cell office:value-type="string" calcext:value-type="string">
            <text:p>7X04117334</text:p>
          </table:table-cell>
          <table:table-cell office:value-type="float" office:value="70.71" calcext:value-type="float">
            <text:p>70,71</text:p>
          </table:table-cell>
          <table:table-cell office:value-type="string" calcext:value-type="string">
            <text:p>09/02/2022</text:p>
          </table:table-cell>
          <table:table-cell office:value-type="float" office:value="67.27" calcext:value-type="float">
            <text:p>67,27</text:p>
          </table:table-cell>
          <table:table-cell office:value-type="string" calcext:value-type="string">
            <text:p>07/02/2022</text:p>
          </table:table-cell>
          <table:table-cell office:value-type="float" office:value="-2" calcext:value-type="float">
            <text:p>-2</text:p>
          </table:table-cell>
          <table:table-cell office:value-type="float" office:value="-134.54" calcext:value-type="float">
            <text:p>-134,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8/12/2021</text:p>
          </table:table-cell>
          <table:table-cell office:value-type="float" office:value="6357114302" calcext:value-type="float">
            <text:p>6357114302</text:p>
          </table:table-cell>
          <table:table-cell office:value-type="string" calcext:value-type="string">
            <text:p>8H00708837</text:p>
          </table:table-cell>
          <table:table-cell office:value-type="float" office:value="45.36" calcext:value-type="float">
            <text:p>45,36</text:p>
          </table:table-cell>
          <table:table-cell office:value-type="string" calcext:value-type="string">
            <text:p>24/02/2022</text:p>
          </table:table-cell>
          <table:table-cell office:value-type="float" office:value="37.18" calcext:value-type="float">
            <text:p>37,18</text:p>
          </table:table-cell>
          <table:table-cell office:value-type="string" calcext:value-type="string">
            <text:p>07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632.06" calcext:value-type="float">
            <text:p>-632,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8/12/2021</text:p>
          </table:table-cell>
          <table:table-cell office:value-type="float" office:value="6357115615" calcext:value-type="float">
            <text:p>6357115615</text:p>
          </table:table-cell>
          <table:table-cell office:value-type="string" calcext:value-type="string">
            <text:p>8H00709139</text:p>
          </table:table-cell>
          <table:table-cell office:value-type="float" office:value="10.98" calcext:value-type="float">
            <text:p>10,98</text:p>
          </table:table-cell>
          <table:table-cell office:value-type="string" calcext:value-type="string">
            <text:p>24/02/20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7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153" calcext:value-type="float">
            <text:p>-1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8/12/2021</text:p>
          </table:table-cell>
          <table:table-cell office:value-type="float" office:value="6357486848" calcext:value-type="float">
            <text:p>6357486848</text:p>
          </table:table-cell>
          <table:table-cell office:value-type="string" calcext:value-type="string">
            <text:p>8H00711000</text:p>
          </table:table-cell>
          <table:table-cell office:value-type="float" office:value="17.42" calcext:value-type="float">
            <text:p>17,42</text:p>
          </table:table-cell>
          <table:table-cell office:value-type="string" calcext:value-type="string">
            <text:p>24/02/2022</text:p>
          </table:table-cell>
          <table:table-cell office:value-type="float" office:value="14.28" calcext:value-type="float">
            <text:p>14,28</text:p>
          </table:table-cell>
          <table:table-cell office:value-type="string" calcext:value-type="string">
            <text:p>07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242.76" calcext:value-type="float">
            <text:p>-242,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8/12/2021</text:p>
          </table:table-cell>
          <table:table-cell office:value-type="float" office:value="6357487196" calcext:value-type="float">
            <text:p>6357487196</text:p>
          </table:table-cell>
          <table:table-cell office:value-type="string" calcext:value-type="string">
            <text:p>8H00706251</text:p>
          </table:table-cell>
          <table:table-cell office:value-type="float" office:value="19.47" calcext:value-type="float">
            <text:p>19,47</text:p>
          </table:table-cell>
          <table:table-cell office:value-type="string" calcext:value-type="string">
            <text:p>24/02/2022</text:p>
          </table:table-cell>
          <table:table-cell office:value-type="float" office:value="15.96" calcext:value-type="float">
            <text:p>15,96</text:p>
          </table:table-cell>
          <table:table-cell office:value-type="string" calcext:value-type="string">
            <text:p>07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271.32" calcext:value-type="float">
            <text:p>-271,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8/12/2021</text:p>
          </table:table-cell>
          <table:table-cell office:value-type="float" office:value="6357577494" calcext:value-type="float">
            <text:p>6357577494</text:p>
          </table:table-cell>
          <table:table-cell office:value-type="string" calcext:value-type="string">
            <text:p>8H00712029</text:p>
          </table:table-cell>
          <table:table-cell office:value-type="float" office:value="35.32" calcext:value-type="float">
            <text:p>35,32</text:p>
          </table:table-cell>
          <table:table-cell office:value-type="string" calcext:value-type="string">
            <text:p>24/02/2022</text:p>
          </table:table-cell>
          <table:table-cell office:value-type="float" office:value="28.95" calcext:value-type="float">
            <text:p>28,95</text:p>
          </table:table-cell>
          <table:table-cell office:value-type="string" calcext:value-type="string">
            <text:p>07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492.15" calcext:value-type="float">
            <text:p>-492,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8/12/2021</text:p>
          </table:table-cell>
          <table:table-cell office:value-type="float" office:value="6357579589" calcext:value-type="float">
            <text:p>6357579589</text:p>
          </table:table-cell>
          <table:table-cell office:value-type="string" calcext:value-type="string">
            <text:p>8H00711392</text:p>
          </table:table-cell>
          <table:table-cell office:value-type="float" office:value="23.18" calcext:value-type="float">
            <text:p>23,18</text:p>
          </table:table-cell>
          <table:table-cell office:value-type="string" calcext:value-type="string">
            <text:p>24/02/20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7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323" calcext:value-type="float">
            <text:p>-3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VOLENTA MASSIMO</text:p>
          </table:table-cell>
          <table:table-cell table:style-name="ce3" office:value-type="string" calcext:value-type="string">
            <text:p>BVLMSM75T05D548T</text:p>
          </table:table-cell>
          <table:table-cell table:number-columns-repeated="2" office:value-type="string" calcext:value-type="string">
            <text:p>19/12/2021</text:p>
          </table:table-cell>
          <table:table-cell office:value-type="float" office:value="6364370979" calcext:value-type="float">
            <text:p>6364370979</text:p>
          </table:table-cell>
          <table:table-cell office:value-type="string" calcext:value-type="string">
            <text:p>0071_2021</text:p>
          </table:table-cell>
          <table:table-cell office:value-type="float" office:value="15860" calcext:value-type="float">
            <text:p>15860</text:p>
          </table:table-cell>
          <table:table-cell office:value-type="string" calcext:value-type="string">
            <text:p>25/01/2022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12/01/2022</text:p>
          </table:table-cell>
          <table:table-cell office:value-type="float" office:value="-13" calcext:value-type="float">
            <text:p>-13</text:p>
          </table:table-cell>
          <table:table-cell office:value-type="float" office:value="-169000" calcext:value-type="float">
            <text:p>-169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office:value-type="string" calcext:value-type="string">
            <text:p>19/12/2021</text:p>
          </table:table-cell>
          <table:table-cell office:value-type="float" office:value="6367144614" calcext:value-type="float">
            <text:p>6367144614</text:p>
          </table:table-cell>
          <table:table-cell office:value-type="float" office:value="3016003058" calcext:value-type="float">
            <text:p>3016003058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31/01/2022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27/01/2022</text:p>
          </table:table-cell>
          <table:table-cell office:value-type="float" office:value="-4" calcext:value-type="float">
            <text:p>-4</text:p>
          </table:table-cell>
          <table:table-cell office:value-type="float" office:value="-6000" calcext:value-type="float">
            <text:p>-6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LIZA ARVEDA E GIORI SNC</text:p>
          </table:table-cell>
          <table:table-cell office:value-type="float" office:value="1702350388" calcext:value-type="float">
            <text:p>1702350388</text:p>
          </table:table-cell>
          <table:table-cell table:number-columns-repeated="2" office:value-type="string" calcext:value-type="string">
            <text:p>19/12/2021</text:p>
          </table:table-cell>
          <table:table-cell office:value-type="float" office:value="6367192867" calcext:value-type="float">
            <text:p>6367192867</text:p>
          </table:table-cell>
          <table:table-cell office:value-type="float" office:value="710" calcext:value-type="float">
            <text:p>710</text:p>
          </table:table-cell>
          <table:table-cell office:value-type="float" office:value="1273.14" calcext:value-type="float">
            <text:p>1273,14</text:p>
          </table:table-cell>
          <table:table-cell office:value-type="string" calcext:value-type="string">
            <text:p>18/02/2022</text:p>
          </table:table-cell>
          <table:table-cell office:value-type="float" office:value="1043.56" calcext:value-type="float">
            <text:p>1043,56</text:p>
          </table:table-cell>
          <table:table-cell office:value-type="string" calcext:value-type="string">
            <text:p>10/02/2022</text:p>
          </table:table-cell>
          <table:table-cell office:value-type="float" office:value="-8" calcext:value-type="float">
            <text:p>-8</text:p>
          </table:table-cell>
          <table:table-cell office:value-type="float" office:value="-8348.48" calcext:value-type="float">
            <text:p>-8348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table:style-name="ce3" office:value-type="string" calcext:value-type="string">
            <text:p>BNDMRA52M01F288G</text:p>
          </table:table-cell>
          <table:table-cell table:number-columns-repeated="2" office:value-type="string" calcext:value-type="string">
            <text:p>20/12/2021</text:p>
          </table:table-cell>
          <table:table-cell office:value-type="float" office:value="6372724722" calcext:value-type="float">
            <text:p>6372724722</text:p>
          </table:table-cell>
          <table:table-cell office:value-type="string" calcext:value-type="string">
            <text:p>113/00</text:p>
          </table:table-cell>
          <table:table-cell office:value-type="float" office:value="213.46" calcext:value-type="float">
            <text:p>213,46</text:p>
          </table:table-cell>
          <table:table-cell office:value-type="string" calcext:value-type="string">
            <text:p>31/01/2022</text:p>
          </table:table-cell>
          <table:table-cell office:value-type="float" office:value="174.97" calcext:value-type="float">
            <text:p>174,97</text:p>
          </table:table-cell>
          <table:table-cell office:value-type="string" calcext:value-type="string">
            <text:p>25/01/2022</text:p>
          </table:table-cell>
          <table:table-cell office:value-type="float" office:value="-6" calcext:value-type="float">
            <text:p>-6</text:p>
          </table:table-cell>
          <table:table-cell office:value-type="float" office:value="-1049.82" calcext:value-type="float">
            <text:p>-1049,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office:value-type="string" calcext:value-type="string">
            <text:p>21/12/2021</text:p>
          </table:table-cell>
          <table:table-cell office:value-type="float" office:value="6376590420" calcext:value-type="float">
            <text:p>6376590420</text:p>
          </table:table-cell>
          <table:table-cell office:value-type="string" calcext:value-type="string">
            <text:p>12/2021</text:p>
          </table:table-cell>
          <table:table-cell office:value-type="float" office:value="1058.5" calcext:value-type="float">
            <text:p>1058,5</text:p>
          </table:table-cell>
          <table:table-cell office:value-type="string" calcext:value-type="string">
            <text:p>31/01/2022</text:p>
          </table:table-cell>
          <table:table-cell office:value-type="float" office:value="1058.5" calcext:value-type="float">
            <text:p>1058,5</text:p>
          </table:table-cell>
          <table:table-cell office:value-type="string" calcext:value-type="string">
            <text:p>20/01/2022</text:p>
          </table:table-cell>
          <table:table-cell office:value-type="float" office:value="-11" calcext:value-type="float">
            <text:p>-11</text:p>
          </table:table-cell>
          <table:table-cell office:value-type="float" office:value="-11643.5" calcext:value-type="float">
            <text:p>-11643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ERRAMENTA F.LLI SACCO SNC</text:p>
          </table:table-cell>
          <table:table-cell office:value-type="float" office:value="1131170035" calcext:value-type="float">
            <text:p>1131170035</text:p>
          </table:table-cell>
          <table:table-cell table:number-columns-repeated="2" office:value-type="string" calcext:value-type="string">
            <text:p>21/12/2021</text:p>
          </table:table-cell>
          <table:table-cell office:value-type="float" office:value="6378334873" calcext:value-type="float">
            <text:p>6378334873</text:p>
          </table:table-cell>
          <table:table-cell office:value-type="string" calcext:value-type="string">
            <text:p>S00335</text:p>
          </table:table-cell>
          <table:table-cell office:value-type="float" office:value="131.76" calcext:value-type="float">
            <text:p>131,76</text:p>
          </table:table-cell>
          <table:table-cell office:value-type="string" calcext:value-type="string">
            <text:p>31/01/202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7/01/2022</text:p>
          </table:table-cell>
          <table:table-cell office:value-type="float" office:value="-14" calcext:value-type="float">
            <text:p>-14</text:p>
          </table:table-cell>
          <table:table-cell office:value-type="float" office:value="-1512" calcext:value-type="float">
            <text:p>-15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office:value-type="string" calcext:value-type="string">
            <text:p>22/12/2021</text:p>
          </table:table-cell>
          <table:table-cell office:value-type="float" office:value="6385855474" calcext:value-type="float">
            <text:p>6385855474</text:p>
          </table:table-cell>
          <table:table-cell office:value-type="string" calcext:value-type="string">
            <text:p>370/36</text:p>
          </table:table-cell>
          <table:table-cell office:value-type="float" office:value="2062.63" calcext:value-type="float">
            <text:p>2062,63</text:p>
          </table:table-cell>
          <table:table-cell office:value-type="string" calcext:value-type="string">
            <text:p>23/01/2022</text:p>
          </table:table-cell>
          <table:table-cell office:value-type="float" office:value="1983.3" calcext:value-type="float">
            <text:p>1983,3</text:p>
          </table:table-cell>
          <table:table-cell office:value-type="string" calcext:value-type="string">
            <text:p>21/01/2022</text:p>
          </table:table-cell>
          <table:table-cell office:value-type="float" office:value="-2" calcext:value-type="float">
            <text:p>-2</text:p>
          </table:table-cell>
          <table:table-cell office:value-type="float" office:value="-3966.6" calcext:value-type="float">
            <text:p>-3966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office:value-type="string" calcext:value-type="string">
            <text:p>23/12/2021</text:p>
          </table:table-cell>
          <table:table-cell office:value-type="float" office:value="6390736665" calcext:value-type="float">
            <text:p>6390736665</text:p>
          </table:table-cell>
          <table:table-cell table:style-name="ce5" office:value-type="string" calcext:value-type="string">
            <text:p>14/11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22/01/2022</text:p>
          </table:table-cell>
          <table:table-cell office:value-type="float" office:value="228.57" calcext:value-type="float">
            <text:p>228,57</text:p>
          </table:table-cell>
          <table:table-cell office:value-type="string" calcext:value-type="string">
            <text:p>20/01/2022</text:p>
          </table:table-cell>
          <table:table-cell office:value-type="float" office:value="-2" calcext:value-type="float">
            <text:p>-2</text:p>
          </table:table-cell>
          <table:table-cell office:value-type="float" office:value="-457.14" calcext:value-type="float">
            <text:p>-457,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office:value-type="string" calcext:value-type="string">
            <text:p>23/12/2021</text:p>
          </table:table-cell>
          <table:table-cell office:value-type="float" office:value="6390758909" calcext:value-type="float">
            <text:p>6390758909</text:p>
          </table:table-cell>
          <table:table-cell table:style-name="ce5" office:value-type="string" calcext:value-type="string">
            <text:p>13/11</text:p>
          </table:table-cell>
          <table:table-cell office:value-type="float" office:value="6418.53" calcext:value-type="float">
            <text:p>6418,53</text:p>
          </table:table-cell>
          <table:table-cell office:value-type="string" calcext:value-type="string">
            <text:p>22/01/2022</text:p>
          </table:table-cell>
          <table:table-cell office:value-type="float" office:value="6112.89" calcext:value-type="float">
            <text:p>6112,89</text:p>
          </table:table-cell>
          <table:table-cell office:value-type="string" calcext:value-type="string">
            <text:p>20/01/2022</text:p>
          </table:table-cell>
          <table:table-cell office:value-type="float" office:value="-2" calcext:value-type="float">
            <text:p>-2</text:p>
          </table:table-cell>
          <table:table-cell office:value-type="float" office:value="-12225.78" calcext:value-type="float">
            <text:p>-12225,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office:value-type="string" calcext:value-type="string">
            <text:p>23/12/2021</text:p>
          </table:table-cell>
          <table:table-cell office:value-type="float" office:value="6390864114" calcext:value-type="float">
            <text:p>6390864114</text:p>
          </table:table-cell>
          <table:table-cell table:style-name="ce5" office:value-type="string" calcext:value-type="string">
            <text:p>15/11</text:p>
          </table:table-cell>
          <table:table-cell office:value-type="float" office:value="8191.28" calcext:value-type="float">
            <text:p>8191,28</text:p>
          </table:table-cell>
          <table:table-cell office:value-type="string" calcext:value-type="string">
            <text:p>22/01/2022</text:p>
          </table:table-cell>
          <table:table-cell office:value-type="float" office:value="7801.22" calcext:value-type="float">
            <text:p>7801,22</text:p>
          </table:table-cell>
          <table:table-cell office:value-type="string" calcext:value-type="string">
            <text:p>20/01/2022</text:p>
          </table:table-cell>
          <table:table-cell office:value-type="float" office:value="-2" calcext:value-type="float">
            <text:p>-2</text:p>
          </table:table-cell>
          <table:table-cell office:value-type="float" office:value="-15602.44" calcext:value-type="float">
            <text:p>-15602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office:value-type="string" calcext:value-type="string">
            <text:p>23/12/2021</text:p>
          </table:table-cell>
          <table:table-cell office:value-type="float" office:value="6391006857" calcext:value-type="float">
            <text:p>6391006857</text:p>
          </table:table-cell>
          <table:table-cell table:style-name="ce5" office:value-type="string" calcext:value-type="string">
            <text:p>16/11</text:p>
          </table:table-cell>
          <table:table-cell office:value-type="float" office:value="7785.74" calcext:value-type="float">
            <text:p>7785,74</text:p>
          </table:table-cell>
          <table:table-cell office:value-type="string" calcext:value-type="string">
            <text:p>22/01/2022</text:p>
          </table:table-cell>
          <table:table-cell office:value-type="float" office:value="7414.99" calcext:value-type="float">
            <text:p>7414,99</text:p>
          </table:table-cell>
          <table:table-cell office:value-type="string" calcext:value-type="string">
            <text:p>20/01/2022</text:p>
          </table:table-cell>
          <table:table-cell office:value-type="float" office:value="-2" calcext:value-type="float">
            <text:p>-2</text:p>
          </table:table-cell>
          <table:table-cell office:value-type="float" office:value="-14829.98" calcext:value-type="float">
            <text:p>-14829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QUARTA DIMENSIONE S.R.L.</text:p>
          </table:table-cell>
          <table:table-cell office:value-type="float" office:value="2425070360" calcext:value-type="float">
            <text:p>2425070360</text:p>
          </table:table-cell>
          <table:table-cell table:number-columns-repeated="2" office:value-type="string" calcext:value-type="string">
            <text:p>23/12/2021</text:p>
          </table:table-cell>
          <table:table-cell office:value-type="float" office:value="6393637696" calcext:value-type="float">
            <text:p>6393637696</text:p>
          </table:table-cell>
          <table:table-cell office:value-type="float" office:value="830" calcext:value-type="float">
            <text:p>830</text:p>
          </table:table-cell>
          <table:table-cell office:value-type="float" office:value="12934.44" calcext:value-type="float">
            <text:p>12934,44</text:p>
          </table:table-cell>
          <table:table-cell office:value-type="string" calcext:value-type="string">
            <text:p>31/01/2022</text:p>
          </table:table-cell>
          <table:table-cell office:value-type="float" office:value="10602" calcext:value-type="float">
            <text:p>10602</text:p>
          </table:table-cell>
          <table:table-cell office:value-type="string" calcext:value-type="string">
            <text:p>13/01/2022</text:p>
          </table:table-cell>
          <table:table-cell office:value-type="float" office:value="-18" calcext:value-type="float">
            <text:p>-18</text:p>
          </table:table-cell>
          <table:table-cell office:value-type="float" office:value="-190836" calcext:value-type="float">
            <text:p>-1908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office:value-type="string" calcext:value-type="string">
            <text:p>23/12/2021</text:p>
          </table:table-cell>
          <table:table-cell office:value-type="float" office:value="6395096292" calcext:value-type="float">
            <text:p>6395096292</text:p>
          </table:table-cell>
          <table:table-cell office:value-type="float" office:value="5837139" calcext:value-type="float">
            <text:p>5837139</text:p>
          </table:table-cell>
          <table:table-cell office:value-type="float" office:value="264.9" calcext:value-type="float">
            <text:p>264,9</text:p>
          </table:table-cell>
          <table:table-cell office:value-type="string" calcext:value-type="string">
            <text:p>31/01/2022</text:p>
          </table:table-cell>
          <table:table-cell office:value-type="float" office:value="264.9" calcext:value-type="float">
            <text:p>264,9</text:p>
          </table:table-cell>
          <table:table-cell office:value-type="string" calcext:value-type="string">
            <text:p>27/01/2022</text:p>
          </table:table-cell>
          <table:table-cell office:value-type="float" office:value="-4" calcext:value-type="float">
            <text:p>-4</text:p>
          </table:table-cell>
          <table:table-cell office:value-type="float" office:value="-1059.6" calcext:value-type="float">
            <text:p>-1059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12/2021</text:p>
          </table:table-cell>
          <table:table-cell office:value-type="float" office:value="6398841050" calcext:value-type="float">
            <text:p>6398841050</text:p>
          </table:table-cell>
          <table:table-cell office:value-type="float" office:value="112107714917" calcext:value-type="float">
            <text:p>112107714917</text:p>
          </table:table-cell>
          <table:table-cell office:value-type="float" office:value="7.13" calcext:value-type="float">
            <text:p>7,13</text:p>
          </table:table-cell>
          <table:table-cell office:value-type="string" calcext:value-type="string">
            <text:p>21/02/2022</text:p>
          </table:table-cell>
          <table:table-cell office:value-type="float" office:value="6.48" calcext:value-type="float">
            <text:p>6,48</text:p>
          </table:table-cell>
          <table:table-cell office:value-type="string" calcext:value-type="string">
            <text:p>02/02/2022</text:p>
          </table:table-cell>
          <table:table-cell office:value-type="float" office:value="-19" calcext:value-type="float">
            <text:p>-19</text:p>
          </table:table-cell>
          <table:table-cell office:value-type="float" office:value="-123.12" calcext:value-type="float">
            <text:p>-123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12/2021</text:p>
          </table:table-cell>
          <table:table-cell office:value-type="float" office:value="6398841476" calcext:value-type="float">
            <text:p>6398841476</text:p>
          </table:table-cell>
          <table:table-cell office:value-type="float" office:value="112107714919" calcext:value-type="float">
            <text:p>112107714919</text:p>
          </table:table-cell>
          <table:table-cell office:value-type="float" office:value="13.51" calcext:value-type="float">
            <text:p>13,51</text:p>
          </table:table-cell>
          <table:table-cell office:value-type="string" calcext:value-type="string">
            <text:p>21/02/2022</text:p>
          </table:table-cell>
          <table:table-cell office:value-type="float" office:value="12.28" calcext:value-type="float">
            <text:p>12,28</text:p>
          </table:table-cell>
          <table:table-cell office:value-type="string" calcext:value-type="string">
            <text:p>02/02/2022</text:p>
          </table:table-cell>
          <table:table-cell office:value-type="float" office:value="-19" calcext:value-type="float">
            <text:p>-19</text:p>
          </table:table-cell>
          <table:table-cell office:value-type="float" office:value="-233.32" calcext:value-type="float">
            <text:p>-233,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12/2021</text:p>
          </table:table-cell>
          <table:table-cell office:value-type="float" office:value="6398841912" calcext:value-type="float">
            <text:p>6398841912</text:p>
          </table:table-cell>
          <table:table-cell office:value-type="float" office:value="112107714920" calcext:value-type="float">
            <text:p>112107714920</text:p>
          </table:table-cell>
          <table:table-cell office:value-type="float" office:value="372.09" calcext:value-type="float">
            <text:p>372,09</text:p>
          </table:table-cell>
          <table:table-cell office:value-type="string" calcext:value-type="string">
            <text:p>21/02/2022</text:p>
          </table:table-cell>
          <table:table-cell office:value-type="float" office:value="338.26" calcext:value-type="float">
            <text:p>338,26</text:p>
          </table:table-cell>
          <table:table-cell office:value-type="string" calcext:value-type="string">
            <text:p>02/02/2022</text:p>
          </table:table-cell>
          <table:table-cell office:value-type="float" office:value="-19" calcext:value-type="float">
            <text:p>-19</text:p>
          </table:table-cell>
          <table:table-cell office:value-type="float" office:value="-6426.94" calcext:value-type="float">
            <text:p>-6426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12/2021</text:p>
          </table:table-cell>
          <table:table-cell office:value-type="float" office:value="6398843008" calcext:value-type="float">
            <text:p>6398843008</text:p>
          </table:table-cell>
          <table:table-cell office:value-type="float" office:value="112107714921" calcext:value-type="float">
            <text:p>112107714921</text:p>
          </table:table-cell>
          <table:table-cell office:value-type="float" office:value="10.34" calcext:value-type="float">
            <text:p>10,34</text:p>
          </table:table-cell>
          <table:table-cell office:value-type="string" calcext:value-type="string">
            <text:p>21/02/2022</text:p>
          </table:table-cell>
          <table:table-cell office:value-type="float" office:value="9.4" calcext:value-type="float">
            <text:p>9,4</text:p>
          </table:table-cell>
          <table:table-cell office:value-type="string" calcext:value-type="string">
            <text:p>02/02/2022</text:p>
          </table:table-cell>
          <table:table-cell office:value-type="float" office:value="-19" calcext:value-type="float">
            <text:p>-19</text:p>
          </table:table-cell>
          <table:table-cell office:value-type="float" office:value="-178.6" calcext:value-type="float">
            <text:p>-178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12/2021</text:p>
          </table:table-cell>
          <table:table-cell office:value-type="float" office:value="6398844047" calcext:value-type="float">
            <text:p>6398844047</text:p>
          </table:table-cell>
          <table:table-cell office:value-type="float" office:value="112107714922" calcext:value-type="float">
            <text:p>112107714922</text:p>
          </table:table-cell>
          <table:table-cell office:value-type="float" office:value="26.11" calcext:value-type="float">
            <text:p>26,11</text:p>
          </table:table-cell>
          <table:table-cell office:value-type="string" calcext:value-type="string">
            <text:p>21/02/2022</text:p>
          </table:table-cell>
          <table:table-cell office:value-type="float" office:value="23.74" calcext:value-type="float">
            <text:p>23,74</text:p>
          </table:table-cell>
          <table:table-cell office:value-type="string" calcext:value-type="string">
            <text:p>02/02/2022</text:p>
          </table:table-cell>
          <table:table-cell office:value-type="float" office:value="-19" calcext:value-type="float">
            <text:p>-19</text:p>
          </table:table-cell>
          <table:table-cell office:value-type="float" office:value="-451.06" calcext:value-type="float">
            <text:p>-451,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12/2021</text:p>
          </table:table-cell>
          <table:table-cell office:value-type="float" office:value="6398844630" calcext:value-type="float">
            <text:p>6398844630</text:p>
          </table:table-cell>
          <table:table-cell office:value-type="float" office:value="112107714923" calcext:value-type="float">
            <text:p>112107714923</text:p>
          </table:table-cell>
          <table:table-cell office:value-type="float" office:value="13.35" calcext:value-type="float">
            <text:p>13,35</text:p>
          </table:table-cell>
          <table:table-cell office:value-type="string" calcext:value-type="string">
            <text:p>21/02/2022</text:p>
          </table:table-cell>
          <table:table-cell office:value-type="float" office:value="12.14" calcext:value-type="float">
            <text:p>12,14</text:p>
          </table:table-cell>
          <table:table-cell office:value-type="string" calcext:value-type="string">
            <text:p>02/02/2022</text:p>
          </table:table-cell>
          <table:table-cell office:value-type="float" office:value="-19" calcext:value-type="float">
            <text:p>-19</text:p>
          </table:table-cell>
          <table:table-cell office:value-type="float" office:value="-230.66" calcext:value-type="float">
            <text:p>-230,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12/2021</text:p>
          </table:table-cell>
          <table:table-cell office:value-type="float" office:value="6398845134" calcext:value-type="float">
            <text:p>6398845134</text:p>
          </table:table-cell>
          <table:table-cell office:value-type="float" office:value="112107714924" calcext:value-type="float">
            <text:p>112107714924</text:p>
          </table:table-cell>
          <table:table-cell office:value-type="float" office:value="7.02" calcext:value-type="float">
            <text:p>7,02</text:p>
          </table:table-cell>
          <table:table-cell office:value-type="string" calcext:value-type="string">
            <text:p>21/02/2022</text:p>
          </table:table-cell>
          <table:table-cell office:value-type="float" office:value="6.38" calcext:value-type="float">
            <text:p>6,38</text:p>
          </table:table-cell>
          <table:table-cell office:value-type="string" calcext:value-type="string">
            <text:p>02/02/2022</text:p>
          </table:table-cell>
          <table:table-cell office:value-type="float" office:value="-19" calcext:value-type="float">
            <text:p>-19</text:p>
          </table:table-cell>
          <table:table-cell office:value-type="float" office:value="-121.22" calcext:value-type="float">
            <text:p>-121,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12/2021</text:p>
          </table:table-cell>
          <table:table-cell office:value-type="float" office:value="6398845619" calcext:value-type="float">
            <text:p>6398845619</text:p>
          </table:table-cell>
          <table:table-cell office:value-type="float" office:value="112107714925" calcext:value-type="float">
            <text:p>112107714925</text:p>
          </table:table-cell>
          <table:table-cell office:value-type="float" office:value="9.76" calcext:value-type="float">
            <text:p>9,76</text:p>
          </table:table-cell>
          <table:table-cell office:value-type="string" calcext:value-type="string">
            <text:p>21/02/2022</text:p>
          </table:table-cell>
          <table:table-cell office:value-type="float" office:value="8.87" calcext:value-type="float">
            <text:p>8,87</text:p>
          </table:table-cell>
          <table:table-cell office:value-type="string" calcext:value-type="string">
            <text:p>02/02/2022</text:p>
          </table:table-cell>
          <table:table-cell office:value-type="float" office:value="-19" calcext:value-type="float">
            <text:p>-19</text:p>
          </table:table-cell>
          <table:table-cell office:value-type="float" office:value="-168.53" calcext:value-type="float">
            <text:p>-168,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RIGRAF S.R.L. uninominale</text:p>
          </table:table-cell>
          <table:table-cell office:value-type="float" office:value="1279750382" calcext:value-type="float">
            <text:p>1279750382</text:p>
          </table:table-cell>
          <table:table-cell table:number-columns-repeated="2" office:value-type="string" calcext:value-type="string">
            <text:p>24/12/2021</text:p>
          </table:table-cell>
          <table:table-cell office:value-type="float" office:value="6401099641" calcext:value-type="float">
            <text:p>6401099641</text:p>
          </table:table-cell>
          <table:table-cell office:value-type="float" office:value="257" calcext:value-type="float">
            <text:p>257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28/02/2022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10/02/2022</text:p>
          </table:table-cell>
          <table:table-cell office:value-type="float" office:value="-18" calcext:value-type="float">
            <text:p>-18</text:p>
          </table:table-cell>
          <table:table-cell office:value-type="float" office:value="-17100" calcext:value-type="float">
            <text:p>-17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string" calcext:value-type="string">
            <text:p>24/12/2021</text:p>
          </table:table-cell>
          <table:table-cell office:value-type="float" office:value="6403635481" calcext:value-type="float">
            <text:p>6403635481</text:p>
          </table:table-cell>
          <table:table-cell office:value-type="string" calcext:value-type="string">
            <text:p>00348PA</text:p>
          </table:table-cell>
          <table:table-cell office:value-type="float" office:value="2454.37" calcext:value-type="float">
            <text:p>2454,37</text:p>
          </table:table-cell>
          <table:table-cell office:value-type="string" calcext:value-type="string">
            <text:p>31/01/2022</text:p>
          </table:table-cell>
          <table:table-cell office:value-type="float" office:value="2231.25" calcext:value-type="float">
            <text:p>2231,25</text:p>
          </table:table-cell>
          <table:table-cell office:value-type="string" calcext:value-type="string">
            <text:p>17/01/2022</text:p>
          </table:table-cell>
          <table:table-cell office:value-type="float" office:value="-14" calcext:value-type="float">
            <text:p>-14</text:p>
          </table:table-cell>
          <table:table-cell office:value-type="float" office:value="-31237.5" calcext:value-type="float">
            <text:p>-31237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string" calcext:value-type="string">
            <text:p>24/12/2021</text:p>
          </table:table-cell>
          <table:table-cell office:value-type="float" office:value="6403635804" calcext:value-type="float">
            <text:p>6403635804</text:p>
          </table:table-cell>
          <table:table-cell office:value-type="string" calcext:value-type="string">
            <text:p>00347PA</text:p>
          </table:table-cell>
          <table:table-cell office:value-type="float" office:value="14081.13" calcext:value-type="float">
            <text:p>14081,13</text:p>
          </table:table-cell>
          <table:table-cell office:value-type="string" calcext:value-type="string">
            <text:p>31/01/2022</text:p>
          </table:table-cell>
          <table:table-cell office:value-type="float" office:value="12801.03" calcext:value-type="float">
            <text:p>12801,03</text:p>
          </table:table-cell>
          <table:table-cell office:value-type="string" calcext:value-type="string">
            <text:p>17/01/2022</text:p>
          </table:table-cell>
          <table:table-cell office:value-type="float" office:value="-14" calcext:value-type="float">
            <text:p>-14</text:p>
          </table:table-cell>
          <table:table-cell office:value-type="float" office:value="-179214.42" calcext:value-type="float">
            <text:p>-179214,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117248" calcext:value-type="float">
            <text:p>6417117248</text:p>
          </table:table-cell>
          <table:table-cell office:value-type="float" office:value="112107736557" calcext:value-type="float">
            <text:p>112107736557</text:p>
          </table:table-cell>
          <table:table-cell office:value-type="float" office:value="6.79" calcext:value-type="float">
            <text:p>6,79</text:p>
          </table:table-cell>
          <table:table-cell office:value-type="string" calcext:value-type="string">
            <text:p>22/02/2022</text:p>
          </table:table-cell>
          <table:table-cell office:value-type="float" office:value="6.17" calcext:value-type="float">
            <text:p>6,17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123.4" calcext:value-type="float">
            <text:p>-123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117645" calcext:value-type="float">
            <text:p>6417117645</text:p>
          </table:table-cell>
          <table:table-cell office:value-type="float" office:value="112107736558" calcext:value-type="float">
            <text:p>112107736558</text:p>
          </table:table-cell>
          <table:table-cell office:value-type="float" office:value="50.82" calcext:value-type="float">
            <text:p>50,82</text:p>
          </table:table-cell>
          <table:table-cell office:value-type="string" calcext:value-type="string">
            <text:p>22/02/2022</text:p>
          </table:table-cell>
          <table:table-cell office:value-type="float" office:value="46.2" calcext:value-type="float">
            <text:p>46,2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924" calcext:value-type="float">
            <text:p>-9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117922" calcext:value-type="float">
            <text:p>6417117922</text:p>
          </table:table-cell>
          <table:table-cell office:value-type="float" office:value="112107736559" calcext:value-type="float">
            <text:p>112107736559</text:p>
          </table:table-cell>
          <table:table-cell office:value-type="float" office:value="10.13" calcext:value-type="float">
            <text:p>10,13</text:p>
          </table:table-cell>
          <table:table-cell office:value-type="string" calcext:value-type="string">
            <text:p>22/02/2022</text:p>
          </table:table-cell>
          <table:table-cell office:value-type="float" office:value="9.21" calcext:value-type="float">
            <text:p>9,21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184.2" calcext:value-type="float">
            <text:p>-184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118216" calcext:value-type="float">
            <text:p>6417118216</text:p>
          </table:table-cell>
          <table:table-cell office:value-type="float" office:value="112107736560" calcext:value-type="float">
            <text:p>112107736560</text:p>
          </table:table-cell>
          <table:table-cell office:value-type="float" office:value="6.96" calcext:value-type="float">
            <text:p>6,96</text:p>
          </table:table-cell>
          <table:table-cell office:value-type="string" calcext:value-type="string">
            <text:p>22/02/2022</text:p>
          </table:table-cell>
          <table:table-cell office:value-type="float" office:value="6.33" calcext:value-type="float">
            <text:p>6,33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126.6" calcext:value-type="float">
            <text:p>-126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118625" calcext:value-type="float">
            <text:p>6417118625</text:p>
          </table:table-cell>
          <table:table-cell office:value-type="float" office:value="112107736561" calcext:value-type="float">
            <text:p>112107736561</text:p>
          </table:table-cell>
          <table:table-cell office:value-type="float" office:value="8.28" calcext:value-type="float">
            <text:p>8,28</text:p>
          </table:table-cell>
          <table:table-cell office:value-type="string" calcext:value-type="string">
            <text:p>22/02/2022</text:p>
          </table:table-cell>
          <table:table-cell office:value-type="float" office:value="7.53" calcext:value-type="float">
            <text:p>7,53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150.6" calcext:value-type="float">
            <text:p>-150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118959" calcext:value-type="float">
            <text:p>6417118959</text:p>
          </table:table-cell>
          <table:table-cell office:value-type="float" office:value="112107736562" calcext:value-type="float">
            <text:p>112107736562</text:p>
          </table:table-cell>
          <table:table-cell office:value-type="float" office:value="12.17" calcext:value-type="float">
            <text:p>12,17</text:p>
          </table:table-cell>
          <table:table-cell office:value-type="string" calcext:value-type="string">
            <text:p>22/02/2022</text:p>
          </table:table-cell>
          <table:table-cell office:value-type="float" office:value="11.06" calcext:value-type="float">
            <text:p>11,06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221.2" calcext:value-type="float">
            <text:p>-221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119279" calcext:value-type="float">
            <text:p>6417119279</text:p>
          </table:table-cell>
          <table:table-cell office:value-type="float" office:value="112107736563" calcext:value-type="float">
            <text:p>112107736563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22/02/2022</text:p>
          </table:table-cell>
          <table:table-cell office:value-type="float" office:value="18.64" calcext:value-type="float">
            <text:p>18,64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372.8" calcext:value-type="float">
            <text:p>-372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119634" calcext:value-type="float">
            <text:p>6417119634</text:p>
          </table:table-cell>
          <table:table-cell office:value-type="float" office:value="112107736564" calcext:value-type="float">
            <text:p>112107736564</text:p>
          </table:table-cell>
          <table:table-cell office:value-type="float" office:value="1.34" calcext:value-type="float">
            <text:p>1,34</text:p>
          </table:table-cell>
          <table:table-cell office:value-type="string" calcext:value-type="string">
            <text:p>22/02/2022</text:p>
          </table:table-cell>
          <table:table-cell office:value-type="float" office:value="1.22" calcext:value-type="float">
            <text:p>1,22</text:p>
          </table:table-cell>
          <table:table-cell office:value-type="string" calcext:value-type="string">
            <text:p>03/02/2022</text:p>
          </table:table-cell>
          <table:table-cell office:value-type="float" office:value="-19" calcext:value-type="float">
            <text:p>-19</text:p>
          </table:table-cell>
          <table:table-cell office:value-type="float" office:value="-23.18" calcext:value-type="float">
            <text:p>-23,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262614" calcext:value-type="float">
            <text:p>6417262614</text:p>
          </table:table-cell>
          <table:table-cell office:value-type="float" office:value="112107736550" calcext:value-type="float">
            <text:p>112107736550</text:p>
          </table:table-cell>
          <table:table-cell office:value-type="float" office:value="30.11" calcext:value-type="float">
            <text:p>30,11</text:p>
          </table:table-cell>
          <table:table-cell office:value-type="string" calcext:value-type="string">
            <text:p>22/02/2022</text:p>
          </table:table-cell>
          <table:table-cell office:value-type="float" office:value="27.37" calcext:value-type="float">
            <text:p>27,37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547.4" calcext:value-type="float">
            <text:p>-547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263103" calcext:value-type="float">
            <text:p>6417263103</text:p>
          </table:table-cell>
          <table:table-cell office:value-type="float" office:value="112107736552" calcext:value-type="float">
            <text:p>112107736552</text:p>
          </table:table-cell>
          <table:table-cell office:value-type="float" office:value="23.31" calcext:value-type="float">
            <text:p>23,31</text:p>
          </table:table-cell>
          <table:table-cell office:value-type="string" calcext:value-type="string">
            <text:p>22/02/2022</text:p>
          </table:table-cell>
          <table:table-cell office:value-type="float" office:value="21.19" calcext:value-type="float">
            <text:p>21,19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423.8" calcext:value-type="float">
            <text:p>-42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7263377" calcext:value-type="float">
            <text:p>6417263377</text:p>
          </table:table-cell>
          <table:table-cell office:value-type="float" office:value="112107736553" calcext:value-type="float">
            <text:p>112107736553</text:p>
          </table:table-cell>
          <table:table-cell office:value-type="float" office:value="149.07" calcext:value-type="float">
            <text:p>149,07</text:p>
          </table:table-cell>
          <table:table-cell office:value-type="string" calcext:value-type="string">
            <text:p>22/02/2022</text:p>
          </table:table-cell>
          <table:table-cell office:value-type="float" office:value="135.52" calcext:value-type="float">
            <text:p>135,52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2710.4" calcext:value-type="float">
            <text:p>-2710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263608" calcext:value-type="float">
            <text:p>6417263608</text:p>
          </table:table-cell>
          <table:table-cell office:value-type="float" office:value="112107736554" calcext:value-type="float">
            <text:p>112107736554</text:p>
          </table:table-cell>
          <table:table-cell office:value-type="float" office:value="12.27" calcext:value-type="float">
            <text:p>12,27</text:p>
          </table:table-cell>
          <table:table-cell office:value-type="string" calcext:value-type="string">
            <text:p>22/02/2022</text:p>
          </table:table-cell>
          <table:table-cell office:value-type="float" office:value="11.15" calcext:value-type="float">
            <text:p>11,15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223" calcext:value-type="float">
            <text:p>-2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263833" calcext:value-type="float">
            <text:p>6417263833</text:p>
          </table:table-cell>
          <table:table-cell office:value-type="float" office:value="112107736555" calcext:value-type="float">
            <text:p>112107736555</text:p>
          </table:table-cell>
          <table:table-cell office:value-type="float" office:value="36.92" calcext:value-type="float">
            <text:p>36,92</text:p>
          </table:table-cell>
          <table:table-cell office:value-type="string" calcext:value-type="string">
            <text:p>22/02/2022</text:p>
          </table:table-cell>
          <table:table-cell office:value-type="float" office:value="33.56" calcext:value-type="float">
            <text:p>33,56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671.2" calcext:value-type="float">
            <text:p>-671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7/12/2021</text:p>
          </table:table-cell>
          <table:table-cell office:value-type="float" office:value="6417264125" calcext:value-type="float">
            <text:p>6417264125</text:p>
          </table:table-cell>
          <table:table-cell office:value-type="float" office:value="112107736556" calcext:value-type="float">
            <text:p>112107736556</text:p>
          </table:table-cell>
          <table:table-cell office:value-type="float" office:value="9.64" calcext:value-type="float">
            <text:p>9,64</text:p>
          </table:table-cell>
          <table:table-cell office:value-type="string" calcext:value-type="string">
            <text:p>22/02/2022</text:p>
          </table:table-cell>
          <table:table-cell office:value-type="float" office:value="8.76" calcext:value-type="float">
            <text:p>8,76</text:p>
          </table:table-cell>
          <table:table-cell office:value-type="string" calcext:value-type="string">
            <text:p>02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175.2" calcext:value-type="float">
            <text:p>-175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401506" calcext:value-type="float">
            <text:p>6419401506</text:p>
          </table:table-cell>
          <table:table-cell office:value-type="string" calcext:value-type="string">
            <text:p>7/P</text:p>
          </table:table-cell>
          <table:table-cell office:value-type="float" office:value="723.91" calcext:value-type="float">
            <text:p>723,91</text:p>
          </table:table-cell>
          <table:table-cell office:value-type="string" calcext:value-type="string">
            <text:p>31/01/2022</text:p>
          </table:table-cell>
          <table:table-cell office:value-type="float" office:value="593.37" calcext:value-type="float">
            <text:p>593,37</text:p>
          </table:table-cell>
          <table:table-cell office:value-type="string" calcext:value-type="string">
            <text:p>17/01/2022</text:p>
          </table:table-cell>
          <table:table-cell office:value-type="float" office:value="-14" calcext:value-type="float">
            <text:p>-14</text:p>
          </table:table-cell>
          <table:table-cell office:value-type="float" office:value="-8307.18" calcext:value-type="float">
            <text:p>-8307,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697656" calcext:value-type="float">
            <text:p>6419697656</text:p>
          </table:table-cell>
          <table:table-cell office:value-type="float" office:value="821000418890" calcext:value-type="float">
            <text:p>821000418890</text:p>
          </table:table-cell>
          <table:table-cell office:value-type="float" office:value="135.2" calcext:value-type="float">
            <text:p>135,2</text:p>
          </table:table-cell>
          <table:table-cell office:value-type="string" calcext:value-type="string">
            <text:p>27/01/2022</text:p>
          </table:table-cell>
          <table:table-cell office:value-type="float" office:value="110.82" calcext:value-type="float">
            <text:p>110,82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664.92" calcext:value-type="float">
            <text:p>-664,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01083" calcext:value-type="float">
            <text:p>6419701083</text:p>
          </table:table-cell>
          <table:table-cell office:value-type="float" office:value="821000418882" calcext:value-type="float">
            <text:p>821000418882</text:p>
          </table:table-cell>
          <table:table-cell office:value-type="float" office:value="39.64" calcext:value-type="float">
            <text:p>39,64</text:p>
          </table:table-cell>
          <table:table-cell office:value-type="string" calcext:value-type="string">
            <text:p>27/01/2022</text:p>
          </table:table-cell>
          <table:table-cell office:value-type="float" office:value="32.49" calcext:value-type="float">
            <text:p>32,49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194.94" calcext:value-type="float">
            <text:p>-194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30/12/2021</text:p>
          </table:table-cell>
          <table:table-cell office:value-type="float" office:value="6419704298" calcext:value-type="float">
            <text:p>6419704298</text:p>
          </table:table-cell>
          <table:table-cell office:value-type="float" office:value="821000418888" calcext:value-type="float">
            <text:p>821000418888</text:p>
          </table:table-cell>
          <table:table-cell office:value-type="float" office:value="478.04" calcext:value-type="float">
            <text:p>478,04</text:p>
          </table:table-cell>
          <table:table-cell office:value-type="string" calcext:value-type="string">
            <text:p>27/01/2022</text:p>
          </table:table-cell>
          <table:table-cell office:value-type="float" office:value="391.84" calcext:value-type="float">
            <text:p>391,84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2351.04" calcext:value-type="float">
            <text:p>-2351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06657" calcext:value-type="float">
            <text:p>6419706657</text:p>
          </table:table-cell>
          <table:table-cell office:value-type="float" office:value="821000418885" calcext:value-type="float">
            <text:p>821000418885</text:p>
          </table:table-cell>
          <table:table-cell office:value-type="float" office:value="27.1" calcext:value-type="float">
            <text:p>27,1</text:p>
          </table:table-cell>
          <table:table-cell office:value-type="string" calcext:value-type="string">
            <text:p>27/01/2022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133.26" calcext:value-type="float">
            <text:p>-133,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11467" calcext:value-type="float">
            <text:p>6419711467</text:p>
          </table:table-cell>
          <table:table-cell office:value-type="float" office:value="821000418884" calcext:value-type="float">
            <text:p>821000418884</text:p>
          </table:table-cell>
          <table:table-cell office:value-type="float" office:value="10.97" calcext:value-type="float">
            <text:p>10,97</text:p>
          </table:table-cell>
          <table:table-cell office:value-type="string" calcext:value-type="string">
            <text:p>27/01/2022</text:p>
          </table:table-cell>
          <table:table-cell office:value-type="float" office:value="8.99" calcext:value-type="float">
            <text:p>8,99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53.94" calcext:value-type="float">
            <text:p>-53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14456" calcext:value-type="float">
            <text:p>6419714456</text:p>
          </table:table-cell>
          <table:table-cell office:value-type="float" office:value="821000418881" calcext:value-type="float">
            <text:p>821000418881</text:p>
          </table:table-cell>
          <table:table-cell office:value-type="float" office:value="16.67" calcext:value-type="float">
            <text:p>16,67</text:p>
          </table:table-cell>
          <table:table-cell office:value-type="string" calcext:value-type="string">
            <text:p>27/01/2022</text:p>
          </table:table-cell>
          <table:table-cell office:value-type="float" office:value="13.66" calcext:value-type="float">
            <text:p>13,66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81.96" calcext:value-type="float">
            <text:p>-81,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15685" calcext:value-type="float">
            <text:p>6419715685</text:p>
          </table:table-cell>
          <table:table-cell office:value-type="float" office:value="821000418880" calcext:value-type="float">
            <text:p>821000418880</text:p>
          </table:table-cell>
          <table:table-cell office:value-type="float" office:value="21.3" calcext:value-type="float">
            <text:p>21,3</text:p>
          </table:table-cell>
          <table:table-cell office:value-type="string" calcext:value-type="string">
            <text:p>27/01/2022</text:p>
          </table:table-cell>
          <table:table-cell office:value-type="float" office:value="17.46" calcext:value-type="float">
            <text:p>17,46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104.76" calcext:value-type="float">
            <text:p>-104,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16711" calcext:value-type="float">
            <text:p>6419716711</text:p>
          </table:table-cell>
          <table:table-cell office:value-type="float" office:value="821000418883" calcext:value-type="float">
            <text:p>821000418883</text:p>
          </table:table-cell>
          <table:table-cell office:value-type="float" office:value="134.51" calcext:value-type="float">
            <text:p>134,51</text:p>
          </table:table-cell>
          <table:table-cell office:value-type="string" calcext:value-type="string">
            <text:p>27/01/2022</text:p>
          </table:table-cell>
          <table:table-cell office:value-type="float" office:value="110.25" calcext:value-type="float">
            <text:p>110,25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661.5" calcext:value-type="float">
            <text:p>-661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17205" calcext:value-type="float">
            <text:p>6419717205</text:p>
          </table:table-cell>
          <table:table-cell office:value-type="float" office:value="821000418887" calcext:value-type="float">
            <text:p>821000418887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27/01/2022</text:p>
          </table:table-cell>
          <table:table-cell office:value-type="float" office:value="14.91" calcext:value-type="float">
            <text:p>14,91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89.46" calcext:value-type="float">
            <text:p>-89,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21513" calcext:value-type="float">
            <text:p>6419721513</text:p>
          </table:table-cell>
          <table:table-cell office:value-type="float" office:value="821000418873" calcext:value-type="float">
            <text:p>821000418873</text:p>
          </table:table-cell>
          <table:table-cell office:value-type="float" office:value="15586.55" calcext:value-type="float">
            <text:p>15586,55</text:p>
          </table:table-cell>
          <table:table-cell office:value-type="string" calcext:value-type="string">
            <text:p>27/01/2022</text:p>
          </table:table-cell>
          <table:table-cell office:value-type="float" office:value="12775.86" calcext:value-type="float">
            <text:p>12775,86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76655.16" calcext:value-type="float">
            <text:p>-76655,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23431" calcext:value-type="float">
            <text:p>6419723431</text:p>
          </table:table-cell>
          <table:table-cell office:value-type="float" office:value="821000418875" calcext:value-type="float">
            <text:p>821000418875</text:p>
          </table:table-cell>
          <table:table-cell office:value-type="float" office:value="116.17" calcext:value-type="float">
            <text:p>116,17</text:p>
          </table:table-cell>
          <table:table-cell office:value-type="string" calcext:value-type="string">
            <text:p>27/01/2022</text:p>
          </table:table-cell>
          <table:table-cell office:value-type="float" office:value="95.22" calcext:value-type="float">
            <text:p>95,22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571.32" calcext:value-type="float">
            <text:p>-571,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23920" calcext:value-type="float">
            <text:p>6419723920</text:p>
          </table:table-cell>
          <table:table-cell office:value-type="float" office:value="821000418886" calcext:value-type="float">
            <text:p>821000418886</text:p>
          </table:table-cell>
          <table:table-cell office:value-type="float" office:value="114.12" calcext:value-type="float">
            <text:p>114,12</text:p>
          </table:table-cell>
          <table:table-cell office:value-type="string" calcext:value-type="string">
            <text:p>27/01/2022</text:p>
          </table:table-cell>
          <table:table-cell office:value-type="float" office:value="93.54" calcext:value-type="float">
            <text:p>93,54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561.24" calcext:value-type="float">
            <text:p>-561,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28180" calcext:value-type="float">
            <text:p>6419728180</text:p>
          </table:table-cell>
          <table:table-cell office:value-type="float" office:value="821000418889" calcext:value-type="float">
            <text:p>821000418889</text:p>
          </table:table-cell>
          <table:table-cell office:value-type="float" office:value="90.22" calcext:value-type="float">
            <text:p>90,22</text:p>
          </table:table-cell>
          <table:table-cell office:value-type="string" calcext:value-type="string">
            <text:p>27/01/2022</text:p>
          </table:table-cell>
          <table:table-cell office:value-type="float" office:value="73.95" calcext:value-type="float">
            <text:p>73,95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443.7" calcext:value-type="float">
            <text:p>-443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28574" calcext:value-type="float">
            <text:p>6419728574</text:p>
          </table:table-cell>
          <table:table-cell office:value-type="float" office:value="821000418874" calcext:value-type="float">
            <text:p>821000418874</text:p>
          </table:table-cell>
          <table:table-cell office:value-type="float" office:value="2852.92" calcext:value-type="float">
            <text:p>2852,92</text:p>
          </table:table-cell>
          <table:table-cell office:value-type="string" calcext:value-type="string">
            <text:p>27/01/2022</text:p>
          </table:table-cell>
          <table:table-cell office:value-type="float" office:value="2338.46" calcext:value-type="float">
            <text:p>2338,46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14030.76" calcext:value-type="float">
            <text:p>-14030,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34575" calcext:value-type="float">
            <text:p>6419734575</text:p>
          </table:table-cell>
          <table:table-cell office:value-type="float" office:value="821000418878" calcext:value-type="float">
            <text:p>821000418878</text:p>
          </table:table-cell>
          <table:table-cell office:value-type="float" office:value="8.04" calcext:value-type="float">
            <text:p>8,04</text:p>
          </table:table-cell>
          <table:table-cell office:value-type="string" calcext:value-type="string">
            <text:p>27/01/2022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39.54" calcext:value-type="float">
            <text:p>-39,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43536" calcext:value-type="float">
            <text:p>6419743536</text:p>
          </table:table-cell>
          <table:table-cell office:value-type="float" office:value="821000418876" calcext:value-type="float">
            <text:p>821000418876</text:p>
          </table:table-cell>
          <table:table-cell office:value-type="float" office:value="920.25" calcext:value-type="float">
            <text:p>920,25</text:p>
          </table:table-cell>
          <table:table-cell office:value-type="string" calcext:value-type="string">
            <text:p>27/01/2022</text:p>
          </table:table-cell>
          <table:table-cell office:value-type="float" office:value="754.3" calcext:value-type="float">
            <text:p>754,3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4525.8" calcext:value-type="float">
            <text:p>-4525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47307" calcext:value-type="float">
            <text:p>6419747307</text:p>
          </table:table-cell>
          <table:table-cell office:value-type="float" office:value="821000418877" calcext:value-type="float">
            <text:p>821000418877</text:p>
          </table:table-cell>
          <table:table-cell office:value-type="float" office:value="313.74" calcext:value-type="float">
            <text:p>313,74</text:p>
          </table:table-cell>
          <table:table-cell office:value-type="string" calcext:value-type="string">
            <text:p>27/01/2022</text:p>
          </table:table-cell>
          <table:table-cell office:value-type="float" office:value="257.16" calcext:value-type="float">
            <text:p>257,16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1542.96" calcext:value-type="float">
            <text:p>-1542,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52057" calcext:value-type="float">
            <text:p>6419752057</text:p>
          </table:table-cell>
          <table:table-cell office:value-type="float" office:value="821000418891" calcext:value-type="float">
            <text:p>821000418891</text:p>
          </table:table-cell>
          <table:table-cell office:value-type="float" office:value="332.06" calcext:value-type="float">
            <text:p>332,06</text:p>
          </table:table-cell>
          <table:table-cell office:value-type="string" calcext:value-type="string">
            <text:p>27/01/2022</text:p>
          </table:table-cell>
          <table:table-cell office:value-type="float" office:value="272.18" calcext:value-type="float">
            <text:p>272,18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1633.08" calcext:value-type="float">
            <text:p>-1633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19759241" calcext:value-type="float">
            <text:p>6419759241</text:p>
          </table:table-cell>
          <table:table-cell office:value-type="float" office:value="821000418879" calcext:value-type="float">
            <text:p>821000418879</text:p>
          </table:table-cell>
          <table:table-cell office:value-type="float" office:value="213.49" calcext:value-type="float">
            <text:p>213,49</text:p>
          </table:table-cell>
          <table:table-cell office:value-type="string" calcext:value-type="string">
            <text:p>27/01/2022</text:p>
          </table:table-cell>
          <table:table-cell office:value-type="float" office:value="174.99" calcext:value-type="float">
            <text:p>174,99</text:p>
          </table:table-cell>
          <table:table-cell office:value-type="string" calcext:value-type="string">
            <text:p>21/01/2022</text:p>
          </table:table-cell>
          <table:table-cell office:value-type="float" office:value="-6" calcext:value-type="float">
            <text:p>-6</text:p>
          </table:table-cell>
          <table:table-cell office:value-type="float" office:value="-1049.94" calcext:value-type="float">
            <text:p>-1049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office:value-type="string" calcext:value-type="string">
            <text:p>28/12/2021</text:p>
          </table:table-cell>
          <table:table-cell office:value-type="float" office:value="6423258961" calcext:value-type="float">
            <text:p>6423258961</text:p>
          </table:table-cell>
          <table:table-cell table:style-name="ce5" office:value-type="string" calcext:value-type="string">
            <text:p>17/11</text:p>
          </table:table-cell>
          <table:table-cell office:value-type="float" office:value="7623.29" calcext:value-type="float">
            <text:p>7623,29</text:p>
          </table:table-cell>
          <table:table-cell office:value-type="string" calcext:value-type="string">
            <text:p>28/01/2022</text:p>
          </table:table-cell>
          <table:table-cell office:value-type="float" office:value="7260.28" calcext:value-type="float">
            <text:p>7260,28</text:p>
          </table:table-cell>
          <table:table-cell office:value-type="string" calcext:value-type="string">
            <text:p>20/01/2022</text:p>
          </table:table-cell>
          <table:table-cell office:value-type="float" office:value="-8" calcext:value-type="float">
            <text:p>-8</text:p>
          </table:table-cell>
          <table:table-cell office:value-type="float" office:value="-58082.24" calcext:value-type="float">
            <text:p>-58082,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INGOZZI ANTONIO</text:p>
          </table:table-cell>
          <table:table-cell office:value-type="string" calcext:value-type="string">
            <text:p>MNGNTN57M01G916L</text:p>
          </table:table-cell>
          <table:table-cell table:number-columns-repeated="2" office:value-type="string" calcext:value-type="string">
            <text:p>29/12/2021</text:p>
          </table:table-cell>
          <table:table-cell office:value-type="float" office:value="6427340851" calcext:value-type="float">
            <text:p>6427340851</text:p>
          </table:table-cell>
          <table:table-cell office:value-type="string" calcext:value-type="string">
            <text:p>000080-2021</text:p>
          </table:table-cell>
          <table:table-cell office:value-type="float" office:value="963.8" calcext:value-type="float">
            <text:p>963,8</text:p>
          </table:table-cell>
          <table:table-cell office:value-type="string" calcext:value-type="string">
            <text:p>15/02/2022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08/02/2022</text:p>
          </table:table-cell>
          <table:table-cell office:value-type="float" office:value="-7" calcext:value-type="float">
            <text:p>-7</text:p>
          </table:table-cell>
          <table:table-cell office:value-type="float" office:value="-5530" calcext:value-type="float">
            <text:p>-55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VOLENTA MASSIMO</text:p>
          </table:table-cell>
          <table:table-cell office:value-type="string" calcext:value-type="string">
            <text:p>BVLMSM75T05D548T</text:p>
          </table:table-cell>
          <table:table-cell table:number-columns-repeated="2" office:value-type="string" calcext:value-type="string">
            <text:p>29/12/2021</text:p>
          </table:table-cell>
          <table:table-cell office:value-type="float" office:value="6428499454" calcext:value-type="float">
            <text:p>6428499454</text:p>
          </table:table-cell>
          <table:table-cell office:value-type="string" calcext:value-type="string">
            <text:p>0074_2021</text:p>
          </table:table-cell>
          <table:table-cell office:value-type="float" office:value="13420" calcext:value-type="float">
            <text:p>13420</text:p>
          </table:table-cell>
          <table:table-cell office:value-type="string" calcext:value-type="string">
            <text:p>04/02/2022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27/01/2022</text:p>
          </table:table-cell>
          <table:table-cell office:value-type="float" office:value="-8" calcext:value-type="float">
            <text:p>-8</text:p>
          </table:table-cell>
          <table:table-cell office:value-type="float" office:value="-88000" calcext:value-type="float">
            <text:p>-88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AGGIOLI MASSIMO</text:p>
          </table:table-cell>
          <table:table-cell office:value-type="string" calcext:value-type="string">
            <text:p>FGGMSM68A16G916X</text:p>
          </table:table-cell>
          <table:table-cell table:number-columns-repeated="2" office:value-type="string" calcext:value-type="string">
            <text:p>29/12/2021</text:p>
          </table:table-cell>
          <table:table-cell office:value-type="float" office:value="6429238214" calcext:value-type="float">
            <text:p>6429238214</text:p>
          </table:table-cell>
          <table:table-cell office:value-type="string" calcext:value-type="string">
            <text:p>000167-2021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29/01/2022</text:p>
          </table:table-cell>
          <table:table-cell office:value-type="float" office:value="881.15" calcext:value-type="float">
            <text:p>881,15</text:p>
          </table:table-cell>
          <table:table-cell office:value-type="string" calcext:value-type="string">
            <text:p>13/01/2022</text:p>
          </table:table-cell>
          <table:table-cell office:value-type="float" office:value="-16" calcext:value-type="float">
            <text:p>-16</text:p>
          </table:table-cell>
          <table:table-cell office:value-type="float" office:value="-14098.4" calcext:value-type="float">
            <text:p>-14098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ITTA BONORA FLORINDO ALDO S.R.L.</text:p>
          </table:table-cell>
          <table:table-cell office:value-type="float" office:value="177550381" calcext:value-type="float">
            <text:p>177550381</text:p>
          </table:table-cell>
          <table:table-cell table:number-columns-repeated="2" office:value-type="string" calcext:value-type="string">
            <text:p>30/12/2021</text:p>
          </table:table-cell>
          <table:table-cell office:value-type="float" office:value="6435315782" calcext:value-type="float">
            <text:p>6435315782</text:p>
          </table:table-cell>
          <table:table-cell office:value-type="string" calcext:value-type="string">
            <text:p>146/PA</text:p>
          </table:table-cell>
          <table:table-cell office:value-type="float" office:value="622.2" calcext:value-type="float">
            <text:p>622,2</text:p>
          </table:table-cell>
          <table:table-cell office:value-type="string" calcext:value-type="string">
            <text:p>13/02/2022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03/02/2022</text:p>
          </table:table-cell>
          <table:table-cell office:value-type="float" office:value="-10" calcext:value-type="float">
            <text:p>-10</text:p>
          </table:table-cell>
          <table:table-cell office:value-type="float" office:value="-5100" calcext:value-type="float">
            <text:p>-5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ITTA BONORA FLORINDO ALDO S.R.L.</text:p>
          </table:table-cell>
          <table:table-cell office:value-type="float" office:value="177550381" calcext:value-type="float">
            <text:p>177550381</text:p>
          </table:table-cell>
          <table:table-cell table:number-columns-repeated="2" office:value-type="string" calcext:value-type="string">
            <text:p>30/12/2021</text:p>
          </table:table-cell>
          <table:table-cell office:value-type="float" office:value="6435322303" calcext:value-type="float">
            <text:p>6435322303</text:p>
          </table:table-cell>
          <table:table-cell office:value-type="string" calcext:value-type="string">
            <text:p>145/PA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12/02/2022</text:p>
          </table:table-cell>
          <table:table-cell office:value-type="float" office:value="2550" calcext:value-type="float">
            <text:p>2550</text:p>
          </table:table-cell>
          <table:table-cell office:value-type="string" calcext:value-type="string">
            <text:p>03/02/2022</text:p>
          </table:table-cell>
          <table:table-cell office:value-type="float" office:value="-9" calcext:value-type="float">
            <text:p>-9</text:p>
          </table:table-cell>
          <table:table-cell office:value-type="float" office:value="-22950" calcext:value-type="float">
            <text:p>-229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30/12/2021</text:p>
          </table:table-cell>
          <table:table-cell office:value-type="float" office:value="6437136831" calcext:value-type="float">
            <text:p>6437136831</text:p>
          </table:table-cell>
          <table:table-cell office:value-type="float" office:value="5200032770" calcext:value-type="float">
            <text:p>5200032770</text:p>
          </table:table-cell>
          <table:table-cell office:value-type="float" office:value="1383.2" calcext:value-type="float">
            <text:p>1383,2</text:p>
          </table:table-cell>
          <table:table-cell office:value-type="string" calcext:value-type="string">
            <text:p>27/02/2022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10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22610" calcext:value-type="float">
            <text:p>-226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office:value-type="string" calcext:value-type="string">
            <text:p>31/12/2021</text:p>
          </table:table-cell>
          <table:table-cell office:value-type="float" office:value="6446171583" calcext:value-type="float">
            <text:p>6446171583</text:p>
          </table:table-cell>
          <table:table-cell office:value-type="float" office:value="3017000248" calcext:value-type="float">
            <text:p>3017000248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31/01/2022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27/01/2022</text:p>
          </table:table-cell>
          <table:table-cell office:value-type="float" office:value="-4" calcext:value-type="float">
            <text:p>-4</text:p>
          </table:table-cell>
          <table:table-cell office:value-type="float" office:value="-10400" calcext:value-type="float">
            <text:p>-10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string" calcext:value-type="string">
            <text:p>03/01/2022</text:p>
          </table:table-cell>
          <table:table-cell office:value-type="float" office:value="6452763378" calcext:value-type="float">
            <text:p>6452763378</text:p>
          </table:table-cell>
          <table:table-cell office:value-type="string" calcext:value-type="string">
            <text:p>PA/2021/717/FA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28/02/2022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08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20353.8" calcext:value-type="float">
            <text:p>-2035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INETTI MAURO</text:p>
          </table:table-cell>
          <table:table-cell office:value-type="string" calcext:value-type="string">
            <text:p>FNTMRA60P08M110H</text:p>
          </table:table-cell>
          <table:table-cell table:number-columns-repeated="2" office:value-type="string" calcext:value-type="string">
            <text:p>03/01/2022</text:p>
          </table:table-cell>
          <table:table-cell office:value-type="float" office:value="6452878698" calcext:value-type="float">
            <text:p>6452878698</text:p>
          </table:table-cell>
          <table:table-cell office:value-type="string" calcext:value-type="string">
            <text:p>000040-2021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02/02/202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2/01/2022</text:p>
          </table:table-cell>
          <table:table-cell office:value-type="float" office:value="-21" calcext:value-type="float">
            <text:p>-21</text:p>
          </table:table-cell>
          <table:table-cell office:value-type="float" office:value="-42000" calcext:value-type="float">
            <text:p>-42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SINANTI GROUP SRL</text:p>
          </table:table-cell>
          <table:table-cell office:value-type="float" office:value="1192210381" calcext:value-type="float">
            <text:p>1192210381</text:p>
          </table:table-cell>
          <table:table-cell table:number-columns-repeated="2" office:value-type="string" calcext:value-type="string">
            <text:p>03/01/2022</text:p>
          </table:table-cell>
          <table:table-cell office:value-type="float" office:value="6453621099" calcext:value-type="float">
            <text:p>6453621099</text:p>
          </table:table-cell>
          <table:table-cell table:style-name="ce5" office:value-type="string" calcext:value-type="string">
            <text:p>4/2</text:p>
          </table:table-cell>
          <table:table-cell office:value-type="float" office:value="346.22" calcext:value-type="float">
            <text:p>346,22</text:p>
          </table:table-cell>
          <table:table-cell office:value-type="string" calcext:value-type="string">
            <text:p>28/02/2022</text:p>
          </table:table-cell>
          <table:table-cell office:value-type="float" office:value="283.79" calcext:value-type="float">
            <text:p>283,79</text:p>
          </table:table-cell>
          <table:table-cell office:value-type="string" calcext:value-type="string">
            <text:p>27/01/2022</text:p>
          </table:table-cell>
          <table:table-cell office:value-type="float" office:value="-32" calcext:value-type="float">
            <text:p>-32</text:p>
          </table:table-cell>
          <table:table-cell office:value-type="float" office:value="-9081.28" calcext:value-type="float">
            <text:p>-9081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office:value-type="string" calcext:value-type="string">
            <text:p>03/01/2022</text:p>
          </table:table-cell>
          <table:table-cell office:value-type="float" office:value="6454530499" calcext:value-type="float">
            <text:p>6454530499</text:p>
          </table:table-cell>
          <table:table-cell office:value-type="float" office:value="21019965" calcext:value-type="float">
            <text:p>21019965</text:p>
          </table:table-cell>
          <table:table-cell office:value-type="float" office:value="2388.6" calcext:value-type="float">
            <text:p>2388,6</text:p>
          </table:table-cell>
          <table:table-cell office:value-type="string" calcext:value-type="string">
            <text:p>02/02/2022</text:p>
          </table:table-cell>
          <table:table-cell office:value-type="float" office:value="1957.87" calcext:value-type="float">
            <text:p>1957,87</text:p>
          </table:table-cell>
          <table:table-cell office:value-type="string" calcext:value-type="string">
            <text:p>18/01/2022</text:p>
          </table:table-cell>
          <table:table-cell office:value-type="float" office:value="-15" calcext:value-type="float">
            <text:p>-15</text:p>
          </table:table-cell>
          <table:table-cell office:value-type="float" office:value="-29368.05" calcext:value-type="float">
            <text:p>-29368,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01/2022</text:p>
          </table:table-cell>
          <table:table-cell office:value-type="float" office:value="6455087949" calcext:value-type="float">
            <text:p>6455087949</text:p>
          </table:table-cell>
          <table:table-cell office:value-type="float" office:value="9500199502" calcext:value-type="float">
            <text:p>9500199502</text:p>
          </table:table-cell>
          <table:table-cell office:value-type="float" office:value="589.49" calcext:value-type="float">
            <text:p>589,49</text:p>
          </table:table-cell>
          <table:table-cell office:value-type="string" calcext:value-type="string">
            <text:p>03/02/2022</text:p>
          </table:table-cell>
          <table:table-cell office:value-type="float" office:value="483.19" calcext:value-type="float">
            <text:p>483,19</text:p>
          </table:table-cell>
          <table:table-cell office:value-type="string" calcext:value-type="string">
            <text:p>13/01/2022</text:p>
          </table:table-cell>
          <table:table-cell office:value-type="float" office:value="-21" calcext:value-type="float">
            <text:p>-21</text:p>
          </table:table-cell>
          <table:table-cell office:value-type="float" office:value="-10146.99" calcext:value-type="float">
            <text:p>-10146,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office:value-type="string" calcext:value-type="string">
            <text:p>04/01/2022</text:p>
          </table:table-cell>
          <table:table-cell office:value-type="float" office:value="6456771463" calcext:value-type="float">
            <text:p>6456771463</text:p>
          </table:table-cell>
          <table:table-cell office:value-type="string" calcext:value-type="string">
            <text:p>46PA</text:p>
          </table:table-cell>
          <table:table-cell office:value-type="float" office:value="1121.36" calcext:value-type="float">
            <text:p>1121,36</text:p>
          </table:table-cell>
          <table:table-cell office:value-type="string" calcext:value-type="string">
            <text:p>28/02/2022</text:p>
          </table:table-cell>
          <table:table-cell office:value-type="float" office:value="1067.96" calcext:value-type="float">
            <text:p>1067,96</text:p>
          </table:table-cell>
          <table:table-cell office:value-type="string" calcext:value-type="string">
            <text:p>16/02/2022</text:p>
          </table:table-cell>
          <table:table-cell office:value-type="float" office:value="-12" calcext:value-type="float">
            <text:p>-12</text:p>
          </table:table-cell>
          <table:table-cell office:value-type="float" office:value="-12815.52" calcext:value-type="float">
            <text:p>-12815,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PL CONCORDIA SOC.COOP.</text:p>
          </table:table-cell>
          <table:table-cell office:value-type="float" office:value="154950364" calcext:value-type="float">
            <text:p>154950364</text:p>
          </table:table-cell>
          <table:table-cell table:number-columns-repeated="2" office:value-type="string" calcext:value-type="string">
            <text:p>04/01/2022</text:p>
          </table:table-cell>
          <table:table-cell office:value-type="float" office:value="6457346391" calcext:value-type="float">
            <text:p>6457346391</text:p>
          </table:table-cell>
          <table:table-cell office:value-type="float" office:value="21020157" calcext:value-type="float">
            <text:p>21020157</text:p>
          </table:table-cell>
          <table:table-cell office:value-type="float" office:value="1423.33" calcext:value-type="float">
            <text:p>1423,33</text:p>
          </table:table-cell>
          <table:table-cell office:value-type="string" calcext:value-type="string">
            <text:p>03/02/2022</text:p>
          </table:table-cell>
          <table:table-cell office:value-type="float" office:value="1166.66" calcext:value-type="float">
            <text:p>1166,66</text:p>
          </table:table-cell>
          <table:table-cell office:value-type="string" calcext:value-type="string">
            <text:p>18/01/2022</text:p>
          </table:table-cell>
          <table:table-cell office:value-type="float" office:value="-16" calcext:value-type="float">
            <text:p>-16</text:p>
          </table:table-cell>
          <table:table-cell office:value-type="float" office:value="-18666.56" calcext:value-type="float">
            <text:p>-18666,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office:value-type="string" calcext:value-type="string">
            <text:p>04/01/2022</text:p>
          </table:table-cell>
          <table:table-cell office:value-type="float" office:value="6458893672" calcext:value-type="float">
            <text:p>6458893672</text:p>
          </table:table-cell>
          <table:table-cell office:value-type="string" calcext:value-type="string">
            <text:p>858 /2</text:p>
          </table:table-cell>
          <table:table-cell office:value-type="float" office:value="5003.02" calcext:value-type="float">
            <text:p>5003,02</text:p>
          </table:table-cell>
          <table:table-cell office:value-type="string" calcext:value-type="string">
            <text:p>05/02/2022</text:p>
          </table:table-cell>
          <table:table-cell office:value-type="float" office:value="4100.84" calcext:value-type="float">
            <text:p>4100,84</text:p>
          </table:table-cell>
          <table:table-cell office:value-type="string" calcext:value-type="string">
            <text:p>17/01/2022</text:p>
          </table:table-cell>
          <table:table-cell office:value-type="float" office:value="-19" calcext:value-type="float">
            <text:p>-19</text:p>
          </table:table-cell>
          <table:table-cell office:value-type="float" office:value="-77915.96" calcext:value-type="float">
            <text:p>-77915,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SI STEFANO</text:p>
          </table:table-cell>
          <table:table-cell office:value-type="string" calcext:value-type="string">
            <text:p>DSOSFN60D01D548L</text:p>
          </table:table-cell>
          <table:table-cell table:number-columns-repeated="2" office:value-type="string" calcext:value-type="string">
            <text:p>05/01/2022</text:p>
          </table:table-cell>
          <table:table-cell office:value-type="float" office:value="6461663914" calcext:value-type="float">
            <text:p>6461663914</text:p>
          </table:table-cell>
          <table:table-cell office:value-type="float" office:value="1" calcext:value-type="float">
            <text:p>1</text:p>
          </table:table-cell>
          <table:table-cell office:value-type="float" office:value="1395.68" calcext:value-type="float">
            <text:p>1395,68</text:p>
          </table:table-cell>
          <table:table-cell office:value-type="string" calcext:value-type="string">
            <text:p>05/02/2022</text:p>
          </table:table-cell>
          <table:table-cell office:value-type="float" office:value="1395.68" calcext:value-type="float">
            <text:p>1395,68</text:p>
          </table:table-cell>
          <table:table-cell office:value-type="string" calcext:value-type="string">
            <text:p>01/02/2022</text:p>
          </table:table-cell>
          <table:table-cell office:value-type="float" office:value="-4" calcext:value-type="float">
            <text:p>-4</text:p>
          </table:table-cell>
          <table:table-cell office:value-type="float" office:value="-5582.72" calcext:value-type="float">
            <text:p>-5582,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6/01/2022</text:p>
          </table:table-cell>
          <table:table-cell office:value-type="float" office:value="6467274656" calcext:value-type="float">
            <text:p>6467274656</text:p>
          </table:table-cell>
          <table:table-cell office:value-type="float" office:value="821000411114" calcext:value-type="float">
            <text:p>821000411114</text:p>
          </table:table-cell>
          <table:table-cell office:value-type="float" office:value="43.99" calcext:value-type="float">
            <text:p>43,99</text:p>
          </table:table-cell>
          <table:table-cell office:value-type="string" calcext:value-type="string">
            <text:p>26/01/2022</text:p>
          </table:table-cell>
          <table:table-cell office:value-type="float" office:value="36.06" calcext:value-type="float">
            <text:p>36,06</text:p>
          </table:table-cell>
          <table:table-cell office:value-type="string" calcext:value-type="string">
            <text:p>21/01/2022</text:p>
          </table:table-cell>
          <table:table-cell office:value-type="float" office:value="-5" calcext:value-type="float">
            <text:p>-5</text:p>
          </table:table-cell>
          <table:table-cell office:value-type="float" office:value="-180.3" calcext:value-type="float">
            <text:p>-180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string" calcext:value-type="string">
            <text:p>06/01/2022</text:p>
          </table:table-cell>
          <table:table-cell office:value-type="float" office:value="6470107614" calcext:value-type="float">
            <text:p>6470107614</text:p>
          </table:table-cell>
          <table:table-cell office:value-type="float" office:value="1542" calcext:value-type="float">
            <text:p>1542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28/02/2022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03/03/2022</text:p>
          </table:table-cell>
          <table:table-cell office:value-type="float" office:value="3" calcext:value-type="float">
            <text:p>3</text:p>
          </table:table-cell>
          <table:table-cell office:value-type="float" office:value="8497.5" calcext:value-type="float">
            <text:p>8497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string" calcext:value-type="string">
            <text:p>06/01/2022</text:p>
          </table:table-cell>
          <table:table-cell office:value-type="float" office:value="6470109000" calcext:value-type="float">
            <text:p>6470109000</text:p>
          </table:table-cell>
          <table:table-cell office:value-type="float" office:value="1543" calcext:value-type="float">
            <text:p>154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8/02/2022</text:p>
          </table:table-cell>
          <table:table-cell office:value-type="float" office:value="1904.76" calcext:value-type="float">
            <text:p>1904,76</text:p>
          </table:table-cell>
          <table:table-cell office:value-type="string" calcext:value-type="string">
            <text:p>03/02/2022</text:p>
          </table:table-cell>
          <table:table-cell office:value-type="float" office:value="-25" calcext:value-type="float">
            <text:p>-25</text:p>
          </table:table-cell>
          <table:table-cell office:value-type="float" office:value="-47619" calcext:value-type="float">
            <text:p>-476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office:value-type="string" calcext:value-type="string">
            <text:p>07/01/2022</text:p>
          </table:table-cell>
          <table:table-cell office:value-type="float" office:value="6472945921" calcext:value-type="float">
            <text:p>6472945921</text:p>
          </table:table-cell>
          <table:table-cell office:value-type="string" calcext:value-type="string">
            <text:p>000001/FPA</text:p>
          </table:table-cell>
          <table:table-cell office:value-type="float" office:value="819.47" calcext:value-type="float">
            <text:p>819,47</text:p>
          </table:table-cell>
          <table:table-cell office:value-type="string" calcext:value-type="string">
            <text:p>31/03/2022</text:p>
          </table:table-cell>
          <table:table-cell office:value-type="float" office:value="671.7" calcext:value-type="float">
            <text:p>671,7</text:p>
          </table:table-cell>
          <table:table-cell office:value-type="string" calcext:value-type="string">
            <text:p>25/03/2022</text:p>
          </table:table-cell>
          <table:table-cell office:value-type="float" office:value="-6" calcext:value-type="float">
            <text:p>-6</text:p>
          </table:table-cell>
          <table:table-cell office:value-type="float" office:value="-4030.2" calcext:value-type="float">
            <text:p>-4030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cfire di Angelo Croce</text:p>
          </table:table-cell>
          <table:table-cell office:value-type="string" calcext:value-type="string">
            <text:p>CRCNGL81S27E730M</text:p>
          </table:table-cell>
          <table:table-cell table:number-columns-repeated="2" office:value-type="string" calcext:value-type="string">
            <text:p>08/01/2022</text:p>
          </table:table-cell>
          <table:table-cell office:value-type="float" office:value="6477346586" calcext:value-type="float">
            <text:p>6477346586</text:p>
          </table:table-cell>
          <table:table-cell office:value-type="float" office:value="1" calcext:value-type="float">
            <text:p>1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28/02/2022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10/02/2022</text:p>
          </table:table-cell>
          <table:table-cell office:value-type="float" office:value="-18" calcext:value-type="float">
            <text:p>-18</text:p>
          </table:table-cell>
          <table:table-cell office:value-type="float" office:value="-38376" calcext:value-type="float">
            <text:p>-383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office:value-type="string" calcext:value-type="string">
            <text:p>10/01/2022</text:p>
          </table:table-cell>
          <table:table-cell office:value-type="float" office:value="6481910378" calcext:value-type="float">
            <text:p>6481910378</text:p>
          </table:table-cell>
          <table:table-cell office:value-type="string" calcext:value-type="string">
            <text:p>FATTPA 16_22</text:p>
          </table:table-cell>
          <table:table-cell office:value-type="float" office:value="365.96" calcext:value-type="float">
            <text:p>365,96</text:p>
          </table:table-cell>
          <table:table-cell office:value-type="string" calcext:value-type="string">
            <text:p>10/02/2022</text:p>
          </table:table-cell>
          <table:table-cell office:value-type="float" office:value="299.97" calcext:value-type="float">
            <text:p>299,97</text:p>
          </table:table-cell>
          <table:table-cell office:value-type="string" calcext:value-type="string">
            <text:p>07/02/2022</text:p>
          </table:table-cell>
          <table:table-cell office:value-type="float" office:value="-3" calcext:value-type="float">
            <text:p>-3</text:p>
          </table:table-cell>
          <table:table-cell office:value-type="float" office:value="-899.91" calcext:value-type="float">
            <text:p>-899,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TUDIO COMMERCIALE MZB</text:p>
          </table:table-cell>
          <table:table-cell office:value-type="float" office:value="1746040383" calcext:value-type="float">
            <text:p>1746040383</text:p>
          </table:table-cell>
          <table:table-cell table:number-columns-repeated="2" office:value-type="string" calcext:value-type="string">
            <text:p>10/01/2022</text:p>
          </table:table-cell>
          <table:table-cell office:value-type="float" office:value="6484728553" calcext:value-type="float">
            <text:p>6484728553</text:p>
          </table:table-cell>
          <table:table-cell office:value-type="string" calcext:value-type="string">
            <text:p>00002/AS</text:p>
          </table:table-cell>
          <table:table-cell office:value-type="float" office:value="951.6" calcext:value-type="float">
            <text:p>951,6</text:p>
          </table:table-cell>
          <table:table-cell office:value-type="string" calcext:value-type="string">
            <text:p>10/02/2022</text:p>
          </table:table-cell>
          <table:table-cell office:value-type="float" office:value="951.6" calcext:value-type="float">
            <text:p>951,6</text:p>
          </table:table-cell>
          <table:table-cell office:value-type="string" calcext:value-type="string">
            <text:p>07/02/2022</text:p>
          </table:table-cell>
          <table:table-cell office:value-type="float" office:value="-3" calcext:value-type="float">
            <text:p>-3</text:p>
          </table:table-cell>
          <table:table-cell office:value-type="float" office:value="-2854.8" calcext:value-type="float">
            <text:p>-2854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office:value-type="string" calcext:value-type="string">
            <text:p>11/01/2022</text:p>
          </table:table-cell>
          <table:table-cell office:value-type="float" office:value="6489820467" calcext:value-type="float">
            <text:p>6489820467</text:p>
          </table:table-cell>
          <table:table-cell office:value-type="string" calcext:value-type="string">
            <text:p>VP/1083</text:p>
          </table:table-cell>
          <table:table-cell office:value-type="float" office:value="292.8" calcext:value-type="float">
            <text:p>292,8</text:p>
          </table:table-cell>
          <table:table-cell office:value-type="string" calcext:value-type="string">
            <text:p>28/02/2022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10/02/2022</text:p>
          </table:table-cell>
          <table:table-cell office:value-type="float" office:value="-18" calcext:value-type="float">
            <text:p>-18</text:p>
          </table:table-cell>
          <table:table-cell office:value-type="float" office:value="-4320" calcext:value-type="float">
            <text:p>-43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office:value-type="string" calcext:value-type="string">
            <text:p>11/01/2022</text:p>
          </table:table-cell>
          <table:table-cell office:value-type="float" office:value="6489823209" calcext:value-type="float">
            <text:p>6489823209</text:p>
          </table:table-cell>
          <table:table-cell office:value-type="string" calcext:value-type="string">
            <text:p>VP/1084</text:p>
          </table:table-cell>
          <table:table-cell office:value-type="float" office:value="292.8" calcext:value-type="float">
            <text:p>292,8</text:p>
          </table:table-cell>
          <table:table-cell office:value-type="string" calcext:value-type="string">
            <text:p>28/02/2022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10/02/2022</text:p>
          </table:table-cell>
          <table:table-cell office:value-type="float" office:value="-18" calcext:value-type="float">
            <text:p>-18</text:p>
          </table:table-cell>
          <table:table-cell office:value-type="float" office:value="-4320" calcext:value-type="float">
            <text:p>-43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BR ROSSETTO SPA</text:p>
          </table:table-cell>
          <table:table-cell office:value-type="float" office:value="304720287" calcext:value-type="float">
            <text:p>304720287</text:p>
          </table:table-cell>
          <table:table-cell table:number-columns-repeated="2" office:value-type="string" calcext:value-type="string">
            <text:p>12/01/2022</text:p>
          </table:table-cell>
          <table:table-cell office:value-type="float" office:value="6500864922" calcext:value-type="float">
            <text:p>6500864922</text:p>
          </table:table-cell>
          <table:table-cell office:value-type="string" calcext:value-type="string">
            <text:p>120567/2021/V1</text:p>
          </table:table-cell>
          <table:table-cell office:value-type="float" office:value="204.96" calcext:value-type="float">
            <text:p>204,96</text:p>
          </table:table-cell>
          <table:table-cell office:value-type="string" calcext:value-type="string">
            <text:p>28/02/202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21/02/2022</text:p>
          </table:table-cell>
          <table:table-cell office:value-type="float" office:value="-7" calcext:value-type="float">
            <text:p>-7</text:p>
          </table:table-cell>
          <table:table-cell office:value-type="float" office:value="-1176" calcext:value-type="float">
            <text:p>-11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14/01/2022</text:p>
          </table:table-cell>
          <table:table-cell office:value-type="float" office:value="6510412304" calcext:value-type="float">
            <text:p>6510412304</text:p>
          </table:table-cell>
          <table:table-cell office:value-type="float" office:value="5200034691" calcext:value-type="float">
            <text:p>5200034691</text:p>
          </table:table-cell>
          <table:table-cell office:value-type="float" office:value="6678.96" calcext:value-type="float">
            <text:p>6678,96</text:p>
          </table:table-cell>
          <table:table-cell office:value-type="string" calcext:value-type="string">
            <text:p>28/02/2022</text:p>
          </table:table-cell>
          <table:table-cell office:value-type="float" office:value="6422.08" calcext:value-type="float">
            <text:p>6422,08</text:p>
          </table:table-cell>
          <table:table-cell office:value-type="string" calcext:value-type="string">
            <text:p>10/02/2022</text:p>
          </table:table-cell>
          <table:table-cell office:value-type="float" office:value="-18" calcext:value-type="float">
            <text:p>-18</text:p>
          </table:table-cell>
          <table:table-cell office:value-type="float" office:value="-115597.44" calcext:value-type="float">
            <text:p>-115597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14/01/2022</text:p>
          </table:table-cell>
          <table:table-cell office:value-type="float" office:value="6510412322" calcext:value-type="float">
            <text:p>6510412322</text:p>
          </table:table-cell>
          <table:table-cell office:value-type="float" office:value="5200034692" calcext:value-type="float">
            <text:p>5200034692</text:p>
          </table:table-cell>
          <table:table-cell office:value-type="float" office:value="692.76" calcext:value-type="float">
            <text:p>692,76</text:p>
          </table:table-cell>
          <table:table-cell office:value-type="string" calcext:value-type="string">
            <text:p>28/02/2022</text:p>
          </table:table-cell>
          <table:table-cell office:value-type="float" office:value="666.12" calcext:value-type="float">
            <text:p>666,12</text:p>
          </table:table-cell>
          <table:table-cell office:value-type="string" calcext:value-type="string">
            <text:p>10/02/2022</text:p>
          </table:table-cell>
          <table:table-cell office:value-type="float" office:value="-18" calcext:value-type="float">
            <text:p>-18</text:p>
          </table:table-cell>
          <table:table-cell office:value-type="float" office:value="-11990.16" calcext:value-type="float">
            <text:p>-11990,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zzoni marco &amp; c. s.a.s.</text:p>
          </table:table-cell>
          <table:table-cell office:value-type="float" office:value="1909000380" calcext:value-type="float">
            <text:p>1909000380</text:p>
          </table:table-cell>
          <table:table-cell table:number-columns-repeated="2" office:value-type="string" calcext:value-type="string">
            <text:p>17/01/2022</text:p>
          </table:table-cell>
          <table:table-cell office:value-type="float" office:value="6528152152" calcext:value-type="float">
            <text:p>6528152152</text:p>
          </table:table-cell>
          <table:table-cell office:value-type="string" calcext:value-type="string">
            <text:p>FPA 1/22</text:p>
          </table:table-cell>
          <table:table-cell office:value-type="float" office:value="50.83" calcext:value-type="float">
            <text:p>50,83</text:p>
          </table:table-cell>
          <table:table-cell office:value-type="string" calcext:value-type="string">
            <text:p>16/02/2022</text:p>
          </table:table-cell>
          <table:table-cell office:value-type="float" office:value="50.83" calcext:value-type="float">
            <text:p>50,83</text:p>
          </table:table-cell>
          <table:table-cell office:value-type="string" calcext:value-type="string">
            <text:p>07/02/2022</text:p>
          </table:table-cell>
          <table:table-cell office:value-type="float" office:value="-9" calcext:value-type="float">
            <text:p>-9</text:p>
          </table:table-cell>
          <table:table-cell office:value-type="float" office:value="-457.47" calcext:value-type="float">
            <text:p>-457,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17/01/2022</text:p>
          </table:table-cell>
          <table:table-cell office:value-type="float" office:value="6531921725" calcext:value-type="float">
            <text:p>6531921725</text:p>
          </table:table-cell>
          <table:table-cell office:value-type="float" office:value="3220003063" calcext:value-type="float">
            <text:p>3220003063</text:p>
          </table:table-cell>
          <table:table-cell office:value-type="float" office:value="67.5" calcext:value-type="float">
            <text:p>67,5</text:p>
          </table:table-cell>
          <table:table-cell office:value-type="string" calcext:value-type="string">
            <text:p>16/02/2022</text:p>
          </table:table-cell>
          <table:table-cell office:value-type="float" office:value="55.33" calcext:value-type="float">
            <text:p>55,33</text:p>
          </table:table-cell>
          <table:table-cell office:value-type="string" calcext:value-type="string">
            <text:p>02/02/2022</text:p>
          </table:table-cell>
          <table:table-cell office:value-type="float" office:value="-14" calcext:value-type="float">
            <text:p>-14</text:p>
          </table:table-cell>
          <table:table-cell office:value-type="float" office:value="-774.62" calcext:value-type="float">
            <text:p>-774,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r. Gino Di Carlo</text:p>
          </table:table-cell>
          <table:table-cell office:value-type="float" office:value="9760321001" calcext:value-type="float">
            <text:p>9760321001</text:p>
          </table:table-cell>
          <table:table-cell table:number-columns-repeated="2" office:value-type="string" calcext:value-type="string">
            <text:p>18/01/2022</text:p>
          </table:table-cell>
          <table:table-cell office:value-type="float" office:value="6536165549" calcext:value-type="float">
            <text:p>6536165549</text:p>
          </table:table-cell>
          <table:table-cell office:value-type="float" office:value="5" calcext:value-type="float">
            <text:p>5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17/02/2022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16/02/2022</text:p>
          </table:table-cell>
          <table:table-cell office:value-type="float" office:value="-1" calcext:value-type="float">
            <text:p>-1</text:p>
          </table:table-cell>
          <table:table-cell office:value-type="float" office:value="-627" calcext:value-type="float">
            <text:p>-6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ONDINELLI GIUSEPPE</text:p>
          </table:table-cell>
          <table:table-cell office:value-type="string" calcext:value-type="string">
            <text:p>RNDGPP62M29D587V</text:p>
          </table:table-cell>
          <table:table-cell table:number-columns-repeated="2" office:value-type="string" calcext:value-type="string">
            <text:p>18/01/2022</text:p>
          </table:table-cell>
          <table:table-cell office:value-type="float" office:value="6537273770" calcext:value-type="float">
            <text:p>6537273770</text:p>
          </table:table-cell>
          <table:table-cell office:value-type="float" office:value="6" calcext:value-type="float">
            <text:p>6</text:p>
          </table:table-cell>
          <table:table-cell office:value-type="float" office:value="11260.75" calcext:value-type="float">
            <text:p>11260,75</text:p>
          </table:table-cell>
          <table:table-cell office:value-type="string" calcext:value-type="string">
            <text:p>17/02/2022</text:p>
          </table:table-cell>
          <table:table-cell office:value-type="float" office:value="11260.75" calcext:value-type="float">
            <text:p>11260,75</text:p>
          </table:table-cell>
          <table:table-cell office:value-type="string" calcext:value-type="string">
            <text:p>07/02/2022</text:p>
          </table:table-cell>
          <table:table-cell office:value-type="float" office:value="-10" calcext:value-type="float">
            <text:p>-10</text:p>
          </table:table-cell>
          <table:table-cell office:value-type="float" office:value="-112607.5" calcext:value-type="float">
            <text:p>-112607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 EINAUDI EDITORE SPA</text:p>
          </table:table-cell>
          <table:table-cell office:value-type="float" office:value="8367150151" calcext:value-type="float">
            <text:p>8367150151</text:p>
          </table:table-cell>
          <table:table-cell table:number-columns-repeated="2" office:value-type="string" calcext:value-type="string">
            <text:p>18/01/2022</text:p>
          </table:table-cell>
          <table:table-cell office:value-type="float" office:value="6537339697" calcext:value-type="float">
            <text:p>6537339697</text:p>
          </table:table-cell>
          <table:table-cell office:value-type="string" calcext:value-type="string">
            <text:p>CR-FT-011863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28/02/2022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08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6170" calcext:value-type="float">
            <text:p>-61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p.a.</text:p>
          </table:table-cell>
          <table:table-cell office:value-type="float" office:value="310180351" calcext:value-type="float">
            <text:p>310180351</text:p>
          </table:table-cell>
          <table:table-cell table:number-columns-repeated="2" office:value-type="string" calcext:value-type="string">
            <text:p>19/01/2022</text:p>
          </table:table-cell>
          <table:table-cell office:value-type="float" office:value="6541473412" calcext:value-type="float">
            <text:p>6541473412</text:p>
          </table:table-cell>
          <table:table-cell office:value-type="float" office:value="9129000189" calcext:value-type="float">
            <text:p>9129000189</text:p>
          </table:table-cell>
          <table:table-cell office:value-type="float" office:value="1534.76" calcext:value-type="float">
            <text:p>1534,76</text:p>
          </table:table-cell>
          <table:table-cell office:value-type="string" calcext:value-type="string">
            <text:p>28/02/2022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03/02/2022</text:p>
          </table:table-cell>
          <table:table-cell office:value-type="float" office:value="-25" calcext:value-type="float">
            <text:p>-25</text:p>
          </table:table-cell>
          <table:table-cell office:value-type="float" office:value="-31450" calcext:value-type="float">
            <text:p>-314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UTOCARROZZERIA ZIOTTI S.N.C. DI PIACENTINI ALVARO E C.</text:p>
          </table:table-cell>
          <table:table-cell office:value-type="float" office:value="384720389" calcext:value-type="float">
            <text:p>384720389</text:p>
          </table:table-cell>
          <table:table-cell table:number-columns-repeated="2" office:value-type="string" calcext:value-type="string">
            <text:p>19/01/2022</text:p>
          </table:table-cell>
          <table:table-cell office:value-type="float" office:value="6541670946" calcext:value-type="float">
            <text:p>6541670946</text:p>
          </table:table-cell>
          <table:table-cell office:value-type="string" calcext:value-type="string">
            <text:p>1/PA</text:p>
          </table:table-cell>
          <table:table-cell office:value-type="float" office:value="822.19" calcext:value-type="float">
            <text:p>822,19</text:p>
          </table:table-cell>
          <table:table-cell office:value-type="string" calcext:value-type="string">
            <text:p>21/02/2022</text:p>
          </table:table-cell>
          <table:table-cell office:value-type="float" office:value="673.93" calcext:value-type="float">
            <text:p>673,93</text:p>
          </table:table-cell>
          <table:table-cell office:value-type="string" calcext:value-type="string">
            <text:p>10/02/2022</text:p>
          </table:table-cell>
          <table:table-cell office:value-type="float" office:value="-11" calcext:value-type="float">
            <text:p>-11</text:p>
          </table:table-cell>
          <table:table-cell office:value-type="float" office:value="-7413.23" calcext:value-type="float">
            <text:p>-7413,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VERONESE THOMAS</text:p>
          </table:table-cell>
          <table:table-cell office:value-type="string" calcext:value-type="string">
            <text:p>VRNTMS67R15C814V</text:p>
          </table:table-cell>
          <table:table-cell table:number-columns-repeated="2" office:value-type="string" calcext:value-type="string">
            <text:p>20/01/2022</text:p>
          </table:table-cell>
          <table:table-cell office:value-type="float" office:value="6546969759" calcext:value-type="float">
            <text:p>6546969759</text:p>
          </table:table-cell>
          <table:table-cell office:value-type="string" calcext:value-type="string">
            <text:p>1/PA</text:p>
          </table:table-cell>
          <table:table-cell office:value-type="float" office:value="9362.85" calcext:value-type="float">
            <text:p>9362,85</text:p>
          </table:table-cell>
          <table:table-cell office:value-type="string" calcext:value-type="string">
            <text:p>28/02/2022</text:p>
          </table:table-cell>
          <table:table-cell office:value-type="float" office:value="9362.85" calcext:value-type="float">
            <text:p>9362,85</text:p>
          </table:table-cell>
          <table:table-cell office:value-type="string" calcext:value-type="string">
            <text:p>16/02/2022</text:p>
          </table:table-cell>
          <table:table-cell office:value-type="float" office:value="-12" calcext:value-type="float">
            <text:p>-12</text:p>
          </table:table-cell>
          <table:table-cell office:value-type="float" office:value="-112354.2" calcext:value-type="float">
            <text:p>-112354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VOLENTA MASSIMO</text:p>
          </table:table-cell>
          <table:table-cell office:value-type="string" calcext:value-type="string">
            <text:p>BVLMSM75T05D548T</text:p>
          </table:table-cell>
          <table:table-cell table:number-columns-repeated="2" office:value-type="string" calcext:value-type="string">
            <text:p>25/01/2022</text:p>
          </table:table-cell>
          <table:table-cell office:value-type="float" office:value="6571945622" calcext:value-type="float">
            <text:p>6571945622</text:p>
          </table:table-cell>
          <table:table-cell office:value-type="string" calcext:value-type="string">
            <text:p>0005_2022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04/03/2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4/02/2022</text:p>
          </table:table-cell>
          <table:table-cell office:value-type="float" office:value="-8" calcext:value-type="float">
            <text:p>-8</text:p>
          </table:table-cell>
          <table:table-cell office:value-type="float" office:value="-24000" calcext:value-type="float">
            <text:p>-24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office:value-type="string" calcext:value-type="string">
            <text:p>25/01/2022</text:p>
          </table:table-cell>
          <table:table-cell office:value-type="float" office:value="6573580707" calcext:value-type="float">
            <text:p>6573580707</text:p>
          </table:table-cell>
          <table:table-cell office:value-type="float" office:value="412200841883" calcext:value-type="float">
            <text:p>412200841883</text:p>
          </table:table-cell>
          <table:table-cell office:value-type="float" office:value="238.48" calcext:value-type="float">
            <text:p>238,48</text:p>
          </table:table-cell>
          <table:table-cell office:value-type="string" calcext:value-type="string">
            <text:p>24/02/2022</text:p>
          </table:table-cell>
          <table:table-cell office:value-type="float" office:value="227.12" calcext:value-type="float">
            <text:p>227,12</text:p>
          </table:table-cell>
          <table:table-cell office:value-type="string" calcext:value-type="string">
            <text:p>03/02/2022</text:p>
          </table:table-cell>
          <table:table-cell office:value-type="float" office:value="-21" calcext:value-type="float">
            <text:p>-21</text:p>
          </table:table-cell>
          <table:table-cell office:value-type="float" office:value="-4769.52" calcext:value-type="float">
            <text:p>-4769,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office:value-type="string" calcext:value-type="string">
            <text:p>25/01/2022</text:p>
          </table:table-cell>
          <table:table-cell office:value-type="float" office:value="6573581689" calcext:value-type="float">
            <text:p>6573581689</text:p>
          </table:table-cell>
          <table:table-cell office:value-type="float" office:value="412200841884" calcext:value-type="float">
            <text:p>412200841884</text:p>
          </table:table-cell>
          <table:table-cell office:value-type="float" office:value="189.02" calcext:value-type="float">
            <text:p>189,02</text:p>
          </table:table-cell>
          <table:table-cell office:value-type="string" calcext:value-type="string">
            <text:p>24/02/2022</text:p>
          </table:table-cell>
          <table:table-cell office:value-type="float" office:value="180.02" calcext:value-type="float">
            <text:p>180,02</text:p>
          </table:table-cell>
          <table:table-cell office:value-type="string" calcext:value-type="string">
            <text:p>03/02/2022</text:p>
          </table:table-cell>
          <table:table-cell office:value-type="float" office:value="-21" calcext:value-type="float">
            <text:p>-21</text:p>
          </table:table-cell>
          <table:table-cell office:value-type="float" office:value="-3780.42" calcext:value-type="float">
            <text:p>-3780,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office:value-type="string" calcext:value-type="string">
            <text:p>25/01/2022</text:p>
          </table:table-cell>
          <table:table-cell office:value-type="float" office:value="6573585483" calcext:value-type="float">
            <text:p>6573585483</text:p>
          </table:table-cell>
          <table:table-cell office:value-type="float" office:value="412200841885" calcext:value-type="float">
            <text:p>412200841885</text:p>
          </table:table-cell>
          <table:table-cell office:value-type="float" office:value="942.8" calcext:value-type="float">
            <text:p>942,8</text:p>
          </table:table-cell>
          <table:table-cell office:value-type="string" calcext:value-type="string">
            <text:p>24/02/2022</text:p>
          </table:table-cell>
          <table:table-cell office:value-type="float" office:value="897.9" calcext:value-type="float">
            <text:p>897,9</text:p>
          </table:table-cell>
          <table:table-cell office:value-type="string" calcext:value-type="string">
            <text:p>03/02/2022</text:p>
          </table:table-cell>
          <table:table-cell office:value-type="float" office:value="-21" calcext:value-type="float">
            <text:p>-21</text:p>
          </table:table-cell>
          <table:table-cell office:value-type="float" office:value="-18855.9" calcext:value-type="float">
            <text:p>-18855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2279100545" calcext:value-type="float">
            <text:p>2279100545</text:p>
          </table:table-cell>
          <table:table-cell table:number-columns-repeated="2" office:value-type="string" calcext:value-type="string">
            <text:p>26/01/2022</text:p>
          </table:table-cell>
          <table:table-cell office:value-type="float" office:value="6579858514" calcext:value-type="float">
            <text:p>6579858514</text:p>
          </table:table-cell>
          <table:table-cell office:value-type="float" office:value="59" calcext:value-type="float">
            <text:p>59</text:p>
          </table:table-cell>
          <table:table-cell office:value-type="float" office:value="653.24" calcext:value-type="float">
            <text:p>653,24</text:p>
          </table:table-cell>
          <table:table-cell office:value-type="string" calcext:value-type="string">
            <text:p>28/02/2022</text:p>
          </table:table-cell>
          <table:table-cell office:value-type="float" office:value="535.44" calcext:value-type="float">
            <text:p>535,44</text:p>
          </table:table-cell>
          <table:table-cell office:value-type="string" calcext:value-type="string">
            <text:p>08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10708.8" calcext:value-type="float">
            <text:p>-10708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ORA SRL</text:p>
          </table:table-cell>
          <table:table-cell office:value-type="float" office:value="2067170403" calcext:value-type="float">
            <text:p>2067170403</text:p>
          </table:table-cell>
          <table:table-cell table:number-columns-repeated="2" office:value-type="string" calcext:value-type="string">
            <text:p>28/01/2022</text:p>
          </table:table-cell>
          <table:table-cell office:value-type="float" office:value="6593560846" calcext:value-type="float">
            <text:p>6593560846</text:p>
          </table:table-cell>
          <table:table-cell office:value-type="string" calcext:value-type="string">
            <text:p>20/P.A.</text:p>
          </table:table-cell>
          <table:table-cell office:value-type="float" office:value="463.6" calcext:value-type="float">
            <text:p>463,6</text:p>
          </table:table-cell>
          <table:table-cell office:value-type="string" calcext:value-type="string">
            <text:p>28/02/2022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18/02/2022</text:p>
          </table:table-cell>
          <table:table-cell office:value-type="float" office:value="-10" calcext:value-type="float">
            <text:p>-10</text:p>
          </table:table-cell>
          <table:table-cell office:value-type="float" office:value="-3800" calcext:value-type="float">
            <text:p>-3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66592" calcext:value-type="float">
            <text:p>6594566592</text:p>
          </table:table-cell>
          <table:table-cell office:value-type="float" office:value="822000024191" calcext:value-type="float">
            <text:p>822000024191</text:p>
          </table:table-cell>
          <table:table-cell office:value-type="float" office:value="500.4" calcext:value-type="float">
            <text:p>500,4</text:p>
          </table:table-cell>
          <table:table-cell office:value-type="string" calcext:value-type="string">
            <text:p>28/02/2022</text:p>
          </table:table-cell>
          <table:table-cell office:value-type="float" office:value="410.16" calcext:value-type="float">
            <text:p>410,16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6972.72" calcext:value-type="float">
            <text:p>-6972,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69076" calcext:value-type="float">
            <text:p>6594569076</text:p>
          </table:table-cell>
          <table:table-cell office:value-type="float" office:value="822000024187" calcext:value-type="float">
            <text:p>822000024187</text:p>
          </table:table-cell>
          <table:table-cell office:value-type="float" office:value="20.22" calcext:value-type="float">
            <text:p>20,22</text:p>
          </table:table-cell>
          <table:table-cell office:value-type="string" calcext:value-type="string">
            <text:p>28/02/2022</text:p>
          </table:table-cell>
          <table:table-cell office:value-type="float" office:value="16.57" calcext:value-type="float">
            <text:p>16,57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281.69" calcext:value-type="float">
            <text:p>-281,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77985" calcext:value-type="float">
            <text:p>6594577985</text:p>
          </table:table-cell>
          <table:table-cell office:value-type="float" office:value="822000024185" calcext:value-type="float">
            <text:p>822000024185</text:p>
          </table:table-cell>
          <table:table-cell office:value-type="float" office:value="30.95" calcext:value-type="float">
            <text:p>30,95</text:p>
          </table:table-cell>
          <table:table-cell office:value-type="string" calcext:value-type="string">
            <text:p>28/02/2022</text:p>
          </table:table-cell>
          <table:table-cell office:value-type="float" office:value="25.37" calcext:value-type="float">
            <text:p>25,37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431.29" calcext:value-type="float">
            <text:p>-431,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79081" calcext:value-type="float">
            <text:p>6594579081</text:p>
          </table:table-cell>
          <table:table-cell office:value-type="float" office:value="822000024183" calcext:value-type="float">
            <text:p>822000024183</text:p>
          </table:table-cell>
          <table:table-cell office:value-type="float" office:value="324.19" calcext:value-type="float">
            <text:p>324,19</text:p>
          </table:table-cell>
          <table:table-cell office:value-type="string" calcext:value-type="string">
            <text:p>28/02/2022</text:p>
          </table:table-cell>
          <table:table-cell office:value-type="float" office:value="265.73" calcext:value-type="float">
            <text:p>265,73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4517.41" calcext:value-type="float">
            <text:p>-4517,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79731" calcext:value-type="float">
            <text:p>6594579731</text:p>
          </table:table-cell>
          <table:table-cell office:value-type="float" office:value="822000024188" calcext:value-type="float">
            <text:p>822000024188</text:p>
          </table:table-cell>
          <table:table-cell office:value-type="float" office:value="821.71" calcext:value-type="float">
            <text:p>821,71</text:p>
          </table:table-cell>
          <table:table-cell office:value-type="string" calcext:value-type="string">
            <text:p>28/02/2022</text:p>
          </table:table-cell>
          <table:table-cell office:value-type="float" office:value="696.17" calcext:value-type="float">
            <text:p>696,17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11834.89" calcext:value-type="float">
            <text:p>-11834,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82363" calcext:value-type="float">
            <text:p>6594582363</text:p>
          </table:table-cell>
          <table:table-cell office:value-type="float" office:value="822000025929" calcext:value-type="float">
            <text:p>822000025929</text:p>
          </table:table-cell>
          <table:table-cell office:value-type="float" office:value="48.69" calcext:value-type="float">
            <text:p>48,69</text:p>
          </table:table-cell>
          <table:table-cell office:value-type="string" calcext:value-type="string">
            <text:p>28/02/2022</text:p>
          </table:table-cell>
          <table:table-cell office:value-type="float" office:value="39.91" calcext:value-type="float">
            <text:p>39,91</text:p>
          </table:table-cell>
          <table:table-cell office:value-type="string" calcext:value-type="string">
            <text:p>10/02/2022</text:p>
          </table:table-cell>
          <table:table-cell office:value-type="float" office:value="-18" calcext:value-type="float">
            <text:p>-18</text:p>
          </table:table-cell>
          <table:table-cell office:value-type="float" office:value="-718.38" calcext:value-type="float">
            <text:p>-718,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83149" calcext:value-type="float">
            <text:p>6594583149</text:p>
          </table:table-cell>
          <table:table-cell office:value-type="float" office:value="822000024173" calcext:value-type="float">
            <text:p>822000024173</text:p>
          </table:table-cell>
          <table:table-cell office:value-type="float" office:value="20164.31" calcext:value-type="float">
            <text:p>20164,31</text:p>
          </table:table-cell>
          <table:table-cell office:value-type="string" calcext:value-type="string">
            <text:p>28/02/2022</text:p>
          </table:table-cell>
          <table:table-cell office:value-type="float" office:value="16528.12" calcext:value-type="float">
            <text:p>16528,12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280978.04" calcext:value-type="float">
            <text:p>-280978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83272" calcext:value-type="float">
            <text:p>6594583272</text:p>
          </table:table-cell>
          <table:table-cell office:value-type="float" office:value="822000024184" calcext:value-type="float">
            <text:p>822000024184</text:p>
          </table:table-cell>
          <table:table-cell office:value-type="float" office:value="11.33" calcext:value-type="float">
            <text:p>11,33</text:p>
          </table:table-cell>
          <table:table-cell office:value-type="string" calcext:value-type="string">
            <text:p>28/02/2022</text:p>
          </table:table-cell>
          <table:table-cell office:value-type="float" office:value="9.29" calcext:value-type="float">
            <text:p>9,29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157.93" calcext:value-type="float">
            <text:p>-157,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86410" calcext:value-type="float">
            <text:p>6594586410</text:p>
          </table:table-cell>
          <table:table-cell office:value-type="float" office:value="822000024180" calcext:value-type="float">
            <text:p>822000024180</text:p>
          </table:table-cell>
          <table:table-cell office:value-type="float" office:value="22.02" calcext:value-type="float">
            <text:p>22,02</text:p>
          </table:table-cell>
          <table:table-cell office:value-type="string" calcext:value-type="string">
            <text:p>28/02/2022</text:p>
          </table:table-cell>
          <table:table-cell office:value-type="float" office:value="18.05" calcext:value-type="float">
            <text:p>18,05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306.85" calcext:value-type="float">
            <text:p>-306,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86827" calcext:value-type="float">
            <text:p>6594586827</text:p>
          </table:table-cell>
          <table:table-cell office:value-type="float" office:value="822000024190" calcext:value-type="float">
            <text:p>822000024190</text:p>
          </table:table-cell>
          <table:table-cell office:value-type="float" office:value="195.07" calcext:value-type="float">
            <text:p>195,07</text:p>
          </table:table-cell>
          <table:table-cell office:value-type="string" calcext:value-type="string">
            <text:p>28/02/2022</text:p>
          </table:table-cell>
          <table:table-cell office:value-type="float" office:value="159.89" calcext:value-type="float">
            <text:p>159,89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2718.13" calcext:value-type="float">
            <text:p>-2718,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87176" calcext:value-type="float">
            <text:p>6594587176</text:p>
          </table:table-cell>
          <table:table-cell office:value-type="float" office:value="822000024178" calcext:value-type="float">
            <text:p>822000024178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28/02/2022</text:p>
          </table:table-cell>
          <table:table-cell office:value-type="float" office:value="6.97" calcext:value-type="float">
            <text:p>6,97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118.49" calcext:value-type="float">
            <text:p>-118,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87287" calcext:value-type="float">
            <text:p>6594587287</text:p>
          </table:table-cell>
          <table:table-cell office:value-type="float" office:value="822000024176" calcext:value-type="float">
            <text:p>822000024176</text:p>
          </table:table-cell>
          <table:table-cell office:value-type="float" office:value="1105.44" calcext:value-type="float">
            <text:p>1105,44</text:p>
          </table:table-cell>
          <table:table-cell office:value-type="string" calcext:value-type="string">
            <text:p>28/02/2022</text:p>
          </table:table-cell>
          <table:table-cell office:value-type="float" office:value="906.1" calcext:value-type="float">
            <text:p>906,1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15403.7" calcext:value-type="float">
            <text:p>-15403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87382" calcext:value-type="float">
            <text:p>6594587382</text:p>
          </table:table-cell>
          <table:table-cell office:value-type="float" office:value="822000024177" calcext:value-type="float">
            <text:p>822000024177</text:p>
          </table:table-cell>
          <table:table-cell office:value-type="float" office:value="472.66" calcext:value-type="float">
            <text:p>472,66</text:p>
          </table:table-cell>
          <table:table-cell office:value-type="string" calcext:value-type="string">
            <text:p>28/02/2022</text:p>
          </table:table-cell>
          <table:table-cell office:value-type="float" office:value="387.43" calcext:value-type="float">
            <text:p>387,43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6586.31" calcext:value-type="float">
            <text:p>-6586,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88231" calcext:value-type="float">
            <text:p>6594588231</text:p>
          </table:table-cell>
          <table:table-cell office:value-type="float" office:value="822000024174" calcext:value-type="float">
            <text:p>822000024174</text:p>
          </table:table-cell>
          <table:table-cell office:value-type="float" office:value="3313.26" calcext:value-type="float">
            <text:p>3313,26</text:p>
          </table:table-cell>
          <table:table-cell office:value-type="string" calcext:value-type="string">
            <text:p>28/02/2022</text:p>
          </table:table-cell>
          <table:table-cell office:value-type="float" office:value="2715.79" calcext:value-type="float">
            <text:p>2715,79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46168.43" calcext:value-type="float">
            <text:p>-46168,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89653" calcext:value-type="float">
            <text:p>6594589653</text:p>
          </table:table-cell>
          <table:table-cell office:value-type="float" office:value="822000024186" calcext:value-type="float">
            <text:p>822000024186</text:p>
          </table:table-cell>
          <table:table-cell office:value-type="float" office:value="110.76" calcext:value-type="float">
            <text:p>110,76</text:p>
          </table:table-cell>
          <table:table-cell office:value-type="string" calcext:value-type="string">
            <text:p>28/02/2022</text:p>
          </table:table-cell>
          <table:table-cell office:value-type="float" office:value="90.79" calcext:value-type="float">
            <text:p>90,79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1543.43" calcext:value-type="float">
            <text:p>-1543,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91448" calcext:value-type="float">
            <text:p>6594591448</text:p>
          </table:table-cell>
          <table:table-cell office:value-type="float" office:value="822000024182" calcext:value-type="float">
            <text:p>822000024182</text:p>
          </table:table-cell>
          <table:table-cell office:value-type="float" office:value="43.71" calcext:value-type="float">
            <text:p>43,71</text:p>
          </table:table-cell>
          <table:table-cell office:value-type="string" calcext:value-type="string">
            <text:p>28/02/2022</text:p>
          </table:table-cell>
          <table:table-cell office:value-type="float" office:value="35.83" calcext:value-type="float">
            <text:p>35,83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609.11" calcext:value-type="float">
            <text:p>-609,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92163" calcext:value-type="float">
            <text:p>6594592163</text:p>
          </table:table-cell>
          <table:table-cell office:value-type="float" office:value="822000024175" calcext:value-type="float">
            <text:p>822000024175</text:p>
          </table:table-cell>
          <table:table-cell office:value-type="float" office:value="148.86" calcext:value-type="float">
            <text:p>148,86</text:p>
          </table:table-cell>
          <table:table-cell office:value-type="string" calcext:value-type="string">
            <text:p>28/02/2022</text:p>
          </table:table-cell>
          <table:table-cell office:value-type="float" office:value="122.02" calcext:value-type="float">
            <text:p>122,02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2074.34" calcext:value-type="float">
            <text:p>-2074,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93698" calcext:value-type="float">
            <text:p>6594593698</text:p>
          </table:table-cell>
          <table:table-cell office:value-type="float" office:value="822000024181" calcext:value-type="float">
            <text:p>822000024181</text:p>
          </table:table-cell>
          <table:table-cell office:value-type="float" office:value="41.54" calcext:value-type="float">
            <text:p>41,54</text:p>
          </table:table-cell>
          <table:table-cell office:value-type="string" calcext:value-type="string">
            <text:p>28/02/2022</text:p>
          </table:table-cell>
          <table:table-cell office:value-type="float" office:value="34.05" calcext:value-type="float">
            <text:p>34,05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578.85" calcext:value-type="float">
            <text:p>-578,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93747" calcext:value-type="float">
            <text:p>6594593747</text:p>
          </table:table-cell>
          <table:table-cell office:value-type="float" office:value="822000024179" calcext:value-type="float">
            <text:p>822000024179</text:p>
          </table:table-cell>
          <table:table-cell office:value-type="float" office:value="448.32" calcext:value-type="float">
            <text:p>448,32</text:p>
          </table:table-cell>
          <table:table-cell office:value-type="string" calcext:value-type="string">
            <text:p>28/02/2022</text:p>
          </table:table-cell>
          <table:table-cell office:value-type="float" office:value="379.83" calcext:value-type="float">
            <text:p>379,83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6457.11" calcext:value-type="float">
            <text:p>-6457,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4595262" calcext:value-type="float">
            <text:p>6594595262</text:p>
          </table:table-cell>
          <table:table-cell office:value-type="float" office:value="822000024189" calcext:value-type="float">
            <text:p>822000024189</text:p>
          </table:table-cell>
          <table:table-cell office:value-type="float" office:value="123.48" calcext:value-type="float">
            <text:p>123,48</text:p>
          </table:table-cell>
          <table:table-cell office:value-type="string" calcext:value-type="string">
            <text:p>28/02/2022</text:p>
          </table:table-cell>
          <table:table-cell office:value-type="float" office:value="101.21" calcext:value-type="float">
            <text:p>101,21</text:p>
          </table:table-cell>
          <table:table-cell office:value-type="string" calcext:value-type="string">
            <text:p>11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1720.57" calcext:value-type="float">
            <text:p>-1720,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MECCANICA MARCO GARBELLINI</text:p>
          </table:table-cell>
          <table:table-cell office:value-type="string" calcext:value-type="string">
            <text:p>GRBMRC55E28D548L</text:p>
          </table:table-cell>
          <table:table-cell table:number-columns-repeated="2" office:value-type="string" calcext:value-type="string">
            <text:p>29/01/2022</text:p>
          </table:table-cell>
          <table:table-cell office:value-type="float" office:value="6596438462" calcext:value-type="float">
            <text:p>6596438462</text:p>
          </table:table-cell>
          <table:table-cell office:value-type="string" calcext:value-type="string">
            <text:p>48/2022/F</text:p>
          </table:table-cell>
          <table:table-cell office:value-type="float" office:value="78.3" calcext:value-type="float">
            <text:p>78,3</text:p>
          </table:table-cell>
          <table:table-cell office:value-type="string" calcext:value-type="string">
            <text:p>10/03/2022</text:p>
          </table:table-cell>
          <table:table-cell office:value-type="float" office:value="66.21" calcext:value-type="float">
            <text:p>66,21</text:p>
          </table:table-cell>
          <table:table-cell office:value-type="string" calcext:value-type="string">
            <text:p>03/03/2022</text:p>
          </table:table-cell>
          <table:table-cell office:value-type="float" office:value="-7" calcext:value-type="float">
            <text:p>-7</text:p>
          </table:table-cell>
          <table:table-cell office:value-type="float" office:value="-463.47" calcext:value-type="float">
            <text:p>-463,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office:value-type="string" calcext:value-type="string">
            <text:p>30/01/2022</text:p>
          </table:table-cell>
          <table:table-cell office:value-type="float" office:value="6599102291" calcext:value-type="float">
            <text:p>6599102291</text:p>
          </table:table-cell>
          <table:table-cell office:value-type="string" calcext:value-type="string">
            <text:p>01/2022</text:p>
          </table:table-cell>
          <table:table-cell office:value-type="float" office:value="1058.5" calcext:value-type="float">
            <text:p>1058,5</text:p>
          </table:table-cell>
          <table:table-cell office:value-type="string" calcext:value-type="string">
            <text:p>01/03/2022</text:p>
          </table:table-cell>
          <table:table-cell office:value-type="float" office:value="1058.5" calcext:value-type="float">
            <text:p>1058,5</text:p>
          </table:table-cell>
          <table:table-cell office:value-type="string" calcext:value-type="string">
            <text:p>18/02/2022</text:p>
          </table:table-cell>
          <table:table-cell office:value-type="float" office:value="-11" calcext:value-type="float">
            <text:p>-11</text:p>
          </table:table-cell>
          <table:table-cell office:value-type="float" office:value="-11643.5" calcext:value-type="float">
            <text:p>-11643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ITTA BONORA FLORINDO ALDO S.R.L.</text:p>
          </table:table-cell>
          <table:table-cell office:value-type="float" office:value="177550381" calcext:value-type="float">
            <text:p>177550381</text:p>
          </table:table-cell>
          <table:table-cell table:number-columns-repeated="2" office:value-type="string" calcext:value-type="string">
            <text:p>01/02/2022</text:p>
          </table:table-cell>
          <table:table-cell office:value-type="float" office:value="6607802159" calcext:value-type="float">
            <text:p>6607802159</text:p>
          </table:table-cell>
          <table:table-cell office:value-type="string" calcext:value-type="string">
            <text:p>11/PA</text:p>
          </table:table-cell>
          <table:table-cell office:value-type="float" office:value="1244.4" calcext:value-type="float">
            <text:p>1244,4</text:p>
          </table:table-cell>
          <table:table-cell office:value-type="string" calcext:value-type="string">
            <text:p>17/03/2022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03/03/2022</text:p>
          </table:table-cell>
          <table:table-cell office:value-type="float" office:value="-14" calcext:value-type="float">
            <text:p>-14</text:p>
          </table:table-cell>
          <table:table-cell office:value-type="float" office:value="-14280" calcext:value-type="float">
            <text:p>-142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PA A SOCIO UNICO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01/02/2022</text:p>
          </table:table-cell>
          <table:table-cell office:value-type="float" office:value="6610267816" calcext:value-type="float">
            <text:p>6610267816</text:p>
          </table:table-cell>
          <table:table-cell office:value-type="string" calcext:value-type="string">
            <text:p>002059/PA</text:p>
          </table:table-cell>
          <table:table-cell office:value-type="float" office:value="8759.12" calcext:value-type="float">
            <text:p>8759,12</text:p>
          </table:table-cell>
          <table:table-cell office:value-type="string" calcext:value-type="string">
            <text:p>03/03/2022</text:p>
          </table:table-cell>
          <table:table-cell office:value-type="float" office:value="7179.61" calcext:value-type="float">
            <text:p>7179,61</text:p>
          </table:table-cell>
          <table:table-cell office:value-type="string" calcext:value-type="string">
            <text:p>22/02/2022</text:p>
          </table:table-cell>
          <table:table-cell office:value-type="float" office:value="-9" calcext:value-type="float">
            <text:p>-9</text:p>
          </table:table-cell>
          <table:table-cell office:value-type="float" office:value="-64616.49" calcext:value-type="float">
            <text:p>-64616,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TP srl</text:p>
          </table:table-cell>
          <table:table-cell office:value-type="float" office:value="2523600209" calcext:value-type="float">
            <text:p>2523600209</text:p>
          </table:table-cell>
          <table:table-cell table:number-columns-repeated="2" office:value-type="string" calcext:value-type="string">
            <text:p>01/02/2022</text:p>
          </table:table-cell>
          <table:table-cell office:value-type="float" office:value="6612555636" calcext:value-type="float">
            <text:p>6612555636</text:p>
          </table:table-cell>
          <table:table-cell office:value-type="string" calcext:value-type="string">
            <text:p>61/10</text:p>
          </table:table-cell>
          <table:table-cell office:value-type="float" office:value="272.79" calcext:value-type="float">
            <text:p>272,79</text:p>
          </table:table-cell>
          <table:table-cell office:value-type="string" calcext:value-type="string">
            <text:p>03/03/2022</text:p>
          </table:table-cell>
          <table:table-cell office:value-type="float" office:value="223.6" calcext:value-type="float">
            <text:p>223,6</text:p>
          </table:table-cell>
          <table:table-cell office:value-type="string" calcext:value-type="string">
            <text:p>11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4472" calcext:value-type="float">
            <text:p>-44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string" calcext:value-type="string">
            <text:p>01/02/2022</text:p>
          </table:table-cell>
          <table:table-cell office:value-type="float" office:value="6613740178" calcext:value-type="float">
            <text:p>6613740178</text:p>
          </table:table-cell>
          <table:table-cell office:value-type="string" calcext:value-type="string">
            <text:p>00014PA</text:p>
          </table:table-cell>
          <table:table-cell office:value-type="float" office:value="2329.25" calcext:value-type="float">
            <text:p>2329,25</text:p>
          </table:table-cell>
          <table:table-cell office:value-type="string" calcext:value-type="string">
            <text:p>31/03/2022</text:p>
          </table:table-cell>
          <table:table-cell office:value-type="float" office:value="2117.5" calcext:value-type="float">
            <text:p>2117,5</text:p>
          </table:table-cell>
          <table:table-cell office:value-type="string" calcext:value-type="string">
            <text:p>15/03/2022</text:p>
          </table:table-cell>
          <table:table-cell office:value-type="float" office:value="-16" calcext:value-type="float">
            <text:p>-16</text:p>
          </table:table-cell>
          <table:table-cell office:value-type="float" office:value="-33880" calcext:value-type="float">
            <text:p>-338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string" calcext:value-type="string">
            <text:p>01/02/2022</text:p>
          </table:table-cell>
          <table:table-cell office:value-type="float" office:value="6613740471" calcext:value-type="float">
            <text:p>6613740471</text:p>
          </table:table-cell>
          <table:table-cell office:value-type="string" calcext:value-type="string">
            <text:p>00013PA</text:p>
          </table:table-cell>
          <table:table-cell office:value-type="float" office:value="14081.13" calcext:value-type="float">
            <text:p>14081,13</text:p>
          </table:table-cell>
          <table:table-cell office:value-type="string" calcext:value-type="string">
            <text:p>31/03/2022</text:p>
          </table:table-cell>
          <table:table-cell office:value-type="float" office:value="12801.03" calcext:value-type="float">
            <text:p>12801,03</text:p>
          </table:table-cell>
          <table:table-cell office:value-type="string" calcext:value-type="string">
            <text:p>15/03/2022</text:p>
          </table:table-cell>
          <table:table-cell office:value-type="float" office:value="-16" calcext:value-type="float">
            <text:p>-16</text:p>
          </table:table-cell>
          <table:table-cell office:value-type="float" office:value="-204816.48" calcext:value-type="float">
            <text:p>-204816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FOCERT S.p.A.</text:p>
          </table:table-cell>
          <table:table-cell office:value-type="float" office:value="7945211006" calcext:value-type="float">
            <text:p>7945211006</text:p>
          </table:table-cell>
          <table:table-cell table:number-columns-repeated="2" office:value-type="string" calcext:value-type="string">
            <text:p>02/02/2022</text:p>
          </table:table-cell>
          <table:table-cell office:value-type="float" office:value="6615832761" calcext:value-type="float">
            <text:p>6615832761</text:p>
          </table:table-cell>
          <table:table-cell office:value-type="float" office:value="1221000089" calcext:value-type="float">
            <text:p>1221000089</text:p>
          </table:table-cell>
          <table:table-cell office:value-type="float" office:value="112.24" calcext:value-type="float">
            <text:p>112,24</text:p>
          </table:table-cell>
          <table:table-cell office:value-type="string" calcext:value-type="string">
            <text:p>04/03/202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6/02/2022</text:p>
          </table:table-cell>
          <table:table-cell office:value-type="float" office:value="-16" calcext:value-type="float">
            <text:p>-16</text:p>
          </table:table-cell>
          <table:table-cell office:value-type="float" office:value="-1472" calcext:value-type="float">
            <text:p>-14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04/02/2022</text:p>
          </table:table-cell>
          <table:table-cell office:value-type="float" office:value="6634627087" calcext:value-type="float">
            <text:p>6634627087</text:p>
          </table:table-cell>
          <table:table-cell office:value-type="float" office:value="5200001225" calcext:value-type="float">
            <text:p>5200001225</text:p>
          </table:table-cell>
          <table:table-cell office:value-type="float" office:value="115.46" calcext:value-type="float">
            <text:p>115,46</text:p>
          </table:table-cell>
          <table:table-cell office:value-type="string" calcext:value-type="string">
            <text:p>31/03/2022</text:p>
          </table:table-cell>
          <table:table-cell office:value-type="float" office:value="111.02" calcext:value-type="float">
            <text:p>111,02</text:p>
          </table:table-cell>
          <table:table-cell office:value-type="string" calcext:value-type="string">
            <text:p>22/03/2022</text:p>
          </table:table-cell>
          <table:table-cell office:value-type="float" office:value="-9" calcext:value-type="float">
            <text:p>-9</text:p>
          </table:table-cell>
          <table:table-cell office:value-type="float" office:value="-999.18" calcext:value-type="float">
            <text:p>-999,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04/02/2022</text:p>
          </table:table-cell>
          <table:table-cell office:value-type="float" office:value="6634627090" calcext:value-type="float">
            <text:p>6634627090</text:p>
          </table:table-cell>
          <table:table-cell office:value-type="float" office:value="5200001226" calcext:value-type="float">
            <text:p>5200001226</text:p>
          </table:table-cell>
          <table:table-cell office:value-type="float" office:value="13.32" calcext:value-type="float">
            <text:p>13,32</text:p>
          </table:table-cell>
          <table:table-cell office:value-type="string" calcext:value-type="string">
            <text:p>31/03/2022</text:p>
          </table:table-cell>
          <table:table-cell office:value-type="float" office:value="12.81" calcext:value-type="float">
            <text:p>12,81</text:p>
          </table:table-cell>
          <table:table-cell office:value-type="string" calcext:value-type="string">
            <text:p>22/03/2022</text:p>
          </table:table-cell>
          <table:table-cell office:value-type="float" office:value="-9" calcext:value-type="float">
            <text:p>-9</text:p>
          </table:table-cell>
          <table:table-cell office:value-type="float" office:value="-115.29" calcext:value-type="float">
            <text:p>-115,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02/2022</text:p>
          </table:table-cell>
          <table:table-cell office:value-type="float" office:value="6637692033" calcext:value-type="float">
            <text:p>6637692033</text:p>
          </table:table-cell>
          <table:table-cell office:value-type="float" office:value="9500271289" calcext:value-type="float">
            <text:p>9500271289</text:p>
          </table:table-cell>
          <table:table-cell office:value-type="float" office:value="327.07" calcext:value-type="float">
            <text:p>327,07</text:p>
          </table:table-cell>
          <table:table-cell office:value-type="string" calcext:value-type="string">
            <text:p>06/03/2022</text:p>
          </table:table-cell>
          <table:table-cell office:value-type="float" office:value="268.09" calcext:value-type="float">
            <text:p>268,09</text:p>
          </table:table-cell>
          <table:table-cell office:value-type="string" calcext:value-type="string">
            <text:p>18/02/2022</text:p>
          </table:table-cell>
          <table:table-cell office:value-type="float" office:value="-16" calcext:value-type="float">
            <text:p>-16</text:p>
          </table:table-cell>
          <table:table-cell office:value-type="float" office:value="-4289.44" calcext:value-type="float">
            <text:p>-4289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arinelli Luca</text:p>
          </table:table-cell>
          <table:table-cell office:value-type="string" calcext:value-type="string">
            <text:p>FRNLCU68H11D548K</text:p>
          </table:table-cell>
          <table:table-cell table:number-columns-repeated="2" office:value-type="string" calcext:value-type="string">
            <text:p>05/02/2022</text:p>
          </table:table-cell>
          <table:table-cell office:value-type="float" office:value="6638068209" calcext:value-type="float">
            <text:p>6638068209</text:p>
          </table:table-cell>
          <table:table-cell office:value-type="float" office:value="7" calcext:value-type="float">
            <text:p>7</text:p>
          </table:table-cell>
          <table:table-cell office:value-type="float" office:value="7232.16" calcext:value-type="float">
            <text:p>7232,16</text:p>
          </table:table-cell>
          <table:table-cell office:value-type="string" calcext:value-type="string">
            <text:p>07/03/2022</text:p>
          </table:table-cell>
          <table:table-cell office:value-type="float" office:value="7232.16" calcext:value-type="float">
            <text:p>7232,16</text:p>
          </table:table-cell>
          <table:table-cell office:value-type="string" calcext:value-type="string">
            <text:p>18/02/2022</text:p>
          </table:table-cell>
          <table:table-cell office:value-type="float" office:value="-17" calcext:value-type="float">
            <text:p>-17</text:p>
          </table:table-cell>
          <table:table-cell office:value-type="float" office:value="-122946.72" calcext:value-type="float">
            <text:p>-122946,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TP srl</text:p>
          </table:table-cell>
          <table:table-cell office:value-type="float" office:value="2523600209" calcext:value-type="float">
            <text:p>2523600209</text:p>
          </table:table-cell>
          <table:table-cell table:number-columns-repeated="2" office:value-type="string" calcext:value-type="string">
            <text:p>05/02/2022</text:p>
          </table:table-cell>
          <table:table-cell office:value-type="float" office:value="6638872553" calcext:value-type="float">
            <text:p>6638872553</text:p>
          </table:table-cell>
          <table:table-cell office:value-type="string" calcext:value-type="string">
            <text:p>69/10</text:p>
          </table:table-cell>
          <table:table-cell office:value-type="float" office:value="76.13" calcext:value-type="float">
            <text:p>76,13</text:p>
          </table:table-cell>
          <table:table-cell office:value-type="string" calcext:value-type="string">
            <text:p>07/03/2022</text:p>
          </table:table-cell>
          <table:table-cell office:value-type="float" office:value="62.4" calcext:value-type="float">
            <text:p>62,4</text:p>
          </table:table-cell>
          <table:table-cell office:value-type="string" calcext:value-type="string">
            <text:p>11/02/2022</text:p>
          </table:table-cell>
          <table:table-cell office:value-type="float" office:value="-24" calcext:value-type="float">
            <text:p>-24</text:p>
          </table:table-cell>
          <table:table-cell office:value-type="float" office:value="-1497.6" calcext:value-type="float">
            <text:p>-1497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office:value-type="string" calcext:value-type="string">
            <text:p>05/02/2022</text:p>
          </table:table-cell>
          <table:table-cell office:value-type="float" office:value="6643316804" calcext:value-type="float">
            <text:p>6643316804</text:p>
          </table:table-cell>
          <table:table-cell office:value-type="float" office:value="3016000261" calcext:value-type="float">
            <text:p>3016000261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07/03/2022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15/02/2022</text:p>
          </table:table-cell>
          <table:table-cell office:value-type="float" office:value="-20" calcext:value-type="float">
            <text:p>-20</text:p>
          </table:table-cell>
          <table:table-cell office:value-type="float" office:value="-24000" calcext:value-type="float">
            <text:p>-24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office:value-type="string" calcext:value-type="string">
            <text:p>07/02/2022</text:p>
          </table:table-cell>
          <table:table-cell office:value-type="float" office:value="6651839479" calcext:value-type="float">
            <text:p>6651839479</text:p>
          </table:table-cell>
          <table:table-cell office:value-type="string" calcext:value-type="string">
            <text:p>2PA</text:p>
          </table:table-cell>
          <table:table-cell office:value-type="float" office:value="1115.79" calcext:value-type="float">
            <text:p>1115,79</text:p>
          </table:table-cell>
          <table:table-cell office:value-type="string" calcext:value-type="string">
            <text:p>31/03/2022</text:p>
          </table:table-cell>
          <table:table-cell office:value-type="float" office:value="1062.66" calcext:value-type="float">
            <text:p>1062,66</text:p>
          </table:table-cell>
          <table:table-cell office:value-type="string" calcext:value-type="string">
            <text:p>21/03/2022</text:p>
          </table:table-cell>
          <table:table-cell office:value-type="float" office:value="-10" calcext:value-type="float">
            <text:p>-10</text:p>
          </table:table-cell>
          <table:table-cell office:value-type="float" office:value="-10626.6" calcext:value-type="float">
            <text:p>-10626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PA A SOCIO UNICO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08/02/2022</text:p>
          </table:table-cell>
          <table:table-cell office:value-type="float" office:value="6658138167" calcext:value-type="float">
            <text:p>6658138167</text:p>
          </table:table-cell>
          <table:table-cell office:value-type="string" calcext:value-type="string">
            <text:p>000136/PA</text:p>
          </table:table-cell>
          <table:table-cell office:value-type="float" office:value="27689.01" calcext:value-type="float">
            <text:p>27689,01</text:p>
          </table:table-cell>
          <table:table-cell office:value-type="string" calcext:value-type="string">
            <text:p>10/03/2022</text:p>
          </table:table-cell>
          <table:table-cell office:value-type="float" office:value="22052.43" calcext:value-type="float">
            <text:p>22052,43</text:p>
          </table:table-cell>
          <table:table-cell office:value-type="string" calcext:value-type="string">
            <text:p>22/02/2022</text:p>
          </table:table-cell>
          <table:table-cell office:value-type="float" office:value="-16" calcext:value-type="float">
            <text:p>-16</text:p>
          </table:table-cell>
          <table:table-cell office:value-type="float" office:value="-352838.88" calcext:value-type="float">
            <text:p>-352838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office:value-type="string" calcext:value-type="string">
            <text:p>09/02/2022</text:p>
          </table:table-cell>
          <table:table-cell office:value-type="float" office:value="6669141372" calcext:value-type="float">
            <text:p>6669141372</text:p>
          </table:table-cell>
          <table:table-cell office:value-type="string" calcext:value-type="string">
            <text:p>FATTPA 31_22</text:p>
          </table:table-cell>
          <table:table-cell office:value-type="float" office:value="365.96" calcext:value-type="float">
            <text:p>365,96</text:p>
          </table:table-cell>
          <table:table-cell office:value-type="string" calcext:value-type="string">
            <text:p>11/03/2022</text:p>
          </table:table-cell>
          <table:table-cell office:value-type="float" office:value="299.97" calcext:value-type="float">
            <text:p>299,97</text:p>
          </table:table-cell>
          <table:table-cell office:value-type="string" calcext:value-type="string">
            <text:p>07/03/2022</text:p>
          </table:table-cell>
          <table:table-cell office:value-type="float" office:value="-4" calcext:value-type="float">
            <text:p>-4</text:p>
          </table:table-cell>
          <table:table-cell office:value-type="float" office:value="-1199.88" calcext:value-type="float">
            <text:p>-1199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string" calcext:value-type="string">
            <text:p>09/02/2022</text:p>
          </table:table-cell>
          <table:table-cell office:value-type="float" office:value="6669797258" calcext:value-type="float">
            <text:p>6669797258</text:p>
          </table:table-cell>
          <table:table-cell office:value-type="string" calcext:value-type="string">
            <text:p>PA/2022/19/FA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31/03/2022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11/03/2022</text:p>
          </table:table-cell>
          <table:table-cell office:value-type="float" office:value="-20" calcext:value-type="float">
            <text:p>-20</text:p>
          </table:table-cell>
          <table:table-cell office:value-type="float" office:value="-20353.8" calcext:value-type="float">
            <text:p>-2035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11/02/2022</text:p>
          </table:table-cell>
          <table:table-cell office:value-type="float" office:value="6679474934" calcext:value-type="float">
            <text:p>6679474934</text:p>
          </table:table-cell>
          <table:table-cell office:value-type="float" office:value="5200002705" calcext:value-type="float">
            <text:p>5200002705</text:p>
          </table:table-cell>
          <table:table-cell office:value-type="float" office:value="5044.75" calcext:value-type="float">
            <text:p>5044,75</text:p>
          </table:table-cell>
          <table:table-cell office:value-type="string" calcext:value-type="string">
            <text:p>31/03/2022</text:p>
          </table:table-cell>
          <table:table-cell office:value-type="float" office:value="4850.72" calcext:value-type="float">
            <text:p>4850,72</text:p>
          </table:table-cell>
          <table:table-cell office:value-type="string" calcext:value-type="string">
            <text:p>22/03/2022</text:p>
          </table:table-cell>
          <table:table-cell office:value-type="float" office:value="-9" calcext:value-type="float">
            <text:p>-9</text:p>
          </table:table-cell>
          <table:table-cell office:value-type="float" office:value="-43656.48" calcext:value-type="float">
            <text:p>-43656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11/02/2022</text:p>
          </table:table-cell>
          <table:table-cell office:value-type="float" office:value="6679474940" calcext:value-type="float">
            <text:p>6679474940</text:p>
          </table:table-cell>
          <table:table-cell office:value-type="float" office:value="5200002706" calcext:value-type="float">
            <text:p>5200002706</text:p>
          </table:table-cell>
          <table:table-cell office:value-type="float" office:value="439.64" calcext:value-type="float">
            <text:p>439,64</text:p>
          </table:table-cell>
          <table:table-cell office:value-type="string" calcext:value-type="string">
            <text:p>31/03/2022</text:p>
          </table:table-cell>
          <table:table-cell office:value-type="float" office:value="422.73" calcext:value-type="float">
            <text:p>422,73</text:p>
          </table:table-cell>
          <table:table-cell office:value-type="string" calcext:value-type="string">
            <text:p>22/03/2022</text:p>
          </table:table-cell>
          <table:table-cell office:value-type="float" office:value="-9" calcext:value-type="float">
            <text:p>-9</text:p>
          </table:table-cell>
          <table:table-cell office:value-type="float" office:value="-3804.57" calcext:value-type="float">
            <text:p>-3804,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rani Manuele impianti elettrici</text:p>
          </table:table-cell>
          <table:table-cell office:value-type="string" calcext:value-type="string">
            <text:p>MRNMNL71C09D548Z</text:p>
          </table:table-cell>
          <table:table-cell table:number-columns-repeated="2" office:value-type="string" calcext:value-type="string">
            <text:p>11/02/2022</text:p>
          </table:table-cell>
          <table:table-cell office:value-type="float" office:value="6684315213" calcext:value-type="float">
            <text:p>6684315213</text:p>
          </table:table-cell>
          <table:table-cell office:value-type="string" calcext:value-type="string">
            <text:p>FE-3</text:p>
          </table:table-cell>
          <table:table-cell office:value-type="float" office:value="5720.08" calcext:value-type="float">
            <text:p>5720,08</text:p>
          </table:table-cell>
          <table:table-cell office:value-type="string" calcext:value-type="string">
            <text:p>14/03/2022</text:p>
          </table:table-cell>
          <table:table-cell office:value-type="float" office:value="4688.59" calcext:value-type="float">
            <text:p>4688,59</text:p>
          </table:table-cell>
          <table:table-cell office:value-type="string" calcext:value-type="string">
            <text:p>18/02/2022</text:p>
          </table:table-cell>
          <table:table-cell office:value-type="float" office:value="-24" calcext:value-type="float">
            <text:p>-24</text:p>
          </table:table-cell>
          <table:table-cell office:value-type="float" office:value="-112526.16" calcext:value-type="float">
            <text:p>-112526,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rafiche E.Gaspari S.r.l.</text:p>
          </table:table-cell>
          <table:table-cell office:value-type="float" office:value="89070403" calcext:value-type="float">
            <text:p>89070403</text:p>
          </table:table-cell>
          <table:table-cell table:number-columns-repeated="2" office:value-type="string" calcext:value-type="string">
            <text:p>14/02/2022</text:p>
          </table:table-cell>
          <table:table-cell office:value-type="float" office:value="6703135038" calcext:value-type="float">
            <text:p>6703135038</text:p>
          </table:table-cell>
          <table:table-cell office:value-type="string" calcext:value-type="string">
            <text:p>01492/S</text:p>
          </table:table-cell>
          <table:table-cell office:value-type="float" office:value="1034.56" calcext:value-type="float">
            <text:p>1034,56</text:p>
          </table:table-cell>
          <table:table-cell office:value-type="string" calcext:value-type="string">
            <text:p>16/03/2022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03/03/2022</text:p>
          </table:table-cell>
          <table:table-cell office:value-type="float" office:value="-13" calcext:value-type="float">
            <text:p>-13</text:p>
          </table:table-cell>
          <table:table-cell office:value-type="float" office:value="-11024" calcext:value-type="float">
            <text:p>-110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office:value-type="string" calcext:value-type="string">
            <text:p>14/02/2022</text:p>
          </table:table-cell>
          <table:table-cell office:value-type="float" office:value="6703924014" calcext:value-type="float">
            <text:p>6703924014</text:p>
          </table:table-cell>
          <table:table-cell office:value-type="string" calcext:value-type="string">
            <text:p>160/36</text:p>
          </table:table-cell>
          <table:table-cell office:value-type="float" office:value="581.29" calcext:value-type="float">
            <text:p>581,29</text:p>
          </table:table-cell>
          <table:table-cell office:value-type="string" calcext:value-type="string">
            <text:p>17/03/2022</text:p>
          </table:table-cell>
          <table:table-cell office:value-type="float" office:value="558.93" calcext:value-type="float">
            <text:p>558,93</text:p>
          </table:table-cell>
          <table:table-cell office:value-type="string" calcext:value-type="string">
            <text:p>22/02/2022</text:p>
          </table:table-cell>
          <table:table-cell office:value-type="float" office:value="-23" calcext:value-type="float">
            <text:p>-23</text:p>
          </table:table-cell>
          <table:table-cell office:value-type="float" office:value="-12855.39" calcext:value-type="float">
            <text:p>-12855,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office:value-type="string" calcext:value-type="string">
            <text:p>15/02/2022</text:p>
          </table:table-cell>
          <table:table-cell office:value-type="float" office:value="6706015959" calcext:value-type="float">
            <text:p>6706015959</text:p>
          </table:table-cell>
          <table:table-cell office:value-type="float" office:value="1109046" calcext:value-type="float">
            <text:p>1109046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31/03/2022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5/03/2022</text:p>
          </table:table-cell>
          <table:table-cell office:value-type="float" office:value="-6" calcext:value-type="float">
            <text:p>-6</text:p>
          </table:table-cell>
          <table:table-cell office:value-type="float" office:value="-840" calcext:value-type="float">
            <text:p>-8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USL Ferrara</text:p>
          </table:table-cell>
          <table:table-cell office:value-type="float" office:value="1295960387" calcext:value-type="float">
            <text:p>1295960387</text:p>
          </table:table-cell>
          <table:table-cell table:number-columns-repeated="2" office:value-type="string" calcext:value-type="string">
            <text:p>16/02/2022</text:p>
          </table:table-cell>
          <table:table-cell office:value-type="float" office:value="6714436334" calcext:value-type="float">
            <text:p>6714436334</text:p>
          </table:table-cell>
          <table:table-cell office:value-type="float" office:value="111000067" calcext:value-type="float">
            <text:p>111000067</text:p>
          </table:table-cell>
          <table:table-cell office:value-type="float" office:value="167.99" calcext:value-type="float">
            <text:p>167,99</text:p>
          </table:table-cell>
          <table:table-cell office:value-type="string" calcext:value-type="string">
            <text:p>18/03/2022</text:p>
          </table:table-cell>
          <table:table-cell office:value-type="float" office:value="167.99" calcext:value-type="float">
            <text:p>167,99</text:p>
          </table:table-cell>
          <table:table-cell office:value-type="string" calcext:value-type="string">
            <text:p>04/03/2022</text:p>
          </table:table-cell>
          <table:table-cell office:value-type="float" office:value="-14" calcext:value-type="float">
            <text:p>-14</text:p>
          </table:table-cell>
          <table:table-cell office:value-type="float" office:value="-2351.86" calcext:value-type="float">
            <text:p>-2351,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office:value-type="string" calcext:value-type="string">
            <text:p>23/02/2022</text:p>
          </table:table-cell>
          <table:table-cell office:value-type="float" office:value="6755580036" calcext:value-type="float">
            <text:p>6755580036</text:p>
          </table:table-cell>
          <table:table-cell table:style-name="ce5" office:value-type="string" calcext:value-type="string">
            <text:p>1/11</text:p>
          </table:table-cell>
          <table:table-cell office:value-type="float" office:value="8278.12" calcext:value-type="float">
            <text:p>8278,12</text:p>
          </table:table-cell>
          <table:table-cell office:value-type="string" calcext:value-type="string">
            <text:p>25/03/2022</text:p>
          </table:table-cell>
          <table:table-cell office:value-type="float" office:value="7883.92" calcext:value-type="float">
            <text:p>7883,92</text:p>
          </table:table-cell>
          <table:table-cell office:value-type="string" calcext:value-type="string">
            <text:p>21/03/2022</text:p>
          </table:table-cell>
          <table:table-cell office:value-type="float" office:value="-4" calcext:value-type="float">
            <text:p>-4</text:p>
          </table:table-cell>
          <table:table-cell office:value-type="float" office:value="-31535.68" calcext:value-type="float">
            <text:p>-31535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office:value-type="string" calcext:value-type="string">
            <text:p>24/02/2022</text:p>
          </table:table-cell>
          <table:table-cell office:value-type="float" office:value="6760064793" calcext:value-type="float">
            <text:p>6760064793</text:p>
          </table:table-cell>
          <table:table-cell office:value-type="float" office:value="412202060050" calcext:value-type="float">
            <text:p>412202060050</text:p>
          </table:table-cell>
          <table:table-cell office:value-type="float" office:value="553.54" calcext:value-type="float">
            <text:p>553,54</text:p>
          </table:table-cell>
          <table:table-cell office:value-type="string" calcext:value-type="string">
            <text:p>26/03/2022</text:p>
          </table:table-cell>
          <table:table-cell office:value-type="float" office:value="527.18" calcext:value-type="float">
            <text:p>527,18</text:p>
          </table:table-cell>
          <table:table-cell office:value-type="string" calcext:value-type="string">
            <text:p>08/03/2022</text:p>
          </table:table-cell>
          <table:table-cell office:value-type="float" office:value="-18" calcext:value-type="float">
            <text:p>-18</text:p>
          </table:table-cell>
          <table:table-cell office:value-type="float" office:value="-9489.24" calcext:value-type="float">
            <text:p>-9489,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office:value-type="string" calcext:value-type="string">
            <text:p>24/02/2022</text:p>
          </table:table-cell>
          <table:table-cell office:value-type="float" office:value="6760065396" calcext:value-type="float">
            <text:p>6760065396</text:p>
          </table:table-cell>
          <table:table-cell office:value-type="float" office:value="412202060051" calcext:value-type="float">
            <text:p>412202060051</text:p>
          </table:table-cell>
          <table:table-cell office:value-type="float" office:value="282.39" calcext:value-type="float">
            <text:p>282,39</text:p>
          </table:table-cell>
          <table:table-cell office:value-type="string" calcext:value-type="string">
            <text:p>26/03/2022</text:p>
          </table:table-cell>
          <table:table-cell office:value-type="float" office:value="268.94" calcext:value-type="float">
            <text:p>268,94</text:p>
          </table:table-cell>
          <table:table-cell office:value-type="string" calcext:value-type="string">
            <text:p>08/03/2022</text:p>
          </table:table-cell>
          <table:table-cell office:value-type="float" office:value="-18" calcext:value-type="float">
            <text:p>-18</text:p>
          </table:table-cell>
          <table:table-cell office:value-type="float" office:value="-4840.92" calcext:value-type="float">
            <text:p>-4840,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office:value-type="string" calcext:value-type="string">
            <text:p>24/02/2022</text:p>
          </table:table-cell>
          <table:table-cell office:value-type="float" office:value="6760065809" calcext:value-type="float">
            <text:p>6760065809</text:p>
          </table:table-cell>
          <table:table-cell office:value-type="float" office:value="412202060052" calcext:value-type="float">
            <text:p>412202060052</text:p>
          </table:table-cell>
          <table:table-cell office:value-type="float" office:value="1271.45" calcext:value-type="float">
            <text:p>1271,45</text:p>
          </table:table-cell>
          <table:table-cell office:value-type="string" calcext:value-type="string">
            <text:p>26/03/2022</text:p>
          </table:table-cell>
          <table:table-cell office:value-type="float" office:value="1210.9" calcext:value-type="float">
            <text:p>1210,9</text:p>
          </table:table-cell>
          <table:table-cell office:value-type="string" calcext:value-type="string">
            <text:p>08/03/2022</text:p>
          </table:table-cell>
          <table:table-cell office:value-type="float" office:value="-18" calcext:value-type="float">
            <text:p>-18</text:p>
          </table:table-cell>
          <table:table-cell office:value-type="float" office:value="-21796.2" calcext:value-type="float">
            <text:p>-21796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office:value-type="string" calcext:value-type="string">
            <text:p>24/02/2022</text:p>
          </table:table-cell>
          <table:table-cell office:value-type="float" office:value="6760948597" calcext:value-type="float">
            <text:p>6760948597</text:p>
          </table:table-cell>
          <table:table-cell office:value-type="string" calcext:value-type="string">
            <text:p>1/P</text:p>
          </table:table-cell>
          <table:table-cell office:value-type="float" office:value="324.92" calcext:value-type="float">
            <text:p>324,92</text:p>
          </table:table-cell>
          <table:table-cell office:value-type="string" calcext:value-type="string">
            <text:p>31/03/2022</text:p>
          </table:table-cell>
          <table:table-cell office:value-type="float" office:value="266.33" calcext:value-type="float">
            <text:p>266,33</text:p>
          </table:table-cell>
          <table:table-cell office:value-type="string" calcext:value-type="string">
            <text:p>11/03/2022</text:p>
          </table:table-cell>
          <table:table-cell office:value-type="float" office:value="-20" calcext:value-type="float">
            <text:p>-20</text:p>
          </table:table-cell>
          <table:table-cell office:value-type="float" office:value="-5326.6" calcext:value-type="float">
            <text:p>-5326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office:value-type="string" calcext:value-type="string">
            <text:p>25/02/2022</text:p>
          </table:table-cell>
          <table:table-cell office:value-type="float" office:value="6765478381" calcext:value-type="float">
            <text:p>6765478381</text:p>
          </table:table-cell>
          <table:table-cell office:value-type="float" office:value="3016000401" calcext:value-type="float">
            <text:p>3016000401</text:p>
          </table:table-cell>
          <table:table-cell office:value-type="float" office:value="341.6" calcext:value-type="float">
            <text:p>341,6</text:p>
          </table:table-cell>
          <table:table-cell office:value-type="string" calcext:value-type="string">
            <text:p>31/03/2022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28/02/2022</text:p>
          </table:table-cell>
          <table:table-cell office:value-type="float" office:value="-31" calcext:value-type="float">
            <text:p>-31</text:p>
          </table:table-cell>
          <table:table-cell office:value-type="float" office:value="-8680" calcext:value-type="float">
            <text:p>-86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ORA SRL</text:p>
          </table:table-cell>
          <table:table-cell office:value-type="float" office:value="2067170403" calcext:value-type="float">
            <text:p>2067170403</text:p>
          </table:table-cell>
          <table:table-cell table:number-columns-repeated="2" office:value-type="string" calcext:value-type="string">
            <text:p>25/02/2022</text:p>
          </table:table-cell>
          <table:table-cell office:value-type="float" office:value="6766707898" calcext:value-type="float">
            <text:p>6766707898</text:p>
          </table:table-cell>
          <table:table-cell office:value-type="string" calcext:value-type="string">
            <text:p>60/P.A.</text:p>
          </table:table-cell>
          <table:table-cell office:value-type="float" office:value="2196" calcext:value-type="float">
            <text:p>2196</text:p>
          </table:table-cell>
          <table:table-cell office:value-type="string" calcext:value-type="string">
            <text:p>31/03/2022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11/03/2022</text:p>
          </table:table-cell>
          <table:table-cell office:value-type="float" office:value="-20" calcext:value-type="float">
            <text:p>-20</text:p>
          </table:table-cell>
          <table:table-cell office:value-type="float" office:value="-36000" calcext:value-type="float">
            <text:p>-36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25/02/2022</text:p>
          </table:table-cell>
          <table:table-cell office:value-type="float" office:value="6769741998" calcext:value-type="float">
            <text:p>6769741998</text:p>
          </table:table-cell>
          <table:table-cell office:value-type="float" office:value="3220097892" calcext:value-type="float">
            <text:p>3220097892</text:p>
          </table:table-cell>
          <table:table-cell office:value-type="float" office:value="99.43" calcext:value-type="float">
            <text:p>99,43</text:p>
          </table:table-cell>
          <table:table-cell office:value-type="string" calcext:value-type="string">
            <text:p>27/03/2022</text:p>
          </table:table-cell>
          <table:table-cell office:value-type="float" office:value="81.5" calcext:value-type="float">
            <text:p>81,5</text:p>
          </table:table-cell>
          <table:table-cell office:value-type="string" calcext:value-type="string">
            <text:p>07/03/2022</text:p>
          </table:table-cell>
          <table:table-cell office:value-type="float" office:value="-20" calcext:value-type="float">
            <text:p>-20</text:p>
          </table:table-cell>
          <table:table-cell office:value-type="float" office:value="-1630" calcext:value-type="float">
            <text:p>-16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25/02/2022</text:p>
          </table:table-cell>
          <table:table-cell office:value-type="float" office:value="6769744218" calcext:value-type="float">
            <text:p>6769744218</text:p>
          </table:table-cell>
          <table:table-cell office:value-type="float" office:value="3220097928" calcext:value-type="float">
            <text:p>3220097928</text:p>
          </table:table-cell>
          <table:table-cell office:value-type="float" office:value="51.85" calcext:value-type="float">
            <text:p>51,85</text:p>
          </table:table-cell>
          <table:table-cell office:value-type="string" calcext:value-type="string">
            <text:p>27/03/2022</text:p>
          </table:table-cell>
          <table:table-cell office:value-type="float" office:value="42.5" calcext:value-type="float">
            <text:p>42,5</text:p>
          </table:table-cell>
          <table:table-cell office:value-type="string" calcext:value-type="string">
            <text:p>07/03/2022</text:p>
          </table:table-cell>
          <table:table-cell office:value-type="float" office:value="-20" calcext:value-type="float">
            <text:p>-20</text:p>
          </table:table-cell>
          <table:table-cell office:value-type="float" office:value="-850" calcext:value-type="float">
            <text:p>-8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office:value-type="string" calcext:value-type="string">
            <text:p>25/02/2022</text:p>
          </table:table-cell>
          <table:table-cell office:value-type="float" office:value="6769746676" calcext:value-type="float">
            <text:p>6769746676</text:p>
          </table:table-cell>
          <table:table-cell office:value-type="float" office:value="3220097965" calcext:value-type="float">
            <text:p>3220097965</text:p>
          </table:table-cell>
          <table:table-cell office:value-type="float" office:value="309.22" calcext:value-type="float">
            <text:p>309,22</text:p>
          </table:table-cell>
          <table:table-cell office:value-type="string" calcext:value-type="string">
            <text:p>27/03/2022</text:p>
          </table:table-cell>
          <table:table-cell office:value-type="float" office:value="253.46" calcext:value-type="float">
            <text:p>253,46</text:p>
          </table:table-cell>
          <table:table-cell office:value-type="string" calcext:value-type="string">
            <text:p>07/03/2022</text:p>
          </table:table-cell>
          <table:table-cell office:value-type="float" office:value="-20" calcext:value-type="float">
            <text:p>-20</text:p>
          </table:table-cell>
          <table:table-cell office:value-type="float" office:value="-5069.2" calcext:value-type="float">
            <text:p>-5069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2281236" calcext:value-type="float">
            <text:p>6792281236</text:p>
          </table:table-cell>
          <table:table-cell office:value-type="string" calcext:value-type="string">
            <text:p>00045PA</text:p>
          </table:table-cell>
          <table:table-cell office:value-type="float" office:value="2329.25" calcext:value-type="float">
            <text:p>2329,25</text:p>
          </table:table-cell>
          <table:table-cell office:value-type="string" calcext:value-type="string">
            <text:p>01/04/2022</text:p>
          </table:table-cell>
          <table:table-cell office:value-type="float" office:value="2117.5" calcext:value-type="float">
            <text:p>2117,5</text:p>
          </table:table-cell>
          <table:table-cell office:value-type="string" calcext:value-type="string">
            <text:p>15/03/2022</text:p>
          </table:table-cell>
          <table:table-cell office:value-type="float" office:value="-17" calcext:value-type="float">
            <text:p>-17</text:p>
          </table:table-cell>
          <table:table-cell office:value-type="float" office:value="-35997.5" calcext:value-type="float">
            <text:p>-35997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2281613" calcext:value-type="float">
            <text:p>6792281613</text:p>
          </table:table-cell>
          <table:table-cell office:value-type="string" calcext:value-type="string">
            <text:p>00044PA</text:p>
          </table:table-cell>
          <table:table-cell office:value-type="float" office:value="14081.13" calcext:value-type="float">
            <text:p>14081,13</text:p>
          </table:table-cell>
          <table:table-cell office:value-type="string" calcext:value-type="string">
            <text:p>01/04/2022</text:p>
          </table:table-cell>
          <table:table-cell office:value-type="float" office:value="12801.03" calcext:value-type="float">
            <text:p>12801,03</text:p>
          </table:table-cell>
          <table:table-cell office:value-type="string" calcext:value-type="string">
            <text:p>15/03/2022</text:p>
          </table:table-cell>
          <table:table-cell office:value-type="float" office:value="-17" calcext:value-type="float">
            <text:p>-17</text:p>
          </table:table-cell>
          <table:table-cell office:value-type="float" office:value="-217617.51" calcext:value-type="float">
            <text:p>-217617,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330046" calcext:value-type="float">
            <text:p>6795330046</text:p>
          </table:table-cell>
          <table:table-cell office:value-type="float" office:value="822000056695" calcext:value-type="float">
            <text:p>822000056695</text:p>
          </table:table-cell>
          <table:table-cell office:value-type="float" office:value="44.01" calcext:value-type="float">
            <text:p>44,01</text:p>
          </table:table-cell>
          <table:table-cell office:value-type="string" calcext:value-type="string">
            <text:p>01/04/2022</text:p>
          </table:table-cell>
          <table:table-cell office:value-type="float" office:value="36.07" calcext:value-type="float">
            <text:p>36,07</text:p>
          </table:table-cell>
          <table:table-cell office:value-type="string" calcext:value-type="string">
            <text:p>09/03/2022</text:p>
          </table:table-cell>
          <table:table-cell office:value-type="float" office:value="-23" calcext:value-type="float">
            <text:p>-23</text:p>
          </table:table-cell>
          <table:table-cell office:value-type="float" office:value="-829.61" calcext:value-type="float">
            <text:p>-829,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432581" calcext:value-type="float">
            <text:p>6795432581</text:p>
          </table:table-cell>
          <table:table-cell office:value-type="float" office:value="822000048683" calcext:value-type="float">
            <text:p>822000048683</text:p>
          </table:table-cell>
          <table:table-cell office:value-type="float" office:value="75.74" calcext:value-type="float">
            <text:p>75,74</text:p>
          </table:table-cell>
          <table:table-cell office:value-type="string" calcext:value-type="string">
            <text:p>01/04/2022</text:p>
          </table:table-cell>
          <table:table-cell office:value-type="float" office:value="62.08" calcext:value-type="float">
            <text:p>62,08</text:p>
          </table:table-cell>
          <table:table-cell office:value-type="string" calcext:value-type="string">
            <text:p>11/03/2022</text:p>
          </table:table-cell>
          <table:table-cell office:value-type="float" office:value="-21" calcext:value-type="float">
            <text:p>-21</text:p>
          </table:table-cell>
          <table:table-cell office:value-type="float" office:value="-1303.68" calcext:value-type="float">
            <text:p>-1303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433745" calcext:value-type="float">
            <text:p>6795433745</text:p>
          </table:table-cell>
          <table:table-cell office:value-type="float" office:value="822000048689" calcext:value-type="float">
            <text:p>822000048689</text:p>
          </table:table-cell>
          <table:table-cell office:value-type="float" office:value="426.48" calcext:value-type="float">
            <text:p>426,48</text:p>
          </table:table-cell>
          <table:table-cell office:value-type="string" calcext:value-type="string">
            <text:p>01/04/2022</text:p>
          </table:table-cell>
          <table:table-cell office:value-type="float" office:value="349.57" calcext:value-type="float">
            <text:p>349,57</text:p>
          </table:table-cell>
          <table:table-cell office:value-type="string" calcext:value-type="string">
            <text:p>11/03/2022</text:p>
          </table:table-cell>
          <table:table-cell office:value-type="float" office:value="-21" calcext:value-type="float">
            <text:p>-21</text:p>
          </table:table-cell>
          <table:table-cell office:value-type="float" office:value="-7340.97" calcext:value-type="float">
            <text:p>-7340,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433748" calcext:value-type="float">
            <text:p>6795433748</text:p>
          </table:table-cell>
          <table:table-cell office:value-type="float" office:value="822000048679" calcext:value-type="float">
            <text:p>822000048679</text:p>
          </table:table-cell>
          <table:table-cell office:value-type="float" office:value="15339.87" calcext:value-type="float">
            <text:p>15339,87</text:p>
          </table:table-cell>
          <table:table-cell office:value-type="string" calcext:value-type="string">
            <text:p>01/04/2022</text:p>
          </table:table-cell>
          <table:table-cell office:value-type="float" office:value="12573.66" calcext:value-type="float">
            <text:p>12573,66</text:p>
          </table:table-cell>
          <table:table-cell office:value-type="string" calcext:value-type="string">
            <text:p>11/03/2022</text:p>
          </table:table-cell>
          <table:table-cell office:value-type="float" office:value="-21" calcext:value-type="float">
            <text:p>-21</text:p>
          </table:table-cell>
          <table:table-cell office:value-type="float" office:value="-264046.86" calcext:value-type="float">
            <text:p>-264046,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436869" calcext:value-type="float">
            <text:p>6795436869</text:p>
          </table:table-cell>
          <table:table-cell office:value-type="float" office:value="822000048685" calcext:value-type="float">
            <text:p>822000048685</text:p>
          </table:table-cell>
          <table:table-cell office:value-type="float" office:value="18.06" calcext:value-type="float">
            <text:p>18,06</text:p>
          </table:table-cell>
          <table:table-cell office:value-type="string" calcext:value-type="string">
            <text:p>01/04/2022</text:p>
          </table:table-cell>
          <table:table-cell office:value-type="float" office:value="14.8" calcext:value-type="float">
            <text:p>14,8</text:p>
          </table:table-cell>
          <table:table-cell office:value-type="string" calcext:value-type="string">
            <text:p>11/03/2022</text:p>
          </table:table-cell>
          <table:table-cell office:value-type="float" office:value="-21" calcext:value-type="float">
            <text:p>-21</text:p>
          </table:table-cell>
          <table:table-cell office:value-type="float" office:value="-310.8" calcext:value-type="float">
            <text:p>-310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438822" calcext:value-type="float">
            <text:p>6795438822</text:p>
          </table:table-cell>
          <table:table-cell office:value-type="float" office:value="822000048690" calcext:value-type="float">
            <text:p>822000048690</text:p>
          </table:table-cell>
          <table:table-cell office:value-type="float" office:value="146.51" calcext:value-type="float">
            <text:p>146,51</text:p>
          </table:table-cell>
          <table:table-cell office:value-type="string" calcext:value-type="string">
            <text:p>01/04/2022</text:p>
          </table:table-cell>
          <table:table-cell office:value-type="float" office:value="120.09" calcext:value-type="float">
            <text:p>120,09</text:p>
          </table:table-cell>
          <table:table-cell office:value-type="string" calcext:value-type="string">
            <text:p>11/03/2022</text:p>
          </table:table-cell>
          <table:table-cell office:value-type="float" office:value="-21" calcext:value-type="float">
            <text:p>-21</text:p>
          </table:table-cell>
          <table:table-cell office:value-type="float" office:value="-2521.89" calcext:value-type="float">
            <text:p>-2521,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439903" calcext:value-type="float">
            <text:p>6795439903</text:p>
          </table:table-cell>
          <table:table-cell office:value-type="float" office:value="822000048681" calcext:value-type="float">
            <text:p>822000048681</text:p>
          </table:table-cell>
          <table:table-cell office:value-type="float" office:value="731.73" calcext:value-type="float">
            <text:p>731,73</text:p>
          </table:table-cell>
          <table:table-cell office:value-type="string" calcext:value-type="string">
            <text:p>01/04/2022</text:p>
          </table:table-cell>
          <table:table-cell office:value-type="float" office:value="599.78" calcext:value-type="float">
            <text:p>599,78</text:p>
          </table:table-cell>
          <table:table-cell office:value-type="string" calcext:value-type="string">
            <text:p>11/03/2022</text:p>
          </table:table-cell>
          <table:table-cell office:value-type="float" office:value="-21" calcext:value-type="float">
            <text:p>-21</text:p>
          </table:table-cell>
          <table:table-cell office:value-type="float" office:value="-12595.38" calcext:value-type="float">
            <text:p>-12595,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440363" calcext:value-type="float">
            <text:p>6795440363</text:p>
          </table:table-cell>
          <table:table-cell office:value-type="float" office:value="822000048688" calcext:value-type="float">
            <text:p>822000048688</text:p>
          </table:table-cell>
          <table:table-cell office:value-type="float" office:value="105.23" calcext:value-type="float">
            <text:p>105,23</text:p>
          </table:table-cell>
          <table:table-cell office:value-type="string" calcext:value-type="string">
            <text:p>01/04/2022</text:p>
          </table:table-cell>
          <table:table-cell office:value-type="float" office:value="86.25" calcext:value-type="float">
            <text:p>86,25</text:p>
          </table:table-cell>
          <table:table-cell office:value-type="string" calcext:value-type="string">
            <text:p>11/03/2022</text:p>
          </table:table-cell>
          <table:table-cell office:value-type="float" office:value="-21" calcext:value-type="float">
            <text:p>-21</text:p>
          </table:table-cell>
          <table:table-cell office:value-type="float" office:value="-1811.25" calcext:value-type="float">
            <text:p>-1811,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440500" calcext:value-type="float">
            <text:p>6795440500</text:p>
          </table:table-cell>
          <table:table-cell office:value-type="float" office:value="822000048680" calcext:value-type="float">
            <text:p>822000048680</text:p>
          </table:table-cell>
          <table:table-cell office:value-type="float" office:value="37.8" calcext:value-type="float">
            <text:p>37,8</text:p>
          </table:table-cell>
          <table:table-cell office:value-type="string" calcext:value-type="string">
            <text:p>01/04/2022</text:p>
          </table:table-cell>
          <table:table-cell office:value-type="float" office:value="30.98" calcext:value-type="float">
            <text:p>30,98</text:p>
          </table:table-cell>
          <table:table-cell office:value-type="string" calcext:value-type="string">
            <text:p>11/03/2022</text:p>
          </table:table-cell>
          <table:table-cell office:value-type="float" office:value="-21" calcext:value-type="float">
            <text:p>-21</text:p>
          </table:table-cell>
          <table:table-cell office:value-type="float" office:value="-650.58" calcext:value-type="float">
            <text:p>-650,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440584" calcext:value-type="float">
            <text:p>6795440584</text:p>
          </table:table-cell>
          <table:table-cell office:value-type="float" office:value="822000048687" calcext:value-type="float">
            <text:p>822000048687</text:p>
          </table:table-cell>
          <table:table-cell office:value-type="float" office:value="470.79" calcext:value-type="float">
            <text:p>470,79</text:p>
          </table:table-cell>
          <table:table-cell office:value-type="string" calcext:value-type="string">
            <text:p>01/04/2022</text:p>
          </table:table-cell>
          <table:table-cell office:value-type="float" office:value="385.89" calcext:value-type="float">
            <text:p>385,89</text:p>
          </table:table-cell>
          <table:table-cell office:value-type="string" calcext:value-type="string">
            <text:p>11/03/2022</text:p>
          </table:table-cell>
          <table:table-cell office:value-type="float" office:value="-21" calcext:value-type="float">
            <text:p>-21</text:p>
          </table:table-cell>
          <table:table-cell office:value-type="float" office:value="-8103.69" calcext:value-type="float">
            <text:p>-8103,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442792" calcext:value-type="float">
            <text:p>6795442792</text:p>
          </table:table-cell>
          <table:table-cell office:value-type="float" office:value="822000048682" calcext:value-type="float">
            <text:p>822000048682</text:p>
          </table:table-cell>
          <table:table-cell office:value-type="float" office:value="827.64" calcext:value-type="float">
            <text:p>827,64</text:p>
          </table:table-cell>
          <table:table-cell office:value-type="string" calcext:value-type="string">
            <text:p>01/04/2022</text:p>
          </table:table-cell>
          <table:table-cell office:value-type="float" office:value="678.39" calcext:value-type="float">
            <text:p>678,39</text:p>
          </table:table-cell>
          <table:table-cell office:value-type="string" calcext:value-type="string">
            <text:p>11/03/2022</text:p>
          </table:table-cell>
          <table:table-cell office:value-type="float" office:value="-21" calcext:value-type="float">
            <text:p>-21</text:p>
          </table:table-cell>
          <table:table-cell office:value-type="float" office:value="-14246.19" calcext:value-type="float">
            <text:p>-14246,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444455" calcext:value-type="float">
            <text:p>6795444455</text:p>
          </table:table-cell>
          <table:table-cell office:value-type="float" office:value="822000048686" calcext:value-type="float">
            <text:p>822000048686</text:p>
          </table:table-cell>
          <table:table-cell office:value-type="float" office:value="2616.9" calcext:value-type="float">
            <text:p>2616,9</text:p>
          </table:table-cell>
          <table:table-cell office:value-type="string" calcext:value-type="string">
            <text:p>01/04/2022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11/03/2022</text:p>
          </table:table-cell>
          <table:table-cell office:value-type="float" office:value="-21" calcext:value-type="float">
            <text:p>-21</text:p>
          </table:table-cell>
          <table:table-cell office:value-type="float" office:value="-45045" calcext:value-type="float">
            <text:p>-450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office:value-type="string" calcext:value-type="string">
            <text:p>02/03/2022</text:p>
          </table:table-cell>
          <table:table-cell office:value-type="float" office:value="6795447814" calcext:value-type="float">
            <text:p>6795447814</text:p>
          </table:table-cell>
          <table:table-cell office:value-type="float" office:value="822000048684" calcext:value-type="float">
            <text:p>822000048684</text:p>
          </table:table-cell>
          <table:table-cell office:value-type="float" office:value="108.14" calcext:value-type="float">
            <text:p>108,14</text:p>
          </table:table-cell>
          <table:table-cell office:value-type="string" calcext:value-type="string">
            <text:p>01/04/2022</text:p>
          </table:table-cell>
          <table:table-cell office:value-type="float" office:value="88.64" calcext:value-type="float">
            <text:p>88,64</text:p>
          </table:table-cell>
          <table:table-cell office:value-type="string" calcext:value-type="string">
            <text:p>11/03/2022</text:p>
          </table:table-cell>
          <table:table-cell office:value-type="float" office:value="-21" calcext:value-type="float">
            <text:p>-21</text:p>
          </table:table-cell>
          <table:table-cell office:value-type="float" office:value="-1861.44" calcext:value-type="float">
            <text:p>-1861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03/2022</text:p>
          </table:table-cell>
          <table:table-cell office:value-type="float" office:value="6811261901" calcext:value-type="float">
            <text:p>6811261901</text:p>
          </table:table-cell>
          <table:table-cell office:value-type="float" office:value="9500342582" calcext:value-type="float">
            <text:p>9500342582</text:p>
          </table:table-cell>
          <table:table-cell office:value-type="float" office:value="265.59" calcext:value-type="float">
            <text:p>265,59</text:p>
          </table:table-cell>
          <table:table-cell office:value-type="string" calcext:value-type="string">
            <text:p>03/04/2022</text:p>
          </table:table-cell>
          <table:table-cell office:value-type="float" office:value="217.7" calcext:value-type="float">
            <text:p>217,7</text:p>
          </table:table-cell>
          <table:table-cell office:value-type="string" calcext:value-type="string">
            <text:p>18/03/2022</text:p>
          </table:table-cell>
          <table:table-cell office:value-type="float" office:value="-16" calcext:value-type="float">
            <text:p>-16</text:p>
          </table:table-cell>
          <table:table-cell office:value-type="float" office:value="-3483.2" calcext:value-type="float">
            <text:p>-3483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INETTI MAURO</text:p>
          </table:table-cell>
          <table:table-cell table:style-name="ce3" office:value-type="string" calcext:value-type="string">
            <text:p>FNTMRA60P08M110H</text:p>
          </table:table-cell>
          <table:table-cell table:number-columns-repeated="2" office:value-type="string" calcext:value-type="string">
            <text:p>08/03/2022</text:p>
          </table:table-cell>
          <table:table-cell office:value-type="float" office:value="6837500512" calcext:value-type="float">
            <text:p>6837500512</text:p>
          </table:table-cell>
          <table:table-cell office:value-type="string" calcext:value-type="string">
            <text:p>000007-2022</text:p>
          </table:table-cell>
          <table:table-cell office:value-type="float" office:value="1891" calcext:value-type="float">
            <text:p>1891</text:p>
          </table:table-cell>
          <table:table-cell office:value-type="string" calcext:value-type="string">
            <text:p>11/04/2022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23/03/2022</text:p>
          </table:table-cell>
          <table:table-cell office:value-type="float" office:value="-19" calcext:value-type="float">
            <text:p>-19</text:p>
          </table:table-cell>
          <table:table-cell office:value-type="float" office:value="-29450" calcext:value-type="float">
            <text:p>-294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table:style-name="ce3" office:value-type="float" office:value="1004910384" calcext:value-type="float">
            <text:p>1004910384</text:p>
          </table:table-cell>
          <table:table-cell table:number-columns-repeated="2" office:value-type="string" calcext:value-type="string">
            <text:p>08/03/2022</text:p>
          </table:table-cell>
          <table:table-cell office:value-type="float" office:value="6837552486" calcext:value-type="float">
            <text:p>6837552486</text:p>
          </table:table-cell>
          <table:table-cell office:value-type="string" calcext:value-type="string">
            <text:p>FT A-47014</text:p>
          </table:table-cell>
          <table:table-cell office:value-type="float" office:value="572.57" calcext:value-type="float">
            <text:p>572,57</text:p>
          </table:table-cell>
          <table:table-cell office:value-type="string" calcext:value-type="string">
            <text:p>08/04/2022</text:p>
          </table:table-cell>
          <table:table-cell office:value-type="float" office:value="522.78" calcext:value-type="float">
            <text:p>522,78</text:p>
          </table:table-cell>
          <table:table-cell office:value-type="string" calcext:value-type="string">
            <text:p>23/03/2022</text:p>
          </table:table-cell>
          <table:table-cell office:value-type="float" office:value="-16" calcext:value-type="float">
            <text:p>-16</text:p>
          </table:table-cell>
          <table:table-cell office:value-type="float" office:value="-8364.48" calcext:value-type="float">
            <text:p>-8364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INETTI MAURO</text:p>
          </table:table-cell>
          <table:table-cell table:style-name="ce3" office:value-type="string" calcext:value-type="string">
            <text:p>FNTMRA60P08M110H</text:p>
          </table:table-cell>
          <table:table-cell table:number-columns-repeated="2" office:value-type="string" calcext:value-type="string">
            <text:p>09/03/2022</text:p>
          </table:table-cell>
          <table:table-cell office:value-type="float" office:value="6838686572" calcext:value-type="float">
            <text:p>6838686572</text:p>
          </table:table-cell>
          <table:table-cell office:value-type="string" calcext:value-type="string">
            <text:p>000006-202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11/04/202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23/03/2022</text:p>
          </table:table-cell>
          <table:table-cell office:value-type="float" office:value="-19" calcext:value-type="float">
            <text:p>-19</text:p>
          </table:table-cell>
          <table:table-cell office:value-type="float" office:value="-6650" calcext:value-type="float">
            <text:p>-66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office:value-type="string" calcext:value-type="string">
            <text:p>09/03/2022</text:p>
          </table:table-cell>
          <table:table-cell office:value-type="float" office:value="6841858170" calcext:value-type="float">
            <text:p>6841858170</text:p>
          </table:table-cell>
          <table:table-cell office:value-type="string" calcext:value-type="string">
            <text:p>FATTPA 42_22</text:p>
          </table:table-cell>
          <table:table-cell office:value-type="float" office:value="365.96" calcext:value-type="float">
            <text:p>365,96</text:p>
          </table:table-cell>
          <table:table-cell office:value-type="string" calcext:value-type="string">
            <text:p>09/04/2022</text:p>
          </table:table-cell>
          <table:table-cell office:value-type="float" office:value="299.97" calcext:value-type="float">
            <text:p>299,97</text:p>
          </table:table-cell>
          <table:table-cell office:value-type="string" calcext:value-type="string">
            <text:p>25/03/2022</text:p>
          </table:table-cell>
          <table:table-cell office:value-type="float" office:value="-15" calcext:value-type="float">
            <text:p>-15</text:p>
          </table:table-cell>
          <table:table-cell office:value-type="float" office:value="-4499.55" calcext:value-type="float">
            <text:p>-4499,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office:value-type="string" calcext:value-type="string">
            <text:p>09/03/2022</text:p>
          </table:table-cell>
          <table:table-cell office:value-type="float" office:value="6842051583" calcext:value-type="float">
            <text:p>6842051583</text:p>
          </table:table-cell>
          <table:table-cell office:value-type="string" calcext:value-type="string">
            <text:p>STP 2022/PA81</text:p>
          </table:table-cell>
          <table:table-cell office:value-type="float" office:value="4123.6" calcext:value-type="float">
            <text:p>4123,6</text:p>
          </table:table-cell>
          <table:table-cell office:value-type="string" calcext:value-type="string">
            <text:p>09/04/2022</text:p>
          </table:table-cell>
          <table:table-cell office:value-type="float" office:value="3380" calcext:value-type="float">
            <text:p>3380</text:p>
          </table:table-cell>
          <table:table-cell office:value-type="string" calcext:value-type="string">
            <text:p>25/03/2022</text:p>
          </table:table-cell>
          <table:table-cell office:value-type="float" office:value="-15" calcext:value-type="float">
            <text:p>-15</text:p>
          </table:table-cell>
          <table:table-cell office:value-type="float" office:value="-50700" calcext:value-type="float">
            <text:p>-507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PER Banca S.p.A.</text:p>
          </table:table-cell>
          <table:table-cell office:value-type="float" office:value="1153230360" calcext:value-type="float">
            <text:p>1153230360</text:p>
          </table:table-cell>
          <table:table-cell table:number-columns-repeated="2" office:value-type="string" calcext:value-type="string">
            <text:p>24/03/2022</text:p>
          </table:table-cell>
          <table:table-cell office:value-type="float" office:value="6936737898" calcext:value-type="float">
            <text:p>6936737898</text:p>
          </table:table-cell>
          <table:table-cell office:value-type="string" calcext:value-type="string">
            <text:p>05387-4200000518-PA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3/04/2022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30/03/2022</text:p>
          </table:table-cell>
          <table:table-cell office:value-type="float" office:value="-24" calcext:value-type="float">
            <text:p>-24</text:p>
          </table:table-cell>
          <table:table-cell office:value-type="float" office:value="-192000" calcext:value-type="float">
            <text:p>-19200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float" office:value="357402.04" calcext:value-type="float">
            <text:p>357402,04</text:p>
          </table:table-cell>
          <table:table-cell table:number-columns-repeated="2"/>
          <table:table-cell office:value-type="float" office:value="-4622224.38" calcext:value-type="float">
            <text:p>-4622224,3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4" office:value-type="string" calcext:value-type="string">
            <text:p>Indice di tempestività</text:p>
          </table:table-cell>
          <table:table-cell table:number-columns-repeated="2"/>
          <table:table-cell table:style-name="ce6" office:value-type="float" office:value="-12.932842744826" calcext:value-type="float">
            <text:p>-12,93</text:p>
          </table:table-cell>
          <table:table-cell table:number-columns-repeated="1010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cell-protect="none" style:print-content="true"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5f_20_5f_1" style:display-name="Accent_20_1" style:family="table-cell" style:parent-style-name="Default" style:data-style-name="N0">
      <style:table-cell-properties fo:background-color="#000000" style:cell-protect="none" style:print-content="tru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5f_20_5f_2" style:display-name="Accent_20_2" style:family="table-cell" style:parent-style-name="Default" style:data-style-name="N0">
      <style:table-cell-properties fo:background-color="#808080" style:cell-protect="none" style:print-content="tru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5f_20_5f_3" style:display-name="Accent_20_3" style:family="table-cell" style:parent-style-name="Default" style:data-style-name="N0">
      <style:table-cell-properties fo:background-color="#dddddd" style:cell-protect="none" style:print-content="tru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5f_20_5f_1" style:display-name="Heading_20_1" style:family="table-cell" style:parent-style-name="Default" style:data-style-name="N0">
      <style:table-cell-properties style:cell-protect="none" style:print-content="true"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5f_20_5f_2" style:display-name="Heading_20_2" style:family="table-cell" style:parent-style-name="Default" style:data-style-name="N0">
      <style:table-cell-properties style:cell-protect="none" style:print-content="true"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.25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_20_ITP_20_-_20_Fatture_20_Incluse_20_-_20_" style:display-name="PageStyle_REPORT ITP - Fatture Incluse -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/>
    <meta:keyword/>
    <dc:language>it-IT</dc:language>
    <dc:date>2022-04-14T11:45:12</dc:date>
    <meta:editing-cycles>5</meta:editing-cycles>
    <meta:editing-duration>PT26M</meta:editing-duration>
    <meta:generator>LibreOffice/7.2.0.4$Windows_X86_64 LibreOffice_project/9a9c6381e3f7a62afc1329bd359cc48accb6435b</meta:generator>
    <meta:document-statistic meta:table-count="1" meta:cell-count="2832" meta:object-count="0"/>
    <meta:user-defined meta:name="AppVersion">15.0000</meta:user-defined>
  </office:meta>
</office:document-meta>
</file>