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13.434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2.866cm"/>
    </style:style>
    <style:style style:name="co9" style:family="table-column">
      <style:table-column-properties fo:break-before="auto" style:column-width="2.621cm"/>
    </style:style>
    <style:style style:name="co10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10.546cm"/>
    </style:style>
    <style:style style:name="co15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REPORT_20_ITP_20_-_20_Fatture_20_Incluse_20_-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end" fo:margin-left="0cm"/>
    </style:style>
    <style:style style:name="ce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_TRIMESTRALE_I_TRIMESTRE_20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0" table:default-cell-style-name="Default"/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office:value-type="string" calcext:value-type="string">
            <text:p>Data emissione fattura</text:p>
          </table:table-cell>
          <table:table-cell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Data scadenza fattura</text:p>
          </table:table-cell>
          <table:table-cell office:value-type="string" calcext:value-type="string">
            <text:p>Importo pagato per la scadenza</text:p>
          </table:table-cell>
          <table:table-cell table:style-name="ce5"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office:value-type="string" calcext:value-type="string">
            <text:p>* Al calcolo verranno sottratti, se presenti, i giorni di sospensione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4/12/2022</text:p>
          </table:table-cell>
          <table:table-cell office:value-type="float" office:value="8561274171" calcext:value-type="float">
            <text:p>8561274171</text:p>
          </table:table-cell>
          <table:table-cell office:value-type="string" calcext:value-type="string">
            <text:p>PA/2022/516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1/01/2023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18/01/2023</text:p>
          </table:table-cell>
          <table:table-cell office:value-type="float" office:value="-13" calcext:value-type="float">
            <text:p>-13</text:p>
          </table:table-cell>
          <table:table-cell table:formula="of:=[.K2]*[.M2]" office:value-type="float" office:value="-13229.97" calcext:value-type="float">
            <text:p>-13229,9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7/12/2022</text:p>
          </table:table-cell>
          <table:table-cell office:value-type="float" office:value="8582627237" calcext:value-type="float">
            <text:p>8582627237</text:p>
          </table:table-cell>
          <table:table-cell office:value-type="string" calcext:value-type="string">
            <text:p>26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string" calcext:value-type="string">
            <text:p>31/01/2023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4" calcext:value-type="float">
            <text:p>-14</text:p>
          </table:table-cell>
          <table:table-cell table:formula="of:=[.K3]*[.M3]" office:value-type="float" office:value="-14877.24" calcext:value-type="float">
            <text:p>-14877,2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7/12/2022</text:p>
          </table:table-cell>
          <table:table-cell office:value-type="float" office:value="8635319648" calcext:value-type="float">
            <text:p>8635319648</text:p>
          </table:table-cell>
          <table:table-cell office:value-type="string" calcext:value-type="string">
            <text:p>7X05295719</text:p>
          </table:table-cell>
          <table:table-cell office:value-type="float" office:value="71.23" calcext:value-type="float">
            <text:p>71,23</text:p>
          </table:table-cell>
          <table:table-cell table:style-name="ce2" office:value-type="string" calcext:value-type="string">
            <text:p>10/02/2023</text:p>
          </table:table-cell>
          <table:table-cell office:value-type="float" office:value="7.32" calcext:value-type="float">
            <text:p>7,32</text:p>
          </table:table-cell>
          <table:table-cell table:style-name="ce2" office:value-type="string" calcext:value-type="string">
            <text:p>19/01/2023</text:p>
          </table:table-cell>
          <table:table-cell office:value-type="float" office:value="-22" calcext:value-type="float">
            <text:p>-22</text:p>
          </table:table-cell>
          <table:table-cell table:formula="of:=[.K4]*[.M4]" office:value-type="float" office:value="-161.04" calcext:value-type="float">
            <text:p>-161,0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7/12/2022</text:p>
          </table:table-cell>
          <table:table-cell office:value-type="float" office:value="8635319648" calcext:value-type="float">
            <text:p>8635319648</text:p>
          </table:table-cell>
          <table:table-cell office:value-type="string" calcext:value-type="string">
            <text:p>7X05295719</text:p>
          </table:table-cell>
          <table:table-cell office:value-type="float" office:value="71.23" calcext:value-type="float">
            <text:p>71,23</text:p>
          </table:table-cell>
          <table:table-cell table:style-name="ce2" office:value-type="string" calcext:value-type="string">
            <text:p>10/02/2023</text:p>
          </table:table-cell>
          <table:table-cell office:value-type="float" office:value="60.38" calcext:value-type="float">
            <text:p>60,38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24" calcext:value-type="float">
            <text:p>-24</text:p>
          </table:table-cell>
          <table:table-cell table:formula="of:=[.K5]*[.M5]" office:value-type="float" office:value="-1449.12" calcext:value-type="float">
            <text:p>-1449,1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string" calcext:value-type="string">
            <text:p>14/12/2022</text:p>
          </table:table-cell>
          <table:table-cell office:value-type="float" office:value="8635703219" calcext:value-type="float">
            <text:p>8635703219</text:p>
          </table:table-cell>
          <table:table-cell office:value-type="float" office:value="2159888" calcext:value-type="float">
            <text:p>2159888</text:p>
          </table:table-cell>
          <table:table-cell office:value-type="float" office:value="71.47" calcext:value-type="float">
            <text:p>71,47</text:p>
          </table:table-cell>
          <table:table-cell table:style-name="ce2" office:value-type="string" calcext:value-type="string">
            <text:p>31/01/2023</text:p>
          </table:table-cell>
          <table:table-cell office:value-type="float" office:value="58.58" calcext:value-type="float">
            <text:p>58,58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4" calcext:value-type="float">
            <text:p>-14</text:p>
          </table:table-cell>
          <table:table-cell table:formula="of:=[.K6]*[.M6]" office:value-type="float" office:value="-820.12" calcext:value-type="float">
            <text:p>-820,1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string" calcext:value-type="string">
            <text:p>17/12/2022</text:p>
          </table:table-cell>
          <table:table-cell office:value-type="float" office:value="8635703736" calcext:value-type="float">
            <text:p>8635703736</text:p>
          </table:table-cell>
          <table:table-cell office:value-type="float" office:value="2159886" calcext:value-type="float">
            <text:p>2159886</text:p>
          </table:table-cell>
          <table:table-cell office:value-type="float" office:value="45.01" calcext:value-type="float">
            <text:p>45,01</text:p>
          </table:table-cell>
          <table:table-cell table:style-name="ce2" office:value-type="string" calcext:value-type="string">
            <text:p>31/01/2023</text:p>
          </table:table-cell>
          <table:table-cell office:value-type="float" office:value="36.88" calcext:value-type="float">
            <text:p>36,88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4" calcext:value-type="float">
            <text:p>-14</text:p>
          </table:table-cell>
          <table:table-cell table:formula="of:=[.K7]*[.M7]" office:value-type="float" office:value="-516.32" calcext:value-type="float">
            <text:p>-516,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string" calcext:value-type="string">
            <text:p>17/12/2022</text:p>
          </table:table-cell>
          <table:table-cell office:value-type="float" office:value="8635704738" calcext:value-type="float">
            <text:p>8635704738</text:p>
          </table:table-cell>
          <table:table-cell office:value-type="float" office:value="2159887" calcext:value-type="float">
            <text:p>2159887</text:p>
          </table:table-cell>
          <table:table-cell office:value-type="float" office:value="23.83" calcext:value-type="float">
            <text:p>23,83</text:p>
          </table:table-cell>
          <table:table-cell table:style-name="ce2" office:value-type="string" calcext:value-type="string">
            <text:p>31/01/2023</text:p>
          </table:table-cell>
          <table:table-cell office:value-type="float" office:value="19.53" calcext:value-type="float">
            <text:p>19,53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4" calcext:value-type="float">
            <text:p>-14</text:p>
          </table:table-cell>
          <table:table-cell table:formula="of:=[.K8]*[.M8]" office:value-type="float" office:value="-273.42" calcext:value-type="float">
            <text:p>-273,4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2" office:value-type="string" calcext:value-type="string">
            <text:p>18/12/2022</text:p>
          </table:table-cell>
          <table:table-cell office:value-type="float" office:value="8641596786" calcext:value-type="float">
            <text:p>8641596786</text:p>
          </table:table-cell>
          <table:table-cell office:value-type="float" office:value="2022120006431" calcext:value-type="float">
            <text:p>2022120006431</text:p>
          </table:table-cell>
          <table:table-cell office:value-type="float" office:value="105.36" calcext:value-type="float">
            <text:p>105,36</text:p>
          </table:table-cell>
          <table:table-cell table:style-name="ce2" office:value-type="string" calcext:value-type="string">
            <text:p>18/01/2023</text:p>
          </table:table-cell>
          <table:table-cell office:value-type="float" office:value="86.36" calcext:value-type="float">
            <text:p>86,36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" calcext:value-type="float">
            <text:p>-1</text:p>
          </table:table-cell>
          <table:table-cell table:formula="of:=[.K9]*[.M9]" office:value-type="float" office:value="-86.36" calcext:value-type="float">
            <text:p>-86,3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2" office:value-type="string" calcext:value-type="string">
            <text:p>15/12/2022</text:p>
          </table:table-cell>
          <table:table-cell office:value-type="float" office:value="8649390017" calcext:value-type="float">
            <text:p>8649390017</text:p>
          </table:table-cell>
          <table:table-cell office:value-type="string" calcext:value-type="string">
            <text:p>681/2022/F</text:p>
          </table:table-cell>
          <table:table-cell office:value-type="float" office:value="78.3" calcext:value-type="float">
            <text:p>78,3</text:p>
          </table:table-cell>
          <table:table-cell table:style-name="ce2" office:value-type="string" calcext:value-type="string">
            <text:p>10/02/2023</text:p>
          </table:table-cell>
          <table:table-cell office:value-type="float" office:value="66.21" calcext:value-type="float">
            <text:p>66,21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24" calcext:value-type="float">
            <text:p>-24</text:p>
          </table:table-cell>
          <table:table-cell table:formula="of:=[.K10]*[.M10]" office:value-type="float" office:value="-1589.04" calcext:value-type="float">
            <text:p>-1589,0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20/12/2022</text:p>
          </table:table-cell>
          <table:table-cell office:value-type="float" office:value="8655798085" calcext:value-type="float">
            <text:p>8655798085</text:p>
          </table:table-cell>
          <table:table-cell office:value-type="string" calcext:value-type="string">
            <text:p>8H01000968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23.77" calcext:value-type="float">
            <text:p>23,77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41" calcext:value-type="float">
            <text:p>-41</text:p>
          </table:table-cell>
          <table:table-cell table:formula="of:=[.K11]*[.M11]" office:value-type="float" office:value="-974.57" calcext:value-type="float">
            <text:p>-974,5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20/12/2022</text:p>
          </table:table-cell>
          <table:table-cell office:value-type="float" office:value="8655798183" calcext:value-type="float">
            <text:p>8655798183</text:p>
          </table:table-cell>
          <table:table-cell office:value-type="string" calcext:value-type="string">
            <text:p>8H00996392</text:p>
          </table:table-cell>
          <table:table-cell office:value-type="float" office:value="19.47" calcext:value-type="float">
            <text:p>19,47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15.96" calcext:value-type="float">
            <text:p>15,96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41" calcext:value-type="float">
            <text:p>-41</text:p>
          </table:table-cell>
          <table:table-cell table:formula="of:=[.K12]*[.M12]" office:value-type="float" office:value="-654.36" calcext:value-type="float">
            <text:p>-654,3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20/12/2022</text:p>
          </table:table-cell>
          <table:table-cell office:value-type="float" office:value="8655799881" calcext:value-type="float">
            <text:p>8655799881</text:p>
          </table:table-cell>
          <table:table-cell office:value-type="string" calcext:value-type="string">
            <text:p>8H01000943</text:p>
          </table:table-cell>
          <table:table-cell office:value-type="float" office:value="23.18" calcext:value-type="float">
            <text:p>23,18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41" calcext:value-type="float">
            <text:p>-41</text:p>
          </table:table-cell>
          <table:table-cell table:formula="of:=[.K13]*[.M13]" office:value-type="float" office:value="-779" calcext:value-type="float">
            <text:p>-779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6/12/2022</text:p>
          </table:table-cell>
          <table:table-cell office:value-type="float" office:value="8656129012" calcext:value-type="float">
            <text:p>8656129012</text:p>
          </table:table-cell>
          <table:table-cell office:value-type="string" calcext:value-type="string">
            <text:p>8H01002581</text:p>
          </table:table-cell>
          <table:table-cell office:value-type="float" office:value="41.86" calcext:value-type="float">
            <text:p>41,86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34.31" calcext:value-type="float">
            <text:p>34,31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41" calcext:value-type="float">
            <text:p>-41</text:p>
          </table:table-cell>
          <table:table-cell table:formula="of:=[.K14]*[.M14]" office:value-type="float" office:value="-1406.71" calcext:value-type="float">
            <text:p>-1406,7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9/12/2022</text:p>
          </table:table-cell>
          <table:table-cell office:value-type="float" office:value="8656132563" calcext:value-type="float">
            <text:p>8656132563</text:p>
          </table:table-cell>
          <table:table-cell office:value-type="string" calcext:value-type="string">
            <text:p>8H00996251</text:p>
          </table:table-cell>
          <table:table-cell office:value-type="float" office:value="13.92" calcext:value-type="float">
            <text:p>13,92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11.41" calcext:value-type="float">
            <text:p>11,41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41" calcext:value-type="float">
            <text:p>-41</text:p>
          </table:table-cell>
          <table:table-cell table:formula="of:=[.K15]*[.M15]" office:value-type="float" office:value="-467.81" calcext:value-type="float">
            <text:p>-467,8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6/12/2022</text:p>
          </table:table-cell>
          <table:table-cell office:value-type="float" office:value="8656146306" calcext:value-type="float">
            <text:p>8656146306</text:p>
          </table:table-cell>
          <table:table-cell office:value-type="string" calcext:value-type="string">
            <text:p>8H01001852</text:p>
          </table:table-cell>
          <table:table-cell office:value-type="float" office:value="10.98" calcext:value-type="float">
            <text:p>10,98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19/01/2023</text:p>
          </table:table-cell>
          <table:table-cell office:value-type="float" office:value="-39" calcext:value-type="float">
            <text:p>-39</text:p>
          </table:table-cell>
          <table:table-cell table:formula="of:=[.K16]*[.M16]" office:value-type="float" office:value="-351" calcext:value-type="float">
            <text:p>-35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UCIANI MASSIMILIANO</text:p>
          </table:table-cell>
          <table:table-cell office:value-type="string" calcext:value-type="string">
            <text:p>LCNMSM66E31C912U</text:p>
          </table:table-cell>
          <table:table-cell table:number-columns-repeated="2" table:style-name="ce2" office:value-type="string" calcext:value-type="string">
            <text:p>19/12/2022</text:p>
          </table:table-cell>
          <table:table-cell office:value-type="float" office:value="8665797724" calcext:value-type="float">
            <text:p>8665797724</text:p>
          </table:table-cell>
          <table:table-cell office:value-type="string" calcext:value-type="string">
            <text:p>10/2022</text:p>
          </table:table-cell>
          <table:table-cell office:value-type="float" office:value="217.31" calcext:value-type="float">
            <text:p>217,31</text:p>
          </table:table-cell>
          <table:table-cell table:style-name="ce2" office:value-type="string" calcext:value-type="string">
            <text:p>19/01/2023</text:p>
          </table:table-cell>
          <table:table-cell office:value-type="float" office:value="217.31" calcext:value-type="float">
            <text:p>217,31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2" calcext:value-type="float">
            <text:p>-2</text:p>
          </table:table-cell>
          <table:table-cell table:formula="of:=[.K17]*[.M17]" office:value-type="float" office:value="-434.62" calcext:value-type="float">
            <text:p>-434,6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2" office:value-type="string" calcext:value-type="string">
            <text:p>19/12/2022</text:p>
          </table:table-cell>
          <table:table-cell office:value-type="float" office:value="8666850701" calcext:value-type="float">
            <text:p>8666850701</text:p>
          </table:table-cell>
          <table:table-cell office:value-type="string" calcext:value-type="string">
            <text:p>379/E</text:p>
          </table:table-cell>
          <table:table-cell office:value-type="float" office:value="232" calcext:value-type="float">
            <text:p>232</text:p>
          </table:table-cell>
          <table:table-cell table:style-name="ce2" office:value-type="string" calcext:value-type="string">
            <text:p>10/02/2023</text:p>
          </table:table-cell>
          <table:table-cell office:value-type="float" office:value="190.16" calcext:value-type="float">
            <text:p>190,16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24" calcext:value-type="float">
            <text:p>-24</text:p>
          </table:table-cell>
          <table:table-cell table:formula="of:=[.K18]*[.M18]" office:value-type="float" office:value="-4563.84" calcext:value-type="float">
            <text:p>-4563,8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string" calcext:value-type="string">
            <text:p>20/12/2022</text:p>
          </table:table-cell>
          <table:table-cell office:value-type="float" office:value="8668441638" calcext:value-type="float">
            <text:p>8668441638</text:p>
          </table:table-cell>
          <table:table-cell office:value-type="string" calcext:value-type="string">
            <text:p>STP 2022/PA659</text:p>
          </table:table-cell>
          <table:table-cell office:value-type="float" office:value="152.26" calcext:value-type="float">
            <text:p>152,26</text:p>
          </table:table-cell>
          <table:table-cell table:style-name="ce2" office:value-type="string" calcext:value-type="string">
            <text:p>19/01/2023</text:p>
          </table:table-cell>
          <table:table-cell office:value-type="float" office:value="124.8" calcext:value-type="float">
            <text:p>124,8</text:p>
          </table:table-cell>
          <table:table-cell table:style-name="ce2" office:value-type="string" calcext:value-type="string">
            <text:p>13/01/2023</text:p>
          </table:table-cell>
          <table:table-cell office:value-type="float" office:value="-6" calcext:value-type="float">
            <text:p>-6</text:p>
          </table:table-cell>
          <table:table-cell table:formula="of:=[.K19]*[.M19]" office:value-type="float" office:value="-748.8" calcext:value-type="float">
            <text:p>-748,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2/2022</text:p>
          </table:table-cell>
          <table:table-cell office:value-type="float" office:value="8696869571" calcext:value-type="float">
            <text:p>8696869571</text:p>
          </table:table-cell>
          <table:table-cell office:value-type="float" office:value="112207841707" calcext:value-type="float">
            <text:p>112207841707</text:p>
          </table:table-cell>
          <table:table-cell office:value-type="float" office:value="9.67" calcext:value-type="float">
            <text:p>9,67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8.79" calcext:value-type="float">
            <text:p>8,79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20]*[.M20]" office:value-type="float" office:value="-184.59" calcext:value-type="float">
            <text:p>-184,59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4/12/2022</text:p>
          </table:table-cell>
          <table:table-cell office:value-type="float" office:value="8696872240" calcext:value-type="float">
            <text:p>8696872240</text:p>
          </table:table-cell>
          <table:table-cell office:value-type="float" office:value="112207841708" calcext:value-type="float">
            <text:p>112207841708</text:p>
          </table:table-cell>
          <table:table-cell office:value-type="float" office:value="275.83" calcext:value-type="float">
            <text:p>275,83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250.75" calcext:value-type="float">
            <text:p>250,75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21]*[.M21]" office:value-type="float" office:value="-5265.75" calcext:value-type="float">
            <text:p>-5265,7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12/2022</text:p>
          </table:table-cell>
          <table:table-cell office:value-type="float" office:value="8696873802" calcext:value-type="float">
            <text:p>8696873802</text:p>
          </table:table-cell>
          <table:table-cell office:value-type="float" office:value="112207841709" calcext:value-type="float">
            <text:p>112207841709</text:p>
          </table:table-cell>
          <table:table-cell office:value-type="float" office:value="13.6" calcext:value-type="float">
            <text:p>13,6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12.36" calcext:value-type="float">
            <text:p>12,36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22]*[.M22]" office:value-type="float" office:value="-259.56" calcext:value-type="float">
            <text:p>-259,5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12/2022</text:p>
          </table:table-cell>
          <table:table-cell office:value-type="float" office:value="8696875602" calcext:value-type="float">
            <text:p>8696875602</text:p>
          </table:table-cell>
          <table:table-cell office:value-type="float" office:value="112207841710" calcext:value-type="float">
            <text:p>112207841710</text:p>
          </table:table-cell>
          <table:table-cell office:value-type="float" office:value="80.51" calcext:value-type="float">
            <text:p>80,51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73.19" calcext:value-type="float">
            <text:p>73,19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23]*[.M23]" office:value-type="float" office:value="-1536.99" calcext:value-type="float">
            <text:p>-1536,99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2/2022</text:p>
          </table:table-cell>
          <table:table-cell office:value-type="float" office:value="8696877148" calcext:value-type="float">
            <text:p>8696877148</text:p>
          </table:table-cell>
          <table:table-cell office:value-type="float" office:value="112207841711" calcext:value-type="float">
            <text:p>112207841711</text:p>
          </table:table-cell>
          <table:table-cell office:value-type="float" office:value="13.1" calcext:value-type="float">
            <text:p>13,1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11.91" calcext:value-type="float">
            <text:p>11,91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24]*[.M24]" office:value-type="float" office:value="-250.11" calcext:value-type="float">
            <text:p>-250,1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2/12/2022</text:p>
          </table:table-cell>
          <table:table-cell office:value-type="float" office:value="8696878827" calcext:value-type="float">
            <text:p>8696878827</text:p>
          </table:table-cell>
          <table:table-cell office:value-type="float" office:value="112207841712" calcext:value-type="float">
            <text:p>112207841712</text:p>
          </table:table-cell>
          <table:table-cell office:value-type="float" office:value="32.36" calcext:value-type="float">
            <text:p>32,36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29.42" calcext:value-type="float">
            <text:p>29,42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25]*[.M25]" office:value-type="float" office:value="-617.82" calcext:value-type="float">
            <text:p>-617,8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2/2022</text:p>
          </table:table-cell>
          <table:table-cell office:value-type="float" office:value="8696880473" calcext:value-type="float">
            <text:p>8696880473</text:p>
          </table:table-cell>
          <table:table-cell office:value-type="float" office:value="112207841713" calcext:value-type="float">
            <text:p>112207841713</text:p>
          </table:table-cell>
          <table:table-cell office:value-type="float" office:value="13.1" calcext:value-type="float">
            <text:p>13,1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11.91" calcext:value-type="float">
            <text:p>11,91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26]*[.M26]" office:value-type="float" office:value="-250.11" calcext:value-type="float">
            <text:p>-250,1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2/2022</text:p>
          </table:table-cell>
          <table:table-cell office:value-type="float" office:value="8696882386" calcext:value-type="float">
            <text:p>8696882386</text:p>
          </table:table-cell>
          <table:table-cell office:value-type="float" office:value="112207841714" calcext:value-type="float">
            <text:p>112207841714</text:p>
          </table:table-cell>
          <table:table-cell office:value-type="float" office:value="6.86" calcext:value-type="float">
            <text:p>6,86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6.24" calcext:value-type="float">
            <text:p>6,24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27]*[.M27]" office:value-type="float" office:value="-131.04" calcext:value-type="float">
            <text:p>-131,0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5/12/2022</text:p>
          </table:table-cell>
          <table:table-cell office:value-type="float" office:value="8696884372" calcext:value-type="float">
            <text:p>8696884372</text:p>
          </table:table-cell>
          <table:table-cell office:value-type="float" office:value="112207841715" calcext:value-type="float">
            <text:p>112207841715</text:p>
          </table:table-cell>
          <table:table-cell office:value-type="float" office:value="21.04" calcext:value-type="float">
            <text:p>21,04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19.13" calcext:value-type="float">
            <text:p>19,13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28]*[.M28]" office:value-type="float" office:value="-401.73" calcext:value-type="float">
            <text:p>-401,7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QUAPLUS SRL</text:p>
          </table:table-cell>
          <table:table-cell office:value-type="float" office:value="2339290401" calcext:value-type="float">
            <text:p>2339290401</text:p>
          </table:table-cell>
          <table:table-cell table:number-columns-repeated="2" table:style-name="ce2" office:value-type="string" calcext:value-type="string">
            <text:p>26/12/2022</text:p>
          </table:table-cell>
          <table:table-cell office:value-type="float" office:value="8699480064" calcext:value-type="float">
            <text:p>8699480064</text:p>
          </table:table-cell>
          <table:table-cell office:value-type="float" office:value="7050" calcext:value-type="float">
            <text:p>7050</text:p>
          </table:table-cell>
          <table:table-cell office:value-type="float" office:value="329.4" calcext:value-type="float">
            <text:p>329,4</text:p>
          </table:table-cell>
          <table:table-cell table:style-name="ce2" office:value-type="string" calcext:value-type="string">
            <text:p>31/01/2023</text:p>
          </table:table-cell>
          <table:table-cell office:value-type="float" office:value="270" calcext:value-type="float">
            <text:p>270</text:p>
          </table:table-cell>
          <table:table-cell table:style-name="ce2" office:value-type="string" calcext:value-type="string">
            <text:p>18/01/2023</text:p>
          </table:table-cell>
          <table:table-cell office:value-type="float" office:value="-13" calcext:value-type="float">
            <text:p>-13</text:p>
          </table:table-cell>
          <table:table-cell table:formula="of:=[.K29]*[.M29]" office:value-type="float" office:value="-3510" calcext:value-type="float">
            <text:p>-351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23/12/2022</text:p>
          </table:table-cell>
          <table:table-cell office:value-type="float" office:value="8708088010" calcext:value-type="float">
            <text:p>8708088010</text:p>
          </table:table-cell>
          <table:table-cell office:value-type="string" calcext:value-type="string">
            <text:p>00479PA</text:p>
          </table:table-cell>
          <table:table-cell office:value-type="float" office:value="14081.13" calcext:value-type="float">
            <text:p>14081,13</text:p>
          </table:table-cell>
          <table:table-cell table:style-name="ce2" office:value-type="string" calcext:value-type="string">
            <text:p>31/01/2023</text:p>
          </table:table-cell>
          <table:table-cell office:value-type="float" office:value="12801.03" calcext:value-type="float">
            <text:p>12801,03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4" calcext:value-type="float">
            <text:p>-14</text:p>
          </table:table-cell>
          <table:table-cell table:formula="of:=[.K30]*[.M30]" office:value-type="float" office:value="-179214.42" calcext:value-type="float">
            <text:p>-179214,4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ECNO ESTENSE SRL</text:p>
          </table:table-cell>
          <table:table-cell office:value-type="float" office:value="1568880387" calcext:value-type="float">
            <text:p>1568880387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18770576" calcext:value-type="float">
            <text:p>8718770576</text:p>
          </table:table-cell>
          <table:table-cell office:value-type="string" calcext:value-type="string">
            <text:p>2022/58</text:p>
          </table:table-cell>
          <table:table-cell office:value-type="float" office:value="49790.96" calcext:value-type="float">
            <text:p>49790,96</text:p>
          </table:table-cell>
          <table:table-cell table:style-name="ce2" office:value-type="string" calcext:value-type="string">
            <text:p>25/02/2023</text:p>
          </table:table-cell>
          <table:table-cell office:value-type="float" office:value="40812.26" calcext:value-type="float">
            <text:p>40812,26</text:p>
          </table:table-cell>
          <table:table-cell table:style-name="ce2" office:value-type="string" calcext:value-type="string">
            <text:p>10/02/2023</text:p>
          </table:table-cell>
          <table:table-cell office:value-type="float" office:value="-15" calcext:value-type="float">
            <text:p>-15</text:p>
          </table:table-cell>
          <table:table-cell table:formula="of:=[.K31]*[.M31]" office:value-type="float" office:value="-612183.9" calcext:value-type="float">
            <text:p>-612183,9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1623689" calcext:value-type="float">
            <text:p>8721623689</text:p>
          </table:table-cell>
          <table:table-cell office:value-type="float" office:value="112207881865" calcext:value-type="float">
            <text:p>112207881865</text:p>
          </table:table-cell>
          <table:table-cell office:value-type="float" office:value="51.68" calcext:value-type="float">
            <text:p>51,68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46.98" calcext:value-type="float">
            <text:p>46,98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32]*[.M32]" office:value-type="float" office:value="-1033.56" calcext:value-type="float">
            <text:p>-1033,5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21623915" calcext:value-type="float">
            <text:p>8721623915</text:p>
          </table:table-cell>
          <table:table-cell office:value-type="float" office:value="112207881866" calcext:value-type="float">
            <text:p>112207881866</text:p>
          </table:table-cell>
          <table:table-cell office:value-type="float" office:value="10.34" calcext:value-type="float">
            <text:p>10,34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9.4" calcext:value-type="float">
            <text:p>9,4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33]*[.M33]" office:value-type="float" office:value="-206.8" calcext:value-type="float">
            <text:p>-206,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21624146" calcext:value-type="float">
            <text:p>8721624146</text:p>
          </table:table-cell>
          <table:table-cell office:value-type="float" office:value="112207881867" calcext:value-type="float">
            <text:p>112207881867</text:p>
          </table:table-cell>
          <table:table-cell office:value-type="float" office:value="140.22" calcext:value-type="float">
            <text:p>140,22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127.47" calcext:value-type="float">
            <text:p>127,47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34]*[.M34]" office:value-type="float" office:value="-2804.34" calcext:value-type="float">
            <text:p>-2804,3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1624456" calcext:value-type="float">
            <text:p>8721624456</text:p>
          </table:table-cell>
          <table:table-cell office:value-type="float" office:value="112207881868" calcext:value-type="float">
            <text:p>112207881868</text:p>
          </table:table-cell>
          <table:table-cell office:value-type="float" office:value="58" calcext:value-type="float">
            <text:p>58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52.73" calcext:value-type="float">
            <text:p>52,73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3" calcext:value-type="float">
            <text:p>-13</text:p>
          </table:table-cell>
          <table:table-cell table:formula="of:=[.K35]*[.M35]" office:value-type="float" office:value="-685.49" calcext:value-type="float">
            <text:p>-685,49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21624736" calcext:value-type="float">
            <text:p>8721624736</text:p>
          </table:table-cell>
          <table:table-cell office:value-type="float" office:value="112207881869" calcext:value-type="float">
            <text:p>112207881869</text:p>
          </table:table-cell>
          <table:table-cell office:value-type="float" office:value="7.19" calcext:value-type="float">
            <text:p>7,19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6.54" calcext:value-type="float">
            <text:p>6,54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36]*[.M36]" office:value-type="float" office:value="-143.88" calcext:value-type="float">
            <text:p>-143,8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1624966" calcext:value-type="float">
            <text:p>8721624966</text:p>
          </table:table-cell>
          <table:table-cell office:value-type="float" office:value="112207881870" calcext:value-type="float">
            <text:p>112207881870</text:p>
          </table:table-cell>
          <table:table-cell office:value-type="float" office:value="58.01" calcext:value-type="float">
            <text:p>58,01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52.74" calcext:value-type="float">
            <text:p>52,74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37]*[.M37]" office:value-type="float" office:value="-1160.28" calcext:value-type="float">
            <text:p>-1160,2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21625230" calcext:value-type="float">
            <text:p>8721625230</text:p>
          </table:table-cell>
          <table:table-cell office:value-type="float" office:value="112207881871" calcext:value-type="float">
            <text:p>112207881871</text:p>
          </table:table-cell>
          <table:table-cell office:value-type="float" office:value="4.39" calcext:value-type="float">
            <text:p>4,39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3.99" calcext:value-type="float">
            <text:p>3,99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38]*[.M38]" office:value-type="float" office:value="-87.78" calcext:value-type="float">
            <text:p>-87,7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21644047" calcext:value-type="float">
            <text:p>8721644047</text:p>
          </table:table-cell>
          <table:table-cell office:value-type="float" office:value="112207881872" calcext:value-type="float">
            <text:p>112207881872</text:p>
          </table:table-cell>
          <table:table-cell office:value-type="float" office:value="7.11" calcext:value-type="float">
            <text:p>7,11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6.46" calcext:value-type="float">
            <text:p>6,46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39]*[.M39]" office:value-type="float" office:value="-142.12" calcext:value-type="float">
            <text:p>-142,1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21644335" calcext:value-type="float">
            <text:p>8721644335</text:p>
          </table:table-cell>
          <table:table-cell office:value-type="float" office:value="112207881873" calcext:value-type="float">
            <text:p>112207881873</text:p>
          </table:table-cell>
          <table:table-cell office:value-type="float" office:value="233.57" calcext:value-type="float">
            <text:p>233,57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212.34" calcext:value-type="float">
            <text:p>212,34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40]*[.M40]" office:value-type="float" office:value="-4671.48" calcext:value-type="float">
            <text:p>-4671,4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1644960" calcext:value-type="float">
            <text:p>8721644960</text:p>
          </table:table-cell>
          <table:table-cell office:value-type="float" office:value="112207881874" calcext:value-type="float">
            <text:p>112207881874</text:p>
          </table:table-cell>
          <table:table-cell office:value-type="float" office:value="10.63" calcext:value-type="float">
            <text:p>10,63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9.66" calcext:value-type="float">
            <text:p>9,66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41]*[.M41]" office:value-type="float" office:value="-212.52" calcext:value-type="float">
            <text:p>-212,5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21645348" calcext:value-type="float">
            <text:p>8721645348</text:p>
          </table:table-cell>
          <table:table-cell office:value-type="float" office:value="112207881875" calcext:value-type="float">
            <text:p>112207881875</text:p>
          </table:table-cell>
          <table:table-cell office:value-type="float" office:value="7.11" calcext:value-type="float">
            <text:p>7,11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6.46" calcext:value-type="float">
            <text:p>6,46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42]*[.M42]" office:value-type="float" office:value="-142.12" calcext:value-type="float">
            <text:p>-142,1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1645683" calcext:value-type="float">
            <text:p>8721645683</text:p>
          </table:table-cell>
          <table:table-cell office:value-type="float" office:value="112207881876" calcext:value-type="float">
            <text:p>112207881876</text:p>
          </table:table-cell>
          <table:table-cell office:value-type="float" office:value="206.84" calcext:value-type="float">
            <text:p>206,84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188.04" calcext:value-type="float">
            <text:p>188,04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43]*[.M43]" office:value-type="float" office:value="-4136.88" calcext:value-type="float">
            <text:p>-4136,8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21645947" calcext:value-type="float">
            <text:p>8721645947</text:p>
          </table:table-cell>
          <table:table-cell office:value-type="float" office:value="112207881877" calcext:value-type="float">
            <text:p>112207881877</text:p>
          </table:table-cell>
          <table:table-cell office:value-type="float" office:value="29.81" calcext:value-type="float">
            <text:p>29,81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27.1" calcext:value-type="float">
            <text:p>27,1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44]*[.M44]" office:value-type="float" office:value="-596.2" calcext:value-type="float">
            <text:p>-596,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1646276" calcext:value-type="float">
            <text:p>8721646276</text:p>
          </table:table-cell>
          <table:table-cell office:value-type="float" office:value="112207881878" calcext:value-type="float">
            <text:p>112207881878</text:p>
          </table:table-cell>
          <table:table-cell office:value-type="float" office:value="7.77" calcext:value-type="float">
            <text:p>7,77</text:p>
          </table:table-cell>
          <table:table-cell table:style-name="ce2" office:value-type="string" calcext:value-type="string">
            <text:p>21/02/2023</text:p>
          </table:table-cell>
          <table:table-cell office:value-type="float" office:value="7.06" calcext:value-type="float">
            <text:p>7,06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2" calcext:value-type="float">
            <text:p>-22</text:p>
          </table:table-cell>
          <table:table-cell table:formula="of:=[.K45]*[.M45]" office:value-type="float" office:value="-155.32" calcext:value-type="float">
            <text:p>-155,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string" calcext:value-type="string">
            <text:p>27/12/2022</text:p>
          </table:table-cell>
          <table:table-cell office:value-type="float" office:value="8721675941" calcext:value-type="float">
            <text:p>8721675941</text:p>
          </table:table-cell>
          <table:table-cell office:value-type="float" office:value="112207847491" calcext:value-type="float">
            <text:p>112207847491</text:p>
          </table:table-cell>
          <table:table-cell office:value-type="float" office:value="102.58" calcext:value-type="float">
            <text:p>102,58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93.25" calcext:value-type="float">
            <text:p>93,25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-21" calcext:value-type="float">
            <text:p>-21</text:p>
          </table:table-cell>
          <table:table-cell table:formula="of:=[.K46]*[.M46]" office:value-type="float" office:value="-1958.25" calcext:value-type="float">
            <text:p>-1958,2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2563589" calcext:value-type="float">
            <text:p>8722563589</text:p>
          </table:table-cell>
          <table:table-cell office:value-type="string" calcext:value-type="string">
            <text:p>8129/36</text:p>
          </table:table-cell>
          <table:table-cell office:value-type="float" office:value="812.55" calcext:value-type="float">
            <text:p>812,55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781.3" calcext:value-type="float">
            <text:p>781,3</text:p>
          </table:table-cell>
          <table:table-cell table:style-name="ce2" office:value-type="string" calcext:value-type="string">
            <text:p>23/01/2023</text:p>
          </table:table-cell>
          <table:table-cell office:value-type="float" office:value="-4" calcext:value-type="float">
            <text:p>-4</text:p>
          </table:table-cell>
          <table:table-cell table:formula="of:=[.K47]*[.M47]" office:value-type="float" office:value="-3125.2" calcext:value-type="float">
            <text:p>-3125,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2563678" calcext:value-type="float">
            <text:p>8722563678</text:p>
          </table:table-cell>
          <table:table-cell office:value-type="string" calcext:value-type="string">
            <text:p>8128/36</text:p>
          </table:table-cell>
          <table:table-cell office:value-type="float" office:value="237.52" calcext:value-type="float">
            <text:p>237,52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228.38" calcext:value-type="float">
            <text:p>228,38</text:p>
          </table:table-cell>
          <table:table-cell table:style-name="ce2" office:value-type="string" calcext:value-type="string">
            <text:p>23/01/2023</text:p>
          </table:table-cell>
          <table:table-cell office:value-type="float" office:value="-4" calcext:value-type="float">
            <text:p>-4</text:p>
          </table:table-cell>
          <table:table-cell table:formula="of:=[.K48]*[.M48]" office:value-type="float" office:value="-913.52" calcext:value-type="float">
            <text:p>-913,5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57345" calcext:value-type="float">
            <text:p>8725457345</text:p>
          </table:table-cell>
          <table:table-cell office:value-type="float" office:value="822000334341" calcext:value-type="float">
            <text:p>822000334341</text:p>
          </table:table-cell>
          <table:table-cell office:value-type="float" office:value="302.4" calcext:value-type="float">
            <text:p>302,4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247.87" calcext:value-type="float">
            <text:p>247,87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49]*[.M49]" office:value-type="float" office:value="-2478.7" calcext:value-type="float">
            <text:p>-2478,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58728" calcext:value-type="float">
            <text:p>8725458728</text:p>
          </table:table-cell>
          <table:table-cell office:value-type="float" office:value="822000334332" calcext:value-type="float">
            <text:p>822000334332</text:p>
          </table:table-cell>
          <table:table-cell office:value-type="float" office:value="88.67" calcext:value-type="float">
            <text:p>88,67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72.68" calcext:value-type="float">
            <text:p>72,68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50]*[.M50]" office:value-type="float" office:value="-726.8" calcext:value-type="float">
            <text:p>-726,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58928" calcext:value-type="float">
            <text:p>8725458928</text:p>
          </table:table-cell>
          <table:table-cell office:value-type="float" office:value="822000334335" calcext:value-type="float">
            <text:p>822000334335</text:p>
          </table:table-cell>
          <table:table-cell office:value-type="float" office:value="100.31" calcext:value-type="float">
            <text:p>100,31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82.22" calcext:value-type="float">
            <text:p>82,22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51]*[.M51]" office:value-type="float" office:value="-822.2" calcext:value-type="float">
            <text:p>-822,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59533" calcext:value-type="float">
            <text:p>8725459533</text:p>
          </table:table-cell>
          <table:table-cell office:value-type="float" office:value="822000334334" calcext:value-type="float">
            <text:p>822000334334</text:p>
          </table:table-cell>
          <table:table-cell office:value-type="float" office:value="496.88" calcext:value-type="float">
            <text:p>496,88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407.28" calcext:value-type="float">
            <text:p>407,28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52]*[.M52]" office:value-type="float" office:value="-4072.8" calcext:value-type="float">
            <text:p>-4072,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60342" calcext:value-type="float">
            <text:p>8725460342</text:p>
          </table:table-cell>
          <table:table-cell office:value-type="float" office:value="822000334331" calcext:value-type="float">
            <text:p>822000334331</text:p>
          </table:table-cell>
          <table:table-cell office:value-type="float" office:value="11228.18" calcext:value-type="float">
            <text:p>11228,18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9203.43" calcext:value-type="float">
            <text:p>9203,43</text:p>
          </table:table-cell>
          <table:table-cell table:style-name="ce2" office:value-type="string" calcext:value-type="string">
            <text:p>12/01/2023</text:p>
          </table:table-cell>
          <table:table-cell office:value-type="float" office:value="-15" calcext:value-type="float">
            <text:p>-15</text:p>
          </table:table-cell>
          <table:table-cell table:formula="of:=[.K53]*[.M53]" office:value-type="float" office:value="-138051.45" calcext:value-type="float">
            <text:p>-138051,4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61344" calcext:value-type="float">
            <text:p>8725461344</text:p>
          </table:table-cell>
          <table:table-cell office:value-type="float" office:value="822000334337" calcext:value-type="float">
            <text:p>822000334337</text:p>
          </table:table-cell>
          <table:table-cell office:value-type="float" office:value="14.65" calcext:value-type="float">
            <text:p>14,65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12.01" calcext:value-type="float">
            <text:p>12,01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54]*[.M54]" office:value-type="float" office:value="-120.1" calcext:value-type="float">
            <text:p>-120,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61638" calcext:value-type="float">
            <text:p>8725461638</text:p>
          </table:table-cell>
          <table:table-cell office:value-type="float" office:value="822000334336" calcext:value-type="float">
            <text:p>822000334336</text:p>
          </table:table-cell>
          <table:table-cell office:value-type="float" office:value="104.98" calcext:value-type="float">
            <text:p>104,98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86.05" calcext:value-type="float">
            <text:p>86,05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55]*[.M55]" office:value-type="float" office:value="-860.5" calcext:value-type="float">
            <text:p>-860,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61712" calcext:value-type="float">
            <text:p>8725461712</text:p>
          </table:table-cell>
          <table:table-cell office:value-type="float" office:value="822000335733" calcext:value-type="float">
            <text:p>822000335733</text:p>
          </table:table-cell>
          <table:table-cell office:value-type="float" office:value="17.87" calcext:value-type="float">
            <text:p>17,87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14.65" calcext:value-type="float">
            <text:p>14,65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56]*[.M56]" office:value-type="float" office:value="-146.5" calcext:value-type="float">
            <text:p>-146,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62844" calcext:value-type="float">
            <text:p>8725462844</text:p>
          </table:table-cell>
          <table:table-cell office:value-type="float" office:value="822000334339" calcext:value-type="float">
            <text:p>822000334339</text:p>
          </table:table-cell>
          <table:table-cell office:value-type="float" office:value="196.98" calcext:value-type="float">
            <text:p>196,98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161.46" calcext:value-type="float">
            <text:p>161,46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57]*[.M57]" office:value-type="float" office:value="-1614.6" calcext:value-type="float">
            <text:p>-1614,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62927" calcext:value-type="float">
            <text:p>8725462927</text:p>
          </table:table-cell>
          <table:table-cell office:value-type="float" office:value="822000334338" calcext:value-type="float">
            <text:p>822000334338</text:p>
          </table:table-cell>
          <table:table-cell office:value-type="float" office:value="2058.38" calcext:value-type="float">
            <text:p>2058,38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1687.2" calcext:value-type="float">
            <text:p>1687,2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58]*[.M58]" office:value-type="float" office:value="-16872" calcext:value-type="float">
            <text:p>-1687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66546" calcext:value-type="float">
            <text:p>8725466546</text:p>
          </table:table-cell>
          <table:table-cell office:value-type="float" office:value="822000334340" calcext:value-type="float">
            <text:p>822000334340</text:p>
          </table:table-cell>
          <table:table-cell office:value-type="float" office:value="124.11" calcext:value-type="float">
            <text:p>124,11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101.73" calcext:value-type="float">
            <text:p>101,73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59]*[.M59]" office:value-type="float" office:value="-1017.3" calcext:value-type="float">
            <text:p>-1017,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69993" calcext:value-type="float">
            <text:p>8725469993</text:p>
          </table:table-cell>
          <table:table-cell office:value-type="float" office:value="822000334342" calcext:value-type="float">
            <text:p>822000334342</text:p>
          </table:table-cell>
          <table:table-cell office:value-type="float" office:value="121.8" calcext:value-type="float">
            <text:p>121,8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99.84" calcext:value-type="float">
            <text:p>99,84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60]*[.M60]" office:value-type="float" office:value="-998.4" calcext:value-type="float">
            <text:p>-998,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12/2022</text:p>
          </table:table-cell>
          <table:table-cell office:value-type="float" office:value="8725471225" calcext:value-type="float">
            <text:p>8725471225</text:p>
          </table:table-cell>
          <table:table-cell office:value-type="float" office:value="822000334333" calcext:value-type="float">
            <text:p>822000334333</text:p>
          </table:table-cell>
          <table:table-cell office:value-type="float" office:value="598.82" calcext:value-type="float">
            <text:p>598,82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490.84" calcext:value-type="float">
            <text:p>490,84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0" calcext:value-type="float">
            <text:p>-10</text:p>
          </table:table-cell>
          <table:table-cell table:formula="of:=[.K61]*[.M61]" office:value-type="float" office:value="-4908.4" calcext:value-type="float">
            <text:p>-4908,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29/12/2022</text:p>
          </table:table-cell>
          <table:table-cell office:value-type="float" office:value="8732668600" calcext:value-type="float">
            <text:p>8732668600</text:p>
          </table:table-cell>
          <table:table-cell office:value-type="float" office:value="42205943837" calcext:value-type="float">
            <text:p>42205943837</text:p>
          </table:table-cell>
          <table:table-cell office:value-type="float" office:value="1793.3" calcext:value-type="float">
            <text:p>1793,3</text:p>
          </table:table-cell>
          <table:table-cell table:style-name="ce2" office:value-type="string" calcext:value-type="string">
            <text:p>28/01/2023</text:p>
          </table:table-cell>
          <table:table-cell office:value-type="float" office:value="1707.9" calcext:value-type="float">
            <text:p>1707,9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1" calcext:value-type="float">
            <text:p>-11</text:p>
          </table:table-cell>
          <table:table-cell table:formula="of:=[.K62]*[.M62]" office:value-type="float" office:value="-18786.9" calcext:value-type="float">
            <text:p>-18786,9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29/12/2022</text:p>
          </table:table-cell>
          <table:table-cell office:value-type="float" office:value="8732708501" calcext:value-type="float">
            <text:p>8732708501</text:p>
          </table:table-cell>
          <table:table-cell office:value-type="float" office:value="42205950894" calcext:value-type="float">
            <text:p>42205950894</text:p>
          </table:table-cell>
          <table:table-cell office:value-type="float" office:value="609.04" calcext:value-type="float">
            <text:p>609,04</text:p>
          </table:table-cell>
          <table:table-cell table:style-name="ce2" office:value-type="string" calcext:value-type="string">
            <text:p>28/01/2023</text:p>
          </table:table-cell>
          <table:table-cell office:value-type="float" office:value="580.04" calcext:value-type="float">
            <text:p>580,04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1" calcext:value-type="float">
            <text:p>-11</text:p>
          </table:table-cell>
          <table:table-cell table:formula="of:=[.K63]*[.M63]" office:value-type="float" office:value="-6380.44" calcext:value-type="float">
            <text:p>-6380,4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29/12/2022</text:p>
          </table:table-cell>
          <table:table-cell office:value-type="float" office:value="8732708599" calcext:value-type="float">
            <text:p>8732708599</text:p>
          </table:table-cell>
          <table:table-cell office:value-type="float" office:value="42205950895" calcext:value-type="float">
            <text:p>42205950895</text:p>
          </table:table-cell>
          <table:table-cell office:value-type="float" office:value="78.48" calcext:value-type="float">
            <text:p>78,48</text:p>
          </table:table-cell>
          <table:table-cell table:style-name="ce2" office:value-type="string" calcext:value-type="string">
            <text:p>28/01/2023</text:p>
          </table:table-cell>
          <table:table-cell office:value-type="float" office:value="74.74" calcext:value-type="float">
            <text:p>74,74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1" calcext:value-type="float">
            <text:p>-11</text:p>
          </table:table-cell>
          <table:table-cell table:formula="of:=[.K64]*[.M64]" office:value-type="float" office:value="-822.14" calcext:value-type="float">
            <text:p>-822,1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AGGIOLI MASSIMO</text:p>
          </table:table-cell>
          <table:table-cell office:value-type="string" calcext:value-type="string">
            <text:p>FGGMSM68A16G916X</text:p>
          </table:table-cell>
          <table:table-cell table:number-columns-repeated="2" table:style-name="ce2" office:value-type="string" calcext:value-type="string">
            <text:p>30/12/2022</text:p>
          </table:table-cell>
          <table:table-cell office:value-type="float" office:value="8746210215" calcext:value-type="float">
            <text:p>8746210215</text:p>
          </table:table-cell>
          <table:table-cell office:value-type="string" calcext:value-type="string">
            <text:p>000193-2022</text:p>
          </table:table-cell>
          <table:table-cell office:value-type="float" office:value="327.8" calcext:value-type="float">
            <text:p>327,8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268.69" calcext:value-type="float">
            <text:p>268,69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3" calcext:value-type="float">
            <text:p>-13</text:p>
          </table:table-cell>
          <table:table-cell table:formula="of:=[.K65]*[.M65]" office:value-type="float" office:value="-3492.97" calcext:value-type="float">
            <text:p>-3492,9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number-columns-repeated="2" table:style-name="ce2" office:value-type="string" calcext:value-type="string">
            <text:p>31/12/2022</text:p>
          </table:table-cell>
          <table:table-cell office:value-type="float" office:value="8752127905" calcext:value-type="float">
            <text:p>8752127905</text:p>
          </table:table-cell>
          <table:table-cell office:value-type="float" office:value="22019392" calcext:value-type="float">
            <text:p>22019392</text:p>
          </table:table-cell>
          <table:table-cell office:value-type="float" office:value="1830" calcext:value-type="float">
            <text:p>1830</text:p>
          </table:table-cell>
          <table:table-cell table:style-name="ce2" office:value-type="string" calcext:value-type="string">
            <text:p>30/01/2023</text:p>
          </table:table-cell>
          <table:table-cell office:value-type="float" office:value="1500" calcext:value-type="float">
            <text:p>1500</text:p>
          </table:table-cell>
          <table:table-cell table:style-name="ce2" office:value-type="string" calcext:value-type="string">
            <text:p>18/01/2023</text:p>
          </table:table-cell>
          <table:table-cell office:value-type="float" office:value="-12" calcext:value-type="float">
            <text:p>-12</text:p>
          </table:table-cell>
          <table:table-cell table:formula="of:=[.K66]*[.M66]" office:value-type="float" office:value="-18000" calcext:value-type="float">
            <text:p>-1800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2" office:value-type="string" calcext:value-type="string">
            <text:p>01/01/2023</text:p>
          </table:table-cell>
          <table:table-cell office:value-type="float" office:value="8754582980" calcext:value-type="float">
            <text:p>8754582980</text:p>
          </table:table-cell>
          <table:table-cell office:value-type="float" office:value="1527" calcext:value-type="float">
            <text:p>1527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string" calcext:value-type="string">
            <text:p>28/02/2023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string" calcext:value-type="string">
            <text:p>18/01/2023</text:p>
          </table:table-cell>
          <table:table-cell office:value-type="float" office:value="-41" calcext:value-type="float">
            <text:p>-41</text:p>
          </table:table-cell>
          <table:table-cell table:formula="of:=[.K67]*[.M67]" office:value-type="float" office:value="-116132.5" calcext:value-type="float">
            <text:p>-116132,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ATAGRAPH SRL</text:p>
          </table:table-cell>
          <table:table-cell office:value-type="float" office:value="695690362" calcext:value-type="float">
            <text:p>695690362</text:p>
          </table:table-cell>
          <table:table-cell table:number-columns-repeated="2" table:style-name="ce2" office:value-type="string" calcext:value-type="string">
            <text:p>02/01/2023</text:p>
          </table:table-cell>
          <table:table-cell office:value-type="float" office:value="8760048745" calcext:value-type="float">
            <text:p>8760048745</text:p>
          </table:table-cell>
          <table:table-cell office:value-type="string" calcext:value-type="string">
            <text:p>1682/22</text:p>
          </table:table-cell>
          <table:table-cell office:value-type="float" office:value="1414.68" calcext:value-type="float">
            <text:p>1414,68</text:p>
          </table:table-cell>
          <table:table-cell table:style-name="ce2" office:value-type="string" calcext:value-type="string">
            <text:p>28/02/2023</text:p>
          </table:table-cell>
          <table:table-cell office:value-type="float" office:value="1159.57" calcext:value-type="float">
            <text:p>1159,57</text:p>
          </table:table-cell>
          <table:table-cell table:style-name="ce2" office:value-type="string" calcext:value-type="string">
            <text:p>22/02/2023</text:p>
          </table:table-cell>
          <table:table-cell office:value-type="float" office:value="-6" calcext:value-type="float">
            <text:p>-6</text:p>
          </table:table-cell>
          <table:table-cell table:formula="of:=[.K68]*[.M68]" office:value-type="float" office:value="-6957.42" calcext:value-type="float">
            <text:p>-6957,4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 NEXT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string" calcext:value-type="string">
            <text:p>03/01/2023</text:p>
          </table:table-cell>
          <table:table-cell office:value-type="float" office:value="8765968462" calcext:value-type="float">
            <text:p>8765968462</text:p>
          </table:table-cell>
          <table:table-cell office:value-type="float" office:value="3016003530" calcext:value-type="float">
            <text:p>3016003530</text:p>
          </table:table-cell>
          <table:table-cell office:value-type="float" office:value="10632.3" calcext:value-type="float">
            <text:p>10632,3</text:p>
          </table:table-cell>
          <table:table-cell table:style-name="ce2" office:value-type="string" calcext:value-type="string">
            <text:p>02/02/2023</text:p>
          </table:table-cell>
          <table:table-cell office:value-type="float" office:value="8715" calcext:value-type="float">
            <text:p>8715</text:p>
          </table:table-cell>
          <table:table-cell table:style-name="ce2" office:value-type="string" calcext:value-type="string">
            <text:p>20/01/2023</text:p>
          </table:table-cell>
          <table:table-cell office:value-type="float" office:value="-13" calcext:value-type="float">
            <text:p>-13</text:p>
          </table:table-cell>
          <table:table-cell table:formula="of:=[.K69]*[.M69]" office:value-type="float" office:value="-113295" calcext:value-type="float">
            <text:p>-11329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 NEXT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string" calcext:value-type="string">
            <text:p>03/01/2023</text:p>
          </table:table-cell>
          <table:table-cell office:value-type="float" office:value="8767029508" calcext:value-type="float">
            <text:p>8767029508</text:p>
          </table:table-cell>
          <table:table-cell office:value-type="float" office:value="3016003311" calcext:value-type="float">
            <text:p>3016003311</text:p>
          </table:table-cell>
          <table:table-cell office:value-type="float" office:value="780.8" calcext:value-type="float">
            <text:p>780,8</text:p>
          </table:table-cell>
          <table:table-cell table:style-name="ce2" office:value-type="string" calcext:value-type="string">
            <text:p>02/02/2023</text:p>
          </table:table-cell>
          <table:table-cell office:value-type="float" office:value="640" calcext:value-type="float">
            <text:p>640</text:p>
          </table:table-cell>
          <table:table-cell table:style-name="ce2" office:value-type="string" calcext:value-type="string">
            <text:p>20/01/2023</text:p>
          </table:table-cell>
          <table:table-cell office:value-type="float" office:value="-13" calcext:value-type="float">
            <text:p>-13</text:p>
          </table:table-cell>
          <table:table-cell table:formula="of:=[.K70]*[.M70]" office:value-type="float" office:value="-8320" calcext:value-type="float">
            <text:p>-832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4/01/2023</text:p>
          </table:table-cell>
          <table:table-cell office:value-type="float" office:value="8768025681" calcext:value-type="float">
            <text:p>8768025681</text:p>
          </table:table-cell>
          <table:table-cell office:value-type="float" office:value="9501077328" calcext:value-type="float">
            <text:p>9501077328</text:p>
          </table:table-cell>
          <table:table-cell office:value-type="float" office:value="772.96" calcext:value-type="float">
            <text:p>772,96</text:p>
          </table:table-cell>
          <table:table-cell table:style-name="ce2" office:value-type="string" calcext:value-type="string">
            <text:p>03/02/2023</text:p>
          </table:table-cell>
          <table:table-cell office:value-type="float" office:value="633.57" calcext:value-type="float">
            <text:p>633,57</text:p>
          </table:table-cell>
          <table:table-cell table:style-name="ce2" office:value-type="string" calcext:value-type="string">
            <text:p>18/01/2023</text:p>
          </table:table-cell>
          <table:table-cell office:value-type="float" office:value="-16" calcext:value-type="float">
            <text:p>-16</text:p>
          </table:table-cell>
          <table:table-cell table:formula="of:=[.K71]*[.M71]" office:value-type="float" office:value="-10137.12" calcext:value-type="float">
            <text:p>-10137,1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number-columns-repeated="2" table:style-name="ce2" office:value-type="string" calcext:value-type="string">
            <text:p>04/01/2023</text:p>
          </table:table-cell>
          <table:table-cell office:value-type="float" office:value="8770449564" calcext:value-type="float">
            <text:p>8770449564</text:p>
          </table:table-cell>
          <table:table-cell office:value-type="string" calcext:value-type="string">
            <text:p>866 /2</text:p>
          </table:table-cell>
          <table:table-cell office:value-type="float" office:value="5301.95" calcext:value-type="float">
            <text:p>5301,95</text:p>
          </table:table-cell>
          <table:table-cell table:style-name="ce2" office:value-type="string" calcext:value-type="string">
            <text:p>05/02/2023</text:p>
          </table:table-cell>
          <table:table-cell office:value-type="float" office:value="4345.86" calcext:value-type="float">
            <text:p>4345,86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19" calcext:value-type="float">
            <text:p>-19</text:p>
          </table:table-cell>
          <table:table-cell table:formula="of:=[.K72]*[.M72]" office:value-type="float" office:value="-82571.34" calcext:value-type="float">
            <text:p>-82571,3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5/01/2023</text:p>
          </table:table-cell>
          <table:table-cell office:value-type="float" office:value="8775726504" calcext:value-type="float">
            <text:p>8775726504</text:p>
          </table:table-cell>
          <table:table-cell office:value-type="string" calcext:value-type="string">
            <text:p>29PA</text:p>
          </table:table-cell>
          <table:table-cell office:value-type="float" office:value="1121.36" calcext:value-type="float">
            <text:p>1121,36</text:p>
          </table:table-cell>
          <table:table-cell table:style-name="ce2" office:value-type="string" calcext:value-type="string">
            <text:p>28/02/2023</text:p>
          </table:table-cell>
          <table:table-cell office:value-type="float" office:value="1067.96" calcext:value-type="float">
            <text:p>1067,96</text:p>
          </table:table-cell>
          <table:table-cell table:style-name="ce2" office:value-type="string" calcext:value-type="string">
            <text:p>15/02/2023</text:p>
          </table:table-cell>
          <table:table-cell office:value-type="float" office:value="-13" calcext:value-type="float">
            <text:p>-13</text:p>
          </table:table-cell>
          <table:table-cell table:formula="of:=[.K73]*[.M73]" office:value-type="float" office:value="-13883.48" calcext:value-type="float">
            <text:p>-13883,4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675840381" calcext:value-type="float">
            <text:p>1675840381</text:p>
          </table:table-cell>
          <table:table-cell table:number-columns-repeated="2" table:style-name="ce2" office:value-type="string" calcext:value-type="string">
            <text:p>05/01/2023</text:p>
          </table:table-cell>
          <table:table-cell office:value-type="float" office:value="8776438006" calcext:value-type="float">
            <text:p>8776438006</text:p>
          </table:table-cell>
          <table:table-cell office:value-type="string" calcext:value-type="string">
            <text:p>4/PA</text:p>
          </table:table-cell>
          <table:table-cell office:value-type="float" office:value="1159" calcext:value-type="float">
            <text:p>1159</text:p>
          </table:table-cell>
          <table:table-cell table:style-name="ce2" office:value-type="string" calcext:value-type="string">
            <text:p>04/02/2023</text:p>
          </table:table-cell>
          <table:table-cell office:value-type="float" office:value="950" calcext:value-type="float">
            <text:p>950</text:p>
          </table:table-cell>
          <table:table-cell table:style-name="ce2" office:value-type="string" calcext:value-type="string">
            <text:p>18/01/2023</text:p>
          </table:table-cell>
          <table:table-cell office:value-type="float" office:value="-17" calcext:value-type="float">
            <text:p>-17</text:p>
          </table:table-cell>
          <table:table-cell table:formula="of:=[.K74]*[.M74]" office:value-type="float" office:value="-16150" calcext:value-type="float">
            <text:p>-1615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number-columns-repeated="2" table:style-name="ce2" office:value-type="string" calcext:value-type="string">
            <text:p>06/01/2023</text:p>
          </table:table-cell>
          <table:table-cell office:value-type="float" office:value="8780665854" calcext:value-type="float">
            <text:p>8780665854</text:p>
          </table:table-cell>
          <table:table-cell office:value-type="string" calcext:value-type="string">
            <text:p>VP/805</text:p>
          </table:table-cell>
          <table:table-cell office:value-type="float" office:value="292.8" calcext:value-type="float">
            <text:p>292,8</text:p>
          </table:table-cell>
          <table:table-cell table:style-name="ce2" office:value-type="string" calcext:value-type="string">
            <text:p>28/02/2023</text:p>
          </table:table-cell>
          <table:table-cell office:value-type="float" office:value="240" calcext:value-type="float">
            <text:p>240</text:p>
          </table:table-cell>
          <table:table-cell table:style-name="ce2" office:value-type="string" calcext:value-type="string">
            <text:p>26/01/2023</text:p>
          </table:table-cell>
          <table:table-cell office:value-type="float" office:value="-33" calcext:value-type="float">
            <text:p>-33</text:p>
          </table:table-cell>
          <table:table-cell table:formula="of:=[.K75]*[.M75]" office:value-type="float" office:value="-7920" calcext:value-type="float">
            <text:p>-792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07/01/2023</text:p>
          </table:table-cell>
          <table:table-cell office:value-type="float" office:value="8786100859" calcext:value-type="float">
            <text:p>8786100859</text:p>
          </table:table-cell>
          <table:table-cell office:value-type="string" calcext:value-type="string">
            <text:p>13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06/02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19/01/2023</text:p>
          </table:table-cell>
          <table:table-cell office:value-type="float" office:value="-18" calcext:value-type="float">
            <text:p>-18</text:p>
          </table:table-cell>
          <table:table-cell table:formula="of:=[.K76]*[.M76]" office:value-type="float" office:value="-19053" calcext:value-type="float">
            <text:p>-1905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RZOLA MICHELE</text:p>
          </table:table-cell>
          <table:table-cell office:value-type="string" calcext:value-type="string">
            <text:p>MRZMHL69R11A944J</text:p>
          </table:table-cell>
          <table:table-cell table:number-columns-repeated="2" table:style-name="ce2" office:value-type="string" calcext:value-type="string">
            <text:p>10/01/2023</text:p>
          </table:table-cell>
          <table:table-cell office:value-type="float" office:value="8795438486" calcext:value-type="float">
            <text:p>8795438486</text:p>
          </table:table-cell>
          <table:table-cell office:value-type="string" calcext:value-type="string">
            <text:p>000001-2023-E</text:p>
          </table:table-cell>
          <table:table-cell office:value-type="float" office:value="451.4" calcext:value-type="float">
            <text:p>451,4</text:p>
          </table:table-cell>
          <table:table-cell table:style-name="ce2" office:value-type="string" calcext:value-type="string">
            <text:p>15/02/2023</text:p>
          </table:table-cell>
          <table:table-cell office:value-type="float" office:value="370" calcext:value-type="float">
            <text:p>370</text:p>
          </table:table-cell>
          <table:table-cell table:style-name="ce2" office:value-type="string" calcext:value-type="string">
            <text:p>26/01/2023</text:p>
          </table:table-cell>
          <table:table-cell office:value-type="float" office:value="-20" calcext:value-type="float">
            <text:p>-20</text:p>
          </table:table-cell>
          <table:table-cell table:formula="of:=[.K77]*[.M77]" office:value-type="float" office:value="-7400" calcext:value-type="float">
            <text:p>-740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0/01/2023</text:p>
          </table:table-cell>
          <table:table-cell office:value-type="float" office:value="8796110960" calcext:value-type="float">
            <text:p>8796110960</text:p>
          </table:table-cell>
          <table:table-cell office:value-type="float" office:value="5200033528" calcext:value-type="float">
            <text:p>5200033528</text:p>
          </table:table-cell>
          <table:table-cell office:value-type="float" office:value="5888.5" calcext:value-type="float">
            <text:p>5888,5</text:p>
          </table:table-cell>
          <table:table-cell table:style-name="ce2" office:value-type="string" calcext:value-type="string">
            <text:p>28/02/2023</text:p>
          </table:table-cell>
          <table:table-cell office:value-type="float" office:value="5662.02" calcext:value-type="float">
            <text:p>5662,02</text:p>
          </table:table-cell>
          <table:table-cell table:style-name="ce2" office:value-type="string" calcext:value-type="string">
            <text:p>19/01/2023</text:p>
          </table:table-cell>
          <table:table-cell office:value-type="float" office:value="-40" calcext:value-type="float">
            <text:p>-40</text:p>
          </table:table-cell>
          <table:table-cell table:formula="of:=[.K78]*[.M78]" office:value-type="float" office:value="-226480.8" calcext:value-type="float">
            <text:p>-226480,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0/01/2023</text:p>
          </table:table-cell>
          <table:table-cell office:value-type="float" office:value="8796110982" calcext:value-type="float">
            <text:p>8796110982</text:p>
          </table:table-cell>
          <table:table-cell office:value-type="float" office:value="5200033529" calcext:value-type="float">
            <text:p>5200033529</text:p>
          </table:table-cell>
          <table:table-cell office:value-type="float" office:value="546.22" calcext:value-type="float">
            <text:p>546,22</text:p>
          </table:table-cell>
          <table:table-cell table:style-name="ce2" office:value-type="string" calcext:value-type="string">
            <text:p>28/02/2023</text:p>
          </table:table-cell>
          <table:table-cell office:value-type="float" office:value="525.21" calcext:value-type="float">
            <text:p>525,21</text:p>
          </table:table-cell>
          <table:table-cell table:style-name="ce2" office:value-type="string" calcext:value-type="string">
            <text:p>19/01/2023</text:p>
          </table:table-cell>
          <table:table-cell office:value-type="float" office:value="-40" calcext:value-type="float">
            <text:p>-40</text:p>
          </table:table-cell>
          <table:table-cell table:formula="of:=[.K79]*[.M79]" office:value-type="float" office:value="-21008.4" calcext:value-type="float">
            <text:p>-21008,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10/01/2023</text:p>
          </table:table-cell>
          <table:table-cell office:value-type="float" office:value="8798877488" calcext:value-type="float">
            <text:p>8798877488</text:p>
          </table:table-cell>
          <table:table-cell office:value-type="string" calcext:value-type="string">
            <text:p>PA/2023/4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-17" calcext:value-type="float">
            <text:p>-17</text:p>
          </table:table-cell>
          <table:table-cell table:formula="of:=[.K80]*[.M80]" office:value-type="float" office:value="-17300.73" calcext:value-type="float">
            <text:p>-17300,7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opservice S.coop.p.a.</text:p>
          </table:table-cell>
          <table:table-cell office:value-type="float" office:value="310180351" calcext:value-type="float">
            <text:p>310180351</text:p>
          </table:table-cell>
          <table:table-cell table:number-columns-repeated="2" table:style-name="ce2" office:value-type="string" calcext:value-type="string">
            <text:p>11/01/2023</text:p>
          </table:table-cell>
          <table:table-cell office:value-type="float" office:value="8800771658" calcext:value-type="float">
            <text:p>8800771658</text:p>
          </table:table-cell>
          <table:table-cell office:value-type="float" office:value="9129026005" calcext:value-type="float">
            <text:p>9129026005</text:p>
          </table:table-cell>
          <table:table-cell office:value-type="float" office:value="721.31" calcext:value-type="float">
            <text:p>721,31</text:p>
          </table:table-cell>
          <table:table-cell table:style-name="ce2" office:value-type="string" calcext:value-type="string">
            <text:p>10/02/2023</text:p>
          </table:table-cell>
          <table:table-cell office:value-type="float" office:value="591.24" calcext:value-type="float">
            <text:p>591,24</text:p>
          </table:table-cell>
          <table:table-cell table:style-name="ce2" office:value-type="string" calcext:value-type="string">
            <text:p>27/01/2023</text:p>
          </table:table-cell>
          <table:table-cell office:value-type="float" office:value="-14" calcext:value-type="float">
            <text:p>-14</text:p>
          </table:table-cell>
          <table:table-cell table:formula="of:=[.K81]*[.M81]" office:value-type="float" office:value="-8277.36" calcext:value-type="float">
            <text:p>-8277,3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BNFMRC80L20G916N</text:p>
          </table:table-cell>
          <table:table-cell table:number-columns-repeated="2" table:style-name="ce2" office:value-type="string" calcext:value-type="string">
            <text:p>11/01/2023</text:p>
          </table:table-cell>
          <table:table-cell office:value-type="float" office:value="8806554079" calcext:value-type="float">
            <text:p>8806554079</text:p>
          </table:table-cell>
          <table:table-cell office:value-type="float" office:value="104" calcext:value-type="float">
            <text:p>104</text:p>
          </table:table-cell>
          <table:table-cell office:value-type="float" office:value="6412.93" calcext:value-type="float">
            <text:p>6412,93</text:p>
          </table:table-cell>
          <table:table-cell table:style-name="ce2" office:value-type="string" calcext:value-type="string">
            <text:p>10/02/2023</text:p>
          </table:table-cell>
          <table:table-cell office:value-type="float" office:value="5256.5" calcext:value-type="float">
            <text:p>5256,5</text:p>
          </table:table-cell>
          <table:table-cell table:style-name="ce2" office:value-type="string" calcext:value-type="string">
            <text:p>26/01/2023</text:p>
          </table:table-cell>
          <table:table-cell office:value-type="float" office:value="-15" calcext:value-type="float">
            <text:p>-15</text:p>
          </table:table-cell>
          <table:table-cell table:formula="of:=[.K82]*[.M82]" office:value-type="float" office:value="-78847.5" calcext:value-type="float">
            <text:p>-78847,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CIF SRL</text:p>
          </table:table-cell>
          <table:table-cell office:value-type="float" office:value="1565360383" calcext:value-type="float">
            <text:p>1565360383</text:p>
          </table:table-cell>
          <table:table-cell table:number-columns-repeated="2" table:style-name="ce2" office:value-type="string" calcext:value-type="string">
            <text:p>11/01/2023</text:p>
          </table:table-cell>
          <table:table-cell office:value-type="float" office:value="8806643209" calcext:value-type="float">
            <text:p>8806643209</text:p>
          </table:table-cell>
          <table:table-cell office:value-type="string" calcext:value-type="string">
            <text:p>57/VY</text:p>
          </table:table-cell>
          <table:table-cell office:value-type="float" office:value="9453.98" calcext:value-type="float">
            <text:p>9453,98</text:p>
          </table:table-cell>
          <table:table-cell table:style-name="ce2" office:value-type="string" calcext:value-type="string">
            <text:p>10/02/2023</text:p>
          </table:table-cell>
          <table:table-cell office:value-type="float" office:value="7749.16" calcext:value-type="float">
            <text:p>7749,16</text:p>
          </table:table-cell>
          <table:table-cell table:style-name="ce2" office:value-type="string" calcext:value-type="string">
            <text:p>24/01/2023</text:p>
          </table:table-cell>
          <table:table-cell office:value-type="float" office:value="-17" calcext:value-type="float">
            <text:p>-17</text:p>
          </table:table-cell>
          <table:table-cell table:formula="of:=[.K83]*[.M83]" office:value-type="float" office:value="-131735.72" calcext:value-type="float">
            <text:p>-131735,7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UTOTRASPORTI LANZONI ANDREA &amp; C. <text:s/>SNC</text:p>
          </table:table-cell>
          <table:table-cell office:value-type="float" office:value="3300820374" calcext:value-type="float">
            <text:p>3300820374</text:p>
          </table:table-cell>
          <table:table-cell table:number-columns-repeated="2" table:style-name="ce2" office:value-type="string" calcext:value-type="string">
            <text:p>11/01/2023</text:p>
          </table:table-cell>
          <table:table-cell office:value-type="float" office:value="8806749148" calcext:value-type="float">
            <text:p>8806749148</text:p>
          </table:table-cell>
          <table:table-cell office:value-type="string" calcext:value-type="string">
            <text:p>11/SP/2023</text:p>
          </table:table-cell>
          <table:table-cell office:value-type="float" office:value="610" calcext:value-type="float">
            <text:p>610</text:p>
          </table:table-cell>
          <table:table-cell table:style-name="ce2" office:value-type="string" calcext:value-type="string">
            <text:p>11/02/2023</text:p>
          </table:table-cell>
          <table:table-cell office:value-type="float" office:value="500" calcext:value-type="float">
            <text:p>500</text:p>
          </table:table-cell>
          <table:table-cell table:style-name="ce2" office:value-type="string" calcext:value-type="string">
            <text:p>26/01/2023</text:p>
          </table:table-cell>
          <table:table-cell office:value-type="float" office:value="-16" calcext:value-type="float">
            <text:p>-16</text:p>
          </table:table-cell>
          <table:table-cell table:formula="of:=[.K84]*[.M84]" office:value-type="float" office:value="-8000" calcext:value-type="float">
            <text:p>-800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.S.I. CENTRO SERVIZI IMPIANTI S.R.L.</text:p>
          </table:table-cell>
          <table:table-cell office:value-type="float" office:value="1513950384" calcext:value-type="float">
            <text:p>1513950384</text:p>
          </table:table-cell>
          <table:table-cell table:number-columns-repeated="2" table:style-name="ce2" office:value-type="string" calcext:value-type="string">
            <text:p>12/01/2023</text:p>
          </table:table-cell>
          <table:table-cell office:value-type="float" office:value="8808194370" calcext:value-type="float">
            <text:p>8808194370</text:p>
          </table:table-cell>
          <table:table-cell office:value-type="float" office:value="23" calcext:value-type="float">
            <text:p>23</text:p>
          </table:table-cell>
          <table:table-cell office:value-type="float" office:value="1380.25" calcext:value-type="float">
            <text:p>1380,25</text:p>
          </table:table-cell>
          <table:table-cell table:style-name="ce2" office:value-type="string" calcext:value-type="string">
            <text:p>11/02/2023</text:p>
          </table:table-cell>
          <table:table-cell office:value-type="float" office:value="1131.34" calcext:value-type="float">
            <text:p>1131,34</text:p>
          </table:table-cell>
          <table:table-cell table:style-name="ce2" office:value-type="string" calcext:value-type="string">
            <text:p>26/01/2023</text:p>
          </table:table-cell>
          <table:table-cell office:value-type="float" office:value="-16" calcext:value-type="float">
            <text:p>-16</text:p>
          </table:table-cell>
          <table:table-cell table:formula="of:=[.K85]*[.M85]" office:value-type="float" office:value="-18101.44" calcext:value-type="float">
            <text:p>-18101,4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SINANTI GROUP SRL</text:p>
          </table:table-cell>
          <table:table-cell office:value-type="float" office:value="1192210381" calcext:value-type="float">
            <text:p>1192210381</text:p>
          </table:table-cell>
          <table:table-cell table:number-columns-repeated="2" table:style-name="ce2" office:value-type="string" calcext:value-type="string">
            <text:p>12/01/2023</text:p>
          </table:table-cell>
          <table:table-cell office:value-type="float" office:value="8809334867" calcext:value-type="float">
            <text:p>8809334867</text:p>
          </table:table-cell>
          <table:table-cell table:style-name="ce4" office:value-type="string" calcext:value-type="string">
            <text:p>4/1</text:p>
          </table:table-cell>
          <table:table-cell office:value-type="float" office:value="369.45" calcext:value-type="float">
            <text:p>369,45</text:p>
          </table:table-cell>
          <table:table-cell table:style-name="ce2" office:value-type="string" calcext:value-type="string">
            <text:p>28/02/2023</text:p>
          </table:table-cell>
          <table:table-cell office:value-type="float" office:value="302.83" calcext:value-type="float">
            <text:p>302,83</text:p>
          </table:table-cell>
          <table:table-cell table:style-name="ce2" office:value-type="string" calcext:value-type="string">
            <text:p>18/01/2023</text:p>
          </table:table-cell>
          <table:table-cell office:value-type="float" office:value="-41" calcext:value-type="float">
            <text:p>-41</text:p>
          </table:table-cell>
          <table:table-cell table:formula="of:=[.K86]*[.M86]" office:value-type="float" office:value="-12416.03" calcext:value-type="float">
            <text:p>-12416,0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lastic Jumper srl</text:p>
          </table:table-cell>
          <table:table-cell office:value-type="float" office:value="14107281009" calcext:value-type="float">
            <text:p>14107281009</text:p>
          </table:table-cell>
          <table:table-cell table:number-columns-repeated="2" table:style-name="ce2" office:value-type="string" calcext:value-type="string">
            <text:p>12/01/2023</text:p>
          </table:table-cell>
          <table:table-cell office:value-type="float" office:value="8817535024" calcext:value-type="float">
            <text:p>8817535024</text:p>
          </table:table-cell>
          <table:table-cell office:value-type="string" calcext:value-type="string">
            <text:p>15/E</text:p>
          </table:table-cell>
          <table:table-cell office:value-type="float" office:value="833.99" calcext:value-type="float">
            <text:p>833,99</text:p>
          </table:table-cell>
          <table:table-cell table:style-name="ce2" office:value-type="string" calcext:value-type="string">
            <text:p>11/02/2023</text:p>
          </table:table-cell>
          <table:table-cell office:value-type="float" office:value="683.6" calcext:value-type="float">
            <text:p>683,6</text:p>
          </table:table-cell>
          <table:table-cell table:style-name="ce2" office:value-type="string" calcext:value-type="string">
            <text:p>17/01/2023</text:p>
          </table:table-cell>
          <table:table-cell office:value-type="float" office:value="-25" calcext:value-type="float">
            <text:p>-25</text:p>
          </table:table-cell>
          <table:table-cell table:formula="of:=[.K87]*[.M87]" office:value-type="float" office:value="-17090" calcext:value-type="float">
            <text:p>-1709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CCI ALEX</text:p>
          </table:table-cell>
          <table:table-cell office:value-type="string" calcext:value-type="string">
            <text:p>SCCLXA92S13D548H</text:p>
          </table:table-cell>
          <table:table-cell table:number-columns-repeated="2" table:style-name="ce2" office:value-type="string" calcext:value-type="string">
            <text:p>13/01/2023</text:p>
          </table:table-cell>
          <table:table-cell office:value-type="float" office:value="8828588418" calcext:value-type="float">
            <text:p>8828588418</text:p>
          </table:table-cell>
          <table:table-cell office:value-type="string" calcext:value-type="string">
            <text:p>1/PA</text:p>
          </table:table-cell>
          <table:table-cell office:value-type="float" office:value="1017" calcext:value-type="float">
            <text:p>1017</text:p>
          </table:table-cell>
          <table:table-cell table:style-name="ce2" office:value-type="string" calcext:value-type="string">
            <text:p>12/02/2023</text:p>
          </table:table-cell>
          <table:table-cell office:value-type="float" office:value="833.61" calcext:value-type="float">
            <text:p>833,61</text:p>
          </table:table-cell>
          <table:table-cell table:style-name="ce2" office:value-type="string" calcext:value-type="string">
            <text:p>26/01/2023</text:p>
          </table:table-cell>
          <table:table-cell office:value-type="float" office:value="-17" calcext:value-type="float">
            <text:p>-17</text:p>
          </table:table-cell>
          <table:table-cell table:formula="of:=[.K88]*[.M88]" office:value-type="float" office:value="-14171.37" calcext:value-type="float">
            <text:p>-14171,3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ATTI DARIO</text:p>
          </table:table-cell>
          <table:table-cell office:value-type="string" calcext:value-type="string">
            <text:p>GTTDRA74C30A059M</text:p>
          </table:table-cell>
          <table:table-cell table:number-columns-repeated="2" table:style-name="ce2" office:value-type="string" calcext:value-type="string">
            <text:p>16/01/2023</text:p>
          </table:table-cell>
          <table:table-cell office:value-type="float" office:value="8843681553" calcext:value-type="float">
            <text:p>8843681553</text:p>
          </table:table-cell>
          <table:table-cell office:value-type="string" calcext:value-type="string">
            <text:p>4/PA</text:p>
          </table:table-cell>
          <table:table-cell office:value-type="float" office:value="5347.99" calcext:value-type="float">
            <text:p>5347,99</text:p>
          </table:table-cell>
          <table:table-cell table:style-name="ce2" office:value-type="string" calcext:value-type="string">
            <text:p>15/02/2023</text:p>
          </table:table-cell>
          <table:table-cell office:value-type="float" office:value="5347.99" calcext:value-type="float">
            <text:p>5347,99</text:p>
          </table:table-cell>
          <table:table-cell table:style-name="ce2" office:value-type="string" calcext:value-type="string">
            <text:p>06/02/2023</text:p>
          </table:table-cell>
          <table:table-cell office:value-type="float" office:value="-9" calcext:value-type="float">
            <text:p>-9</text:p>
          </table:table-cell>
          <table:table-cell table:formula="of:=[.K89]*[.M89]" office:value-type="float" office:value="-48131.91" calcext:value-type="float">
            <text:p>-48131,9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SI STEFANO</text:p>
          </table:table-cell>
          <table:table-cell office:value-type="string" calcext:value-type="string">
            <text:p>DSOSFN60D01D548L</text:p>
          </table:table-cell>
          <table:table-cell table:number-columns-repeated="2" table:style-name="ce2" office:value-type="string" calcext:value-type="string">
            <text:p>17/01/2023</text:p>
          </table:table-cell>
          <table:table-cell office:value-type="float" office:value="8851983524" calcext:value-type="float">
            <text:p>8851983524</text:p>
          </table:table-cell>
          <table:table-cell office:value-type="float" office:value="2" calcext:value-type="float">
            <text:p>2</text:p>
          </table:table-cell>
          <table:table-cell office:value-type="float" office:value="1144" calcext:value-type="float">
            <text:p>1144</text:p>
          </table:table-cell>
          <table:table-cell table:style-name="ce2" office:value-type="string" calcext:value-type="string">
            <text:p>17/02/2023</text:p>
          </table:table-cell>
          <table:table-cell office:value-type="float" office:value="1144" calcext:value-type="float">
            <text:p>1144</text:p>
          </table:table-cell>
          <table:table-cell table:style-name="ce2" office:value-type="string" calcext:value-type="string">
            <text:p>03/02/2023</text:p>
          </table:table-cell>
          <table:table-cell office:value-type="float" office:value="-14" calcext:value-type="float">
            <text:p>-14</text:p>
          </table:table-cell>
          <table:table-cell table:formula="of:=[.K90]*[.M90]" office:value-type="float" office:value="-16016" calcext:value-type="float">
            <text:p>-1601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ZI SAS di Zanzi M. e R. &amp; c</text:p>
          </table:table-cell>
          <table:table-cell office:value-type="float" office:value="1516000385" calcext:value-type="float">
            <text:p>1516000385</text:p>
          </table:table-cell>
          <table:table-cell table:number-columns-repeated="2" table:style-name="ce2" office:value-type="string" calcext:value-type="string">
            <text:p>19/01/2023</text:p>
          </table:table-cell>
          <table:table-cell office:value-type="float" office:value="8865235046" calcext:value-type="float">
            <text:p>8865235046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28/02/2023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26/01/2023</text:p>
          </table:table-cell>
          <table:table-cell office:value-type="float" office:value="-33" calcext:value-type="float">
            <text:p>-33</text:p>
          </table:table-cell>
          <table:table-cell table:formula="of:=[.K91]*[.M91]" office:value-type="float" office:value="-1650" calcext:value-type="float">
            <text:p>-165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2" office:value-type="string" calcext:value-type="string">
            <text:p>20/01/2023</text:p>
          </table:table-cell>
          <table:table-cell office:value-type="float" office:value="8867279398" calcext:value-type="float">
            <text:p>8867279398</text:p>
          </table:table-cell>
          <table:table-cell office:value-type="float" office:value="2023120000439" calcext:value-type="float">
            <text:p>2023120000439</text:p>
          </table:table-cell>
          <table:table-cell office:value-type="float" office:value="16.42" calcext:value-type="float">
            <text:p>16,42</text:p>
          </table:table-cell>
          <table:table-cell table:style-name="ce2" office:value-type="string" calcext:value-type="string">
            <text:p>19/02/2023</text:p>
          </table:table-cell>
          <table:table-cell office:value-type="float" office:value="13.46" calcext:value-type="float">
            <text:p>13,46</text:p>
          </table:table-cell>
          <table:table-cell table:style-name="ce2" office:value-type="string" calcext:value-type="string">
            <text:p>14/02/2023</text:p>
          </table:table-cell>
          <table:table-cell office:value-type="float" office:value="-5" calcext:value-type="float">
            <text:p>-5</text:p>
          </table:table-cell>
          <table:table-cell table:formula="of:=[.K92]*[.M92]" office:value-type="float" office:value="-67.3" calcext:value-type="float">
            <text:p>-67,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19/01/2023</text:p>
          </table:table-cell>
          <table:table-cell office:value-type="float" office:value="8870648023" calcext:value-type="float">
            <text:p>8870648023</text:p>
          </table:table-cell>
          <table:table-cell office:value-type="string" calcext:value-type="string">
            <text:p>PA/2023/36/FA</text:p>
          </table:table-cell>
          <table:table-cell office:value-type="float" office:value="228.75" calcext:value-type="float">
            <text:p>228,75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187.5" calcext:value-type="float">
            <text:p>187,5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-17" calcext:value-type="float">
            <text:p>-17</text:p>
          </table:table-cell>
          <table:table-cell table:formula="of:=[.K93]*[.M93]" office:value-type="float" office:value="-3187.5" calcext:value-type="float">
            <text:p>-3187,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TUDIO COMMERCIALE MZB</text:p>
          </table:table-cell>
          <table:table-cell office:value-type="float" office:value="1746040383" calcext:value-type="float">
            <text:p>1746040383</text:p>
          </table:table-cell>
          <table:table-cell table:number-columns-repeated="2" table:style-name="ce2" office:value-type="string" calcext:value-type="string">
            <text:p>21/01/2023</text:p>
          </table:table-cell>
          <table:table-cell office:value-type="float" office:value="8873873191" calcext:value-type="float">
            <text:p>8873873191</text:p>
          </table:table-cell>
          <table:table-cell office:value-type="string" calcext:value-type="string">
            <text:p>00020/AS</text:p>
          </table:table-cell>
          <table:table-cell office:value-type="float" office:value="951.6" calcext:value-type="float">
            <text:p>951,6</text:p>
          </table:table-cell>
          <table:table-cell table:style-name="ce2" office:value-type="string" calcext:value-type="string">
            <text:p>20/02/2023</text:p>
          </table:table-cell>
          <table:table-cell office:value-type="float" office:value="951.6" calcext:value-type="float">
            <text:p>951,6</text:p>
          </table:table-cell>
          <table:table-cell table:style-name="ce2" office:value-type="string" calcext:value-type="string">
            <text:p>16/02/2023</text:p>
          </table:table-cell>
          <table:table-cell office:value-type="float" office:value="-4" calcext:value-type="float">
            <text:p>-4</text:p>
          </table:table-cell>
          <table:table-cell table:formula="of:=[.K94]*[.M94]" office:value-type="float" office:value="-3806.4" calcext:value-type="float">
            <text:p>-3806,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ANARDI ROBERTO</text:p>
          </table:table-cell>
          <table:table-cell office:value-type="string" calcext:value-type="string">
            <text:p>ZNRRRT55L04D548C</text:p>
          </table:table-cell>
          <table:table-cell table:number-columns-repeated="2" table:style-name="ce2" office:value-type="string" calcext:value-type="string">
            <text:p>23/01/2023</text:p>
          </table:table-cell>
          <table:table-cell office:value-type="float" office:value="8889015606" calcext:value-type="float">
            <text:p>8889015606</text:p>
          </table:table-cell>
          <table:table-cell office:value-type="string" calcext:value-type="string">
            <text:p>000003-2023</text:p>
          </table:table-cell>
          <table:table-cell office:value-type="float" office:value="3757.6" calcext:value-type="float">
            <text:p>3757,6</text:p>
          </table:table-cell>
          <table:table-cell table:style-name="ce2" office:value-type="string" calcext:value-type="string">
            <text:p>01/03/2023</text:p>
          </table:table-cell>
          <table:table-cell office:value-type="float" office:value="3080" calcext:value-type="float">
            <text:p>3080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5" calcext:value-type="float">
            <text:p>-5</text:p>
          </table:table-cell>
          <table:table-cell table:formula="of:=[.K95]*[.M95]" office:value-type="float" office:value="-15400" calcext:value-type="float">
            <text:p>-1540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2" office:value-type="string" calcext:value-type="string">
            <text:p>24/01/2023</text:p>
          </table:table-cell>
          <table:table-cell office:value-type="float" office:value="8896788303" calcext:value-type="float">
            <text:p>8896788303</text:p>
          </table:table-cell>
          <table:table-cell office:value-type="string" calcext:value-type="string">
            <text:p>4/14</text:p>
          </table:table-cell>
          <table:table-cell office:value-type="float" office:value="12287.24" calcext:value-type="float">
            <text:p>12287,24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11170.22" calcext:value-type="float">
            <text:p>11170,22</text:p>
          </table:table-cell>
          <table:table-cell table:style-name="ce2" office:value-type="string" calcext:value-type="string">
            <text:p>14/02/2023</text:p>
          </table:table-cell>
          <table:table-cell office:value-type="float" office:value="-10" calcext:value-type="float">
            <text:p>-10</text:p>
          </table:table-cell>
          <table:table-cell table:formula="of:=[.K96]*[.M96]" office:value-type="float" office:value="-111702.2" calcext:value-type="float">
            <text:p>-111702,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2" office:value-type="string" calcext:value-type="string">
            <text:p>25/01/2023</text:p>
          </table:table-cell>
          <table:table-cell office:value-type="float" office:value="8896942496" calcext:value-type="float">
            <text:p>8896942496</text:p>
          </table:table-cell>
          <table:table-cell office:value-type="string" calcext:value-type="string">
            <text:p>4/15</text:p>
          </table:table-cell>
          <table:table-cell office:value-type="float" office:value="5854.93" calcext:value-type="float">
            <text:p>5854,93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5322.66" calcext:value-type="float">
            <text:p>5322,66</text:p>
          </table:table-cell>
          <table:table-cell table:style-name="ce2" office:value-type="string" calcext:value-type="string">
            <text:p>14/02/2023</text:p>
          </table:table-cell>
          <table:table-cell office:value-type="float" office:value="-10" calcext:value-type="float">
            <text:p>-10</text:p>
          </table:table-cell>
          <table:table-cell table:formula="of:=[.K97]*[.M97]" office:value-type="float" office:value="-53226.6" calcext:value-type="float">
            <text:p>-53226,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4/01/2023</text:p>
          </table:table-cell>
          <table:table-cell office:value-type="float" office:value="8898137215" calcext:value-type="float">
            <text:p>8898137215</text:p>
          </table:table-cell>
          <table:table-cell office:value-type="float" office:value="4290195075" calcext:value-type="float">
            <text:p>4290195075</text:p>
          </table:table-cell>
          <table:table-cell office:value-type="float" office:value="12.33" calcext:value-type="float">
            <text:p>12,33</text:p>
          </table:table-cell>
          <table:table-cell table:style-name="ce2" office:value-type="string" calcext:value-type="string">
            <text:p>23/02/2023</text:p>
          </table:table-cell>
          <table:table-cell office:value-type="float" office:value="10.11" calcext:value-type="float">
            <text:p>10,11</text:p>
          </table:table-cell>
          <table:table-cell table:style-name="ce2" office:value-type="string" calcext:value-type="string">
            <text:p>06/02/2023</text:p>
          </table:table-cell>
          <table:table-cell office:value-type="float" office:value="-17" calcext:value-type="float">
            <text:p>-17</text:p>
          </table:table-cell>
          <table:table-cell table:formula="of:=[.K98]*[.M98]" office:value-type="float" office:value="-171.87" calcext:value-type="float">
            <text:p>-171,8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5/01/2023</text:p>
          </table:table-cell>
          <table:table-cell office:value-type="float" office:value="8898976895" calcext:value-type="float">
            <text:p>8898976895</text:p>
          </table:table-cell>
          <table:table-cell office:value-type="float" office:value="4290195077" calcext:value-type="float">
            <text:p>4290195077</text:p>
          </table:table-cell>
          <table:table-cell office:value-type="float" office:value="16.02" calcext:value-type="float">
            <text:p>16,02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13.13" calcext:value-type="float">
            <text:p>13,13</text:p>
          </table:table-cell>
          <table:table-cell table:style-name="ce2" office:value-type="string" calcext:value-type="string">
            <text:p>06/02/2023</text:p>
          </table:table-cell>
          <table:table-cell office:value-type="float" office:value="-18" calcext:value-type="float">
            <text:p>-18</text:p>
          </table:table-cell>
          <table:table-cell table:formula="of:=[.K99]*[.M99]" office:value-type="float" office:value="-236.34" calcext:value-type="float">
            <text:p>-236,3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24/01/2023</text:p>
          </table:table-cell>
          <table:table-cell office:value-type="float" office:value="8898981735" calcext:value-type="float">
            <text:p>8898981735</text:p>
          </table:table-cell>
          <table:table-cell office:value-type="float" office:value="4290195076" calcext:value-type="float">
            <text:p>4290195076</text:p>
          </table:table-cell>
          <table:table-cell office:value-type="float" office:value="21.96" calcext:value-type="float">
            <text:p>21,96</text:p>
          </table:table-cell>
          <table:table-cell table:style-name="ce2" office:value-type="string" calcext:value-type="string">
            <text:p>23/02/2023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06/02/2023</text:p>
          </table:table-cell>
          <table:table-cell office:value-type="float" office:value="-17" calcext:value-type="float">
            <text:p>-17</text:p>
          </table:table-cell>
          <table:table-cell table:formula="of:=[.K100]*[.M100]" office:value-type="float" office:value="-306" calcext:value-type="float">
            <text:p>-30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cfire di Angelo Croce</text:p>
          </table:table-cell>
          <table:table-cell office:value-type="string" calcext:value-type="string">
            <text:p>CRCNGL81S27E730M</text:p>
          </table:table-cell>
          <table:table-cell table:number-columns-repeated="2" table:style-name="ce2" office:value-type="string" calcext:value-type="string">
            <text:p>27/01/2023</text:p>
          </table:table-cell>
          <table:table-cell office:value-type="float" office:value="8915952524" calcext:value-type="float">
            <text:p>8915952524</text:p>
          </table:table-cell>
          <table:table-cell office:value-type="float" office:value="15" calcext:value-type="float">
            <text:p>15</text:p>
          </table:table-cell>
          <table:table-cell office:value-type="float" office:value="2786" calcext:value-type="float">
            <text:p>2786</text:p>
          </table:table-cell>
          <table:table-cell table:style-name="ce2" office:value-type="string" calcext:value-type="string">
            <text:p>03/03/2023</text:p>
          </table:table-cell>
          <table:table-cell office:value-type="float" office:value="2786" calcext:value-type="float">
            <text:p>2786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7" calcext:value-type="float">
            <text:p>-7</text:p>
          </table:table-cell>
          <table:table-cell table:formula="of:=[.K101]*[.M101]" office:value-type="float" office:value="-19502" calcext:value-type="float">
            <text:p>-1950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7/01/2023</text:p>
          </table:table-cell>
          <table:table-cell office:value-type="float" office:value="8918405111" calcext:value-type="float">
            <text:p>8918405111</text:p>
          </table:table-cell>
          <table:table-cell office:value-type="float" office:value="823000014980" calcext:value-type="float">
            <text:p>823000014980</text:p>
          </table:table-cell>
          <table:table-cell office:value-type="float" office:value="417.68" calcext:value-type="float">
            <text:p>417,68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342.36" calcext:value-type="float">
            <text:p>342,36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02]*[.M102]" office:value-type="float" office:value="-6504.84" calcext:value-type="float">
            <text:p>-6504,8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7/01/2023</text:p>
          </table:table-cell>
          <table:table-cell office:value-type="float" office:value="8918407027" calcext:value-type="float">
            <text:p>8918407027</text:p>
          </table:table-cell>
          <table:table-cell office:value-type="float" office:value="823000014978" calcext:value-type="float">
            <text:p>823000014978</text:p>
          </table:table-cell>
          <table:table-cell office:value-type="float" office:value="411.42" calcext:value-type="float">
            <text:p>411,42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337.23" calcext:value-type="float">
            <text:p>337,23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03]*[.M103]" office:value-type="float" office:value="-6407.37" calcext:value-type="float">
            <text:p>-6407,3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7/01/2023</text:p>
          </table:table-cell>
          <table:table-cell office:value-type="float" office:value="8918413503" calcext:value-type="float">
            <text:p>8918413503</text:p>
          </table:table-cell>
          <table:table-cell office:value-type="float" office:value="823000014977" calcext:value-type="float">
            <text:p>823000014977</text:p>
          </table:table-cell>
          <table:table-cell office:value-type="float" office:value="3027.05" calcext:value-type="float">
            <text:p>3027,05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2481.19" calcext:value-type="float">
            <text:p>2481,19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04]*[.M104]" office:value-type="float" office:value="-47142.61" calcext:value-type="float">
            <text:p>-47142,6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01/2023</text:p>
          </table:table-cell>
          <table:table-cell office:value-type="float" office:value="8918421754" calcext:value-type="float">
            <text:p>8918421754</text:p>
          </table:table-cell>
          <table:table-cell office:value-type="float" office:value="823000014979" calcext:value-type="float">
            <text:p>823000014979</text:p>
          </table:table-cell>
          <table:table-cell office:value-type="float" office:value="128.31" calcext:value-type="float">
            <text:p>128,31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105.17" calcext:value-type="float">
            <text:p>105,17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05]*[.M105]" office:value-type="float" office:value="-1998.23" calcext:value-type="float">
            <text:p>-1998,2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01/2023</text:p>
          </table:table-cell>
          <table:table-cell office:value-type="float" office:value="8918477785" calcext:value-type="float">
            <text:p>8918477785</text:p>
          </table:table-cell>
          <table:table-cell office:value-type="float" office:value="823000014972" calcext:value-type="float">
            <text:p>823000014972</text:p>
          </table:table-cell>
          <table:table-cell office:value-type="float" office:value="961.52" calcext:value-type="float">
            <text:p>961,52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788.13" calcext:value-type="float">
            <text:p>788,13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06]*[.M106]" office:value-type="float" office:value="-14974.47" calcext:value-type="float">
            <text:p>-14974,4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7/01/2023</text:p>
          </table:table-cell>
          <table:table-cell office:value-type="float" office:value="8918480628" calcext:value-type="float">
            <text:p>8918480628</text:p>
          </table:table-cell>
          <table:table-cell office:value-type="float" office:value="823000014981" calcext:value-type="float">
            <text:p>823000014981</text:p>
          </table:table-cell>
          <table:table-cell office:value-type="float" office:value="257.42" calcext:value-type="float">
            <text:p>257,42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211" calcext:value-type="float">
            <text:p>211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07]*[.M107]" office:value-type="float" office:value="-4009" calcext:value-type="float">
            <text:p>-4009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01/2023</text:p>
          </table:table-cell>
          <table:table-cell office:value-type="float" office:value="8918480892" calcext:value-type="float">
            <text:p>8918480892</text:p>
          </table:table-cell>
          <table:table-cell office:value-type="float" office:value="823000014971" calcext:value-type="float">
            <text:p>823000014971</text:p>
          </table:table-cell>
          <table:table-cell office:value-type="float" office:value="54.75" calcext:value-type="float">
            <text:p>54,75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44.88" calcext:value-type="float">
            <text:p>44,88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08]*[.M108]" office:value-type="float" office:value="-852.72" calcext:value-type="float">
            <text:p>-852,7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7/01/2023</text:p>
          </table:table-cell>
          <table:table-cell office:value-type="float" office:value="8918480901" calcext:value-type="float">
            <text:p>8918480901</text:p>
          </table:table-cell>
          <table:table-cell office:value-type="float" office:value="823000007557" calcext:value-type="float">
            <text:p>823000007557</text:p>
          </table:table-cell>
          <table:table-cell office:value-type="float" office:value="20.61" calcext:value-type="float">
            <text:p>20,61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16.89" calcext:value-type="float">
            <text:p>16,89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09]*[.M109]" office:value-type="float" office:value="-320.91" calcext:value-type="float">
            <text:p>-320,9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01/2023</text:p>
          </table:table-cell>
          <table:table-cell office:value-type="float" office:value="8918483779" calcext:value-type="float">
            <text:p>8918483779</text:p>
          </table:table-cell>
          <table:table-cell office:value-type="float" office:value="823000014974" calcext:value-type="float">
            <text:p>823000014974</text:p>
          </table:table-cell>
          <table:table-cell office:value-type="float" office:value="165.07" calcext:value-type="float">
            <text:p>165,07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135.3" calcext:value-type="float">
            <text:p>135,3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10]*[.M110]" office:value-type="float" office:value="-2570.7" calcext:value-type="float">
            <text:p>-2570,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7/01/2023</text:p>
          </table:table-cell>
          <table:table-cell office:value-type="float" office:value="8918487934" calcext:value-type="float">
            <text:p>8918487934</text:p>
          </table:table-cell>
          <table:table-cell office:value-type="float" office:value="823000014973" calcext:value-type="float">
            <text:p>823000014973</text:p>
          </table:table-cell>
          <table:table-cell office:value-type="float" office:value="809.46" calcext:value-type="float">
            <text:p>809,46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663.49" calcext:value-type="float">
            <text:p>663,49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11]*[.M111]" office:value-type="float" office:value="-12606.31" calcext:value-type="float">
            <text:p>-12606,3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01/2023</text:p>
          </table:table-cell>
          <table:table-cell office:value-type="float" office:value="8918490592" calcext:value-type="float">
            <text:p>8918490592</text:p>
          </table:table-cell>
          <table:table-cell office:value-type="float" office:value="823000014976" calcext:value-type="float">
            <text:p>823000014976</text:p>
          </table:table-cell>
          <table:table-cell office:value-type="float" office:value="20.09" calcext:value-type="float">
            <text:p>20,09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16.47" calcext:value-type="float">
            <text:p>16,47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12]*[.M112]" office:value-type="float" office:value="-312.93" calcext:value-type="float">
            <text:p>-312,9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01/2023</text:p>
          </table:table-cell>
          <table:table-cell office:value-type="float" office:value="8918492761" calcext:value-type="float">
            <text:p>8918492761</text:p>
          </table:table-cell>
          <table:table-cell office:value-type="float" office:value="823000014970" calcext:value-type="float">
            <text:p>823000014970</text:p>
          </table:table-cell>
          <table:table-cell office:value-type="float" office:value="15022.12" calcext:value-type="float">
            <text:p>15022,12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12313.21" calcext:value-type="float">
            <text:p>12313,21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13]*[.M113]" office:value-type="float" office:value="-233950.99" calcext:value-type="float">
            <text:p>-233950,99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string" calcext:value-type="string">
            <text:p>28/01/2023</text:p>
          </table:table-cell>
          <table:table-cell office:value-type="float" office:value="8918495364" calcext:value-type="float">
            <text:p>8918495364</text:p>
          </table:table-cell>
          <table:table-cell office:value-type="float" office:value="823000014975" calcext:value-type="float">
            <text:p>823000014975</text:p>
          </table:table-cell>
          <table:table-cell office:value-type="float" office:value="129.86" calcext:value-type="float">
            <text:p>129,86</text:p>
          </table:table-cell>
          <table:table-cell table:style-name="ce2" office:value-type="string" calcext:value-type="string">
            <text:p>27/02/2023</text:p>
          </table:table-cell>
          <table:table-cell office:value-type="float" office:value="106.44" calcext:value-type="float">
            <text:p>106,44</text:p>
          </table:table-cell>
          <table:table-cell table:style-name="ce2" office:value-type="string" calcext:value-type="string">
            <text:p>08/02/2023</text:p>
          </table:table-cell>
          <table:table-cell office:value-type="float" office:value="-19" calcext:value-type="float">
            <text:p>-19</text:p>
          </table:table-cell>
          <table:table-cell table:formula="of:=[.K114]*[.M114]" office:value-type="float" office:value="-2022.36" calcext:value-type="float">
            <text:p>-2022,3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.R.L.</text:p>
          </table:table-cell>
          <table:table-cell office:value-type="float" office:value="2213820208" calcext:value-type="float">
            <text:p>2213820208</text:p>
          </table:table-cell>
          <table:table-cell table:number-columns-repeated="2" table:style-name="ce2" office:value-type="string" calcext:value-type="string">
            <text:p>29/01/2023</text:p>
          </table:table-cell>
          <table:table-cell office:value-type="float" office:value="8922151826" calcext:value-type="float">
            <text:p>8922151826</text:p>
          </table:table-cell>
          <table:table-cell office:value-type="string" calcext:value-type="string">
            <text:p>318/PA</text:p>
          </table:table-cell>
          <table:table-cell office:value-type="float" office:value="220" calcext:value-type="float">
            <text:p>220</text:p>
          </table:table-cell>
          <table:table-cell table:style-name="ce2" office:value-type="string" calcext:value-type="string">
            <text:p>01/03/2023</text:p>
          </table:table-cell>
          <table:table-cell office:value-type="float" office:value="211.54" calcext:value-type="float">
            <text:p>211,54</text:p>
          </table:table-cell>
          <table:table-cell table:style-name="ce2" office:value-type="string" calcext:value-type="string">
            <text:p>22/02/2023</text:p>
          </table:table-cell>
          <table:table-cell office:value-type="float" office:value="-7" calcext:value-type="float">
            <text:p>-7</text:p>
          </table:table-cell>
          <table:table-cell table:formula="of:=[.K115]*[.M115]" office:value-type="float" office:value="-1480.78" calcext:value-type="float">
            <text:p>-1480,7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2" office:value-type="string" calcext:value-type="string">
            <text:p>30/01/2023</text:p>
          </table:table-cell>
          <table:table-cell office:value-type="float" office:value="8927712109" calcext:value-type="float">
            <text:p>8927712109</text:p>
          </table:table-cell>
          <table:table-cell office:value-type="string" calcext:value-type="string">
            <text:p>000012/FPA</text:p>
          </table:table-cell>
          <table:table-cell office:value-type="float" office:value="819.47" calcext:value-type="float">
            <text:p>819,47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671.7" calcext:value-type="float">
            <text:p>671,7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35" calcext:value-type="float">
            <text:p>-35</text:p>
          </table:table-cell>
          <table:table-cell table:formula="of:=[.K116]*[.M116]" office:value-type="float" office:value="-23509.5" calcext:value-type="float">
            <text:p>-23509,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1/01/2023</text:p>
          </table:table-cell>
          <table:table-cell office:value-type="float" office:value="8932636616" calcext:value-type="float">
            <text:p>8932636616</text:p>
          </table:table-cell>
          <table:table-cell office:value-type="float" office:value="42300458876" calcext:value-type="float">
            <text:p>42300458876</text:p>
          </table:table-cell>
          <table:table-cell office:value-type="float" office:value="2572.24" calcext:value-type="float">
            <text:p>2572,24</text:p>
          </table:table-cell>
          <table:table-cell table:style-name="ce2" office:value-type="string" calcext:value-type="string">
            <text:p>07/03/2023</text:p>
          </table:table-cell>
          <table:table-cell office:value-type="float" office:value="2449.6" calcext:value-type="float">
            <text:p>2449,6</text:p>
          </table:table-cell>
          <table:table-cell table:style-name="ce2" office:value-type="string" calcext:value-type="string">
            <text:p>17/02/2023</text:p>
          </table:table-cell>
          <table:table-cell office:value-type="float" office:value="-18" calcext:value-type="float">
            <text:p>-18</text:p>
          </table:table-cell>
          <table:table-cell table:formula="of:=[.K117]*[.M117]" office:value-type="float" office:value="-44092.8" calcext:value-type="float">
            <text:p>-44092,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1/01/2023</text:p>
          </table:table-cell>
          <table:table-cell office:value-type="float" office:value="8932770476" calcext:value-type="float">
            <text:p>8932770476</text:p>
          </table:table-cell>
          <table:table-cell office:value-type="float" office:value="42300472340" calcext:value-type="float">
            <text:p>42300472340</text:p>
          </table:table-cell>
          <table:table-cell office:value-type="float" office:value="637.61" calcext:value-type="float">
            <text:p>637,61</text:p>
          </table:table-cell>
          <table:table-cell table:style-name="ce2" office:value-type="string" calcext:value-type="string">
            <text:p>07/03/2023</text:p>
          </table:table-cell>
          <table:table-cell office:value-type="float" office:value="607.17" calcext:value-type="float">
            <text:p>607,17</text:p>
          </table:table-cell>
          <table:table-cell table:style-name="ce2" office:value-type="string" calcext:value-type="string">
            <text:p>17/02/2023</text:p>
          </table:table-cell>
          <table:table-cell office:value-type="float" office:value="-18" calcext:value-type="float">
            <text:p>-18</text:p>
          </table:table-cell>
          <table:table-cell table:formula="of:=[.K118]*[.M118]" office:value-type="float" office:value="-10929.06" calcext:value-type="float">
            <text:p>-10929,0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1/01/2023</text:p>
          </table:table-cell>
          <table:table-cell office:value-type="float" office:value="8932770502" calcext:value-type="float">
            <text:p>8932770502</text:p>
          </table:table-cell>
          <table:table-cell office:value-type="float" office:value="42300472339" calcext:value-type="float">
            <text:p>42300472339</text:p>
          </table:table-cell>
          <table:table-cell office:value-type="float" office:value="824.09" calcext:value-type="float">
            <text:p>824,09</text:p>
          </table:table-cell>
          <table:table-cell table:style-name="ce2" office:value-type="string" calcext:value-type="string">
            <text:p>07/03/2023</text:p>
          </table:table-cell>
          <table:table-cell office:value-type="float" office:value="698.15" calcext:value-type="float">
            <text:p>698,15</text:p>
          </table:table-cell>
          <table:table-cell table:style-name="ce2" office:value-type="string" calcext:value-type="string">
            <text:p>15/02/2023</text:p>
          </table:table-cell>
          <table:table-cell office:value-type="float" office:value="-20" calcext:value-type="float">
            <text:p>-20</text:p>
          </table:table-cell>
          <table:table-cell table:formula="of:=[.K119]*[.M119]" office:value-type="float" office:value="-13963" calcext:value-type="float">
            <text:p>-1396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2" office:value-type="string" calcext:value-type="string">
            <text:p>31/01/2023</text:p>
          </table:table-cell>
          <table:table-cell office:value-type="float" office:value="8932770502" calcext:value-type="float">
            <text:p>8932770502</text:p>
          </table:table-cell>
          <table:table-cell office:value-type="float" office:value="42300472339" calcext:value-type="float">
            <text:p>42300472339</text:p>
          </table:table-cell>
          <table:table-cell office:value-type="float" office:value="824.09" calcext:value-type="float">
            <text:p>824,09</text:p>
          </table:table-cell>
          <table:table-cell table:style-name="ce2" office:value-type="string" calcext:value-type="string">
            <text:p>07/03/2023</text:p>
          </table:table-cell>
          <table:table-cell office:value-type="float" office:value="86.62" calcext:value-type="float">
            <text:p>86,62</text:p>
          </table:table-cell>
          <table:table-cell table:style-name="ce2" office:value-type="string" calcext:value-type="string">
            <text:p>14/02/2023</text:p>
          </table:table-cell>
          <table:table-cell office:value-type="float" office:value="-21" calcext:value-type="float">
            <text:p>-21</text:p>
          </table:table-cell>
          <table:table-cell table:formula="of:=[.K120]*[.M120]" office:value-type="float" office:value="-1819.02" calcext:value-type="float">
            <text:p>-1819,0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 NEXT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string" calcext:value-type="string">
            <text:p>02/02/2023</text:p>
          </table:table-cell>
          <table:table-cell office:value-type="float" office:value="8954916831" calcext:value-type="float">
            <text:p>8954916831</text:p>
          </table:table-cell>
          <table:table-cell office:value-type="float" office:value="3016000354" calcext:value-type="float">
            <text:p>3016000354</text:p>
          </table:table-cell>
          <table:table-cell office:value-type="float" office:value="1464" calcext:value-type="float">
            <text:p>1464</text:p>
          </table:table-cell>
          <table:table-cell table:style-name="ce2" office:value-type="string" calcext:value-type="string">
            <text:p>05/03/2023</text:p>
          </table:table-cell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22/02/2023</text:p>
          </table:table-cell>
          <table:table-cell office:value-type="float" office:value="-11" calcext:value-type="float">
            <text:p>-11</text:p>
          </table:table-cell>
          <table:table-cell table:formula="of:=[.K121]*[.M121]" office:value-type="float" office:value="-13200" calcext:value-type="float">
            <text:p>-1320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 NEXT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string" calcext:value-type="string">
            <text:p>04/02/2023</text:p>
          </table:table-cell>
          <table:table-cell office:value-type="float" office:value="8963206249" calcext:value-type="float">
            <text:p>8963206249</text:p>
          </table:table-cell>
          <table:table-cell office:value-type="float" office:value="3016000375" calcext:value-type="float">
            <text:p>3016000375</text:p>
          </table:table-cell>
          <table:table-cell office:value-type="float" office:value="366" calcext:value-type="float">
            <text:p>366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300" calcext:value-type="float">
            <text:p>300</text:p>
          </table:table-cell>
          <table:table-cell table:style-name="ce2" office:value-type="string" calcext:value-type="string">
            <text:p>22/02/2023</text:p>
          </table:table-cell>
          <table:table-cell office:value-type="float" office:value="-12" calcext:value-type="float">
            <text:p>-12</text:p>
          </table:table-cell>
          <table:table-cell table:formula="of:=[.K122]*[.M122]" office:value-type="float" office:value="-3600" calcext:value-type="float">
            <text:p>-360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4/02/2023</text:p>
          </table:table-cell>
          <table:table-cell office:value-type="float" office:value="8967091113" calcext:value-type="float">
            <text:p>8967091113</text:p>
          </table:table-cell>
          <table:table-cell office:value-type="float" office:value="9501151029" calcext:value-type="float">
            <text:p>9501151029</text:p>
          </table:table-cell>
          <table:table-cell office:value-type="float" office:value="389.08" calcext:value-type="float">
            <text:p>389,08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318.92" calcext:value-type="float">
            <text:p>318,92</text:p>
          </table:table-cell>
          <table:table-cell table:style-name="ce2" office:value-type="string" calcext:value-type="string">
            <text:p>23/02/2023</text:p>
          </table:table-cell>
          <table:table-cell office:value-type="float" office:value="-11" calcext:value-type="float">
            <text:p>-11</text:p>
          </table:table-cell>
          <table:table-cell table:formula="of:=[.K123]*[.M123]" office:value-type="float" office:value="-3508.12" calcext:value-type="float">
            <text:p>-3508,1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string" calcext:value-type="string">
            <text:p>04/02/2023</text:p>
          </table:table-cell>
          <table:table-cell office:value-type="float" office:value="8967845005" calcext:value-type="float">
            <text:p>8967845005</text:p>
          </table:table-cell>
          <table:table-cell office:value-type="string" calcext:value-type="string">
            <text:p>PA/2023/44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string" calcext:value-type="string">
            <text:p>15/03/2023</text:p>
          </table:table-cell>
          <table:table-cell office:value-type="float" office:value="-16" calcext:value-type="float">
            <text:p>-16</text:p>
          </table:table-cell>
          <table:table-cell table:formula="of:=[.K124]*[.M124]" office:value-type="float" office:value="-16283.04" calcext:value-type="float">
            <text:p>-16283,0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04/02/2023</text:p>
          </table:table-cell>
          <table:table-cell office:value-type="float" office:value="8969594419" calcext:value-type="float">
            <text:p>8969594419</text:p>
          </table:table-cell>
          <table:table-cell office:value-type="string" calcext:value-type="string">
            <text:p>01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07/03/2023</text:p>
          </table:table-cell>
          <table:table-cell office:value-type="float" office:value="1" calcext:value-type="float">
            <text:p>1</text:p>
          </table:table-cell>
          <table:table-cell table:formula="of:=[.K125]*[.M125]" office:value-type="float" office:value="1058.5" calcext:value-type="float">
            <text:p>1058,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B.CANANI DI FORNITO MARIA &amp; C. SAS</text:p>
          </table:table-cell>
          <table:table-cell office:value-type="float" office:value="1047830383" calcext:value-type="float">
            <text:p>1047830383</text:p>
          </table:table-cell>
          <table:table-cell table:number-columns-repeated="2" table:style-name="ce2" office:value-type="string" calcext:value-type="string">
            <text:p>06/02/2023</text:p>
          </table:table-cell>
          <table:table-cell office:value-type="float" office:value="8978175135" calcext:value-type="float">
            <text:p>8978175135</text:p>
          </table:table-cell>
          <table:table-cell office:value-type="string" calcext:value-type="string">
            <text:p>113 FTE</text:p>
          </table:table-cell>
          <table:table-cell office:value-type="float" office:value="1177" calcext:value-type="float">
            <text:p>1177</text:p>
          </table:table-cell>
          <table:table-cell table:style-name="ce2" office:value-type="string" calcext:value-type="string">
            <text:p>09/03/2023</text:p>
          </table:table-cell>
          <table:table-cell office:value-type="float" office:value="1177" calcext:value-type="float">
            <text:p>1177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3" calcext:value-type="float">
            <text:p>-3</text:p>
          </table:table-cell>
          <table:table-cell table:formula="of:=[.K126]*[.M126]" office:value-type="float" office:value="-3531" calcext:value-type="float">
            <text:p>-353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07/02/2023</text:p>
          </table:table-cell>
          <table:table-cell office:value-type="float" office:value="8978564840" calcext:value-type="float">
            <text:p>8978564840</text:p>
          </table:table-cell>
          <table:table-cell office:value-type="float" office:value="3230057735" calcext:value-type="float">
            <text:p>3230057735</text:p>
          </table:table-cell>
          <table:table-cell office:value-type="float" office:value="41.38" calcext:value-type="float">
            <text:p>41,38</text:p>
          </table:table-cell>
          <table:table-cell table:style-name="ce2" office:value-type="string" calcext:value-type="string">
            <text:p>09/03/2023</text:p>
          </table:table-cell>
          <table:table-cell office:value-type="float" office:value="33.92" calcext:value-type="float">
            <text:p>33,92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13" calcext:value-type="float">
            <text:p>-13</text:p>
          </table:table-cell>
          <table:table-cell table:formula="of:=[.K127]*[.M127]" office:value-type="float" office:value="-440.96" calcext:value-type="float">
            <text:p>-440,9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07/02/2023</text:p>
          </table:table-cell>
          <table:table-cell office:value-type="float" office:value="8978565796" calcext:value-type="float">
            <text:p>8978565796</text:p>
          </table:table-cell>
          <table:table-cell office:value-type="float" office:value="3230057761" calcext:value-type="float">
            <text:p>3230057761</text:p>
          </table:table-cell>
          <table:table-cell office:value-type="float" office:value="23.12" calcext:value-type="float">
            <text:p>23,12</text:p>
          </table:table-cell>
          <table:table-cell table:style-name="ce2" office:value-type="string" calcext:value-type="string">
            <text:p>09/03/2023</text:p>
          </table:table-cell>
          <table:table-cell office:value-type="float" office:value="18.95" calcext:value-type="float">
            <text:p>18,95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13" calcext:value-type="float">
            <text:p>-13</text:p>
          </table:table-cell>
          <table:table-cell table:formula="of:=[.K128]*[.M128]" office:value-type="float" office:value="-246.35" calcext:value-type="float">
            <text:p>-246,3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07/02/2023</text:p>
          </table:table-cell>
          <table:table-cell office:value-type="float" office:value="8978568147" calcext:value-type="float">
            <text:p>8978568147</text:p>
          </table:table-cell>
          <table:table-cell office:value-type="float" office:value="3230057814" calcext:value-type="float">
            <text:p>3230057814</text:p>
          </table:table-cell>
          <table:table-cell office:value-type="float" office:value="47.76" calcext:value-type="float">
            <text:p>47,76</text:p>
          </table:table-cell>
          <table:table-cell table:style-name="ce2" office:value-type="string" calcext:value-type="string">
            <text:p>09/03/2023</text:p>
          </table:table-cell>
          <table:table-cell office:value-type="float" office:value="39.15" calcext:value-type="float">
            <text:p>39,15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13" calcext:value-type="float">
            <text:p>-13</text:p>
          </table:table-cell>
          <table:table-cell table:formula="of:=[.K129]*[.M129]" office:value-type="float" office:value="-508.95" calcext:value-type="float">
            <text:p>-508,9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07/02/2023</text:p>
          </table:table-cell>
          <table:table-cell office:value-type="float" office:value="8978569159" calcext:value-type="float">
            <text:p>8978569159</text:p>
          </table:table-cell>
          <table:table-cell office:value-type="float" office:value="3230057837" calcext:value-type="float">
            <text:p>3230057837</text:p>
          </table:table-cell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09/03/2023</text:p>
          </table:table-cell>
          <table:table-cell office:value-type="float" office:value="30.33" calcext:value-type="float">
            <text:p>30,33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13" calcext:value-type="float">
            <text:p>-13</text:p>
          </table:table-cell>
          <table:table-cell table:formula="of:=[.K130]*[.M130]" office:value-type="float" office:value="-394.29" calcext:value-type="float">
            <text:p>-394,29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number-columns-repeated="2" table:style-name="ce2" office:value-type="string" calcext:value-type="string">
            <text:p>06/02/2023</text:p>
          </table:table-cell>
          <table:table-cell office:value-type="float" office:value="8979181027" calcext:value-type="float">
            <text:p>8979181027</text:p>
          </table:table-cell>
          <table:table-cell office:value-type="string" calcext:value-type="string">
            <text:p>VP/16</text:p>
          </table:table-cell>
          <table:table-cell office:value-type="float" office:value="307.44" calcext:value-type="float">
            <text:p>307,44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252" calcext:value-type="float">
            <text:p>252</text:p>
          </table:table-cell>
          <table:table-cell table:style-name="ce2" office:value-type="string" calcext:value-type="string">
            <text:p>15/03/2023</text:p>
          </table:table-cell>
          <table:table-cell office:value-type="float" office:value="-16" calcext:value-type="float">
            <text:p>-16</text:p>
          </table:table-cell>
          <table:table-cell table:formula="of:=[.K131]*[.M131]" office:value-type="float" office:value="-4032" calcext:value-type="float">
            <text:p>-40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82725885" calcext:value-type="float">
            <text:p>8982725885</text:p>
          </table:table-cell>
          <table:table-cell office:value-type="string" calcext:value-type="string">
            <text:p>00024PA</text:p>
          </table:table-cell>
          <table:table-cell office:value-type="float" office:value="14081.13" calcext:value-type="float">
            <text:p>14081,13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12801.03" calcext:value-type="float">
            <text:p>12801,03</text:p>
          </table:table-cell>
          <table:table-cell table:style-name="ce2" office:value-type="string" calcext:value-type="string">
            <text:p>16/03/2023</text:p>
          </table:table-cell>
          <table:table-cell office:value-type="float" office:value="-15" calcext:value-type="float">
            <text:p>-15</text:p>
          </table:table-cell>
          <table:table-cell table:formula="of:=[.K132]*[.M132]" office:value-type="float" office:value="-192015.45" calcext:value-type="float">
            <text:p>-192015,4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85064593" calcext:value-type="float">
            <text:p>8985064593</text:p>
          </table:table-cell>
          <table:table-cell office:value-type="string" calcext:value-type="string">
            <text:p>2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string" calcext:value-type="string">
            <text:p>23/03/2023</text:p>
          </table:table-cell>
          <table:table-cell office:value-type="float" office:value="-8" calcext:value-type="float">
            <text:p>-8</text:p>
          </table:table-cell>
          <table:table-cell table:formula="of:=[.K133]*[.M133]" office:value-type="float" office:value="-8501.28" calcext:value-type="float">
            <text:p>-8501,2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056985" calcext:value-type="float">
            <text:p>8993056985</text:p>
          </table:table-cell>
          <table:table-cell office:value-type="float" office:value="4299416015" calcext:value-type="float">
            <text:p>4299416015</text:p>
          </table:table-cell>
          <table:table-cell office:value-type="float" office:value="1757.79" calcext:value-type="float">
            <text:p>1757,79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440.81" calcext:value-type="float">
            <text:p>1440,81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34]*[.M134]" office:value-type="float" office:value="-11526.48" calcext:value-type="float">
            <text:p>-11526,4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066356" calcext:value-type="float">
            <text:p>8993066356</text:p>
          </table:table-cell>
          <table:table-cell office:value-type="float" office:value="4299416007" calcext:value-type="float">
            <text:p>4299416007</text:p>
          </table:table-cell>
          <table:table-cell office:value-type="float" office:value="20.07" calcext:value-type="float">
            <text:p>20,07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6.45" calcext:value-type="float">
            <text:p>16,45</text:p>
          </table:table-cell>
          <table:table-cell table:style-name="ce2" office:value-type="string" calcext:value-type="string">
            <text:p>23/03/2023</text:p>
          </table:table-cell>
          <table:table-cell office:value-type="float" office:value="9" calcext:value-type="float">
            <text:p>9</text:p>
          </table:table-cell>
          <table:table-cell table:formula="of:=[.K135]*[.M135]" office:value-type="float" office:value="148.05" calcext:value-type="float">
            <text:p>148,0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078761" calcext:value-type="float">
            <text:p>8993078761</text:p>
          </table:table-cell>
          <table:table-cell office:value-type="float" office:value="4299416012" calcext:value-type="float">
            <text:p>4299416012</text:p>
          </table:table-cell>
          <table:table-cell office:value-type="float" office:value="127.2" calcext:value-type="float">
            <text:p>127,2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04.26" calcext:value-type="float">
            <text:p>104,26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36]*[.M136]" office:value-type="float" office:value="-834.08" calcext:value-type="float">
            <text:p>-834,0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080512" calcext:value-type="float">
            <text:p>8993080512</text:p>
          </table:table-cell>
          <table:table-cell office:value-type="float" office:value="4299416017" calcext:value-type="float">
            <text:p>4299416017</text:p>
          </table:table-cell>
          <table:table-cell office:value-type="float" office:value="81.15" calcext:value-type="float">
            <text:p>81,15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66.52" calcext:value-type="float">
            <text:p>66,52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37]*[.M137]" office:value-type="float" office:value="-532.16" calcext:value-type="float">
            <text:p>-532,1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085060" calcext:value-type="float">
            <text:p>8993085060</text:p>
          </table:table-cell>
          <table:table-cell office:value-type="float" office:value="4299416010" calcext:value-type="float">
            <text:p>4299416010</text:p>
          </table:table-cell>
          <table:table-cell office:value-type="float" office:value="142.81" calcext:value-type="float">
            <text:p>142,81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17.06" calcext:value-type="float">
            <text:p>117,06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38]*[.M138]" office:value-type="float" office:value="-936.48" calcext:value-type="float">
            <text:p>-936,4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091285" calcext:value-type="float">
            <text:p>8993091285</text:p>
          </table:table-cell>
          <table:table-cell office:value-type="float" office:value="4299415991" calcext:value-type="float">
            <text:p>4299415991</text:p>
          </table:table-cell>
          <table:table-cell office:value-type="float" office:value="16.21" calcext:value-type="float">
            <text:p>16,21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3.29" calcext:value-type="float">
            <text:p>13,29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39]*[.M139]" office:value-type="float" office:value="-106.32" calcext:value-type="float">
            <text:p>-106,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100869" calcext:value-type="float">
            <text:p>8993100869</text:p>
          </table:table-cell>
          <table:table-cell office:value-type="float" office:value="4299416001" calcext:value-type="float">
            <text:p>4299416001</text:p>
          </table:table-cell>
          <table:table-cell office:value-type="float" office:value="229.45" calcext:value-type="float">
            <text:p>229,45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88.07" calcext:value-type="float">
            <text:p>188,07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0]*[.M140]" office:value-type="float" office:value="-1504.56" calcext:value-type="float">
            <text:p>-1504,5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104908" calcext:value-type="float">
            <text:p>8993104908</text:p>
          </table:table-cell>
          <table:table-cell office:value-type="float" office:value="4299415993" calcext:value-type="float">
            <text:p>4299415993</text:p>
          </table:table-cell>
          <table:table-cell office:value-type="float" office:value="219.84" calcext:value-type="float">
            <text:p>219,84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80.2" calcext:value-type="float">
            <text:p>180,2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1]*[.M141]" office:value-type="float" office:value="-1441.6" calcext:value-type="float">
            <text:p>-1441,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753333" calcext:value-type="float">
            <text:p>8993753333</text:p>
          </table:table-cell>
          <table:table-cell office:value-type="float" office:value="4299415992" calcext:value-type="float">
            <text:p>4299415992</text:p>
          </table:table-cell>
          <table:table-cell office:value-type="float" office:value="12.61" calcext:value-type="float">
            <text:p>12,61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0.34" calcext:value-type="float">
            <text:p>10,34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2]*[.M142]" office:value-type="float" office:value="-82.72" calcext:value-type="float">
            <text:p>-82,7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758782" calcext:value-type="float">
            <text:p>8993758782</text:p>
          </table:table-cell>
          <table:table-cell office:value-type="float" office:value="4299416000" calcext:value-type="float">
            <text:p>4299416000</text:p>
          </table:table-cell>
          <table:table-cell office:value-type="float" office:value="934.01" calcext:value-type="float">
            <text:p>934,01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765.58" calcext:value-type="float">
            <text:p>765,58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3]*[.M143]" office:value-type="float" office:value="-6124.64" calcext:value-type="float">
            <text:p>-6124,6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762399" calcext:value-type="float">
            <text:p>8993762399</text:p>
          </table:table-cell>
          <table:table-cell office:value-type="float" office:value="4299416003" calcext:value-type="float">
            <text:p>4299416003</text:p>
          </table:table-cell>
          <table:table-cell office:value-type="float" office:value="476.73" calcext:value-type="float">
            <text:p>476,73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390.76" calcext:value-type="float">
            <text:p>390,76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4]*[.M144]" office:value-type="float" office:value="-3126.08" calcext:value-type="float">
            <text:p>-3126,0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765019" calcext:value-type="float">
            <text:p>8993765019</text:p>
          </table:table-cell>
          <table:table-cell office:value-type="float" office:value="4299416002" calcext:value-type="float">
            <text:p>4299416002</text:p>
          </table:table-cell>
          <table:table-cell office:value-type="float" office:value="2316.34" calcext:value-type="float">
            <text:p>2316,34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898.64" calcext:value-type="float">
            <text:p>1898,64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5]*[.M145]" office:value-type="float" office:value="-15189.12" calcext:value-type="float">
            <text:p>-15189,1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777443" calcext:value-type="float">
            <text:p>8993777443</text:p>
          </table:table-cell>
          <table:table-cell office:value-type="float" office:value="4299416014" calcext:value-type="float">
            <text:p>4299416014</text:p>
          </table:table-cell>
          <table:table-cell office:value-type="float" office:value="560.31" calcext:value-type="float">
            <text:p>560,31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459.27" calcext:value-type="float">
            <text:p>459,27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6]*[.M146]" office:value-type="float" office:value="-3674.16" calcext:value-type="float">
            <text:p>-3674,1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790581" calcext:value-type="float">
            <text:p>8993790581</text:p>
          </table:table-cell>
          <table:table-cell office:value-type="float" office:value="4299415994" calcext:value-type="float">
            <text:p>4299415994</text:p>
          </table:table-cell>
          <table:table-cell office:value-type="float" office:value="21.02" calcext:value-type="float">
            <text:p>21,02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7.23" calcext:value-type="float">
            <text:p>17,23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7]*[.M147]" office:value-type="float" office:value="-137.84" calcext:value-type="float">
            <text:p>-137,8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790908" calcext:value-type="float">
            <text:p>8993790908</text:p>
          </table:table-cell>
          <table:table-cell office:value-type="float" office:value="4299415996" calcext:value-type="float">
            <text:p>4299415996</text:p>
          </table:table-cell>
          <table:table-cell office:value-type="float" office:value="158.16" calcext:value-type="float">
            <text:p>158,16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29.64" calcext:value-type="float">
            <text:p>129,64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8]*[.M148]" office:value-type="float" office:value="-1037.12" calcext:value-type="float">
            <text:p>-1037,1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878143" calcext:value-type="float">
            <text:p>8993878143</text:p>
          </table:table-cell>
          <table:table-cell office:value-type="float" office:value="4299416005" calcext:value-type="float">
            <text:p>4299416005</text:p>
          </table:table-cell>
          <table:table-cell office:value-type="float" office:value="331.3" calcext:value-type="float">
            <text:p>331,3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271.56" calcext:value-type="float">
            <text:p>271,56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49]*[.M149]" office:value-type="float" office:value="-2172.48" calcext:value-type="float">
            <text:p>-2172,4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880297" calcext:value-type="float">
            <text:p>8993880297</text:p>
          </table:table-cell>
          <table:table-cell office:value-type="float" office:value="4299415997" calcext:value-type="float">
            <text:p>4299415997</text:p>
          </table:table-cell>
          <table:table-cell office:value-type="float" office:value="258.8" calcext:value-type="float">
            <text:p>258,8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212.13" calcext:value-type="float">
            <text:p>212,13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0]*[.M150]" office:value-type="float" office:value="-1697.04" calcext:value-type="float">
            <text:p>-1697,0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881233" calcext:value-type="float">
            <text:p>8993881233</text:p>
          </table:table-cell>
          <table:table-cell office:value-type="float" office:value="4299416016" calcext:value-type="float">
            <text:p>4299416016</text:p>
          </table:table-cell>
          <table:table-cell office:value-type="float" office:value="1432.93" calcext:value-type="float">
            <text:p>1432,93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174.53" calcext:value-type="float">
            <text:p>1174,53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1]*[.M151]" office:value-type="float" office:value="-9396.24" calcext:value-type="float">
            <text:p>-9396,2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883211" calcext:value-type="float">
            <text:p>8993883211</text:p>
          </table:table-cell>
          <table:table-cell office:value-type="float" office:value="4299415998" calcext:value-type="float">
            <text:p>4299415998</text:p>
          </table:table-cell>
          <table:table-cell office:value-type="float" office:value="175.63" calcext:value-type="float">
            <text:p>175,63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43.96" calcext:value-type="float">
            <text:p>143,96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2]*[.M152]" office:value-type="float" office:value="-1151.68" calcext:value-type="float">
            <text:p>-1151,6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886217" calcext:value-type="float">
            <text:p>8993886217</text:p>
          </table:table-cell>
          <table:table-cell office:value-type="float" office:value="4299415995" calcext:value-type="float">
            <text:p>4299415995</text:p>
          </table:table-cell>
          <table:table-cell office:value-type="float" office:value="10.86" calcext:value-type="float">
            <text:p>10,86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8.9" calcext:value-type="float">
            <text:p>8,9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3]*[.M153]" office:value-type="float" office:value="-71.2" calcext:value-type="float">
            <text:p>-71,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889691" calcext:value-type="float">
            <text:p>8993889691</text:p>
          </table:table-cell>
          <table:table-cell office:value-type="float" office:value="4299416011" calcext:value-type="float">
            <text:p>4299416011</text:p>
          </table:table-cell>
          <table:table-cell office:value-type="float" office:value="1200" calcext:value-type="float">
            <text:p>1200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983.61" calcext:value-type="float">
            <text:p>983,61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4]*[.M154]" office:value-type="float" office:value="-7868.88" calcext:value-type="float">
            <text:p>-7868,8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892453" calcext:value-type="float">
            <text:p>8993892453</text:p>
          </table:table-cell>
          <table:table-cell office:value-type="float" office:value="4299416013" calcext:value-type="float">
            <text:p>4299416013</text:p>
          </table:table-cell>
          <table:table-cell office:value-type="float" office:value="26.62" calcext:value-type="float">
            <text:p>26,62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21.82" calcext:value-type="float">
            <text:p>21,82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5]*[.M155]" office:value-type="float" office:value="-174.56" calcext:value-type="float">
            <text:p>-174,5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903303" calcext:value-type="float">
            <text:p>8993903303</text:p>
          </table:table-cell>
          <table:table-cell office:value-type="float" office:value="4299416009" calcext:value-type="float">
            <text:p>4299416009</text:p>
          </table:table-cell>
          <table:table-cell office:value-type="float" office:value="37.75" calcext:value-type="float">
            <text:p>37,75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30.94" calcext:value-type="float">
            <text:p>30,94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6]*[.M156]" office:value-type="float" office:value="-247.52" calcext:value-type="float">
            <text:p>-247,5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912234" calcext:value-type="float">
            <text:p>8993912234</text:p>
          </table:table-cell>
          <table:table-cell office:value-type="float" office:value="4299416004" calcext:value-type="float">
            <text:p>4299416004</text:p>
          </table:table-cell>
          <table:table-cell office:value-type="float" office:value="62.07" calcext:value-type="float">
            <text:p>62,07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50.88" calcext:value-type="float">
            <text:p>50,88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7]*[.M157]" office:value-type="float" office:value="-407.04" calcext:value-type="float">
            <text:p>-407,0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915802" calcext:value-type="float">
            <text:p>8993915802</text:p>
          </table:table-cell>
          <table:table-cell office:value-type="float" office:value="4299415999" calcext:value-type="float">
            <text:p>4299415999</text:p>
          </table:table-cell>
          <table:table-cell office:value-type="float" office:value="363.62" calcext:value-type="float">
            <text:p>363,62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298.05" calcext:value-type="float">
            <text:p>298,05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8]*[.M158]" office:value-type="float" office:value="-2384.4" calcext:value-type="float">
            <text:p>-2384,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3919860" calcext:value-type="float">
            <text:p>8993919860</text:p>
          </table:table-cell>
          <table:table-cell office:value-type="float" office:value="4299416008" calcext:value-type="float">
            <text:p>4299416008</text:p>
          </table:table-cell>
          <table:table-cell office:value-type="float" office:value="160.97" calcext:value-type="float">
            <text:p>160,97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31.94" calcext:value-type="float">
            <text:p>131,94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59]*[.M159]" office:value-type="float" office:value="-1055.52" calcext:value-type="float">
            <text:p>-1055,5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3921321" calcext:value-type="float">
            <text:p>8993921321</text:p>
          </table:table-cell>
          <table:table-cell office:value-type="float" office:value="4299416006" calcext:value-type="float">
            <text:p>4299416006</text:p>
          </table:table-cell>
          <table:table-cell office:value-type="float" office:value="930.24" calcext:value-type="float">
            <text:p>930,24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762.49" calcext:value-type="float">
            <text:p>762,49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60]*[.M160]" office:value-type="float" office:value="-6099.92" calcext:value-type="float">
            <text:p>-6099,9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09/02/2023</text:p>
          </table:table-cell>
          <table:table-cell office:value-type="float" office:value="8995967542" calcext:value-type="float">
            <text:p>8995967542</text:p>
          </table:table-cell>
          <table:table-cell office:value-type="float" office:value="3230061311" calcext:value-type="float">
            <text:p>3230061311</text:p>
          </table:table-cell>
          <table:table-cell office:value-type="float" office:value="13.05" calcext:value-type="float">
            <text:p>13,05</text:p>
          </table:table-cell>
          <table:table-cell table:style-name="ce2" office:value-type="string" calcext:value-type="string">
            <text:p>11/03/2023</text:p>
          </table:table-cell>
          <table:table-cell office:value-type="float" office:value="10.7" calcext:value-type="float">
            <text:p>10,7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15" calcext:value-type="float">
            <text:p>-15</text:p>
          </table:table-cell>
          <table:table-cell table:formula="of:=[.K161]*[.M161]" office:value-type="float" office:value="-160.5" calcext:value-type="float">
            <text:p>-160,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08/02/2023</text:p>
          </table:table-cell>
          <table:table-cell office:value-type="float" office:value="8995973708" calcext:value-type="float">
            <text:p>8995973708</text:p>
          </table:table-cell>
          <table:table-cell office:value-type="float" office:value="3230061492" calcext:value-type="float">
            <text:p>3230061492</text:p>
          </table:table-cell>
          <table:table-cell office:value-type="float" office:value="16.4" calcext:value-type="float">
            <text:p>16,4</text:p>
          </table:table-cell>
          <table:table-cell table:style-name="ce2" office:value-type="string" calcext:value-type="string">
            <text:p>10/03/2023</text:p>
          </table:table-cell>
          <table:table-cell office:value-type="float" office:value="13.44" calcext:value-type="float">
            <text:p>13,44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14" calcext:value-type="float">
            <text:p>-14</text:p>
          </table:table-cell>
          <table:table-cell table:formula="of:=[.K162]*[.M162]" office:value-type="float" office:value="-188.16" calcext:value-type="float">
            <text:p>-188,1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2/2023</text:p>
          </table:table-cell>
          <table:table-cell office:value-type="float" office:value="9001833274" calcext:value-type="float">
            <text:p>9001833274</text:p>
          </table:table-cell>
          <table:table-cell office:value-type="float" office:value="4300063658" calcext:value-type="float">
            <text:p>4300063658</text:p>
          </table:table-cell>
          <table:table-cell office:value-type="float" office:value="859.75" calcext:value-type="float">
            <text:p>859,75</text:p>
          </table:table-cell>
          <table:table-cell table:style-name="ce2" office:value-type="string" calcext:value-type="string">
            <text:p>15/03/2023</text:p>
          </table:table-cell>
          <table:table-cell office:value-type="float" office:value="704.71" calcext:value-type="float">
            <text:p>704,71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9" calcext:value-type="float">
            <text:p>-9</text:p>
          </table:table-cell>
          <table:table-cell table:formula="of:=[.K163]*[.M163]" office:value-type="float" office:value="-6342.39" calcext:value-type="float">
            <text:p>-6342,39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2/2023</text:p>
          </table:table-cell>
          <table:table-cell office:value-type="float" office:value="9001836651" calcext:value-type="float">
            <text:p>9001836651</text:p>
          </table:table-cell>
          <table:table-cell office:value-type="float" office:value="4300063657" calcext:value-type="float">
            <text:p>4300063657</text:p>
          </table:table-cell>
          <table:table-cell office:value-type="float" office:value="1014.1" calcext:value-type="float">
            <text:p>1014,1</text:p>
          </table:table-cell>
          <table:table-cell table:style-name="ce2" office:value-type="string" calcext:value-type="string">
            <text:p>15/03/2023</text:p>
          </table:table-cell>
          <table:table-cell office:value-type="float" office:value="831.23" calcext:value-type="float">
            <text:p>831,23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9" calcext:value-type="float">
            <text:p>-9</text:p>
          </table:table-cell>
          <table:table-cell table:formula="of:=[.K164]*[.M164]" office:value-type="float" office:value="-7481.07" calcext:value-type="float">
            <text:p>-7481,0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1/02/2023</text:p>
          </table:table-cell>
          <table:table-cell office:value-type="float" office:value="9005136181" calcext:value-type="float">
            <text:p>9005136181</text:p>
          </table:table-cell>
          <table:table-cell office:value-type="float" office:value="5200001804" calcext:value-type="float">
            <text:p>5200001804</text:p>
          </table:table-cell>
          <table:table-cell office:value-type="float" office:value="1383.2" calcext:value-type="float">
            <text:p>1383,2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1330" calcext:value-type="float">
            <text:p>1330</text:p>
          </table:table-cell>
          <table:table-cell table:style-name="ce2" office:value-type="string" calcext:value-type="string">
            <text:p>28/03/2023</text:p>
          </table:table-cell>
          <table:table-cell office:value-type="float" office:value="-3" calcext:value-type="float">
            <text:p>-3</text:p>
          </table:table-cell>
          <table:table-cell table:formula="of:=[.K165]*[.M165]" office:value-type="float" office:value="-3990" calcext:value-type="float">
            <text:p>-399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2" office:value-type="string" calcext:value-type="string">
            <text:p>12/02/2023</text:p>
          </table:table-cell>
          <table:table-cell office:value-type="float" office:value="9007120749" calcext:value-type="float">
            <text:p>9007120749</text:p>
          </table:table-cell>
          <table:table-cell office:value-type="float" office:value="2023120000765" calcext:value-type="float">
            <text:p>2023120000765</text:p>
          </table:table-cell>
          <table:table-cell office:value-type="float" office:value="57.54" calcext:value-type="float">
            <text:p>57,54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47.16" calcext:value-type="float">
            <text:p>47,16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8" calcext:value-type="float">
            <text:p>-8</text:p>
          </table:table-cell>
          <table:table-cell table:formula="of:=[.K166]*[.M166]" office:value-type="float" office:value="-377.28" calcext:value-type="float">
            <text:p>-377,2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SSOCIAZIONE MONS A CREPALDI ONLUS</text:p>
          </table:table-cell>
          <table:table-cell office:value-type="float" office:value="92002190384" calcext:value-type="float">
            <text:p>92002190384</text:p>
          </table:table-cell>
          <table:table-cell table:number-columns-repeated="2" table:style-name="ce2" office:value-type="string" calcext:value-type="string">
            <text:p>12/02/2023</text:p>
          </table:table-cell>
          <table:table-cell office:value-type="float" office:value="9009066272" calcext:value-type="float">
            <text:p>9009066272</text:p>
          </table:table-cell>
          <table:table-cell office:value-type="float" office:value="353" calcext:value-type="float">
            <text:p>353</text:p>
          </table:table-cell>
          <table:table-cell office:value-type="float" office:value="10002" calcext:value-type="float">
            <text:p>10002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10000" calcext:value-type="float">
            <text:p>10000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17" calcext:value-type="float">
            <text:p>17</text:p>
          </table:table-cell>
          <table:table-cell table:formula="of:=[.K167]*[.M167]" office:value-type="float" office:value="170000" calcext:value-type="float">
            <text:p>17000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0/02/2023</text:p>
          </table:table-cell>
          <table:table-cell office:value-type="float" office:value="9012989504" calcext:value-type="float">
            <text:p>9012989504</text:p>
          </table:table-cell>
          <table:table-cell office:value-type="float" office:value="5200002227" calcext:value-type="float">
            <text:p>5200002227</text:p>
          </table:table-cell>
          <table:table-cell office:value-type="float" office:value="7629.29" calcext:value-type="float">
            <text:p>7629,29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7335.86" calcext:value-type="float">
            <text:p>7335,86</text:p>
          </table:table-cell>
          <table:table-cell table:style-name="ce2" office:value-type="string" calcext:value-type="string">
            <text:p>16/03/2023</text:p>
          </table:table-cell>
          <table:table-cell office:value-type="float" office:value="-15" calcext:value-type="float">
            <text:p>-15</text:p>
          </table:table-cell>
          <table:table-cell table:formula="of:=[.K168]*[.M168]" office:value-type="float" office:value="-110037.9" calcext:value-type="float">
            <text:p>-110037,9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string" calcext:value-type="string">
            <text:p>10/02/2023</text:p>
          </table:table-cell>
          <table:table-cell office:value-type="float" office:value="9012989511" calcext:value-type="float">
            <text:p>9012989511</text:p>
          </table:table-cell>
          <table:table-cell office:value-type="float" office:value="5200002228" calcext:value-type="float">
            <text:p>5200002228</text:p>
          </table:table-cell>
          <table:table-cell office:value-type="float" office:value="728.29" calcext:value-type="float">
            <text:p>728,29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700.28" calcext:value-type="float">
            <text:p>700,28</text:p>
          </table:table-cell>
          <table:table-cell table:style-name="ce2" office:value-type="string" calcext:value-type="string">
            <text:p>16/03/2023</text:p>
          </table:table-cell>
          <table:table-cell office:value-type="float" office:value="-15" calcext:value-type="float">
            <text:p>-15</text:p>
          </table:table-cell>
          <table:table-cell table:formula="of:=[.K169]*[.M169]" office:value-type="float" office:value="-10504.2" calcext:value-type="float">
            <text:p>-10504,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2/2023</text:p>
          </table:table-cell>
          <table:table-cell office:value-type="float" office:value="9017076513" calcext:value-type="float">
            <text:p>9017076513</text:p>
          </table:table-cell>
          <table:table-cell office:value-type="float" office:value="4301989202" calcext:value-type="float">
            <text:p>4301989202</text:p>
          </table:table-cell>
          <table:table-cell office:value-type="float" office:value="2.96" calcext:value-type="float">
            <text:p>2,96</text:p>
          </table:table-cell>
          <table:table-cell table:style-name="ce2" office:value-type="string" calcext:value-type="string">
            <text:p>16/03/2023</text:p>
          </table:table-cell>
          <table:table-cell office:value-type="float" office:value="2.43" calcext:value-type="float">
            <text:p>2,43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10" calcext:value-type="float">
            <text:p>-10</text:p>
          </table:table-cell>
          <table:table-cell table:formula="of:=[.K170]*[.M170]" office:value-type="float" office:value="-24.3" calcext:value-type="float">
            <text:p>-24,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2/02/2023</text:p>
          </table:table-cell>
          <table:table-cell office:value-type="float" office:value="9020586007" calcext:value-type="float">
            <text:p>9020586007</text:p>
          </table:table-cell>
          <table:table-cell office:value-type="string" calcext:value-type="string">
            <text:p>7X00512660</text:p>
          </table:table-cell>
          <table:table-cell office:value-type="float" office:value="70.57" calcext:value-type="float">
            <text:p>70,57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7.32" calcext:value-type="float">
            <text:p>7,32</text:p>
          </table:table-cell>
          <table:table-cell table:style-name="ce2" office:value-type="string" calcext:value-type="string">
            <text:p>23/03/2023</text:p>
          </table:table-cell>
          <table:table-cell office:value-type="float" office:value="-19" calcext:value-type="float">
            <text:p>-19</text:p>
          </table:table-cell>
          <table:table-cell table:formula="of:=[.K171]*[.M171]" office:value-type="float" office:value="-139.08" calcext:value-type="float">
            <text:p>-139,0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2/02/2023</text:p>
          </table:table-cell>
          <table:table-cell office:value-type="float" office:value="9020586007" calcext:value-type="float">
            <text:p>9020586007</text:p>
          </table:table-cell>
          <table:table-cell office:value-type="string" calcext:value-type="string">
            <text:p>7X00512660</text:p>
          </table:table-cell>
          <table:table-cell office:value-type="float" office:value="70.57" calcext:value-type="float">
            <text:p>70,57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59.84" calcext:value-type="float">
            <text:p>59,84</text:p>
          </table:table-cell>
          <table:table-cell table:style-name="ce2" office:value-type="string" calcext:value-type="string">
            <text:p>16/03/2023</text:p>
          </table:table-cell>
          <table:table-cell office:value-type="float" office:value="-26" calcext:value-type="float">
            <text:p>-26</text:p>
          </table:table-cell>
          <table:table-cell table:formula="of:=[.K172]*[.M172]" office:value-type="float" office:value="-1555.84" calcext:value-type="float">
            <text:p>-1555,8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3/02/2023</text:p>
          </table:table-cell>
          <table:table-cell office:value-type="float" office:value="9021586185" calcext:value-type="float">
            <text:p>9021586185</text:p>
          </table:table-cell>
          <table:table-cell office:value-type="float" office:value="4303683667" calcext:value-type="float">
            <text:p>4303683667</text:p>
          </table:table-cell>
          <table:table-cell office:value-type="float" office:value="30.28" calcext:value-type="float">
            <text:p>30,28</text:p>
          </table:table-cell>
          <table:table-cell table:style-name="ce2" office:value-type="string" calcext:value-type="string">
            <text:p>17/03/2023</text:p>
          </table:table-cell>
          <table:table-cell office:value-type="float" office:value="24.82" calcext:value-type="float">
            <text:p>24,82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11" calcext:value-type="float">
            <text:p>-11</text:p>
          </table:table-cell>
          <table:table-cell table:formula="of:=[.K173]*[.M173]" office:value-type="float" office:value="-273.02" calcext:value-type="float">
            <text:p>-273,0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2/2023</text:p>
          </table:table-cell>
          <table:table-cell office:value-type="float" office:value="9021587525" calcext:value-type="float">
            <text:p>9021587525</text:p>
          </table:table-cell>
          <table:table-cell office:value-type="float" office:value="4303683668" calcext:value-type="float">
            <text:p>4303683668</text:p>
          </table:table-cell>
          <table:table-cell office:value-type="float" office:value="15.05" calcext:value-type="float">
            <text:p>15,05</text:p>
          </table:table-cell>
          <table:table-cell table:style-name="ce2" office:value-type="string" calcext:value-type="string">
            <text:p>17/03/2023</text:p>
          </table:table-cell>
          <table:table-cell office:value-type="float" office:value="12.34" calcext:value-type="float">
            <text:p>12,34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11" calcext:value-type="float">
            <text:p>-11</text:p>
          </table:table-cell>
          <table:table-cell table:formula="of:=[.K174]*[.M174]" office:value-type="float" office:value="-135.74" calcext:value-type="float">
            <text:p>-135,7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2/2023</text:p>
          </table:table-cell>
          <table:table-cell office:value-type="float" office:value="9021588148" calcext:value-type="float">
            <text:p>9021588148</text:p>
          </table:table-cell>
          <table:table-cell office:value-type="float" office:value="4303683669" calcext:value-type="float">
            <text:p>4303683669</text:p>
          </table:table-cell>
          <table:table-cell office:value-type="float" office:value="7.75" calcext:value-type="float">
            <text:p>7,75</text:p>
          </table:table-cell>
          <table:table-cell table:style-name="ce2" office:value-type="string" calcext:value-type="string">
            <text:p>17/03/2023</text:p>
          </table:table-cell>
          <table:table-cell office:value-type="float" office:value="6.35" calcext:value-type="float">
            <text:p>6,35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11" calcext:value-type="float">
            <text:p>-11</text:p>
          </table:table-cell>
          <table:table-cell table:formula="of:=[.K175]*[.M175]" office:value-type="float" office:value="-69.85" calcext:value-type="float">
            <text:p>-69,8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2/2023</text:p>
          </table:table-cell>
          <table:table-cell office:value-type="float" office:value="9021588644" calcext:value-type="float">
            <text:p>9021588644</text:p>
          </table:table-cell>
          <table:table-cell office:value-type="float" office:value="4303683671" calcext:value-type="float">
            <text:p>4303683671</text:p>
          </table:table-cell>
          <table:table-cell office:value-type="float" office:value="154.93" calcext:value-type="float">
            <text:p>154,93</text:p>
          </table:table-cell>
          <table:table-cell table:style-name="ce2" office:value-type="string" calcext:value-type="string">
            <text:p>17/03/2023</text:p>
          </table:table-cell>
          <table:table-cell office:value-type="float" office:value="126.99" calcext:value-type="float">
            <text:p>126,99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11" calcext:value-type="float">
            <text:p>-11</text:p>
          </table:table-cell>
          <table:table-cell table:formula="of:=[.K176]*[.M176]" office:value-type="float" office:value="-1396.89" calcext:value-type="float">
            <text:p>-1396,89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2/2023</text:p>
          </table:table-cell>
          <table:table-cell office:value-type="float" office:value="9021589926" calcext:value-type="float">
            <text:p>9021589926</text:p>
          </table:table-cell>
          <table:table-cell office:value-type="float" office:value="4303683670" calcext:value-type="float">
            <text:p>4303683670</text:p>
          </table:table-cell>
          <table:table-cell office:value-type="float" office:value="50.48" calcext:value-type="float">
            <text:p>50,48</text:p>
          </table:table-cell>
          <table:table-cell table:style-name="ce2" office:value-type="string" calcext:value-type="string">
            <text:p>17/03/2023</text:p>
          </table:table-cell>
          <table:table-cell office:value-type="float" office:value="41.38" calcext:value-type="float">
            <text:p>41,38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11" calcext:value-type="float">
            <text:p>-11</text:p>
          </table:table-cell>
          <table:table-cell table:formula="of:=[.K177]*[.M177]" office:value-type="float" office:value="-455.18" calcext:value-type="float">
            <text:p>-455,1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2/02/2023</text:p>
          </table:table-cell>
          <table:table-cell office:value-type="float" office:value="9021590819" calcext:value-type="float">
            <text:p>9021590819</text:p>
          </table:table-cell>
          <table:table-cell office:value-type="float" office:value="4303683666" calcext:value-type="float">
            <text:p>4303683666</text:p>
          </table:table-cell>
          <table:table-cell office:value-type="float" office:value="55.79" calcext:value-type="float">
            <text:p>55,79</text:p>
          </table:table-cell>
          <table:table-cell table:style-name="ce2" office:value-type="string" calcext:value-type="string">
            <text:p>17/03/2023</text:p>
          </table:table-cell>
          <table:table-cell office:value-type="float" office:value="45.73" calcext:value-type="float">
            <text:p>45,73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11" calcext:value-type="float">
            <text:p>-11</text:p>
          </table:table-cell>
          <table:table-cell table:formula="of:=[.K178]*[.M178]" office:value-type="float" office:value="-503.03" calcext:value-type="float">
            <text:p>-503,0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3/02/2023</text:p>
          </table:table-cell>
          <table:table-cell office:value-type="float" office:value="9025414171" calcext:value-type="float">
            <text:p>9025414171</text:p>
          </table:table-cell>
          <table:table-cell office:value-type="string" calcext:value-type="string">
            <text:p>8H00134666</text:p>
          </table:table-cell>
          <table:table-cell office:value-type="float" office:value="38.93" calcext:value-type="float">
            <text:p>38,93</text:p>
          </table:table-cell>
          <table:table-cell table:style-name="ce2" office:value-type="string" calcext:value-type="string">
            <text:p>26/04/2023</text:p>
          </table:table-cell>
          <table:table-cell office:value-type="float" office:value="32.14" calcext:value-type="float">
            <text:p>32,14</text:p>
          </table:table-cell>
          <table:table-cell table:style-name="ce2" office:value-type="string" calcext:value-type="string">
            <text:p>16/03/2023</text:p>
          </table:table-cell>
          <table:table-cell office:value-type="float" office:value="-41" calcext:value-type="float">
            <text:p>-41</text:p>
          </table:table-cell>
          <table:table-cell table:formula="of:=[.K179]*[.M179]" office:value-type="float" office:value="-1317.74" calcext:value-type="float">
            <text:p>-1317,7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4/02/2023</text:p>
          </table:table-cell>
          <table:table-cell office:value-type="float" office:value="9025546177" calcext:value-type="float">
            <text:p>9025546177</text:p>
          </table:table-cell>
          <table:table-cell office:value-type="string" calcext:value-type="string">
            <text:p>8H00140020</text:p>
          </table:table-cell>
          <table:table-cell office:value-type="float" office:value="13.44" calcext:value-type="float">
            <text:p>13,44</text:p>
          </table:table-cell>
          <table:table-cell table:style-name="ce2" office:value-type="string" calcext:value-type="string">
            <text:p>26/04/2023</text:p>
          </table:table-cell>
          <table:table-cell office:value-type="float" office:value="11.02" calcext:value-type="float">
            <text:p>11,02</text:p>
          </table:table-cell>
          <table:table-cell table:style-name="ce2" office:value-type="string" calcext:value-type="string">
            <text:p>23/03/2023</text:p>
          </table:table-cell>
          <table:table-cell office:value-type="float" office:value="-34" calcext:value-type="float">
            <text:p>-34</text:p>
          </table:table-cell>
          <table:table-cell table:formula="of:=[.K180]*[.M180]" office:value-type="float" office:value="-374.68" calcext:value-type="float">
            <text:p>-374,6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3/02/2023</text:p>
          </table:table-cell>
          <table:table-cell office:value-type="float" office:value="9025546417" calcext:value-type="float">
            <text:p>9025546417</text:p>
          </table:table-cell>
          <table:table-cell office:value-type="string" calcext:value-type="string">
            <text:p>8H00133878</text:p>
          </table:table-cell>
          <table:table-cell office:value-type="float" office:value="20.14" calcext:value-type="float">
            <text:p>20,14</text:p>
          </table:table-cell>
          <table:table-cell table:style-name="ce2" office:value-type="string" calcext:value-type="string">
            <text:p>26/04/2023</text:p>
          </table:table-cell>
          <table:table-cell office:value-type="float" office:value="16.54" calcext:value-type="float">
            <text:p>16,54</text:p>
          </table:table-cell>
          <table:table-cell table:style-name="ce2" office:value-type="string" calcext:value-type="string">
            <text:p>16/03/2023</text:p>
          </table:table-cell>
          <table:table-cell office:value-type="float" office:value="-41" calcext:value-type="float">
            <text:p>-41</text:p>
          </table:table-cell>
          <table:table-cell table:formula="of:=[.K181]*[.M181]" office:value-type="float" office:value="-678.14" calcext:value-type="float">
            <text:p>-678,1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3/02/2023</text:p>
          </table:table-cell>
          <table:table-cell office:value-type="float" office:value="9025546537" calcext:value-type="float">
            <text:p>9025546537</text:p>
          </table:table-cell>
          <table:table-cell office:value-type="string" calcext:value-type="string">
            <text:p>8H00134520</text:p>
          </table:table-cell>
          <table:table-cell office:value-type="float" office:value="10.98" calcext:value-type="float">
            <text:p>10,98</text:p>
          </table:table-cell>
          <table:table-cell table:style-name="ce2" office:value-type="string" calcext:value-type="string">
            <text:p>26/04/2023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23/03/2023</text:p>
          </table:table-cell>
          <table:table-cell office:value-type="float" office:value="-34" calcext:value-type="float">
            <text:p>-34</text:p>
          </table:table-cell>
          <table:table-cell table:formula="of:=[.K182]*[.M182]" office:value-type="float" office:value="-306" calcext:value-type="float">
            <text:p>-30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3/02/2023</text:p>
          </table:table-cell>
          <table:table-cell office:value-type="float" office:value="9025546628" calcext:value-type="float">
            <text:p>9025546628</text:p>
          </table:table-cell>
          <table:table-cell office:value-type="string" calcext:value-type="string">
            <text:p>8H00140916</text:p>
          </table:table-cell>
          <table:table-cell office:value-type="float" office:value="29.48" calcext:value-type="float">
            <text:p>29,48</text:p>
          </table:table-cell>
          <table:table-cell table:style-name="ce2" office:value-type="string" calcext:value-type="string">
            <text:p>26/04/2023</text:p>
          </table:table-cell>
          <table:table-cell office:value-type="float" office:value="24.16" calcext:value-type="float">
            <text:p>24,16</text:p>
          </table:table-cell>
          <table:table-cell table:style-name="ce2" office:value-type="string" calcext:value-type="string">
            <text:p>23/03/2023</text:p>
          </table:table-cell>
          <table:table-cell office:value-type="float" office:value="-34" calcext:value-type="float">
            <text:p>-34</text:p>
          </table:table-cell>
          <table:table-cell table:formula="of:=[.K183]*[.M183]" office:value-type="float" office:value="-821.44" calcext:value-type="float">
            <text:p>-821,4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string" calcext:value-type="string">
            <text:p>13/02/2023</text:p>
          </table:table-cell>
          <table:table-cell office:value-type="float" office:value="9025547905" calcext:value-type="float">
            <text:p>9025547905</text:p>
          </table:table-cell>
          <table:table-cell office:value-type="string" calcext:value-type="string">
            <text:p>8H00134501</text:p>
          </table:table-cell>
          <table:table-cell office:value-type="float" office:value="23.18" calcext:value-type="float">
            <text:p>23,18</text:p>
          </table:table-cell>
          <table:table-cell table:style-name="ce2" office:value-type="string" calcext:value-type="string">
            <text:p>26/04/2023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16/03/2023</text:p>
          </table:table-cell>
          <table:table-cell office:value-type="float" office:value="-41" calcext:value-type="float">
            <text:p>-41</text:p>
          </table:table-cell>
          <table:table-cell table:formula="of:=[.K184]*[.M184]" office:value-type="float" office:value="-779" calcext:value-type="float">
            <text:p>-779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5/02/2023</text:p>
          </table:table-cell>
          <table:table-cell office:value-type="float" office:value="9043644249" calcext:value-type="float">
            <text:p>9043644249</text:p>
          </table:table-cell>
          <table:table-cell office:value-type="float" office:value="4307001635" calcext:value-type="float">
            <text:p>4307001635</text:p>
          </table:table-cell>
          <table:table-cell office:value-type="float" office:value="15.26" calcext:value-type="float">
            <text:p>15,26</text:p>
          </table:table-cell>
          <table:table-cell table:style-name="ce2" office:value-type="string" calcext:value-type="string">
            <text:p>20/03/2023</text:p>
          </table:table-cell>
          <table:table-cell office:value-type="float" office:value="12.51" calcext:value-type="float">
            <text:p>12,51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14" calcext:value-type="float">
            <text:p>-14</text:p>
          </table:table-cell>
          <table:table-cell table:formula="of:=[.K185]*[.M185]" office:value-type="float" office:value="-175.14" calcext:value-type="float">
            <text:p>-175,1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6/02/2023</text:p>
          </table:table-cell>
          <table:table-cell office:value-type="float" office:value="9043652850" calcext:value-type="float">
            <text:p>9043652850</text:p>
          </table:table-cell>
          <table:table-cell office:value-type="float" office:value="4307001634" calcext:value-type="float">
            <text:p>4307001634</text:p>
          </table:table-cell>
          <table:table-cell office:value-type="float" office:value="10.54" calcext:value-type="float">
            <text:p>10,54</text:p>
          </table:table-cell>
          <table:table-cell table:style-name="ce2" office:value-type="string" calcext:value-type="string">
            <text:p>20/03/2023</text:p>
          </table:table-cell>
          <table:table-cell office:value-type="float" office:value="8.64" calcext:value-type="float">
            <text:p>8,64</text:p>
          </table:table-cell>
          <table:table-cell table:style-name="ce2" office:value-type="string" calcext:value-type="string">
            <text:p>06/03/2023</text:p>
          </table:table-cell>
          <table:table-cell office:value-type="float" office:value="-14" calcext:value-type="float">
            <text:p>-14</text:p>
          </table:table-cell>
          <table:table-cell table:formula="of:=[.K186]*[.M186]" office:value-type="float" office:value="-120.96" calcext:value-type="float">
            <text:p>-120,9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.A. A.B.S. S.R.L.</text:p>
          </table:table-cell>
          <table:table-cell office:value-type="float" office:value="2690660309" calcext:value-type="float">
            <text:p>2690660309</text:p>
          </table:table-cell>
          <table:table-cell table:number-columns-repeated="2" table:style-name="ce2" office:value-type="string" calcext:value-type="string">
            <text:p>16/02/2023</text:p>
          </table:table-cell>
          <table:table-cell office:value-type="float" office:value="9050281591" calcext:value-type="float">
            <text:p>9050281591</text:p>
          </table:table-cell>
          <table:table-cell office:value-type="float" office:value="150" calcext:value-type="float">
            <text:p>150</text:p>
          </table:table-cell>
          <table:table-cell office:value-type="float" office:value="653.24" calcext:value-type="float">
            <text:p>653,24</text:p>
          </table:table-cell>
          <table:table-cell table:style-name="ce2" office:value-type="string" calcext:value-type="string">
            <text:p>19/03/2023</text:p>
          </table:table-cell>
          <table:table-cell office:value-type="float" office:value="535.44" calcext:value-type="float">
            <text:p>535,44</text:p>
          </table:table-cell>
          <table:table-cell table:style-name="ce2" office:value-type="string" calcext:value-type="string">
            <text:p>24/02/2023</text:p>
          </table:table-cell>
          <table:table-cell office:value-type="float" office:value="-23" calcext:value-type="float">
            <text:p>-23</text:p>
          </table:table-cell>
          <table:table-cell table:formula="of:=[.K187]*[.M187]" office:value-type="float" office:value="-12315.12" calcext:value-type="float">
            <text:p>-12315,1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table:style-name="ce2" office:value-type="string" calcext:value-type="string">
            <text:p>16/02/2023</text:p>
          </table:table-cell>
          <table:table-cell office:value-type="float" office:value="9054466513" calcext:value-type="float">
            <text:p>9054466513</text:p>
          </table:table-cell>
          <table:table-cell office:value-type="float" office:value="105170001617" calcext:value-type="float">
            <text:p>105170001617</text:p>
          </table:table-cell>
          <table:table-cell office:value-type="float" office:value="313.8" calcext:value-type="float">
            <text:p>313,8</text:p>
          </table:table-cell>
          <table:table-cell table:style-name="ce2" office:value-type="string" calcext:value-type="string">
            <text:p>18/03/2023</text:p>
          </table:table-cell>
          <table:table-cell office:value-type="float" office:value="257.21" calcext:value-type="float">
            <text:p>257,21</text:p>
          </table:table-cell>
          <table:table-cell table:style-name="ce2" office:value-type="string" calcext:value-type="string">
            <text:p>13/03/2023</text:p>
          </table:table-cell>
          <table:table-cell office:value-type="float" office:value="-5" calcext:value-type="float">
            <text:p>-5</text:p>
          </table:table-cell>
          <table:table-cell table:formula="of:=[.K188]*[.M188]" office:value-type="float" office:value="-1286.05" calcext:value-type="float">
            <text:p>-1286,0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2" office:value-type="string" calcext:value-type="string">
            <text:p>21/02/2023</text:p>
          </table:table-cell>
          <table:table-cell office:value-type="float" office:value="9080117733" calcext:value-type="float">
            <text:p>9080117733</text:p>
          </table:table-cell>
          <table:table-cell office:value-type="string" calcext:value-type="string">
            <text:p>000543/PA</text:p>
          </table:table-cell>
          <table:table-cell office:value-type="float" office:value="36353.43" calcext:value-type="float">
            <text:p>36353,43</text:p>
          </table:table-cell>
          <table:table-cell table:style-name="ce2" office:value-type="string" calcext:value-type="string">
            <text:p>23/03/2023</text:p>
          </table:table-cell>
          <table:table-cell office:value-type="float" office:value="29797.89" calcext:value-type="float">
            <text:p>29797,89</text:p>
          </table:table-cell>
          <table:table-cell table:style-name="ce2" office:value-type="string" calcext:value-type="string">
            <text:p>13/03/2023</text:p>
          </table:table-cell>
          <table:table-cell office:value-type="float" office:value="-10" calcext:value-type="float">
            <text:p>-10</text:p>
          </table:table-cell>
          <table:table-cell table:formula="of:=[.K189]*[.M189]" office:value-type="float" office:value="-297978.9" calcext:value-type="float">
            <text:p>-297978,9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.R.L.</text:p>
          </table:table-cell>
          <table:table-cell office:value-type="float" office:value="2213820208" calcext:value-type="float">
            <text:p>2213820208</text:p>
          </table:table-cell>
          <table:table-cell table:number-columns-repeated="2" table:style-name="ce2" office:value-type="string" calcext:value-type="string">
            <text:p>21/02/2023</text:p>
          </table:table-cell>
          <table:table-cell office:value-type="float" office:value="9084233067" calcext:value-type="float">
            <text:p>9084233067</text:p>
          </table:table-cell>
          <table:table-cell office:value-type="string" calcext:value-type="string">
            <text:p>808/PA</text:p>
          </table:table-cell>
          <table:table-cell office:value-type="float" office:value="135" calcext:value-type="float">
            <text:p>135</text:p>
          </table:table-cell>
          <table:table-cell table:style-name="ce2" office:value-type="string" calcext:value-type="string">
            <text:p>23/03/2023</text:p>
          </table:table-cell>
          <table:table-cell office:value-type="float" office:value="135" calcext:value-type="float">
            <text:p>135</text:p>
          </table:table-cell>
          <table:table-cell table:style-name="ce2" office:value-type="string" calcext:value-type="string">
            <text:p>20/03/2023</text:p>
          </table:table-cell>
          <table:table-cell office:value-type="float" office:value="-3" calcext:value-type="float">
            <text:p>-3</text:p>
          </table:table-cell>
          <table:table-cell table:formula="of:=[.K190]*[.M190]" office:value-type="float" office:value="-405" calcext:value-type="float">
            <text:p>-40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2" office:value-type="string" calcext:value-type="string">
            <text:p>23/02/2023</text:p>
          </table:table-cell>
          <table:table-cell office:value-type="float" office:value="9099229062" calcext:value-type="float">
            <text:p>9099229062</text:p>
          </table:table-cell>
          <table:table-cell office:value-type="string" calcext:value-type="string">
            <text:p>000481/PA</text:p>
          </table:table-cell>
          <table:table-cell office:value-type="float" office:value="15784.95" calcext:value-type="float">
            <text:p>15784,95</text:p>
          </table:table-cell>
          <table:table-cell table:style-name="ce2" office:value-type="string" calcext:value-type="string">
            <text:p>25/03/2023</text:p>
          </table:table-cell>
          <table:table-cell office:value-type="float" office:value="11623.22" calcext:value-type="float">
            <text:p>11623,22</text:p>
          </table:table-cell>
          <table:table-cell table:style-name="ce2" office:value-type="string" calcext:value-type="string">
            <text:p>13/03/2023</text:p>
          </table:table-cell>
          <table:table-cell office:value-type="float" office:value="-12" calcext:value-type="float">
            <text:p>-12</text:p>
          </table:table-cell>
          <table:table-cell table:formula="of:=[.K191]*[.M191]" office:value-type="float" office:value="-139478.64" calcext:value-type="float">
            <text:p>-139478,6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float" office:value="1218820296" calcext:value-type="float">
            <text:p>1218820296</text:p>
          </table:table-cell>
          <table:table-cell table:number-columns-repeated="2" table:style-name="ce2" office:value-type="string" calcext:value-type="string">
            <text:p>24/02/2023</text:p>
          </table:table-cell>
          <table:table-cell office:value-type="float" office:value="9104142079" calcext:value-type="float">
            <text:p>9104142079</text:p>
          </table:table-cell>
          <table:table-cell office:value-type="float" office:value="265" calcext:value-type="float">
            <text:p>265</text:p>
          </table:table-cell>
          <table:table-cell office:value-type="float" office:value="1035.78" calcext:value-type="float">
            <text:p>1035,78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849" calcext:value-type="float">
            <text:p>849</text:p>
          </table:table-cell>
          <table:table-cell table:style-name="ce2" office:value-type="string" calcext:value-type="string">
            <text:p>15/03/2023</text:p>
          </table:table-cell>
          <table:table-cell office:value-type="float" office:value="-16" calcext:value-type="float">
            <text:p>-16</text:p>
          </table:table-cell>
          <table:table-cell table:formula="of:=[.K192]*[.M192]" office:value-type="float" office:value="-13584" calcext:value-type="float">
            <text:p>-1358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2" office:value-type="string" calcext:value-type="string">
            <text:p>02/03/2023</text:p>
          </table:table-cell>
          <table:table-cell office:value-type="float" office:value="9133632392" calcext:value-type="float">
            <text:p>9133632392</text:p>
          </table:table-cell>
          <table:table-cell office:value-type="string" calcext:value-type="string">
            <text:p>FT A-47436</text:p>
          </table:table-cell>
          <table:table-cell office:value-type="float" office:value="562.39" calcext:value-type="float">
            <text:p>562,39</text:p>
          </table:table-cell>
          <table:table-cell table:style-name="ce2" office:value-type="string" calcext:value-type="string">
            <text:p>01/04/2023</text:p>
          </table:table-cell>
          <table:table-cell office:value-type="float" office:value="513.49" calcext:value-type="float">
            <text:p>513,49</text:p>
          </table:table-cell>
          <table:table-cell table:style-name="ce2" office:value-type="string" calcext:value-type="string">
            <text:p>16/03/2023</text:p>
          </table:table-cell>
          <table:table-cell office:value-type="float" office:value="-16" calcext:value-type="float">
            <text:p>-16</text:p>
          </table:table-cell>
          <table:table-cell table:formula="of:=[.K193]*[.M193]" office:value-type="float" office:value="-8215.84" calcext:value-type="float">
            <text:p>-8215,8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string" calcext:value-type="string">
            <text:p>02/03/2023</text:p>
          </table:table-cell>
          <table:table-cell office:value-type="float" office:value="9143678226" calcext:value-type="float">
            <text:p>9143678226</text:p>
          </table:table-cell>
          <table:table-cell office:value-type="string" calcext:value-type="string">
            <text:p>00088PA</text:p>
          </table:table-cell>
          <table:table-cell office:value-type="float" office:value="14081.13" calcext:value-type="float">
            <text:p>14081,13</text:p>
          </table:table-cell>
          <table:table-cell table:style-name="ce2" office:value-type="string" calcext:value-type="string">
            <text:p>01/04/2023</text:p>
          </table:table-cell>
          <table:table-cell office:value-type="float" office:value="12801.03" calcext:value-type="float">
            <text:p>12801,03</text:p>
          </table:table-cell>
          <table:table-cell table:style-name="ce2" office:value-type="string" calcext:value-type="string">
            <text:p>22/03/2023</text:p>
          </table:table-cell>
          <table:table-cell office:value-type="float" office:value="-10" calcext:value-type="float">
            <text:p>-10</text:p>
          </table:table-cell>
          <table:table-cell table:formula="of:=[.K194]*[.M194]" office:value-type="float" office:value="-128010.3" calcext:value-type="float">
            <text:p>-128010,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string" calcext:value-type="string">
            <text:p>05/03/2023</text:p>
          </table:table-cell>
          <table:table-cell office:value-type="float" office:value="9158081085" calcext:value-type="float">
            <text:p>9158081085</text:p>
          </table:table-cell>
          <table:table-cell office:value-type="float" office:value="9501224690" calcext:value-type="float">
            <text:p>9501224690</text:p>
          </table:table-cell>
          <table:table-cell office:value-type="float" office:value="199.99" calcext:value-type="float">
            <text:p>199,99</text:p>
          </table:table-cell>
          <table:table-cell table:style-name="ce2" office:value-type="string" calcext:value-type="string">
            <text:p>04/04/2023</text:p>
          </table:table-cell>
          <table:table-cell office:value-type="float" office:value="163.93" calcext:value-type="float">
            <text:p>163,93</text:p>
          </table:table-cell>
          <table:table-cell table:style-name="ce2" office:value-type="string" calcext:value-type="string">
            <text:p>14/03/2023</text:p>
          </table:table-cell>
          <table:table-cell office:value-type="float" office:value="-21" calcext:value-type="float">
            <text:p>-21</text:p>
          </table:table-cell>
          <table:table-cell table:formula="of:=[.K195]*[.M195]" office:value-type="float" office:value="-3442.53" calcext:value-type="float">
            <text:p>-3442,5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string" calcext:value-type="string">
            <text:p>06/03/2023</text:p>
          </table:table-cell>
          <table:table-cell office:value-type="float" office:value="9165715846" calcext:value-type="float">
            <text:p>9165715846</text:p>
          </table:table-cell>
          <table:table-cell office:value-type="string" calcext:value-type="string">
            <text:p>02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05/04/2023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string" calcext:value-type="string">
            <text:p>23/03/2023</text:p>
          </table:table-cell>
          <table:table-cell office:value-type="float" office:value="-13" calcext:value-type="float">
            <text:p>-13</text:p>
          </table:table-cell>
          <table:table-cell table:formula="of:=[.K196]*[.M196]" office:value-type="float" office:value="-13760.5" calcext:value-type="float">
            <text:p>-13760,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77507655" calcext:value-type="float">
            <text:p>9177507655</text:p>
          </table:table-cell>
          <table:table-cell office:value-type="float" office:value="3230094213" calcext:value-type="float">
            <text:p>3230094213</text:p>
          </table:table-cell>
          <table:table-cell office:value-type="float" office:value="93.16" calcext:value-type="float">
            <text:p>93,16</text:p>
          </table:table-cell>
          <table:table-cell table:style-name="ce2" office:value-type="string" calcext:value-type="string">
            <text:p>07/04/2023</text:p>
          </table:table-cell>
          <table:table-cell office:value-type="float" office:value="76.36" calcext:value-type="float">
            <text:p>76,36</text:p>
          </table:table-cell>
          <table:table-cell table:style-name="ce2" office:value-type="string" calcext:value-type="string">
            <text:p>15/03/2023</text:p>
          </table:table-cell>
          <table:table-cell office:value-type="float" office:value="-23" calcext:value-type="float">
            <text:p>-23</text:p>
          </table:table-cell>
          <table:table-cell table:formula="of:=[.K197]*[.M197]" office:value-type="float" office:value="-1756.28" calcext:value-type="float">
            <text:p>-1756,2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3500958" calcext:value-type="float">
            <text:p>9183500958</text:p>
          </table:table-cell>
          <table:table-cell office:value-type="float" office:value="4308256315" calcext:value-type="float">
            <text:p>4308256315</text:p>
          </table:table-cell>
          <table:table-cell office:value-type="float" office:value="14.96" calcext:value-type="float">
            <text:p>14,96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12.26" calcext:value-type="float">
            <text:p>12,26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-11" calcext:value-type="float">
            <text:p>-11</text:p>
          </table:table-cell>
          <table:table-cell table:formula="of:=[.K198]*[.M198]" office:value-type="float" office:value="-134.86" calcext:value-type="float">
            <text:p>-134,8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08/03/2023</text:p>
          </table:table-cell>
          <table:table-cell office:value-type="float" office:value="9183683713" calcext:value-type="float">
            <text:p>9183683713</text:p>
          </table:table-cell>
          <table:table-cell office:value-type="float" office:value="4308256316" calcext:value-type="float">
            <text:p>4308256316</text:p>
          </table:table-cell>
          <table:table-cell office:value-type="float" office:value="12.02" calcext:value-type="float">
            <text:p>12,02</text:p>
          </table:table-cell>
          <table:table-cell table:style-name="ce2" office:value-type="string" calcext:value-type="string">
            <text:p>11/04/2023</text:p>
          </table:table-cell>
          <table:table-cell office:value-type="float" office:value="9.85" calcext:value-type="float">
            <text:p>9,85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-11" calcext:value-type="float">
            <text:p>-11</text:p>
          </table:table-cell>
          <table:table-cell table:formula="of:=[.K199]*[.M199]" office:value-type="float" office:value="-108.35" calcext:value-type="float">
            <text:p>-108,3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table:style-name="ce2" office:value-type="string" calcext:value-type="string">
            <text:p>10/03/2023</text:p>
          </table:table-cell>
          <table:table-cell office:value-type="float" office:value="9205868210" calcext:value-type="float">
            <text:p>9205868210</text:p>
          </table:table-cell>
          <table:table-cell office:value-type="float" office:value="105010002985" calcext:value-type="float">
            <text:p>105010002985</text:p>
          </table:table-cell>
          <table:table-cell office:value-type="float" office:value="159.6" calcext:value-type="float">
            <text:p>159,6</text:p>
          </table:table-cell>
          <table:table-cell table:style-name="ce2" office:value-type="string" calcext:value-type="string">
            <text:p>09/04/2023</text:p>
          </table:table-cell>
          <table:table-cell office:value-type="float" office:value="130.82" calcext:value-type="float">
            <text:p>130,82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-9" calcext:value-type="float">
            <text:p>-9</text:p>
          </table:table-cell>
          <table:table-cell table:formula="of:=[.K200]*[.M200]" office:value-type="float" office:value="-1177.38" calcext:value-type="float">
            <text:p>-1177,3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2" office:value-type="string" calcext:value-type="string">
            <text:p>11/03/2023</text:p>
          </table:table-cell>
          <table:table-cell office:value-type="float" office:value="9206428569" calcext:value-type="float">
            <text:p>9206428569</text:p>
          </table:table-cell>
          <table:table-cell office:value-type="float" office:value="4309577530" calcext:value-type="float">
            <text:p>4309577530</text:p>
          </table:table-cell>
          <table:table-cell office:value-type="float" office:value="10.09" calcext:value-type="float">
            <text:p>10,09</text:p>
          </table:table-cell>
          <table:table-cell table:style-name="ce2" office:value-type="string" calcext:value-type="string">
            <text:p>13/04/2023</text:p>
          </table:table-cell>
          <table:table-cell office:value-type="float" office:value="8.27" calcext:value-type="float">
            <text:p>8,27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-13" calcext:value-type="float">
            <text:p>-13</text:p>
          </table:table-cell>
          <table:table-cell table:formula="of:=[.K201]*[.M201]" office:value-type="float" office:value="-107.51" calcext:value-type="float">
            <text:p>-107,5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table:style-name="ce2" office:value-type="string" calcext:value-type="string">
            <text:p>21/03/2023</text:p>
          </table:table-cell>
          <table:table-cell office:value-type="float" office:value="9278032854" calcext:value-type="float">
            <text:p>9278032854</text:p>
          </table:table-cell>
          <table:table-cell office:value-type="float" office:value="105010003448" calcext:value-type="float">
            <text:p>105010003448</text:p>
          </table:table-cell>
          <table:table-cell office:value-type="float" office:value="182.6" calcext:value-type="float">
            <text:p>182,6</text:p>
          </table:table-cell>
          <table:table-cell table:style-name="ce2" office:value-type="string" calcext:value-type="string">
            <text:p>20/04/2023</text:p>
          </table:table-cell>
          <table:table-cell office:value-type="float" office:value="149.67" calcext:value-type="float">
            <text:p>149,67</text:p>
          </table:table-cell>
          <table:table-cell table:style-name="ce2" office:value-type="string" calcext:value-type="string">
            <text:p>31/03/2023</text:p>
          </table:table-cell>
          <table:table-cell office:value-type="float" office:value="-20" calcext:value-type="float">
            <text:p>-20</text:p>
          </table:table-cell>
          <table:table-cell table:formula="of:=[.K202]*[.M202]" office:value-type="float" office:value="-2993.4" calcext:value-type="float">
            <text:p>-2993,4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0"/>
          <table:table-cell table:formula="of:=SUM([.K2:.K203])" office:value-type="float" office:value="283428.83" calcext:value-type="float">
            <text:p>283428,83</text:p>
          </table:table-cell>
          <table:table-cell table:number-columns-repeated="2"/>
          <table:table-cell table:formula="of:=SUM([.N2:.N203])" office:value-type="float" office:value="-3674655.15" calcext:value-type="float">
            <text:p>-3674655,15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0"/>
          <table:table-cell table:style-name="ce3" office:value-type="string" calcext:value-type="string">
            <text:p>Indice di tempestivtà</text:p>
          </table:table-cell>
          <table:table-cell table:number-columns-repeated="2"/>
          <table:table-cell table:style-name="ce6" table:formula="of:=[.N204]/[.K204]" office:value-type="float" office:value="-12.9650013020905" calcext:value-type="float">
            <text:p>-12,97</text:p>
          </table:table-cell>
          <table:table-cell table:number-columns-repeated="50"/>
        </table:table-row>
        <table:table-row table:style-name="ro1" table:number-rows-repeated="10483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/00/0000</text:date>, <text:time style:data-style-name="N2" text:time-value="12:06:28.68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_20_ITP_20_-_20_Fatture_20_Incluse_20_-_20_" style:display-name="PageStyle_REPORT ITP - Fatture Incluse - 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3-04-14T12:06:45.167000000</dc:date>
    <meta:editing-cycles>6</meta:editing-cycles>
    <meta:editing-duration>PT8M7S</meta:editing-duration>
    <meta:generator>LibreOffice/7.2.0.4$Windows_X86_64 LibreOffice_project/9a9c6381e3f7a62afc1329bd359cc48accb6435b</meta:generator>
    <meta:document-statistic meta:table-count="1" meta:cell-count="2832" meta:object-count="0"/>
    <meta:user-defined meta:name="AppVersion">15.0000</meta:user-defined>
  </office:meta>
</office:document-meta>
</file>