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2.282cm"/>
    </style:style>
    <style:style style:name="ro14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6.265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3.484cm" fo:break-before="auto" style:use-optimal-row-height="false"/>
    </style:style>
    <style:style style:name="ro6" style:family="table-row">
      <style:table-row-properties style:row-height="3.23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2.762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2.018cm" fo:break-before="auto" style:use-optimal-row-height="false"/>
    </style:style>
    <style:style style:name="ro15" style:family="table-row">
      <style:table-row-properties style:row-height="1.635cm" fo:break-before="auto" style:use-optimal-row-height="false"/>
    </style:style>
    <style:style style:name="ro1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ISTANZA DI AUTOTUTELA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<text:s/>I contribuenti che hanno ricevuto un atto di accertamento in materia di tributi comunali, possono chiedere attraverso un'istanza di autotutela, la revisione dell'atto stesso o il suo annullamento da parte dell'ufficio, quando sussistano le condizioni previste dalla legge. D.P.R. N. 287/92 – D.LGS. N. 564 del 30/09/94 conv. Con modif. nella Legge N. 656/94 – Regolamento Ministero Finanze n. 37/1997– Nell'istanza il cittadno deve indicare tutti i riferimenti dell'atto per cui si chiede la revisione (numero, data, ecc.) e le motivazioni per le quali <text:s/>viene chiesto l'annullamento totale o parziale dello stesso. L'ufficio indica sugli avvisi di accertamento i riferimenti e i contatti del Responsabile del Procedimento e del Servizio, indicando la possibilità per il contribuente che ritenga l'atto non corretto di presentare apposita istanza con le relative motivazioni o documentazione non in possesso dell'ufficio stesso. In seguito all'esame dell'istanza viene emesso apposito atto di annullamento totale o parziale. In caso di insussitenza delle motivazioni sarà emesso un atto di diniego. Tale istanza non interrompe i termini per la proposizione del ricorso alla Commissione Tributaria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Tributi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Amati Eugenia – Tel. 0532 328517 e-mail: tributi@comune.voghiera.fe.it <text:s text:c="6"/><text:s text:c="75"/>Responsabile del Servizio competente all'adozione del provvedimento finale: Deserti Erica – tel. 0532 328512 e-mail: ragioneria@comune.voghiera.fe.it; pec: <text:a xlink:href="mailto:comune.voghiera.fe@legalmail.it">comune.voghiera.fe@legalmail.it</text:a></text:p>
            <text:p/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Le modalità di presentazione dell'istanza e i referenti sono indicati negli avvisi di accertamento dei tributi recapitati ai contribuenti. Ufficio Tributi – Viale Bruno buozzi n. 12/B – tel. 0532 328517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30 giorni dall'istanza del contribuente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Ricorso alla Commissione Tributaria Provinciale entro 60 giorni – 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13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5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in fase di realizzazione</text:p>
          </table:table-cell>
        </table:table-row>
        <table:table-row table:style-name="ro14" table:number-rows-repeated="3">
          <table:table-cell table:style-name="ce1" table:number-columns-repeated="2"/>
        </table:table-row>
        <table:table-row table:style-name="ro14" table:number-rows-repeated="22">
          <table:table-cell table:style-name="Default"/>
          <table:table-cell/>
        </table:table-row>
        <table:table-row table:style-name="ro16" table:number-rows-repeated="1048537">
          <table:table-cell table:number-columns-repeated="2"/>
        </table:table-row>
        <table:table-row table:style-name="ro16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4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5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51:13.27</dc:date>
    <meta:editing-duration>PT2H8M30S</meta:editing-duration>
    <meta:editing-cycles>33</meta:editing-cycles>
    <meta:generator>OpenOffice.org/3.4.1$Win32 OpenOffice.org_project/341m1$Build-9593</meta:generator>
    <meta:print-date>2013-09-19T09:57:03.41</meta:print-date>
    <meta:document-statistic meta:table-count="4" meta:cell-count="25" meta:object-count="0"/>
  </office:meta>
</office:document-meta>
</file>