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1.822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656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ISTANZA DI INTERPELLO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Istanza di interpello – I cittadini possono, attraverso apposita istanza, chiedere chiarimenti rispetto all'interpretazione delle norme ed alla sua corretta applicazione. Legge 27/07/2000 n. 212, art. 11. L'ufficio procede ad un approfondmento normativo, anche sulla base della giurisprudenza consolidata recente e fornisce adeguato riscontro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Finanza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Amati Eugenia – Tel. 0532 328517 e-mail: tributi@comune.voghiera.fe.it <text:s text:c="6"/><text:s text:c="75"/>Responsabile del Servizio competente all'adozione del provvedimento finale: Deserti Erica – tel. 0532 328512 e-mail: ragioneria@comune.voghiera.fe.it; pec: <text:a xlink:href="mailto:comune.voghiera.fe@legalmail.it">comune.voghiera.fe@legalmail.it</text:a></text:p>
            <text:p/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Non sono previste particolari modulistiche. Le istanze possono essere presentate in forma libera. Ufficio Tributi tel. 0532 328517 – Ufficio Personale tel. 0532 328516 – Ufficio Ragioneria tel. 0532 328512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120 giorni dalla presentazone della richesta (termine stabilito nello statuto del contribuente)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Qualora <text:s/>non pervenga al contribuente nessuna risposta entro il termine di 120 giorni, si intende che l'ufficio concordi con l'interpretazione o il comportamento prospettato dal richiedente.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visto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previst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in fase di realizzazione</text:p>
          </table:table-cell>
        </table:table-row>
        <table:table-row table:style-name="ro13" table:number-rows-repeated="3">
          <table:table-cell table:style-name="ce1" table:number-columns-repeated="2"/>
        </table:table-row>
        <table:table-row table:style-name="ro13" table:number-rows-repeated="21">
          <table:table-cell table:style-name="Default"/>
          <table:table-cell/>
        </table:table-row>
        <table:table-row table:style-name="ro15" table:number-rows-repeated="1048538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4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46:14.66</dc:date>
    <meta:editing-duration>PT1H58M1S</meta:editing-duration>
    <meta:editing-cycles>34</meta:editing-cycles>
    <meta:generator>OpenOffice.org/3.4.1$Win32 OpenOffice.org_project/341m1$Build-9593</meta:generator>
    <meta:print-date>2013-09-19T09:57:03.41</meta:print-date>
    <meta:document-statistic meta:table-count="4" meta:cell-count="25" meta:object-count="0"/>
  </office:meta>
</office:document-meta>
</file>