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266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549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ISTANZA DI RATEIZZAZIONE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<text:s/>I cittadini in particolari difficoltà, sulla base di quanto stabilito nel Regolamento Generale delle Entrate, possono chiedere il pagamento rateizzato di tributi comunali. L'ufficio tributi previa verifica della situazione economica e sociale del richiedente provvederà a concedere o negare tale rateizzazione nel rispetto del Regolamento stesso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Tributi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 @comune.voghiera.fe.it <text:s text:c="5"/><text:s text:c="63"/>Responsabile del Servizio competente all'adozione del provvedimento finale: Deserti Erica – tel. 0532 328512 e-mail: ragioneria@comune.voghiera.fe.it; pec: <text:a xlink:href="mailto:comune.voghiera.fe@legalmail.it">comune.voghiera.fe@legalmail.it</text:a>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Documenti comprovanti il possesso di requisiti previsti dal regolamento per l'ottenimento della rateizzazione. La modulistica dell'istanza è libera. Ufficio Tributi – Viale Bruno Buozzi n. 12/B – tel. 0532 328517 – e-mail: <text:a xlink:href="mailto:tributi@comune.voghiera.fe.it">tributi@comune.voghiera.fe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30 giorni dalla richiesta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/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/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3">
          <table:table-cell table:style-name="Default"/>
          <table:table-cell/>
        </table:table-row>
        <table:table-row table:style-name="ro15" table:number-rows-repeated="1048536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4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46:43.05</dc:date>
    <meta:editing-duration>PT1H11M3S</meta:editing-duration>
    <meta:editing-cycles>28</meta:editing-cycles>
    <meta:generator>OpenOffice.org/3.4.1$Win32 OpenOffice.org_project/341m1$Build-9593</meta:generator>
    <meta:print-date>2013-09-19T09:57:03.41</meta:print-date>
    <meta:document-statistic meta:table-count="4" meta:cell-count="23" meta:object-count="0"/>
  </office:meta>
</office:document-meta>
</file>