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8.35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792cm" fo:break-before="auto" style:use-optimal-row-height="true"/>
    </style:style>
    <style:style style:name="ro5" style:family="table-row">
      <style:table-row-properties style:row-height="6.936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1.877cm" fo:break-before="auto" style:use-optimal-row-height="true"/>
    </style:style>
    <style:style style:name="ro8" style:family="table-row">
      <style:table-row-properties style:row-height="2.334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 Narrow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style:font-name-asian="Arial" style:font-name-complex="Arial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MODIFICA IMPIANTO DISTRIBUZIONE CARBURANTI NON SOGGETTA A COLLAUDO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Per modifiche dell'impianto di distribuzione carburanti esistente nei seguenti casi:</text:p>
            <text:p>la variazione del numero di colonnine; </text:p>
            <text:p>la sostituzione di distributori a semplice o doppia erogazione con altri rispettivamente a erogazione doppia o multipla per prodotti già erogati; </text:p>
            <text:p>la sostituzione di uno o più serbatoi o il cambio di destinazione dei serbatoi o delle colonnine per prodotti già erogati; </text:p>
            <text:p>la variazione del numero o della capacità di stoccaggio dei serbatoi; </text:p>
            <text:p>la sostituzione di miscelatori manuali con altri elettricio elettronici; </text:p>
            <text:p>la installazione di dispositivi self-service post-pagamento; </text:p>
            <text:p>la installazione di dispositivi self-service pre-pagamento; </text:p>
            <text:p>la variazione dello stoccaggio degli oli lubrificanti; </text:p>
            <text:p>la trasformazione dell'impianto da stazione di vendita alimentata da carro bombolaio a stazione di vendita alimentata da metanodotto e viceversa</text:p>
            <text:p>D.Lgs. 11/02/1998 n. 32 Razionalizzazione del sistema di distribuzione dei carburanti</text:p>
            <text:p>D.C.R. 05/02/2009 n.208 Modifiche alla delibera del Consiglio regionale 8 maggio 2002, n. 355 Norme regionali di indirizzo programmatico per la razionalizzazione e l'ammodernamento della rete distributiva carburanti (Riportate nel TESTO COORDINATO pubblicato sul BUR (p.II) n. 40 del 11/03/2009) </text:p>
            <text:p>D.M. 19-03-1990 Norme per il rifornimento di carburanti, a mezzo di contenitori-distributori mobili, per macchine in uso presso aziende agricole, cave e cantieri.</text:p>
            <text:p>D.C.R. 08/05/2002 n.355 Norme regionali di indirizzo programmatico per la razionalizzazione e l'ammodernamento della rete distributiva carburanti (Riportate nel TESTO COORDINATO pubblicato sul BUR (p.II) n. 40 del 11/03/2009)</text:p>
            <text:p>DPR 27/10/1971 n.1269 Norme per l'esecuzione dell'art.16 del Decreto Legge 28/10/1970, n.745 convertito in legge, con modificazioni, con la legge 18/12/1970, n.1034, riguardante la disciplina dei distributori automatici di carburante per autotrazione</text:p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Sportello Unico Attività Produttive – SUAP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Nel caso di aumento del numero di colonnine con prodotti già erogati in precedenza è sufficiente una semplice comunicazione.</text:p>
            <text:p>Nel caso di aumento del numero o della capacità di stoccaggio dei serbatoi è necessaria l’asseverazione scritta rilasciata da tecnico abilitato che ne attesti la corretta realizzazione.<text:line-break/><text:span text:style-name="T1">Presentazione telematica tramite portale PEOPLE – SUAP FE </text:span><text:span text:style-name="T1">da sezione </text:span><text:span text:style-name="T2">Servizi Online <text:s/>del sito istituzionale <text:s/></text:span><text:a xlink:href="http://www.comune.voghiera.fe.it/">www.comune.voghiera.fe.it</text:a> <text:s/>Informazioni<text:span text:style-name="T1"> presso ufficio SUAP, </text:span><text:span text:style-name="T1">viale Bruno Buozzi, n. 12/B </text:span><text:span text:style-name="T2">-Voghiera (Fe) </text:span></text:p>
            <text:p>Orari – lun-merc 09,00 – 12,30 giov. 15,30 – 17,00</text:p>
            <text:p><text:span text:style-name="T3">Tel. 0532/328501 – Mail: </text:span><text:a xlink:href="mailto:suap@comune.voghiera.fe.it">suap@comune.voghiera.fe.it</text:a> <text:s/>PEC <text:s/><text:a xlink:href="mailto:comune.voghiera.fe@legalmail.it">comune.voghiera.fe@legalmail.it</text:a> </text:p>
            <text:p/>
          </table:table-cell>
        </table:table-row>
        <table:table-row table:style-name="ro6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SUAP comunale o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9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7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 o direttamente presso la Tesoreria Comunale</text:p>
          </table:table-cell>
        </table:table-row>
        <table:table-row table:style-name="ro7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<text:line-break/>Tel. 0532/328513<text:line-break/>Mail: <text:a xlink:href="mailto:segretario@comune.voghiera.fe.it">segretario@comune.voghiera.fe.it</text:a> <text:s text:c="2"/></text:p>
          </table:table-cell>
        </table:table-row>
        <table:table-row table:style-name="ro6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2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25:04.65</meta:creation-date>
    <dc:date>2013-09-27T12:26:05.57</dc:date>
    <dc:creator>Elisa Canella</dc:creator>
    <meta:editing-duration>PT1M1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