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9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3.65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 Narrow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-ranges="Procedimenti.A1:Procedimenti.B1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Notificazione atti</text:p>
          </table:table-cell>
          <table:covered-table-cell table:style-name="ce1"/>
          <table:table-cell table:style-name="ce11" table:number-columns-repeated="1022"/>
        </table:table-row>
        <table:table-row table:style-name="ro2">
          <table:table-cell table:style-name="ce2" office:value-type="string" table:number-columns-spanned="1" table:number-rows-spanned="2">
            <text:p>a)<text:span text:style-name="T1"> breve descrizione del procedimento con indicazione di tutti i </text:span><text:span text:style-name="T1">riferimenti normativi utili:  </text:span></text:p>
          </table:table-cell>
          <table:table-cell table:style-name="ce7" office:value-type="string">
            <text:p>Attività di notificazione ai sensi dell'articolo 138 e seguenti del Codice di Procedura Civile e art. 60 del decreto del Presidente della Repubblica n. 600 del 29.09.1973 di atti emessi dalle Amministrazioni pubbliche individuate dall'art. 1 - 2° comma del D. Lgs. 165/2001, come previsto dall'art. 10 della L. 265/1999.</text:p>
          </table:table-cell>
          <table:table-cell table:style-name="ce11" table:number-columns-repeated="1022"/>
        </table:table-row>
        <table:table-row table:style-name="ro3">
          <table:covered-table-cell table:style-name="ce2"/>
          <table:table-cell table:style-name="ce8" office:value-type="string">
            <text:p><text:span text:style-name="T3"><text:a xlink:href="http://www.comune.voghiera.fe.it/192/notifiche">Il Procedimento di Notificazione</text:a></text:span></text:p>
          </table:table-cell>
          <table:table-cell table:style-name="ce11" table:number-columns-repeated="1022"/>
        </table:table-row>
        <table:table-row table:style-name="ro4">
          <table:table-cell table:style-name="ce3" office:value-type="string">
            <text:p>b)<text:span text:style-name="T1"> unità organizzativa responsabile dell'istruttoria:  </text:span></text:p>
          </table:table-cell>
          <table:table-cell table:style-name="ce9" office:value-type="string">
            <text:p>Ufficio Notifiche</text:p>
          </table:table-cell>
          <table:table-cell table:style-name="ce11" table:number-columns-repeated="1022"/>
        </table:table-row>
        <table:table-row table:style-name="ro5">
          <table:table-cell table:style-name="ce3" office:value-type="string">
            <text:p>c)<text:span text:style-name="T2"> </text:span><text:span text:style-name="T1">nome responsabile procedimento, e responsabile competente </text:span><text:span text:style-name="T1">all'adozione del provvedimento finale con relativi recapiti telefonici e </text:span><text:span text:style-name="T1">casella di posta elettronica istituzionale:</text:span></text:p>
          </table:table-cell>
          <table:table-cell table:style-name="ce2" office:value-type="string">
            <text:p>Responsabile del procedimento: Cristiana Corti – Tel 0532 328521</text:p>
            <text:p>e-mail: albonotifiche@comune.voghiera.fe.it</text:p>
          </table:table-cell>
          <table:table-cell table:style-name="ce11" table:number-columns-repeated="1022"/>
        </table:table-row>
        <table:table-row table:style-name="ro6">
          <table:table-cell table:style-name="ce3" office:value-type="string">
            <text:p>d) per i procedimenti ad istanza di parte<text:span text:style-name="T1">, atti e documenti da allegare </text:span><text:span text:style-name="T1">all'istanza e modulistica necessaria, compresi i fac-simile per le </text:span><text:span text:style-name="T1">autocertificazioni, gli uffici ai quali rivolgersi per informazioni, orari e </text:span><text:span text:style-name="T1">modalità di accesso con indicazione indirizzi, recapiti telefonici e </text:span><text:span text:style-name="T1">caselle di posta elettronica istituzionale, a cui presentare istanze;  </text:span></text:p>
          </table:table-cell>
          <table:table-cell table:style-name="ce2" office:value-type="string">
            <text:p>Per informazioni rivolgersi all'Uffiico competente:</text:p>
            <text:p><text:span text:style-name="T4">Ufficio Notifiche</text:span></text:p>
            <text:p><text:span text:style-name="T5">Orari di apertura: dal lunedì al venerdì dalle 8.30 alle 11.00</text:span></text:p>
            <text:p><text:span text:style-name="T5">Tel. 0532 328521 - Fax 0532 818030 </text:span></text:p>
            <text:p><text:span text:style-name="T5">e-mail: albonotifiche@comune.voghiera.fe.it</text:span></text:p>
          </table:table-cell>
          <table:table-cell table:style-name="ce11" table:number-columns-repeated="1022"/>
        </table:table-row>
        <table:table-row table:style-name="ro7">
          <table:table-cell table:style-name="ce3" office:value-type="string">
            <text:p>e)<text:span text:style-name="T1"> modalità per ottenere informazioni relative ai procedimenti in corso </text:span><text:span text:style-name="T1">che li riguardino;  </text:span></text:p>
          </table:table-cell>
          <table:table-cell table:style-name="ce2" office:value-type="string">
            <text:p>Recandosi personalmente presso l'Ufficio o mediante telefono, mail, PEC, posta ordinaria, richiesta diretta in Ufficio</text:p>
          </table:table-cell>
          <table:table-cell table:style-name="ce11" table:number-columns-repeated="1022"/>
        </table:table-row>
        <table:table-row table:style-name="ro8">
          <table:table-cell table:style-name="ce3" office:value-type="string">
            <text:p>f)<text:span text:style-name="T1"> termine per la conclusione con l'adozione di un provvedimento </text:span><text:span text:style-name="T1">espresso e ogni altro termine procedimentale rilevante;  </text:span></text:p>
          </table:table-cell>
          <table:table-cell table:style-name="ce2" office:value-type="string">
            <text:p>Per l'attività di notificazione il termine massimo è di 30 giorni, salvo le urgenze il cui termine è indicato dal soggetto richiedente.</text:p>
          </table:table-cell>
          <table:table-cell table:style-name="ce11" table:number-columns-repeated="1022"/>
        </table:table-row>
        <table:table-row table:style-name="ro9">
          <table:table-cell table:style-name="ce3" office:value-type="string">
            <text:p>g) <text:span text:style-name="T1">procedimenti per i quali il provvedimento dell'amministrazione può </text:span><text:span text:style-name="T1">essere sostituito da una dichiarazione dell'interessato, ovvero il </text:span><text:span text:style-name="T1">procedimento può concludersi con il silenzio assenso </text:span><text:span text:style-name="T1">dell'amministrazione;  </text:span></text:p>
          </table:table-cell>
          <table:table-cell table:style-name="ce9" office:value-type="string">
            <text:p>non previsto</text:p>
          </table:table-cell>
          <table:table-cell table:style-name="ce11" table:number-columns-repeated="1022"/>
        </table:table-row>
        <table:table-row table:style-name="ro10">
          <table:table-cell table:style-name="ce3" office:value-type="string">
            <text:p>h)<text:span text:style-name="T1"> strumenti di tutela, amministrativa e giurisdizionale, riconosciuti </text:span><text:span text:style-name="T1">dalla legge in favore dell'interessato, nel corso del procedimento e nei </text:span><text:span text:style-name="T1">confronti del provvedimento finale ovvero nei casi di adozione del </text:span><text:span text:style-name="T1">provvedimento oltre il termine predeterminato per la sua conclusione e </text:span><text:span text:style-name="T1">i modi per attivarli;  </text:span></text:p>
          </table:table-cell>
          <table:table-cell table:style-name="ce2"/>
          <table:table-cell table:style-name="ce11" table:number-columns-repeated="1022"/>
        </table:table-row>
        <table:table-row table:style-name="ro11">
          <table:table-cell table:style-name="ce3" office:value-type="string">
            <text:p>i)<text:span text:style-name="T1"> link di accesso al servizio on line, ove sia già disponibile in rete, o </text:span><text:span text:style-name="T1">tempi previsti per la sua attivazione;  </text:span></text:p>
          </table:table-cell>
          <table:table-cell table:style-name="ce10"/>
          <table:table-cell table:style-name="ce11" table:number-columns-repeated="1022"/>
        </table:table-row>
        <table:table-row table:style-name="ro10">
          <table:table-cell table:style-name="ce4" office:value-type="string">
            <text:p>l) modalità per effettuazione pagamenti eventualmente necessari, con le informazioni di cui all'articolo 36;  <text:s/></text:p>
          </table:table-cell>
          <table:table-cell table:style-name="ce2" office:value-type="string">
            <text:p>1) Bonifico bancario presso CASSA DI RISPARMIO DI FERRARA – FILIALE DI VOGHIERA – TESORIERE COMUNALE</text:p>
            <text:p>Codice IBAN <text:s/>IT 81 D 06155 67360 000003200002 </text:p>
            <text:p>2) Bollettino di C.C.P. N° 13195441 intestato a</text:p>
            <text:p>COMUNE DI VOGHIERA – SERVIZIO DI TESORERIA</text:p>
          </table:table-cell>
          <table:table-cell table:style-name="ce11" table:number-columns-repeated="1022"/>
        </table:table-row>
        <table:table-row table:style-name="ro9">
          <table:table-cell table:style-name="ce3" office:value-type="string">
            <text:p>m)<text:span text:style-name="T1"> nome soggetto cui è attribuito, in caso di inerzia, il potere </text:span><text:span text:style-name="T1">sostitutivo, nonché modalità per attivare tale potere, con indicazione </text:span><text:span text:style-name="T1">dei recapiti telefonici e delle caselle di posta elettronica istituzionale;  </text:span></text:p>
          </table:table-cell>
          <table:table-cell table:style-name="ce2" office:value-type="string">
            <text:p>Segretario Generale – tel 0532 328513</text:p>
            <text:p>e-mail: segretario@comune.voghiera.fe.it </text:p>
          </table:table-cell>
          <table:table-cell table:style-name="ce11" table:number-columns-repeated="1022"/>
        </table:table-row>
        <table:table-row table:style-name="ro5">
          <table:table-cell table:style-name="ce5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2" office:value-type="string">
            <text:p>in fase di realizzazione</text:p>
            <text:p/>
          </table:table-cell>
          <table:table-cell table:style-name="ce11" table:number-columns-repeated="1022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office:value-type="string">
            <text:p><text:s text:c="3"/></text:p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2">
        <table:table-column table:style-name="co3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2" table:style-name="ta3">
        <table:table-column table:style-name="co3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4">
        <table:table-column table:style-name="co3" table:number-columns-repeated="256" table:default-cell-style-name="Default"/>
        <table:table-row table:style-name="ro13">
          <table:table-cell table:number-columns-repeated="256"/>
        </table:table-row>
      </table:table>
      <table:named-expressions>
        <table:named-range table:name="Excel_BuiltIn_Print_Area" table:base-cell-address="$Procedimenti.$A$1" table:cell-range-address="$Procedimenti.$A$1:.$B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scale-to="8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46cm"/>
      </style:footer-style>
    </style:page-layout>
    <style:page-layout style:name="Mpm4">
      <style:page-layout-properties style:num-format="1" style:print-orientation="portrait" fo:margin-top="2.251cm" fo:margin-bottom="2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0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30T11:09:23.05</dc:date>
    <meta:print-date>2013-09-30T11:07:50.48</meta:print-date>
    <meta:generator>OpenOffice.org/3.4.1$Win32 OpenOffice.org_project/341m1$Build-9593</meta:generator>
    <meta:editing-duration>PT2M11S</meta:editing-duration>
    <meta:editing-cycles>1</meta:editing-cycles>
    <meta:document-statistic meta:table-count="4" meta:cell-count="25" meta:object-count="0"/>
  </office:meta>
</office:document-meta>
</file>