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34cm"/>
    </style:style>
    <style:style style:name="co4" style:family="table-column">
      <style:table-column-properties fo:break-before="auto" style:column-width="11.183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7.818cm" fo:break-before="auto" style:use-optimal-row-height="false"/>
    </style:style>
    <style:style style:name="ro3" style:family="table-row">
      <style:table-row-properties style:row-height="2.947cm" fo:break-before="auto" style:use-optimal-row-height="false"/>
    </style:style>
    <style:style style:name="ro4" style:family="table-row">
      <style:table-row-properties style:row-height="6.422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3.42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font-name="Arial Narrow" fo:font-size="11pt" style:font-size-asian="11pt" style:font-size-complex="11pt"/>
    </style:style>
    <style:style style:name="ce5" style:family="table-cell" style:parent-style-name="Default">
      <style:table-cell-properties style:vertical-align="top"/>
      <style:text-properties style:use-window-font-color="true" style:font-name="Arial Narrow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 Narrow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1pt" style:font-size-asian="11pt" style:font-size-complex="11pt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000000" fo:font-size="12pt" fo:language="en" fo:country="US" style:font-size-asian="12pt" style:font-size-complex="6.80000019073486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edimenti" table:style-name="ta1" table:print="false">
        <table:table-column table:style-name="co2" table:default-cell-style-name="ce5"/>
        <table:table-column table:style-name="co4" table:default-cell-style-name="ce10"/>
        <table:table-row table:style-name="ro2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6" office:value-type="string">
            <text:p><text:span text:style-name="T3">Richiesta di accesso ad atti e documenti:</text:span></text:p>
            <text:p><text:span text:style-name="T4">L'art. 22 della L. 241/90 prevede che tutti i soggetti (cittadini, associazioni,imprese, ecc.) che dimostrino di avere un ’’interesse giuridicamente rilevante" nei confronti dell’atto oggetto del diritto di accesso possono presentare istanza. Ai sensi dell’art. 9 del DPR 352/92, il diritto di accesso è riconosciuto anche "alle amministrazioni, associazioni e comitati portatori di interessi pubblici o diffusi’’.</text:span></text:p>
            <text:p><text:span text:style-name="T4"/></text:p>
            <text:p><text:span text:style-name="T4">I richiedenti presentano istanza su apposito modulo al Servizio Protocollo che provvederà, previa autorizzazioen del responsabile del Servizio, alla consultazione o alla produzione dei documenti richiesti.</text:span></text:p>
            <text:p><text:span text:style-name="T4"/></text:p>
            <text:p><text:span text:style-name="T4">Riferimenti normativi: L. 241/90 – 15/2005 – D.Lgs. 267/2000 – DPR 352/92 – DPR 445/2000 – Regolamento comunale vigente.</text:span></text:p>
          </table:table-cell>
        </table:table-row>
        <table:table-row table:style-name="ro3">
          <table:table-cell table:style-name="ce2" office:value-type="string">
            <text:p><text:span text:style-name="T1">b)</text:span> unità organizzativa responsabile dell'istruttoria:  </text:p>
          </table:table-cell>
          <table:table-cell table:style-name="ce7" office:value-type="string">
            <text:p>Servizio Protocollo e Archivio</text:p>
          </table:table-cell>
        </table:table-row>
        <table:table-row table:style-name="ro3">
          <table:table-cell table:style-name="ce3" office:value-type="string">
            <text:p><text:span text:style-name="T2">c)</text:span><text:span text:style-name="T3"> </text:span><text:span text:style-name="T4">nome responsabile procedimento, e responsabile competente all'adozione del provvedimento finale con relativi recapiti telefonici e casella di posta elettronica istituzionale:</text:span></text:p>
          </table:table-cell>
          <table:table-cell table:style-name="ce7" office:value-type="string">
            <text:p><text:span text:style-name="T7">Responsabile Procedimento</text:span>: Patrizia Bacilieri</text:p>
            <text:p>tel. 0532-328515 email: <text:a xlink:href="mailto:protocollo@comune.voghiera.fe.it">protocollo@comune.voghiera.fe.it</text:a></text:p>
            <text:p>PEC: <text:a xlink:href="mailto:comune.voghiera.fe@legalmail.it">comune.voghiera.fe@legalmail.it</text:a></text:p>
            <text:p><text:span text:style-name="T7">Responsabile Servizio</text:span>: D.ssa Rosaria Di Paola</text:p>
          </table:table-cell>
        </table:table-row>
        <table:table-row table:style-name="ro4">
          <table:table-cell table:style-name="ce2" office:value-type="string">
            <text:p><text:span text:style-name="T1">d)</text:span><text:span text:style-name="T5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8" office:value-type="string">
            <text:p>Modulistica:</text:p>
            <text:p>modello: <text:a xlink:href="http://www.comune.voghiera.fe.it/index.php?id=514">http://www.comune.voghiera.fe.it/index.php?id=514</text:a></text:p>
            <text:p/>
            <text:p>Documentazione da allegare: documento di identità se l'istanza è trasmessa per posta, email, fax</text:p>
            <text:p/>
            <text:p>Per informazioni rivolgersi all'Ufficio competente:</text:p>
            <text:p>Ufficio Protocollo e Archivio – orari dal lun. al ven. 8,00 – 13,00</text:p>
            <text:p>tel. 0532-328515 – fax. 0532-818030</text:p>
            <text:p>indirizzo: V.le B. Buozzi n. 12/B – 44019 Voghiera (Fe)</text:p>
            <text:p>email: <text:a xlink:href="mailto:protocollo@comune.voghiera.fe.it">protocollo@comune.voghiera.fe.it</text:a></text:p>
            <text:p>PEC: <text:a xlink:href="mailto:comune.voghiera.fe@legalmail.it">comune.voghiera.fe@legalmail.it</text:a></text:p>
            <text:p>Modalità di accesso: recandosi presso l'ufficio senza appuntamento, per telefono, fax, email, posta elettronica certificata</text:p>
          </table:table-cell>
        </table:table-row>
        <table:table-row table:style-name="ro3">
          <table:table-cell table:style-name="ce2" office:value-type="string">
            <text:p><text:span text:style-name="T1">e)</text:span> modalità per ottenere informazioni relative ai procedimenti in corso che li riguardino;  </text:p>
          </table:table-cell>
          <table:table-cell table:style-name="ce7" office:value-type="string">
            <text:p>Responsabile Procedimento: Patrizia Bacilieri</text:p>
            <text:p>informazioni: direttamente presso l'ufficio oppure contattando il responsabile per tel. 0532-328515 <text:s/>o email: <text:a xlink:href="mailto:protocollo@comune.voghiera.fe.it">protocollo@comune.voghiera.fe.it</text:a></text:p>
          </table:table-cell>
        </table:table-row>
        <table:table-row table:style-name="ro5">
          <table:table-cell table:style-name="ce2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7" office:value-type="string">
            <text:p>30 giorni dalla richiesta</text:p>
          </table:table-cell>
        </table:table-row>
        <table:table-row table:style-name="ro6">
          <table:table-cell table:style-name="ce2" office:value-type="string">
            <text:p><text:span text:style-name="T1">g</text:span><text:span text:style-name="T5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7"/>
        </table:table-row>
        <table:table-row table:style-name="ro7">
          <table:table-cell table:style-name="ce2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9" office:value-type="string">
            <text:p>Ricorso al TAR entro 30 giorni ovvero ricorso al Difensore Civico competente territorialmente</text:p>
          </table:table-cell>
        </table:table-row>
        <table:table-row table:style-name="ro3">
          <table:table-cell table:style-name="ce2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7" office:value-type="string">
            <text:p>modulo per la richiesta link: <text:a xlink:href="http://www.comune.voghiera.fe.it/index.php?id=514">http://www.comune.voghiera.fe.it/index.php?id=514</text:a></text:p>
          </table:table-cell>
        </table:table-row>
        <table:table-row table:style-name="ro3">
          <table:table-cell table:style-name="ce2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7" office:value-type="string">
            <text:p>per estrazione copie: pagamento in contanti al momento del ritiro presso il Servizio Economato, secondo la tariffa costo-copia stabilita annualmente </text:p>
          </table:table-cell>
        </table:table-row>
        <table:table-row table:style-name="ro3">
          <table:table-cell table:style-name="ce2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9" office:value-type="string">
            <text:p>Dott.ssa Rosaria Di Paola – Segretario Comunale </text:p>
            <text:p>Tel. 0532/328513 - email: <text:a xlink:href="mailto:segretario@comune">segretario@comune</text:a>.voghiera.fe.it </text:p>
          </table:table-cell>
        </table:table-row>
        <table:table-row table:style-name="ro3">
          <table:table-cell table:style-name="ce2" office:value-type="string">
            <text:p><text:span text:style-name="T6">n)</text:span> risultati delle indagini di customer satisfaction condotte su qualità servizi erogati attraverso diversi canali, facendone rilevare il relativo andamento.</text:p>
          </table:table-cell>
          <table:table-cell table:style-name="ce7" office:value-type="string">
            <text:p>in fase di realizzazione</text:p>
          </table:table-cell>
        </table:table-row>
        <table:table-row table:style-name="ro8" table:number-rows-repeated="2">
          <table:table-cell table:style-name="ce4"/>
          <table:table-cell/>
        </table:table-row>
        <table:table-row table:style-name="ro8" table:number-rows-repeated="5">
          <table:table-cell table:number-columns-repeated="2"/>
        </table:table-row>
        <table:table-row table:style-name="ro8">
          <table:table-cell office:value-type="string">
            <text:p><text:s text:c="3"/></text:p>
          </table:table-cell>
          <table:table-cell/>
        </table:table-row>
        <table:table-row table:style-name="ro8" table:number-rows-repeated="1048555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2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21:54.93</dc:date>
    <meta:editing-duration>PT4H46M47S</meta:editing-duration>
    <meta:editing-cycles>15</meta:editing-cycles>
    <meta:generator>OpenOffice.org/3.4.1$Win32 OpenOffice.org_project/341m1$Build-9593</meta:generator>
    <meta:print-date>2013-09-30T08:47:11.35</meta:print-date>
    <meta:document-statistic meta:table-count="4" meta:cell-count="24" meta:object-count="0"/>
  </office:meta>
</office:document-meta>
</file>