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42cm"/>
    </style:style>
    <style:style style:name="co4" style:family="table-column">
      <style:table-column-properties fo:break-before="auto" style:column-width="13.653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05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2.448cm" fo:break-before="auto" style:use-optimal-row-height="false"/>
    </style:style>
    <style:style style:name="ro5" style:family="table-row">
      <style:table-row-properties style:row-height="5.08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2.499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1.737cm" fo:break-before="auto" style:use-optimal-row-height="false"/>
    </style:style>
    <style:style style:name="ro12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fo:color="#000000" style:text-outline="false" style:text-line-through-style="none" style:font-name="Arial Narrow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font-name="Arial Narrow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 Narrow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1pt" style:font-size-asian="11pt" style:font-size-complex="11pt"/>
    </style:style>
    <style:style style:name="T1" style:family="text">
      <style:text-properties style:use-window-font-color="true" fo:font-size="12pt" fo:language="en" fo:country="US" style:font-size-asian="12pt" style:font-size-complex="6.80000019073486pt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color="#000000" fo:font-size="12pt" fo:language="en" fo:country="US" style:font-size-asian="12pt" style:font-size-complex="6.80000019073486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ocedimenti" table:style-name="ta1" table:print="false">
        <table:table-column table:style-name="co2" table:default-cell-style-name="ce4"/>
        <table:table-column table:style-name="co4" table:default-cell-style-name="ce9"/>
        <table:table-row table:style-name="ro2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5" office:value-type="string">
            <text:p><text:span text:style-name="T3">Istanza richiesta patrocinio:</text:span></text:p>
            <text:p><text:span text:style-name="T4">Enti e Associazioni che intendono ottenere patrocinio per manifestazioni, iniziative, eventi, possono presentare richiesta al Sindaco, indicando l'evento e allegando il relativo programma.</text:span></text:p>
            <text:p><text:span text:style-name="T4"/></text:p>
            <text:p><text:span text:style-name="T4"/></text:p>
          </table:table-cell>
        </table:table-row>
        <table:table-row table:style-name="ro3">
          <table:table-cell table:style-name="ce2" office:value-type="string">
            <text:p><text:span text:style-name="T1">b)</text:span> unità organizzativa responsabile dell'istruttoria:  </text:p>
          </table:table-cell>
          <table:table-cell table:style-name="ce6" office:value-type="string">
            <text:p>Servizio Protocollo e Archivio</text:p>
          </table:table-cell>
        </table:table-row>
        <table:table-row table:style-name="ro4">
          <table:table-cell table:style-name="ce3" office:value-type="string">
            <text:p><text:span text:style-name="T2">c)</text:span><text:span text:style-name="T3"> </text:span><text:span text:style-name="T4">nome responsabile procedimento, e responsabile competente all'adozione del provvedimento finale con relativi recapiti telefonici e casella di posta elettronica istituzionale:</text:span></text:p>
          </table:table-cell>
          <table:table-cell table:style-name="ce6" office:value-type="string">
            <text:p><text:span text:style-name="T7">Responsabile Procedimento</text:span>: Patrizia Bacilieri</text:p>
            <text:p>tel. 0532-328515 email: <text:a xlink:href="mailto:protocollo@comune.voghiera.fe.it">protocollo@comune.voghiera.fe.it</text:a></text:p>
            <text:p>PEC: <text:a xlink:href="mailto:comune.voghiera.fe@legalmail.it">comune.voghiera.fe@legalmail.it</text:a></text:p>
            <text:p><text:span text:style-name="T7">Responsabile adozione provvedimento</text:span>: Il Sindaco – Dr. Claudio Fioresi</text:p>
            <text:p/>
          </table:table-cell>
        </table:table-row>
        <table:table-row table:style-name="ro5">
          <table:table-cell table:style-name="ce2" office:value-type="string">
            <text:p><text:span text:style-name="T1">d)</text:span><text:span text:style-name="T5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7" office:value-type="string">
            <text:p>Documentazione da allegare alla richiesta: documento di identità se l'istanza è trasmessa per posta, email, fax</text:p>
            <text:p/>
            <text:p>Per informazioni rivolgersi all'Ufficio competente:</text:p>
            <text:p>Ufficio Protocollo e Archivio – orari dal lun. al ven. 8,00 – 13,00</text:p>
            <text:p>tel. 0532-328515 – fax. 0532-818030</text:p>
            <text:p>indirizzo: V.le B. Buozzi n. 12/B – 44019 Voghiera (Fe)</text:p>
            <text:p>email: <text:a xlink:href="mailto:protocollo@comune.voghiera.fe.it">protocollo@comune.voghiera.fe.it</text:a></text:p>
            <text:p>PEC: <text:a xlink:href="mailto:comune.voghiera.fe@legalmail.it">comune.voghiera.fe@legalmail.it</text:a></text:p>
            <text:p>Modalità di accesso: recandosi presso l'ufficio senza appuntamento, per telefono, fax, email, posta elettronica certificata</text:p>
          </table:table-cell>
        </table:table-row>
        <table:table-row table:style-name="ro6">
          <table:table-cell table:style-name="ce2" office:value-type="string">
            <text:p><text:span text:style-name="T1">e)</text:span> modalità per ottenere informazioni relative ai procedimenti in corso che li riguardino;  </text:p>
          </table:table-cell>
          <table:table-cell table:style-name="ce6" office:value-type="string">
            <text:p>Responsabile Procedimento: Patrizia Bacilieri</text:p>
            <text:p>informazioni: direttamente presso l'ufficio oppure contattando il responsabile per tel. 0532-328515 <text:s/>o email: <text:a xlink:href="mailto:protocollo@comune.voghiera.fe.it">protocollo@comune.voghiera.fe.it</text:a></text:p>
          </table:table-cell>
        </table:table-row>
        <table:table-row table:style-name="ro7">
          <table:table-cell table:style-name="ce2" office:value-type="string">
            <text:p><text:span text:style-name="T1">f)</text:span> termine per la conclusione con l'adozione di un provvedimento espresso e ogni altro termine procedimentale rilevante;  </text:p>
          </table:table-cell>
          <table:table-cell table:style-name="ce6" office:value-type="string">
            <text:p>5 giorni dalla richiesta</text:p>
          </table:table-cell>
        </table:table-row>
        <table:table-row table:style-name="ro8">
          <table:table-cell table:style-name="ce2" office:value-type="string">
            <text:p><text:span text:style-name="T1">g</text:span><text:span text:style-name="T5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6"/>
        </table:table-row>
        <table:table-row table:style-name="ro9">
          <table:table-cell table:style-name="ce2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8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10">
          <table:table-cell table:style-name="ce2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6"/>
        </table:table-row>
        <table:table-row table:style-name="ro11">
          <table:table-cell table:style-name="ce2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6"/>
        </table:table-row>
        <table:table-row table:style-name="ro12">
          <table:table-cell table:style-name="ce2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8" office:value-type="string">
            <text:p>Dott.ssa Rosaria Di Paola – Segretario Comunale </text:p>
            <text:p>Tel. 0532/328513 - email: <text:a xlink:href="mailto:segretario@comune">segretario@comune</text:a>.voghiera.fe.it </text:p>
          </table:table-cell>
        </table:table-row>
        <table:table-row table:style-name="ro14">
          <table:table-cell table:style-name="ce2" office:value-type="string">
            <text:p><text:span text:style-name="T6">n)</text:span>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in fase di realizzazione</text:p>
          </table:table-cell>
        </table:table-row>
        <table:table-row table:style-name="ro15" table:number-rows-repeated="7">
          <table:table-cell table:number-columns-repeated="2"/>
        </table:table-row>
        <table:table-row table:style-name="ro16">
          <table:table-cell office:value-type="string">
            <text:p><text:s text:c="3"/></text:p>
          </table:table-cell>
          <table:table-cell/>
        </table:table-row>
        <table:table-row table:style-name="ro15" table:number-rows-repeated="1048555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2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26:59.63</dc:date>
    <meta:editing-duration>PT3H1M16S</meta:editing-duration>
    <meta:editing-cycles>13</meta:editing-cycles>
    <meta:generator>OpenOffice.org/3.4.1$Win32 OpenOffice.org_project/341m1$Build-9593</meta:generator>
    <meta:printed-by>Elisa Canella</meta:printed-by>
    <meta:print-date>2013-09-18T08:18:43.60</meta:print-date>
    <meta:document-statistic meta:table-count="4" meta:cell-count="22" meta:object-count="0"/>
  </office:meta>
</office:document-meta>
</file>