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42cm"/>
    </style:style>
    <style:style style:name="co4" style:family="table-column">
      <style:table-column-properties fo:break-before="auto" style:column-width="13.653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2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5.186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5.001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font-name="Arial Narrow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5.69999980926514pt" style:language-complex="ar" style:country-complex="SA" style:font-weight-complex="bold"/>
    </style:style>
    <style:style style:name="T9" style:family="text">
      <style:text-properties fo:font-weight="bold" style:font-name-asian="Arial" style:language-asian="it" style:country-asian="IT" style:font-weight-asian="bold" style:font-name-complex="Arial" style:font-size-complex="5.69999980926514pt" style:language-complex="ar" style:country-complex="SA" style:font-weight-complex="bold"/>
    </style:style>
    <style:style style:name="T10" style:family="text">
      <style:text-properties style:use-window-font-color="true" fo:font-weight="normal" style:font-name-asian="Arial" style:language-asian="it" style:country-asian="IT" style:font-weight-asian="normal" style:font-name-complex="Arial" style:font-size-complex="5.69999980926514pt" style:language-complex="ar" style:country-complex="SA" style:font-weight-complex="normal"/>
    </style:style>
    <style:style style:name="T11" style:family="text">
      <style:text-properties style:use-window-font-color="true" fo:font-weight="bold" style:font-name-asian="Arial" style:language-asian="it" style:country-asian="IT" style:font-weight-asian="bold" style:font-name-complex="Arial" style:font-size-complex="5.69999980926514pt" style:language-complex="ar" style:country-complex="SA" style:font-weight-complex="bold"/>
    </style:style>
  </office:automatic-styles>
  <office:body>
    <office:spreadsheet>
      <table:table table:name="Procedimenti" table:style-name="ta1" table:print="false">
        <table:table-column table:style-name="co2" table:default-cell-style-name="ce4"/>
        <table:table-column table:style-name="co4" table:default-cell-style-name="ce9"/>
        <table:table-row table:style-name="ro2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5" office:value-type="string">
            <text:p><text:span text:style-name="T3">Richiesta di utilizzo delle sale pubbliche:</text:span></text:p>
            <text:p><text:span text:style-name="T4">I richiedenti presentano istanza al Servizio Protocollo su apposito modulo scaricabile <text:s/>collegandosi al link: </text:span><text:span text:style-name="T4"><text:a xlink:href="http://www.comune.voghiera.fe.it/131/prenotazione-sale-e-palestre-comunali">http://www.comune.voghiera.fe.it/131/prenotazione-sale-e-palestre-comunali</text:a></text:span></text:p>
            <text:p><text:span text:style-name="T4">L'utilizzo della sala verrà concessa previo pagamento anticipato: le tariffe sono consultabili al link sopra risportato</text:span></text:p>
            <text:p><text:span text:style-name="T4"/></text:p>
            <text:p><text:span text:style-name="T4">Riferimenti normativi: Regolamento comunale vigente</text:span></text:p>
          </table:table-cell>
        </table:table-row>
        <table:table-row table:style-name="ro3">
          <table:table-cell table:style-name="ce2" office:value-type="string">
            <text:p><text:span text:style-name="T1">b)</text:span> unità organizzativa responsabile dell'istruttoria:  </text:p>
          </table:table-cell>
          <table:table-cell table:style-name="ce6" office:value-type="string">
            <text:p>Servizio Protcollo e Archivio</text:p>
          </table:table-cell>
        </table:table-row>
        <table:table-row table:style-name="ro4">
          <table:table-cell table:style-name="ce3" office:value-type="string">
            <text:p><text:span text:style-name="T2">c)</text:span><text:span text:style-name="T3"> </text:span><text:span text:style-name="T4">nome responsabile procedimento, e responsabile competente all'adozione del provvedimento finale con relativi recapiti telefonici e casella di posta elettronica istituzionale:</text:span></text:p>
          </table:table-cell>
          <table:table-cell table:style-name="ce6" office:value-type="string">
            <text:p><text:span text:style-name="T7">Responsabile Procedimento</text:span>: Patrizia Bacilieri</text:p>
            <text:p>tel. 0532-328515 email: <text:a xlink:href="mailto:protocollo@comune.voghiera.fe.it">protocollo@comune.voghiera.fe.it</text:a></text:p>
            <text:p>PEC: <text:a xlink:href="mailto:comune.voghiera.fe@legalmail.it">comune.voghiera.fe@legalmail.it</text:a></text:p>
            <text:p><text:span text:style-name="T7">Responsabile Servizio</text:span>: D.ssa Rosaria Di Paola</text:p>
          </table:table-cell>
        </table:table-row>
        <table:table-row table:style-name="ro5">
          <table:table-cell table:style-name="ce2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6" office:value-type="string">
            <text:p>Documentazione da allegare alla richiesta: documento di identità se l'istanza è trasmessa per posta, email, fax</text:p>
            <text:p/>
            <text:p>Per informazioni rivolgersi all'Ufficio competente:</text:p>
            <text:p>Ufficio Protocollo e Archivio – orari dal lun. al ven. 8,00 – 13,00</text:p>
            <text:p>tel. 0532-328515 – fax. 0532-818030</text:p>
            <text:p>indirizzo: V.le B. Buozzi n. 12/B – 44019 Voghiera (Fe)</text:p>
            <text:p>email: <text:a xlink:href="mailto:protocollo@comune.voghiera.fe.it">protocollo@comune.voghiera.fe.it</text:a></text:p>
            <text:p>PEC: <text:a xlink:href="mailto:comune.voghiera.fe@legalmail.it">comune.voghiera.fe@legalmail.it</text:a></text:p>
            <text:p>Modalità di accesso: recandosi presso l'ufficio senza appuntamento, per telefono, fax, email, posta elettronica certificata</text:p>
          </table:table-cell>
        </table:table-row>
        <table:table-row table:style-name="ro6">
          <table:table-cell table:style-name="ce2" office:value-type="string">
            <text:p><text:span text:style-name="T1">e)</text:span> modalità per ottenere informazioni relative ai procedimenti in corso che li riguardino;  </text:p>
          </table:table-cell>
          <table:table-cell table:style-name="ce6" office:value-type="string">
            <text:p>Responsabile Procedimento: Patrizia Bacilieri</text:p>
            <text:p>tel. 0532-328515 – email: <text:a xlink:href="mailto:protocollo@comune.voghiera.fe.it">protocollo@comune.voghiera.fe.it</text:a></text:p>
          </table:table-cell>
        </table:table-row>
        <table:table-row table:style-name="ro7">
          <table:table-cell table:style-name="ce2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6" office:value-type="string">
            <text:p>8 giorni dalla richiesta</text:p>
          </table:table-cell>
        </table:table-row>
        <table:table-row table:style-name="ro8">
          <table:table-cell table:style-name="ce2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6"/>
        </table:table-row>
        <table:table-row table:style-name="ro9">
          <table:table-cell table:style-name="ce2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0">
          <table:table-cell table:style-name="ce2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6" office:value-type="string">
            <text:p>collegandosi al link sottoindicato è possibile scaricare la richiesta, compilarla ed inviarla via email a: <text:a xlink:href="mailto:protocollo@comune.voghiera.fe.it">protocollo@comune.voghiera.fe.it</text:a></text:p>
            <text:p><text:a xlink:href="http://www.comune.voghiera.fe.it/131/prenotazione-sale-e-palestre-comunali">http://www.comune.voghiera.fe.it/131/prenotazione-sale-e-palestre-comunali</text:a></text:p>
          </table:table-cell>
        </table:table-row>
        <table:table-row table:style-name="ro11">
          <table:table-cell table:style-name="ce2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6" office:value-type="string">
            <text:p>per completare la richiesta occorre provvedere al <text:span text:style-name="T7">pagamento anticipato:</text:span></text:p>
            <text:p>-<text:span text:style-name="T7"> in contanti</text:span> con versamento presso la Tesoreria Comunale: Cassa di Risparmio di Ferrara – Filiale di Voghiera – Via Dosso Dossi n. 1/b, comunicando il giorno stesso l'ìavvenuto versamento al Servizio Protocollo e presentanto la ricevuta al Servizio Tributi per l'emissione della fattura;</text:p>
            <text:p>- <text:s/><text:span text:style-name="T7">tramite bonifico bancario intestato a</text:span>:</text:p>
            <text:p><text:span text:style-name="T8">Comune di Voghiera</text:span></text:p>
            <text:p><text:span text:style-name="T9">Tesoreria: Cassa di Risparmio di Ferrara – Filiale di Voghiera</text:span></text:p>
            <text:p><text:span text:style-name="T9">Codice IBAN IT 81 d 06155 67360 00000 3200002</text:span></text:p>
            <text:p><text:span text:style-name="T10">comunicando il giorno stesso l'avvenuto versamento per l'emissione della fattura che sarà trasmessa all'indirizzo (</text:span><text:span text:style-name="T11">email,</text:span><text:span text:style-name="T10"> o fax, o servizio postale) segnalato.</text:span></text:p>
          </table:table-cell>
        </table:table-row>
        <table:table-row table:style-name="ro12">
          <table:table-cell table:style-name="ce2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Dott.ssa Rosaria Di Paola – Segretario Comunale </text:p>
            <text:p>Tel. 0532/328513 - email: <text:a xlink:href="mailto:segretario@comune">segretario@comune</text:a>.voghiera.fe.it </text:p>
          </table:table-cell>
        </table:table-row>
        <table:table-row table:style-name="ro14">
          <table:table-cell table:style-name="ce2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8" office:value-type="string">
            <text:p>in fase di realizzazione</text:p>
          </table:table-cell>
        </table:table-row>
        <table:table-row table:style-name="ro15" table:number-rows-repeated="7">
          <table:table-cell table:number-columns-repeated="2"/>
        </table:table-row>
        <table:table-row table:style-name="ro16">
          <table:table-cell office:value-type="string">
            <text:p><text:s text:c="3"/></text:p>
          </table:table-cell>
          <table:table-cell/>
        </table:table-row>
        <table:table-row table:style-name="ro15" table:number-rows-repeated="1048555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8:14.27</dc:date>
    <meta:editing-duration>PT2H6M6S</meta:editing-duration>
    <meta:editing-cycles>13</meta:editing-cycles>
    <meta:generator>OpenOffice.org/3.4.1$Win32 OpenOffice.org_project/341m1$Build-9593</meta:generator>
    <meta:printed-by>Elisa Canella</meta:printed-by>
    <meta:print-date>2013-09-18T08:18:43.60</meta:print-date>
    <meta:document-statistic meta:table-count="4" meta:cell-count="24" meta:object-count="0"/>
  </office:meta>
</office:document-meta>
</file>