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57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ExportPagamentiArt4Bis_2018012711353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A.N.U.S.C.A. S.RL.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.S.D. ETRUSCA 201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AGENZIA DELLE ENTRATE</text:p>
          </table:table-cell>
          <table:table-cell office:value-type="float" office:value="17234.03" calcext:value-type="float">
            <text:p>17234,03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AGENZIA DELLE ENTRATE</text:p>
          </table:table-cell>
          <table:table-cell office:value-type="float" office:value="1167.59" calcext:value-type="float">
            <text:p>1167,59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.10.2016</text:p>
          </table:table-cell>
          <table:table-cell office:value-type="string" calcext:value-type="string">
            <text:p>AGENZIA DELLE ENTRATE</text:p>
          </table:table-cell>
          <table:table-cell office:value-type="float" office:value="833.26" calcext:value-type="float">
            <text:p>833,26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AGENZIA DELLE ENTRATE</text:p>
          </table:table-cell>
          <table:table-cell office:value-type="float" office:value="3270.77" calcext:value-type="float">
            <text:p>3270,77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2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3045.24" calcext:value-type="float">
            <text:p>3045,24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4753.33" calcext:value-type="float">
            <text:p>4753,33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AGENZIA DELLE ENTRATE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AGENZIA DELLE ENTRATE</text:p>
          </table:table-cell>
          <table:table-cell office:value-type="float" office:value="31.06" calcext:value-type="float">
            <text:p>31,06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AGENZIA DELLE ENTRATE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2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20.02" calcext:value-type="float">
            <text:p>20,02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AGENZIA DELLE ENTRATE</text:p>
          </table:table-cell>
          <table:table-cell office:value-type="float" office:value="16254.11" calcext:value-type="float">
            <text:p>16254,11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AGENZIA DELLE ENTRATE</text:p>
          </table:table-cell>
          <table:table-cell office:value-type="float" office:value="6507.26" calcext:value-type="float">
            <text:p>6507,26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10.2016</text:p>
          </table:table-cell>
          <table:table-cell office:value-type="string" calcext:value-type="string">
            <text:p>AGENZIA DELLE ENTRATE</text:p>
          </table:table-cell>
          <table:table-cell office:value-type="float" office:value="8854.72" calcext:value-type="float">
            <text:p>8854,72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AGENZIA DELLE ENTRATE</text:p>
          </table:table-cell>
          <table:table-cell office:value-type="float" office:value="12574.04" calcext:value-type="float">
            <text:p>12574,04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2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11380.94" calcext:value-type="float">
            <text:p>11380,94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AGENZIA DELLE ENTRATE</text:p>
          </table:table-cell>
          <table:table-cell office:value-type="float" office:value="633.04" calcext:value-type="float">
            <text:p>633,04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AGENZIA DELLE ENTRATE</text:p>
          </table:table-cell>
          <table:table-cell office:value-type="float" office:value="901.41" calcext:value-type="float">
            <text:p>901,41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.10.2016</text:p>
          </table:table-cell>
          <table:table-cell office:value-type="string" calcext:value-type="string">
            <text:p>AGENZIA DELLE ENTRATE</text:p>
          </table:table-cell>
          <table:table-cell office:value-type="float" office:value="3429.01" calcext:value-type="float">
            <text:p>3429,01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AGENZIA DELLE ENTRATE</text:p>
          </table:table-cell>
          <table:table-cell office:value-type="float" office:value="5319.36" calcext:value-type="float">
            <text:p>5319,36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2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9312.03" calcext:value-type="float">
            <text:p>9312,03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12690.44" calcext:value-type="float">
            <text:p>12690,44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AGENZIA DELLE ENTRATE</text:p>
          </table:table-cell>
          <table:table-cell office:value-type="float" office:value="324.8" calcext:value-type="float">
            <text:p>324,8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AGENZIA DELLE ENTRATE</text:p>
          </table:table-cell>
          <table:table-cell office:value-type="float" office:value="767.6" calcext:value-type="float">
            <text:p>767,6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8.10.2016</text:p>
          </table:table-cell>
          <table:table-cell office:value-type="string" calcext:value-type="string">
            <text:p>AGENZIA DELLE ENTRATE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2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985.98" calcext:value-type="float">
            <text:p>985,98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GENZIA DELLE ENTRATE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AGENZIA DELLE ENTRATE -</text:p>
          </table:table-cell>
          <table:table-cell office:value-type="float" office:value="2258.15" calcext:value-type="float">
            <text:p>2258,15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37.33" calcext:value-type="float">
            <text:p>37,3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4.10.2016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37.33" calcext:value-type="float">
            <text:p>37,3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46.08" calcext:value-type="float">
            <text:p>46,08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ALEXE MIHAELA</text:p>
          </table:table-cell>
          <table:table-cell office:value-type="float" office:value="428.44" calcext:value-type="float">
            <text:p>428,4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ALEXE MIHAELA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AMI FERRARA S.R.L.</text:p>
          </table:table-cell>
          <table:table-cell office:value-type="float" office:value="1157.17" calcext:value-type="float">
            <text:p>1157,17</text:p>
          </table:table-cell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AMI FERRARA S.R.L.</text:p>
          </table:table-cell>
          <table:table-cell office:value-type="float" office:value="9500" calcext:value-type="float">
            <text:p>9500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ANCI - EMILIA ROMAGNA</text:p>
          </table:table-cell>
          <table:table-cell office:value-type="float" office:value="1814" calcext:value-type="float">
            <text:p>181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ANDREOTTI LUCIANO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ANDREOTTI LUCIANO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ANDREOTTI LUCIANO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ANDREOTTI LUCIANO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ANDREOTTI LUCIANO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AON S.P.A.</text:p>
          </table:table-cell>
          <table:table-cell office:value-type="float" office:value="19842" calcext:value-type="float">
            <text:p>19842</text:p>
          </table:table-cell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AON S.P.A.</text:p>
          </table:table-cell>
          <table:table-cell office:value-type="float" office:value="4197.52" calcext:value-type="float">
            <text:p>4197,52</text:p>
          </table:table-cell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AON S.P.A.</text:p>
          </table:table-cell>
          <table:table-cell office:value-type="float" office:value="627.5" calcext:value-type="float">
            <text:p>627,5</text:p>
          </table:table-cell>
        </table:table-row>
        <table:table-row table:style-name="ro2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AON S.P.A.</text:p>
          </table:table-cell>
          <table:table-cell office:value-type="float" office:value="2861.47" calcext:value-type="float">
            <text:p>2861,47</text:p>
          </table:table-cell>
        </table:table-row>
        <table:table-row table:style-name="ro2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AON S.P.A.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ARCIDIOCESI DI FERRARA-COMACCHIO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ARDONDI MARTIN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AREA S.P.A.</text:p>
          </table:table-cell>
          <table:table-cell office:value-type="float" office:value="770.51" calcext:value-type="float">
            <text:p>770,51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AREA S.P.A.</text:p>
          </table:table-cell>
          <table:table-cell office:value-type="float" office:value="385.26" calcext:value-type="float">
            <text:p>385,26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AREA S.P.A.</text:p>
          </table:table-cell>
          <table:table-cell office:value-type="float" office:value="738.37" calcext:value-type="float">
            <text:p>738,37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AREA S.P.A.</text:p>
          </table:table-cell>
          <table:table-cell office:value-type="float" office:value="369.2" calcext:value-type="float">
            <text:p>369,2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ARSTUDIO DI PASINI DR. MARCO &amp; C. S.N.C.</text:p>
          </table:table-cell>
          <table:table-cell office:value-type="float" office:value="2296" calcext:value-type="float">
            <text:p>2296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75356.46" calcext:value-type="float">
            <text:p>75356,46</text:p>
          </table:table-cell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7.12.2016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453.39" calcext:value-type="float">
            <text:p>453,39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ASS. CULTURALE DI MUSICA E SPETTACOLO BANDA FILARMONICA DI VOGHENZA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ASS. CULTURALE DI MUSICA E SPETTACOLO BANDA FILARMONICA DI VOGHENZ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SS. CULTURALE DI MUSICA E SPETTACOLO BANDA FILARMONICA DI VOGHENZ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SSOCIAZIONE CULTURA E AMBIENTE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2200" calcext:value-type="float">
            <text:p>222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SSOCIAZIONE DILETTANTISTICA PALLAVOLO VOGHIERA</text:p>
          </table:table-cell>
          <table:table-cell office:value-type="float" office:value="8300" calcext:value-type="float">
            <text:p>83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SSOCIAZIONE MI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ASSOCIAZIONE VOLONTARI IL MONTE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7.11.2016</text:p>
          </table:table-cell>
          <table:table-cell office:value-type="string" calcext:value-type="string">
            <text:p>AVVISO PUBBLICO. ENTI LOCALI E REGIONI PER LA FORMAZIONE CIVILE CONTRO LE MAFIE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AZIENDA U.S.L. DI FERRARA -</text:p>
          </table:table-cell>
          <table:table-cell office:value-type="float" office:value="264.67" calcext:value-type="float">
            <text:p>264,6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30.09.2016</text:p>
          </table:table-cell>
          <table:table-cell office:value-type="string" calcext:value-type="string">
            <text:p>AZIENDA U.S.L. DI FERRARA -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AZIENDA U.S.L. DI FERRARA -</text:p>
          </table:table-cell>
          <table:table-cell office:value-type="float" office:value="24.91" calcext:value-type="float">
            <text:p>24,91</text:p>
          </table:table-cell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AZIENDA U.S.L. DI FERRARA -</text:p>
          </table:table-cell>
          <table:table-cell office:value-type="float" office:value="34.93" calcext:value-type="float">
            <text:p>34,9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88.39" calcext:value-type="float">
            <text:p>88,3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11.2016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88.38" calcext:value-type="float">
            <text:p>88,38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BACILIERI MARIA ELEN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BENINI CINZI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BENINI LEILA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BENZAROU NADIA</text:p>
          </table:table-cell>
          <table:table-cell office:value-type="float" office:value="323.2" calcext:value-type="float">
            <text:p>323,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BENZAROU NADIA</text:p>
          </table:table-cell>
          <table:table-cell office:value-type="float" office:value="242.4" calcext:value-type="float">
            <text:p>242,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BENZAROU NADI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BONDANDINI MAURO -EMPORIO-</text:p>
          </table:table-cell>
          <table:table-cell office:value-type="float" office:value="1259.1" calcext:value-type="float">
            <text:p>1259,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BONDANDINI MAURO -EMPORIO-</text:p>
          </table:table-cell>
          <table:table-cell office:value-type="float" office:value="154.83" calcext:value-type="float">
            <text:p>154,8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BONDANDINI MAURO -EMPORIO-</text:p>
          </table:table-cell>
          <table:table-cell office:value-type="float" office:value="585.77" calcext:value-type="float">
            <text:p>585,7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BONDANDINI MAURO -EMPORIO-</text:p>
          </table:table-cell>
          <table:table-cell office:value-type="float" office:value="226.32" calcext:value-type="float">
            <text:p>226,3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BONDANDINI MAURO -EMPORIO-</text:p>
          </table:table-cell>
          <table:table-cell office:value-type="float" office:value="496.13" calcext:value-type="float">
            <text:p>496,13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BONORA IVANO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BOSCHIVA F.LLI VALENTINI SRL</text:p>
          </table:table-cell>
          <table:table-cell office:value-type="float" office:value="2382.66" calcext:value-type="float">
            <text:p>2382,66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BRINI SAMANTA</text:p>
          </table:table-cell>
          <table:table-cell office:value-type="float" office:value="109.75" calcext:value-type="float">
            <text:p>109,75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BUSI RECINZIONI SRL</text:p>
          </table:table-cell>
          <table:table-cell office:value-type="float" office:value="10870.2" calcext:value-type="float">
            <text:p>10870,2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BUZZONI SAR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CAIRO EDITORE SPA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CALDERONI LUC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CAMERA DI COMMERCIO INDUSTRIA ARTIGIANATO AGRICOLTURA FERRARA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CAMPI FILIPPO IDRAULICO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9.12.2016</text:p>
          </table:table-cell>
          <table:table-cell office:value-type="string" calcext:value-type="string">
            <text:p>CAMPI FILIPPO IDRAULICO</text:p>
          </table:table-cell>
          <table:table-cell office:value-type="float" office:value="614.76" calcext:value-type="float">
            <text:p>614,76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CAMPI FILIPPO IDRAULICO</text:p>
          </table:table-cell>
          <table:table-cell office:value-type="float" office:value="2311.9" calcext:value-type="float">
            <text:p>2311,9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CAPISANI ILARI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CAPISANI ROBERTA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CARTOLIBRERIA S.M. DI TAGLIATI MANUELA</text:p>
          </table:table-cell>
          <table:table-cell office:value-type="float" office:value="295.18" calcext:value-type="float">
            <text:p>295,18</text:p>
          </table:table-cell>
        </table:table-row>
        <table:table-row table:style-name="ro2"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CASSA DEPOSITI E PRESTITI</text:p>
          </table:table-cell>
          <table:table-cell office:value-type="float" office:value="27135.89" calcext:value-type="float">
            <text:p>27135,89</text:p>
          </table:table-cell>
        </table:table-row>
        <table:table-row table:style-name="ro2">
          <table:table-cell office:value-type="string" calcext:value-type="string">
            <text:p>Rimborso Mutui e altri finanziamenti a medio lungo termine a Imprese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CASSA DEPOSITI E PRESTITI</text:p>
          </table:table-cell>
          <table:table-cell office:value-type="float" office:value="28134.53" calcext:value-type="float">
            <text:p>28134,53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CERVELLATI CATERIN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CHIARI STEFANIA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CHIARINI SERENA</text:p>
          </table:table-cell>
          <table:table-cell office:value-type="float" office:value="122.36" calcext:value-type="float">
            <text:p>122,3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597.8" calcext:value-type="float">
            <text:p>597,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0945.48" calcext:value-type="float">
            <text:p>10945,4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943.22" calcext:value-type="float">
            <text:p>943,2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4746.4" calcext:value-type="float">
            <text:p>4746,4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2852.12" calcext:value-type="float">
            <text:p>12852,12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CO.PR.E.SC. DI FERRARA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COMITATO OLIMPICO LOCALE DI VOGHIER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1041.2" calcext:value-type="float">
            <text:p>1041,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COMUNE DI ARGENTA</text:p>
          </table:table-cell>
          <table:table-cell office:value-type="float" office:value="5.62" calcext:value-type="float">
            <text:p>5,62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COMUNE DI FERRARA</text:p>
          </table:table-cell>
          <table:table-cell office:value-type="float" office:value="11367.28" calcext:value-type="float">
            <text:p>11367,28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COMUNE DI OSTELLATO</text:p>
          </table:table-cell>
          <table:table-cell office:value-type="float" office:value="14316.06" calcext:value-type="float">
            <text:p>14316,06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COMUNE DI OSTELLATO</text:p>
          </table:table-cell>
          <table:table-cell office:value-type="float" office:value="2884.49" calcext:value-type="float">
            <text:p>2884,4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COMUNE DI OSTELLATO</text:p>
          </table:table-cell>
          <table:table-cell office:value-type="float" office:value="3817.43" calcext:value-type="float">
            <text:p>3817,43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COMUNE DI OSTELLATO</text:p>
          </table:table-cell>
          <table:table-cell office:value-type="float" office:value="841.74" calcext:value-type="float">
            <text:p>841,74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COMUNE DI OSTELLATO</text:p>
          </table:table-cell>
          <table:table-cell office:value-type="float" office:value="1216.87" calcext:value-type="float">
            <text:p>1216,87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COMUNE DI OSTELLATO</text:p>
          </table:table-cell>
          <table:table-cell office:value-type="float" office:value="245.18" calcext:value-type="float">
            <text:p>245,18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COMUNE DI PORTOMAGGIORE</text:p>
          </table:table-cell>
          <table:table-cell office:value-type="float" office:value="5.88" calcext:value-type="float">
            <text:p>5,88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COMUNE DI ROMA</text:p>
          </table:table-cell>
          <table:table-cell office:value-type="float" office:value="11.76" calcext:value-type="float">
            <text:p>11,76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5093.1" calcext:value-type="float">
            <text:p>5093,1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5093.1" calcext:value-type="float">
            <text:p>5093,1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16919.6" calcext:value-type="float">
            <text:p>16919,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2233.46" calcext:value-type="float">
            <text:p>2233,4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11.2016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1.38" calcext:value-type="float">
            <text:p>2831,3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1.38" calcext:value-type="float">
            <text:p>2831,3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1.38" calcext:value-type="float">
            <text:p>2831,3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COOPSER S.C. A R.L.</text:p>
          </table:table-cell>
          <table:table-cell office:value-type="float" office:value="1412.38" calcext:value-type="float">
            <text:p>1412,38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COOPSERVICE S. COOP. P. A.</text:p>
          </table:table-cell>
          <table:table-cell office:value-type="float" office:value="1537.2" calcext:value-type="float">
            <text:p>1537,2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CORREGGIOLI MIRNA</text:p>
          </table:table-cell>
          <table:table-cell office:value-type="float" office:value="403.64" calcext:value-type="float">
            <text:p>403,64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COSTRUZIONI ITAL STRADE S.R.L.</text:p>
          </table:table-cell>
          <table:table-cell office:value-type="float" office:value="31970.89" calcext:value-type="float">
            <text:p>31970,89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COSTRUZIONI ITAL STRADE S.R.L.</text:p>
          </table:table-cell>
          <table:table-cell office:value-type="float" office:value="5465.6" calcext:value-type="float">
            <text:p>5465,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CSP S.R.L.</text:p>
          </table:table-cell>
          <table:table-cell office:value-type="float" office:value="2292.01" calcext:value-type="float">
            <text:p>2292,0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CSP S.R.L.</text:p>
          </table:table-cell>
          <table:table-cell office:value-type="float" office:value="1561.6" calcext:value-type="float">
            <text:p>1561,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CSP S.R.L.</text:p>
          </table:table-cell>
          <table:table-cell office:value-type="float" office:value="2922.9" calcext:value-type="float">
            <text:p>2922,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CSP S.R.L.</text:p>
          </table:table-cell>
          <table:table-cell office:value-type="float" office:value="1651.58" calcext:value-type="float">
            <text:p>1651,58</text:p>
          </table:table-cell>
        </table:table-row>
        <table:table-row table:style-name="ro2">
          <table:table-cell office:value-type="string" calcext:value-type="string">
            <text:p>Altre spese per il personale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DAY RISTOSERVICE S.P.A.</text:p>
          </table:table-cell>
          <table:table-cell office:value-type="float" office:value="1687.5" calcext:value-type="float">
            <text:p>1687,5</text:p>
          </table:table-cell>
        </table:table-row>
        <table:table-row table:style-name="ro2">
          <table:table-cell office:value-type="string" calcext:value-type="string">
            <text:p>Altre spese per il personale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DAY RISTOSERVICE S.P.A.</text:p>
          </table:table-cell>
          <table:table-cell office:value-type="float" office:value="1718.59" calcext:value-type="float">
            <text:p>1718,5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DAZA TENORIO MARIA ESTHER</text:p>
          </table:table-cell>
          <table:table-cell office:value-type="float" office:value="137.54" calcext:value-type="float">
            <text:p>137,54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DEDAGROUP S.P.A.</text:p>
          </table:table-cell>
          <table:table-cell office:value-type="float" office:value="341.6" calcext:value-type="float">
            <text:p>341,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DEDAGROUP S.P.A.</text:p>
          </table:table-cell>
          <table:table-cell office:value-type="float" office:value="927.2" calcext:value-type="float">
            <text:p>927,2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DEDAGROUP S.P.A.</text:p>
          </table:table-cell>
          <table:table-cell office:value-type="float" office:value="271.76" calcext:value-type="float">
            <text:p>271,7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DEDAGROUP S.P.A.</text:p>
          </table:table-cell>
          <table:table-cell office:value-type="float" office:value="957.09" calcext:value-type="float">
            <text:p>957,09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DIPENDENTI COMUNALI</text:p>
          </table:table-cell>
          <table:table-cell office:value-type="float" office:value="31925.34" calcext:value-type="float">
            <text:p>31925,34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DIPENDENTI COMUNALI</text:p>
          </table:table-cell>
          <table:table-cell office:value-type="float" office:value="32801.34" calcext:value-type="float">
            <text:p>32801,34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DIPENDENTI COMUNALI</text:p>
          </table:table-cell>
          <table:table-cell office:value-type="float" office:value="34239.82" calcext:value-type="float">
            <text:p>34239,82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DIPENDENTI COMUNALI</text:p>
          </table:table-cell>
          <table:table-cell office:value-type="float" office:value="32564.9" calcext:value-type="float">
            <text:p>32564,9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DIPENDENTI COMUNALI</text:p>
          </table:table-cell>
          <table:table-cell office:value-type="float" office:value="44279.92" calcext:value-type="float">
            <text:p>44279,92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DIPENDENTI COMUNALI</text:p>
          </table:table-cell>
          <table:table-cell office:value-type="float" office:value="65223.29" calcext:value-type="float">
            <text:p>65223,29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DIPENDENTI COMUNALI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DIPENDENTI COMUNALI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DIPENDENTI COMUNALI</text:p>
          </table:table-cell>
          <table:table-cell office:value-type="float" office:value="5351.58" calcext:value-type="float">
            <text:p>5351,58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DIPENDENTI COMUNALI</text:p>
          </table:table-cell>
          <table:table-cell office:value-type="float" office:value="5280.42" calcext:value-type="float">
            <text:p>5280,42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DIPENDENTI COMUNALI</text:p>
          </table:table-cell>
          <table:table-cell office:value-type="float" office:value="3372" calcext:value-type="float">
            <text:p>3372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DIPENDENTI COMUNALI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DIPENDENTI COMUNALI</text:p>
          </table:table-cell>
          <table:table-cell office:value-type="float" office:value="1093.12" calcext:value-type="float">
            <text:p>1093,12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DIPENDENTI COMUNALI</text:p>
          </table:table-cell>
          <table:table-cell office:value-type="float" office:value="1358.76" calcext:value-type="float">
            <text:p>1358,7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E. BRANCALEONI S.A.S.</text:p>
          </table:table-cell>
          <table:table-cell office:value-type="float" office:value="553.4" calcext:value-type="float">
            <text:p>553,4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4.10.2016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64.45" calcext:value-type="float">
            <text:p>364,45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0.15" calcext:value-type="float">
            <text:p>10,15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5.45" calcext:value-type="float">
            <text:p>5,45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EDILPIU' S.N.C. DI VACCARI EMERENZIO E C.</text:p>
          </table:table-cell>
          <table:table-cell office:value-type="float" office:value="42700.1" calcext:value-type="float">
            <text:p>42700,1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EDILPIU' S.N.C. DI VACCARI EMERENZIO E C.</text:p>
          </table:table-cell>
          <table:table-cell office:value-type="float" office:value="14142.04" calcext:value-type="float">
            <text:p>14142,04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EDILPIU' S.N.C. DI VACCARI EMERENZIO E C.</text:p>
          </table:table-cell>
          <table:table-cell office:value-type="float" office:value="63056.81" calcext:value-type="float">
            <text:p>63056,81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EDISON ENERGIA S.P.A.</text:p>
          </table:table-cell>
          <table:table-cell office:value-type="float" office:value="6887.74" calcext:value-type="float">
            <text:p>6887,7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EDISON ENERGIA S.P.A.</text:p>
          </table:table-cell>
          <table:table-cell office:value-type="float" office:value="5903.73" calcext:value-type="float">
            <text:p>5903,7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EDISON ENERGIA S.P.A.</text:p>
          </table:table-cell>
          <table:table-cell office:value-type="float" office:value="6618.9" calcext:value-type="float">
            <text:p>6618,9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10.2016</text:p>
          </table:table-cell>
          <table:table-cell office:value-type="string" calcext:value-type="string">
            <text:p>EDISON ENERGIA S.P.A.</text:p>
          </table:table-cell>
          <table:table-cell office:value-type="float" office:value="7580.56" calcext:value-type="float">
            <text:p>7580,56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1.11.2016</text:p>
          </table:table-cell>
          <table:table-cell office:value-type="string" calcext:value-type="string">
            <text:p>EDISON ENERGIA S.P.A.</text:p>
          </table:table-cell>
          <table:table-cell office:value-type="float" office:value="8400.55" calcext:value-type="float">
            <text:p>8400,55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EDISON ENERGIA S.P.A.</text:p>
          </table:table-cell>
          <table:table-cell office:value-type="float" office:value="10406.67" calcext:value-type="float">
            <text:p>10406,6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EL HARCHAOUI MOHAMMED</text:p>
          </table:table-cell>
          <table:table-cell office:value-type="float" office:value="516.68" calcext:value-type="float">
            <text:p>516,6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EL HARKAOUI MOHAMED</text:p>
          </table:table-cell>
          <table:table-cell office:value-type="float" office:value="387.51" calcext:value-type="float">
            <text:p>387,5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EL HARKAOUI MOHAMED</text:p>
          </table:table-cell>
          <table:table-cell office:value-type="float" office:value="258.34" calcext:value-type="float">
            <text:p>258,3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ELETTROVENETA S.P.A.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ELETTROVENETA S.P.A.</text:p>
          </table:table-cell>
          <table:table-cell office:value-type="float" office:value="25.49" calcext:value-type="float">
            <text:p>25,49</text:p>
          </table:table-cell>
        </table:table-row>
        <table:table-row table:style-name="ro2">
          <table:table-cell office:value-type="string" calcext:value-type="string">
            <text:p>Attrezzature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ELTRAFF SRL</text:p>
          </table:table-cell>
          <table:table-cell office:value-type="float" office:value="1554.28" calcext:value-type="float">
            <text:p>1554,28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EMILIANA ASFALTI S.R.L.</text:p>
          </table:table-cell>
          <table:table-cell office:value-type="float" office:value="35278.01" calcext:value-type="float">
            <text:p>35278,01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6.11.2016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51.86" calcext:value-type="float">
            <text:p>51,86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3.11.2016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9.03" calcext:value-type="float">
            <text:p>9,0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2.12.2016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29.2" calcext:value-type="float">
            <text:p>29,2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478.93" calcext:value-type="float">
            <text:p>478,93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ESSE IN S.R.L.</text:p>
          </table:table-cell>
          <table:table-cell office:value-type="float" office:value="4453" calcext:value-type="float">
            <text:p>4453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ESSEBI DI MAURIZIA MACCAGNANI</text:p>
          </table:table-cell>
          <table:table-cell office:value-type="float" office:value="2141.13" calcext:value-type="float">
            <text:p>2141,1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F.LLI LOMBARDI DI GIORGIO E ALESSANDRO S.N.C.</text:p>
          </table:table-cell>
          <table:table-cell office:value-type="float" office:value="1262.09" calcext:value-type="float">
            <text:p>1262,0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FALEGNAMERIA BOTTINI A. DI VERZELLA DAVIDE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FARINA ANGELA</text:p>
          </table:table-cell>
          <table:table-cell office:value-type="float" office:value="146.54" calcext:value-type="float">
            <text:p>146,54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FARINA CRISTINA</text:p>
          </table:table-cell>
          <table:table-cell office:value-type="float" office:value="334.86" calcext:value-type="float">
            <text:p>334,86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FARINELLI LUCA</text:p>
          </table:table-cell>
          <table:table-cell office:value-type="float" office:value="1662.81" calcext:value-type="float">
            <text:p>1662,81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FARINELLI LUCA</text:p>
          </table:table-cell>
          <table:table-cell office:value-type="float" office:value="3206.86" calcext:value-type="float">
            <text:p>3206,86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FARINELLI LUCA</text:p>
          </table:table-cell>
          <table:table-cell office:value-type="float" office:value="5239.99" calcext:value-type="float">
            <text:p>5239,99</text:p>
          </table:table-cell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2.11.2016</text:p>
          </table:table-cell>
          <table:table-cell office:value-type="string" calcext:value-type="string">
            <text:p>FARMACIA SABBATANI S.A.S. DEL DOTT. ROBERTO TAMPIERI</text:p>
          </table:table-cell>
          <table:table-cell office:value-type="float" office:value="41.32" calcext:value-type="float">
            <text:p>41,3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FERRARA TUA S.R.L.</text:p>
          </table:table-cell>
          <table:table-cell office:value-type="float" office:value="3386.72" calcext:value-type="float">
            <text:p>3386,7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FERRARA TUA S.R.L.</text:p>
          </table:table-cell>
          <table:table-cell office:value-type="float" office:value="2708.4" calcext:value-type="float">
            <text:p>2708,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FINARDI MARIA CRISTIN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FINOTELLO CARLA</text:p>
          </table:table-cell>
          <table:table-cell office:value-type="float" office:value="58.9" calcext:value-type="float">
            <text:p>58,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FINOTELLO CARLA</text:p>
          </table:table-cell>
          <table:table-cell office:value-type="float" office:value="35.34" calcext:value-type="float">
            <text:p>35,3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FINOTELLO CARLA</text:p>
          </table:table-cell>
          <table:table-cell office:value-type="float" office:value="23.56" calcext:value-type="float">
            <text:p>23,5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FINOTTI FABRIZIO</text:p>
          </table:table-cell>
          <table:table-cell office:value-type="float" office:value="131.26" calcext:value-type="float">
            <text:p>131,2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FINOTTI FABRIZIO</text:p>
          </table:table-cell>
          <table:table-cell office:value-type="float" office:value="328.15" calcext:value-type="float">
            <text:p>328,15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FLFP - CGIL FERRARA</text:p>
          </table:table-cell>
          <table:table-cell office:value-type="float" office:value="522.97" calcext:value-type="float">
            <text:p>522,97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FLFP - CGIL FERRARA</text:p>
          </table:table-cell>
          <table:table-cell office:value-type="float" office:value="448.26" calcext:value-type="float">
            <text:p>448,26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FONDAZIONE PER L'AGRICOLTURA FRATELLI NAVARR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2.11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65.45" calcext:value-type="float">
            <text:p>65,45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.11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FONDO PENSIONE PERSEO SIRIO</text:p>
          </table:table-cell>
          <table:table-cell office:value-type="float" office:value="65.45" calcext:value-type="float">
            <text:p>65,45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FOTO CINE CLUB "IL GIRASOLE"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FRANZONI LUCA</text:p>
          </table:table-cell>
          <table:table-cell office:value-type="float" office:value="1116.3" calcext:value-type="float">
            <text:p>1116,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GE.S.A.P. S.R.L.</text:p>
          </table:table-cell>
          <table:table-cell office:value-type="float" office:value="265.26" calcext:value-type="float">
            <text:p>265,26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4.11.2016</text:p>
          </table:table-cell>
          <table:table-cell office:value-type="string" calcext:value-type="string">
            <text:p>GE.S.A.P. S.R.L.</text:p>
          </table:table-cell>
          <table:table-cell office:value-type="float" office:value="247.64" calcext:value-type="float">
            <text:p>247,6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GENCHI PASQUA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GENCHI PASQUA</text:p>
          </table:table-cell>
          <table:table-cell office:value-type="float" office:value="164.88" calcext:value-type="float">
            <text:p>164,88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3.11.2016</text:p>
          </table:table-cell>
          <table:table-cell office:value-type="string" calcext:value-type="string">
            <text:p>GENERALI ITALIA S.P.A. - GENERALI GLOBAL</text:p>
          </table:table-cell>
          <table:table-cell office:value-type="float" office:value="744.28" calcext:value-type="float">
            <text:p>744,2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GIACOMINI PAOLO</text:p>
          </table:table-cell>
          <table:table-cell office:value-type="float" office:value="315.06" calcext:value-type="float">
            <text:p>315,06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304.8" calcext:value-type="float">
            <text:p>304,8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GRANDI KATIA</text:p>
          </table:table-cell>
          <table:table-cell office:value-type="float" office:value="313.34" calcext:value-type="float">
            <text:p>313,3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GRANDI KATIA</text:p>
          </table:table-cell>
          <table:table-cell office:value-type="float" office:value="221.08" calcext:value-type="float">
            <text:p>221,0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GRAZIATI SILVIA</text:p>
          </table:table-cell>
          <table:table-cell office:value-type="float" office:value="143.36" calcext:value-type="float">
            <text:p>143,3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GRAZIATI SILVIA</text:p>
          </table:table-cell>
          <table:table-cell office:value-type="float" office:value="102.4" calcext:value-type="float">
            <text:p>102,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HERA S.P.A.</text:p>
          </table:table-cell>
          <table:table-cell office:value-type="float" office:value="572.1" calcext:value-type="float">
            <text:p>572,1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2.10.2016</text:p>
          </table:table-cell>
          <table:table-cell office:value-type="string" calcext:value-type="string">
            <text:p>HERA S.P.A.</text:p>
          </table:table-cell>
          <table:table-cell office:value-type="float" office:value="1021.76" calcext:value-type="float">
            <text:p>1021,76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3.12.2016</text:p>
          </table:table-cell>
          <table:table-cell office:value-type="string" calcext:value-type="string">
            <text:p>HERA S.P.A.</text:p>
          </table:table-cell>
          <table:table-cell office:value-type="float" office:value="688.87" calcext:value-type="float">
            <text:p>688,8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9.12.2016</text:p>
          </table:table-cell>
          <table:table-cell office:value-type="string" calcext:value-type="string">
            <text:p>HERA S.P.A.</text:p>
          </table:table-cell>
          <table:table-cell office:value-type="float" office:value="1940.4" calcext:value-type="float">
            <text:p>1940,4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0.62" calcext:value-type="float">
            <text:p>870,6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0.62" calcext:value-type="float">
            <text:p>870,6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2.11.201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0.62" calcext:value-type="float">
            <text:p>870,6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1.11.201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0.62" calcext:value-type="float">
            <text:p>870,6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0.62" calcext:value-type="float">
            <text:p>870,6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0.62" calcext:value-type="float">
            <text:p>870,6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660.82" calcext:value-type="float">
            <text:p>7660,8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869.32" calcext:value-type="float">
            <text:p>7869,3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211.69" calcext:value-type="float">
            <text:p>8211,6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813.05" calcext:value-type="float">
            <text:p>7813,05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0679.09" calcext:value-type="float">
            <text:p>10679,0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5642.47" calcext:value-type="float">
            <text:p>15642,4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351.28" calcext:value-type="float">
            <text:p>1351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47.45" calcext:value-type="float">
            <text:p>2847,45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33.29" calcext:value-type="float">
            <text:p>2933,2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058.83" calcext:value-type="float">
            <text:p>3058,8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09.99" calcext:value-type="float">
            <text:p>2909,9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962.01" calcext:value-type="float">
            <text:p>3962,0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CONTRIBUTI CPDEL</text:p>
          </table:table-cell>
          <table:table-cell office:value-type="float" office:value="5785.67" calcext:value-type="float">
            <text:p>5785,6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82" calcext:value-type="float">
            <text:p>1125,8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247.08" calcext:value-type="float">
            <text:p>2247,0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99.43" calcext:value-type="float">
            <text:p>199,4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716.17" calcext:value-type="float">
            <text:p>716,1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4.49" calcext:value-type="float">
            <text:p>14,4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2.62" calcext:value-type="float">
            <text:p>112,6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5.7" calcext:value-type="float">
            <text:p>115,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0.72" calcext:value-type="float">
            <text:p>120,7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4.87" calcext:value-type="float">
            <text:p>114,8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55.86" calcext:value-type="float">
            <text:p>155,86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229.92" calcext:value-type="float">
            <text:p>229,92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IDEST S.R.L.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INFOCAMERE S.C.P.A.</text:p>
          </table:table-cell>
          <table:table-cell office:value-type="float" office:value="1354.2" calcext:value-type="float">
            <text:p>1354,2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1.11.2016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66.73" calcext:value-type="float">
            <text:p>366,73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31.84" calcext:value-type="float">
            <text:p>331,8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ISLAH HIND</text:p>
          </table:table-cell>
          <table:table-cell office:value-type="float" office:value="774.26" calcext:value-type="float">
            <text:p>774,26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7220" calcext:value-type="float">
            <text:p>722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11.2016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8620" calcext:value-type="float">
            <text:p>862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11.2016</text:p>
          </table:table-cell>
          <table:table-cell office:value-type="string" calcext:value-type="string">
            <text:p>ISTITUTO COMPRENSIVO N. 2 DI ARGENTA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ITALCHIM S.R.L.</text:p>
          </table:table-cell>
          <table:table-cell office:value-type="float" office:value="599.22" calcext:value-type="float">
            <text:p>599,2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1575.59" calcext:value-type="float">
            <text:p>1575,5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24.5" calcext:value-type="float">
            <text:p>424,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637.69" calcext:value-type="float">
            <text:p>637,6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26.8" calcext:value-type="float">
            <text:p>426,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9.12.201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47.07" calcext:value-type="float">
            <text:p>447,07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747.75" calcext:value-type="float">
            <text:p>747,7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6.12.2016</text:p>
          </table:table-cell>
          <table:table-cell office:value-type="string" calcext:value-type="string">
            <text:p>LA MERAVIGLIA DI BONETTI GIULIA E SILVIA S.N.C.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LA VALLE TRASPORTI S.R.L.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LA VALLE TRASPORTI S.R.L.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LA VALLE TRASPORTI S.R.L.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LEPIDA SPA</text:p>
          </table:table-cell>
          <table:table-cell office:value-type="float" office:value="1532" calcext:value-type="float">
            <text:p>1532</text:p>
          </table:table-cell>
        </table:table-row>
        <table:table-row table:style-name="ro2">
          <table:table-cell office:value-type="string" calcext:value-type="string">
            <text:p>Contributi agli investimenti a altre imprese partecipate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LEPIDA SPA</text:p>
          </table:table-cell>
          <table:table-cell office:value-type="float" office:value="5300" calcext:value-type="float">
            <text:p>530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LOMBARDI NICOL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M.M. ENGINEERING CONSULTING S.R.L.</text:p>
          </table:table-cell>
          <table:table-cell office:value-type="float" office:value="266.45" calcext:value-type="float">
            <text:p>266,45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M.M. ENGINEERING CONSULTING S.R.L.</text:p>
          </table:table-cell>
          <table:table-cell office:value-type="float" office:value="799.34" calcext:value-type="float">
            <text:p>799,3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AIELLI SEBASTIANO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MAISS HASSAN</text:p>
          </table:table-cell>
          <table:table-cell office:value-type="float" office:value="63.1" calcext:value-type="float">
            <text:p>63,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AISS HASSAN</text:p>
          </table:table-cell>
          <table:table-cell office:value-type="float" office:value="63.1" calcext:value-type="float">
            <text:p>63,1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ARANINI ALICE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MARZOLA MICHELE</text:p>
          </table:table-cell>
          <table:table-cell office:value-type="float" office:value="146.4" calcext:value-type="float">
            <text:p>146,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ARZOLA SIMONE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MEZZADRINGEGNERIA S.R.L.</text:p>
          </table:table-cell>
          <table:table-cell office:value-type="float" office:value="2137.93" calcext:value-type="float">
            <text:p>2137,93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ICAI ANGEL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MILAN HETEL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ILAN HETEL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MONLEGBE FOUMILAYO</text:p>
          </table:table-cell>
          <table:table-cell office:value-type="float" office:value="82.27" calcext:value-type="float">
            <text:p>82,2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MONTANARI LUCIANO</text:p>
          </table:table-cell>
          <table:table-cell office:value-type="float" office:value="5160.6" calcext:value-type="float">
            <text:p>5160,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MONTANARI LUCIANO</text:p>
          </table:table-cell>
          <table:table-cell office:value-type="float" office:value="1152.9" calcext:value-type="float">
            <text:p>1152,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MONTANARI LUCIANO</text:p>
          </table:table-cell>
          <table:table-cell office:value-type="float" office:value="3019.5" calcext:value-type="float">
            <text:p>3019,5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MORARU LUDMILA</text:p>
          </table:table-cell>
          <table:table-cell office:value-type="float" office:value="307.23" calcext:value-type="float">
            <text:p>307,23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ORGAGNI DANIEL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Rimborsi in conto capitale a Imprese di somme non dovute o incassate in eccesso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MORRA PETROLI S.R.L.</text:p>
          </table:table-cell>
          <table:table-cell office:value-type="float" office:value="23754.78" calcext:value-type="float">
            <text:p>23754,7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MUHAMMAD TARIQ</text:p>
          </table:table-cell>
          <table:table-cell office:value-type="float" office:value="309.04" calcext:value-type="float">
            <text:p>309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MUHAMMAD TARIQ</text:p>
          </table:table-cell>
          <table:table-cell office:value-type="float" office:value="231.77" calcext:value-type="float">
            <text:p>231,7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MUHAMMAD TARIQ</text:p>
          </table:table-cell>
          <table:table-cell office:value-type="float" office:value="154.52" calcext:value-type="float">
            <text:p>154,52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895.88" calcext:value-type="float">
            <text:p>1895,88</text:p>
          </table:table-cell>
        </table:table-row>
        <table:table-row table:style-name="ro2">
          <table:table-cell office:value-type="string" calcext:value-type="string">
            <text:p>Servizi finanziari</text:p>
          </table:table-cell>
          <table:table-cell office:value-type="string" calcext:value-type="string">
            <text:p>30.12.2016</text:p>
          </table:table-cell>
          <table:table-cell office:value-type="string" calcext:value-type="string">
            <text:p>NUOVA CASSA DI RISPARMIO DI FERRARA S.P.A.</text:p>
          </table:table-cell>
          <table:table-cell office:value-type="float" office:value="604.71" calcext:value-type="float">
            <text:p>604,7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OCCHIALI CRISTINA</text:p>
          </table:table-cell>
          <table:table-cell office:value-type="float" office:value="117.08" calcext:value-type="float">
            <text:p>117,0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OCCHIALI CRISTINA</text:p>
          </table:table-cell>
          <table:table-cell office:value-type="float" office:value="97.81" calcext:value-type="float">
            <text:p>97,8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OCCHIALI CRISTINA</text:p>
          </table:table-cell>
          <table:table-cell office:value-type="float" office:value="58.54" calcext:value-type="float">
            <text:p>58,5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717.97" calcext:value-type="float">
            <text:p>717,9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436.92" calcext:value-type="float">
            <text:p>436,9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97.4" calcext:value-type="float">
            <text:p>197,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364.41" calcext:value-type="float">
            <text:p>364,41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ORIGRAF S.R.L.</text:p>
          </table:table-cell>
          <table:table-cell office:value-type="float" office:value="561.2" calcext:value-type="float">
            <text:p>561,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PAPARELLA LINO SNC DI PAPARELLA E. &amp; C.</text:p>
          </table:table-cell>
          <table:table-cell office:value-type="float" office:value="533.53" calcext:value-type="float">
            <text:p>533,5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PAPARELLA LINO SNC DI PAPARELLA E. &amp; C.</text:p>
          </table:table-cell>
          <table:table-cell office:value-type="float" office:value="120.26" calcext:value-type="float">
            <text:p>120,26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PAROLINI GIACOMO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ARROCCHIA S. TOMMASO BECKET - GUALDO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2.11.2016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ISCOPO VINCENZO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PJ DI IOSTO CHINELLI</text:p>
          </table:table-cell>
          <table:table-cell office:value-type="float" office:value="1021.14" calcext:value-type="float">
            <text:p>1021,14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05.12.2016</text:p>
          </table:table-cell>
          <table:table-cell office:value-type="string" calcext:value-type="string">
            <text:p>POSTE ITALIANE S.P.A</text:p>
          </table:table-cell>
          <table:table-cell office:value-type="float" office:value="216.68" calcext:value-type="float">
            <text:p>216,68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POSTE ITALIANE S.P.A</text:p>
          </table:table-cell>
          <table:table-cell office:value-type="float" office:value="89.66" calcext:value-type="float">
            <text:p>89,66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POSTE ITALIANE S.P.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POSTE ITALIANE S.P.A</text:p>
          </table:table-cell>
          <table:table-cell office:value-type="float" office:value="235.25" calcext:value-type="float">
            <text:p>235,25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POSTE ITALIANE S.P.A</text:p>
          </table:table-cell>
          <table:table-cell office:value-type="float" office:value="97.84" calcext:value-type="float">
            <text:p>97,84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POSTE ITALIANE S.P.A</text:p>
          </table:table-cell>
          <table:table-cell office:value-type="float" office:value="84.75" calcext:value-type="float">
            <text:p>84,75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POSTE ITALIANE S.P.A</text:p>
          </table:table-cell>
          <table:table-cell office:value-type="float" office:value="475.08" calcext:value-type="float">
            <text:p>475,08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POSTE ITALIANE S.P.A</text:p>
          </table:table-cell>
          <table:table-cell office:value-type="float" office:value="135.59" calcext:value-type="float">
            <text:p>135,59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05.12.2016</text:p>
          </table:table-cell>
          <table:table-cell office:value-type="string" calcext:value-type="string">
            <text:p>POSTE ITALIANE S.P.A</text:p>
          </table:table-cell>
          <table:table-cell office:value-type="float" office:value="460.04" calcext:value-type="float">
            <text:p>460,04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PRO LOCO DI GUALD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PRO LOCO DI VOGHIER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RALLI AUGUSTO</text:p>
          </table:table-cell>
          <table:table-cell office:value-type="float" office:value="59.11" calcext:value-type="float">
            <text:p>59,1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RAVANI ELEVATORI S.R.L.</text:p>
          </table:table-cell>
          <table:table-cell office:value-type="float" office:value="204.43" calcext:value-type="float">
            <text:p>204,43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REGIONE EMILIA ROMAGNA</text:p>
          </table:table-cell>
          <table:table-cell office:value-type="float" office:value="2835.11" calcext:value-type="float">
            <text:p>2835,11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REGIONE EMILIA ROMAGNA</text:p>
          </table:table-cell>
          <table:table-cell office:value-type="float" office:value="2909.6" calcext:value-type="float">
            <text:p>2909,6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REGIONE EMILIA ROMAGNA</text:p>
          </table:table-cell>
          <table:table-cell office:value-type="float" office:value="3028.32" calcext:value-type="float">
            <text:p>3028,32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2.11.2016</text:p>
          </table:table-cell>
          <table:table-cell office:value-type="string" calcext:value-type="string">
            <text:p>REGIONE EMILIA ROMAGNA</text:p>
          </table:table-cell>
          <table:table-cell office:value-type="float" office:value="2889.5" calcext:value-type="float">
            <text:p>2889,5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REGIONE EMILIA ROMAGNA</text:p>
          </table:table-cell>
          <table:table-cell office:value-type="float" office:value="150.77" calcext:value-type="float">
            <text:p>150,77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REGIONE EMILIA ROMAGNA</text:p>
          </table:table-cell>
          <table:table-cell office:value-type="float" office:value="3696.78" calcext:value-type="float">
            <text:p>3696,78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REGIONE EMILIA ROMAGNA</text:p>
          </table:table-cell>
          <table:table-cell office:value-type="float" office:value="5553.57" calcext:value-type="float">
            <text:p>5553,57</text:p>
          </table:table-cell>
        </table:table-row>
        <table:table-row table:style-name="ro2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REGIONE EMILIA ROMAGNA</text:p>
          </table:table-cell>
          <table:table-cell office:value-type="float" office:value="113.52" calcext:value-type="float">
            <text:p>113,52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3.10.2016</text:p>
          </table:table-cell>
          <table:table-cell office:value-type="string" calcext:value-type="string">
            <text:p>REGIONE EMILIA ROMAGNA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RIVA SANDR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RIZZONI SANTE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RIZZONI SANTE</text:p>
          </table:table-cell>
          <table:table-cell office:value-type="float" office:value="1525" calcext:value-type="float">
            <text:p>1525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RIZZONI SANTE</text:p>
          </table:table-cell>
          <table:table-cell office:value-type="float" office:value="1830" calcext:value-type="float">
            <text:p>183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11.2016</text:p>
          </table:table-cell>
          <table:table-cell office:value-type="string" calcext:value-type="string">
            <text:p>S.H. SOLUZIONI HARDWARE E SERVIZI</text:p>
          </table:table-cell>
          <table:table-cell office:value-type="float" office:value="283.65" calcext:value-type="float">
            <text:p>283,6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S.M.A. - SISTEMI MULTIMEDIALI AVANZATI SRL</text:p>
          </table:table-cell>
          <table:table-cell office:value-type="float" office:value="86.62" calcext:value-type="float">
            <text:p>86,6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SERENA SOCIETA' COOPERATIVA SOCIALE ONLUS</text:p>
          </table:table-cell>
          <table:table-cell office:value-type="float" office:value="11010.51" calcext:value-type="float">
            <text:p>11010,51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SERENA SOCIETA' COOPERATIVA SOCIALE ONLUS</text:p>
          </table:table-cell>
          <table:table-cell office:value-type="float" office:value="13178.79" calcext:value-type="float">
            <text:p>13178,7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SI.SE SISTEMI SEGNALETICI S.P.A.</text:p>
          </table:table-cell>
          <table:table-cell office:value-type="float" office:value="1180.96" calcext:value-type="float">
            <text:p>1180,9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SI.SE SISTEMI SEGNALETICI S.P.A.</text:p>
          </table:table-cell>
          <table:table-cell office:value-type="float" office:value="431.88" calcext:value-type="float">
            <text:p>431,8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SI.SE SISTEMI SEGNALETICI S.P.A.</text:p>
          </table:table-cell>
          <table:table-cell office:value-type="float" office:value="1708" calcext:value-type="float">
            <text:p>170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SIET SERVICE S.R.L.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SIET SERVICE S.R.L.</text:p>
          </table:table-cell>
          <table:table-cell office:value-type="float" office:value="1830" calcext:value-type="float">
            <text:p>1830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2017.27" calcext:value-type="float">
            <text:p>2017,2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400.39" calcext:value-type="float">
            <text:p>400,39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355.52" calcext:value-type="float">
            <text:p>355,52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93.09" calcext:value-type="float">
            <text:p>193,09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SOENERGY S.R.L.</text:p>
          </table:table-cell>
          <table:table-cell office:value-type="float" office:value="1652.78" calcext:value-type="float">
            <text:p>1652,78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SOENERGY S.R.L.</text:p>
          </table:table-cell>
          <table:table-cell office:value-type="float" office:value="436.4" calcext:value-type="float">
            <text:p>436,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SOENERGY S.R.L.</text:p>
          </table:table-cell>
          <table:table-cell office:value-type="float" office:value="293.93" calcext:value-type="float">
            <text:p>293,9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6.10.2016</text:p>
          </table:table-cell>
          <table:table-cell office:value-type="string" calcext:value-type="string">
            <text:p>SOENERGY S.R.L.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SOENERGY S.R.L.</text:p>
          </table:table-cell>
          <table:table-cell office:value-type="float" office:value="265.11" calcext:value-type="float">
            <text:p>265,11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SOENERGY S.R.L.</text:p>
          </table:table-cell>
          <table:table-cell office:value-type="float" office:value="2914.04" calcext:value-type="float">
            <text:p>2914,0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SOENERGY S.R.L.</text:p>
          </table:table-cell>
          <table:table-cell office:value-type="float" office:value="169.74" calcext:value-type="float">
            <text:p>169,7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SOLUZIONE S.R.L.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SPADARO LUCIA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SPEDI S.R.L.</text:p>
          </table:table-cell>
          <table:table-cell office:value-type="float" office:value="555.48" calcext:value-type="float">
            <text:p>555,4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SPEDI S.R.L.</text:p>
          </table:table-cell>
          <table:table-cell office:value-type="float" office:value="176.06" calcext:value-type="float">
            <text:p>176,06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79.06" calcext:value-type="float">
            <text:p>1279,06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.97" calcext:value-type="float">
            <text:p>1175,97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58.44" calcext:value-type="float">
            <text:p>1258,44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.97" calcext:value-type="float">
            <text:p>1175,97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.97" calcext:value-type="float">
            <text:p>1175,97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95.87" calcext:value-type="float">
            <text:p>195,87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1.12.2016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.97" calcext:value-type="float">
            <text:p>1175,9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STABELLINI EMANUELA</text:p>
          </table:table-cell>
          <table:table-cell office:value-type="float" office:value="82.44" calcext:value-type="float">
            <text:p>82,4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STABELLINI EMANUELA</text:p>
          </table:table-cell>
          <table:table-cell office:value-type="float" office:value="164.88" calcext:value-type="float">
            <text:p>164,88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STUDIO ASSOCIATO AVV. GIANFRANCO BERTI</text:p>
          </table:table-cell>
          <table:table-cell office:value-type="float" office:value="2756.78" calcext:value-type="float">
            <text:p>2756,78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STUDIO ASSOCIATO AVV. GIANFRANCO BERTI</text:p>
          </table:table-cell>
          <table:table-cell office:value-type="float" office:value="3806.4" calcext:value-type="float">
            <text:p>3806,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STUDIO MZB</text:p>
          </table:table-cell>
          <table:table-cell office:value-type="float" office:value="1015.04" calcext:value-type="float">
            <text:p>1015,0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STUDIO NALDI S.A.S. DI MANUELA NALDI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SUNCOVER ITALIA SRL</text:p>
          </table:table-cell>
          <table:table-cell office:value-type="float" office:value="7948.3" calcext:value-type="float">
            <text:p>7948,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SYSTEM ELETTRONICA S.N.C.</text:p>
          </table:table-cell>
          <table:table-cell office:value-type="float" office:value="1994.09" calcext:value-type="float">
            <text:p>1994,09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TAMISARI MARINELL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TAMISARI MARINELLA</text:p>
          </table:table-cell>
          <table:table-cell office:value-type="float" office:value="210.04" calcext:value-type="float">
            <text:p>210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TAMISARI MARINELLA</text:p>
          </table:table-cell>
          <table:table-cell office:value-type="float" office:value="105.02" calcext:value-type="float">
            <text:p>105,0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TELECOM ITALIA SPA</text:p>
          </table:table-cell>
          <table:table-cell office:value-type="float" office:value="622.32" calcext:value-type="float">
            <text:p>622,3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TELECOM ITALIA SPA</text:p>
          </table:table-cell>
          <table:table-cell office:value-type="float" office:value="588.39" calcext:value-type="float">
            <text:p>588,39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TELECOM ITALIA SPA</text:p>
          </table:table-cell>
          <table:table-cell office:value-type="float" office:value="596.95" calcext:value-type="float">
            <text:p>596,95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TEODORI ODOLIA</text:p>
          </table:table-cell>
          <table:table-cell office:value-type="float" office:value="98.18" calcext:value-type="float">
            <text:p>98,1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12.2016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1188" calcext:value-type="float">
            <text:p>1188</text:p>
          </table:table-cell>
        </table:table-row>
        <table:table-row table:style-name="ro2">
          <table:table-cell office:value-type="string" calcext:value-type="string">
            <text:p>Beni immobili di valore culturale, storico ed artistico</text:p>
          </table:table-cell>
          <table:table-cell office:value-type="string" calcext:value-type="string">
            <text:p>24.12.2016</text:p>
          </table:table-cell>
          <table:table-cell office:value-type="string" calcext:value-type="string">
            <text:p>TESORIERE COMUNALE</text:p>
          </table:table-cell>
          <table:table-cell office:value-type="float" office:value="511.29" calcext:value-type="float">
            <text:p>511,29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TORREGGIANI ROMANO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TOSATTI MASSIMILIANO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TUCHENDRIA ELENA IONELIA</text:p>
          </table:table-cell>
          <table:table-cell office:value-type="float" office:value="258.34" calcext:value-type="float">
            <text:p>258,34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U.S. GUALDO-VOGHIERA A.S.D.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U.S. GUALDO-VOGHIERA A.S.D.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77.94" calcext:value-type="float">
            <text:p>177,94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15.12.2016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VALSECCHI GIOVANNI S.R.L.</text:p>
          </table:table-cell>
          <table:table-cell office:value-type="float" office:value="695.4" calcext:value-type="float">
            <text:p>695,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VENTURINI GIULI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VERONESI ILARI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VIGNALI CATERINA</text:p>
          </table:table-cell>
          <table:table-cell office:value-type="float" office:value="633.15" calcext:value-type="float">
            <text:p>633,15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VIGNALI LEONARDO</text:p>
          </table:table-cell>
          <table:table-cell office:value-type="float" office:value="588.07" calcext:value-type="float">
            <text:p>588,07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VIGNALI OTELLO</text:p>
          </table:table-cell>
          <table:table-cell office:value-type="float" office:value="586.07" calcext:value-type="float">
            <text:p>586,07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VOGHIERA SOCCORSO</text:p>
          </table:table-cell>
          <table:table-cell office:value-type="float" office:value="776.42" calcext:value-type="float">
            <text:p>776,42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VOGHIERA SOCCORSO</text:p>
          </table:table-cell>
          <table:table-cell office:value-type="float" office:value="505.55" calcext:value-type="float">
            <text:p>505,55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VOGHIERA SOCCORSO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Interventi assistenziali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ZANELLA SARA</text:p>
          </table:table-cell>
          <table:table-cell office:value-type="float" office:value="227.47" calcext:value-type="float">
            <text:p>227,4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ZANELLA SARA</text:p>
          </table:table-cell>
          <table:table-cell office:value-type="float" office:value="356.49" calcext:value-type="float">
            <text:p>356,4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679" calcext:value-type="float">
            <text:p>67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882.06" calcext:value-type="float">
            <text:p>882,0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ZAPPATERRA DIEGO</text:p>
          </table:table-cell>
          <table:table-cell office:value-type="float" office:value="497.76" calcext:value-type="float">
            <text:p>497,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date>2018-01-27T12:15:55.818000000</dc:date>
    <dc:creator>Elisa Canella</dc:creator>
    <meta:editing-duration>PT1M37S</meta:editing-duration>
    <meta:editing-cycles>1</meta:editing-cycles>
    <meta:document-statistic meta:table-count="1" meta:cell-count="1900" meta:object-count="0"/>
  </office:meta>
</office:document-meta>
</file>