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75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185.67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0">
      <style:table-cell-properties fo:border="0.06pt solid #000000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ExportPagamentiArt4Bis_20180127113807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table:style-name="ce3" office:value-type="string" calcext:value-type="string">
            <text:p>22.02.2017</text:p>
          </table:table-cell>
          <table:table-cell office:value-type="string" calcext:value-type="string">
            <text:p>888 SOFTWARE PRODUCTS SRL</text:p>
          </table:table-cell>
          <table:table-cell office:value-type="float" office:value="1260.26" calcext:value-type="float">
            <text:p>1260,2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888 SOFTWARE PRODUCTS SRL</text:p>
          </table:table-cell>
          <table:table-cell office:value-type="float" office:value="219.6" calcext:value-type="float">
            <text:p>219,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ABITAT SERVIZI INFORMATIVI TERRITORIALI S.R.L.</text:p>
          </table:table-cell>
          <table:table-cell office:value-type="float" office:value="213.5" calcext:value-type="float">
            <text:p>213,5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AGENZIA DELLE ENTRATE</text:p>
          </table:table-cell>
          <table:table-cell office:value-type="float" office:value="28.55" calcext:value-type="float">
            <text:p>28,55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AGENZIA DELLE ENTRATE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AGENZIA DELLE ENTRATE</text:p>
          </table:table-cell>
          <table:table-cell office:value-type="float" office:value="7253.81" calcext:value-type="float">
            <text:p>7253,81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AGENZIA DELLE ENTRATE</text:p>
          </table:table-cell>
          <table:table-cell office:value-type="float" office:value="10640.71" calcext:value-type="float">
            <text:p>10640,71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AGENZIA DELLE ENTRATE</text:p>
          </table:table-cell>
          <table:table-cell office:value-type="float" office:value="15986.61" calcext:value-type="float">
            <text:p>15986,61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8.02.2017</text:p>
          </table:table-cell>
          <table:table-cell office:value-type="string" calcext:value-type="string">
            <text:p>AGENZIA DELLE ENTRATE</text:p>
          </table:table-cell>
          <table:table-cell office:value-type="float" office:value="5682.13" calcext:value-type="float">
            <text:p>5682,13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AGENZIA DELLE ENTRATE</text:p>
          </table:table-cell>
          <table:table-cell office:value-type="float" office:value="5262.87" calcext:value-type="float">
            <text:p>5262,87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556.82" calcext:value-type="float">
            <text:p>556,82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AGENZIA FONICA PUBBLIC DI LUNGHI RICCARDO</text:p>
          </table:table-cell>
          <table:table-cell office:value-type="float" office:value="294.63" calcext:value-type="float">
            <text:p>294,6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AMI FERRARA S.R.L.</text:p>
          </table:table-cell>
          <table:table-cell office:value-type="float" office:value="1157.17" calcext:value-type="float">
            <text:p>1157,17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209.46" calcext:value-type="float">
            <text:p>209,46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565.15" calcext:value-type="float">
            <text:p>565,15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ANCI - ASSOCIAZIONE NAZIONALE COMUNI D'ITALIA</text:p>
          </table:table-cell>
          <table:table-cell office:value-type="float" office:value="1192.11" calcext:value-type="float">
            <text:p>1192,1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ANSALONI FRANCO</text:p>
          </table:table-cell>
          <table:table-cell office:value-type="float" office:value="7920" calcext:value-type="float">
            <text:p>792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ANTAS SRL</text:p>
          </table:table-cell>
          <table:table-cell office:value-type="float" office:value="5429" calcext:value-type="float">
            <text:p>5429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AREA S.P.A.</text:p>
          </table:table-cell>
          <table:table-cell office:value-type="float" office:value="368.69" calcext:value-type="float">
            <text:p>368,69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AREA S.P.A.</text:p>
          </table:table-cell>
          <table:table-cell office:value-type="float" office:value="1856.05" calcext:value-type="float">
            <text:p>1856,05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AREA S.P.A.</text:p>
          </table:table-cell>
          <table:table-cell office:value-type="float" office:value="379.95" calcext:value-type="float">
            <text:p>379,95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AREA S.P.A.</text:p>
          </table:table-cell>
          <table:table-cell office:value-type="float" office:value="364.14" calcext:value-type="float">
            <text:p>364,14</text:p>
          </table:table-cell>
        </table:table-row>
        <table:table-row table:style-name="ro2">
          <table:table-cell office:value-type="string" calcext:value-type="string">
            <text:p>trasferimenti correnti a altre imprese partecipat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AREA S.P.A.</text:p>
          </table:table-cell>
          <table:table-cell office:value-type="float" office:value="30150.54" calcext:value-type="float">
            <text:p>30150,54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2200" calcext:value-type="float">
            <text:p>222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AZIENDA U.S.L. DI FERRARA -</text:p>
          </table:table-cell>
          <table:table-cell office:value-type="float" office:value="33.48" calcext:value-type="float">
            <text:p>33,4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265.17" calcext:value-type="float">
            <text:p>265,1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BOLOGNESI GIORGIO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3.86" calcext:value-type="float">
            <text:p>3,8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BONDANDINI MAURO -EMPORIO-</text:p>
          </table:table-cell>
          <table:table-cell office:value-type="float" office:value="353.73" calcext:value-type="float">
            <text:p>353,7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BOSCHIVA F.LLI VALENTINI SRL</text:p>
          </table:table-cell>
          <table:table-cell office:value-type="float" office:value="2989" calcext:value-type="float">
            <text:p>298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CIMS S.r.l.</text:p>
          </table:table-cell>
          <table:table-cell office:value-type="float" office:value="19131.5" calcext:value-type="float">
            <text:p>19131,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852.12" calcext:value-type="float">
            <text:p>12852,12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9099.37" calcext:value-type="float">
            <text:p>9099,37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1187.59" calcext:value-type="float">
            <text:p>11187,59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CO.MA.S. SRL</text:p>
          </table:table-cell>
          <table:table-cell office:value-type="float" office:value="15141.54" calcext:value-type="float">
            <text:p>15141,54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COMPONENTI NUCLEO DI VALUTAZIONE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2097.4" calcext:value-type="float">
            <text:p>2097,4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COMUNE DI CODIGORO</text:p>
          </table:table-cell>
          <table:table-cell office:value-type="float" office:value="1691.96" calcext:value-type="float">
            <text:p>1691,96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COMUNE DI CODIGORO</text:p>
          </table:table-cell>
          <table:table-cell office:value-type="float" office:value="99.12" calcext:value-type="float">
            <text:p>99,12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COMUNE DI CODIGORO</text:p>
          </table:table-cell>
          <table:table-cell office:value-type="float" office:value="52.37" calcext:value-type="float">
            <text:p>52,3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COMUNE DI CODIGORO</text:p>
          </table:table-cell>
          <table:table-cell office:value-type="float" office:value="402.68" calcext:value-type="float">
            <text:p>402,68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COMUNE DI CODIGORO</text:p>
          </table:table-cell>
          <table:table-cell office:value-type="float" office:value="23.59" calcext:value-type="float">
            <text:p>23,5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COMUNE DI CODIGORO</text:p>
          </table:table-cell>
          <table:table-cell office:value-type="float" office:value="12.47" calcext:value-type="float">
            <text:p>12,4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COMUNE DI CODIGORO</text:p>
          </table:table-cell>
          <table:table-cell office:value-type="float" office:value="143.82" calcext:value-type="float">
            <text:p>143,82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COMUNE DI CODIGORO</text:p>
          </table:table-cell>
          <table:table-cell office:value-type="float" office:value="8.42" calcext:value-type="float">
            <text:p>8,42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COMUNE DI CODIGORO</text:p>
          </table:table-cell>
          <table:table-cell office:value-type="float" office:value="4.46" calcext:value-type="float">
            <text:p>4,46</text:p>
          </table:table-cell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COMUNE DI CODIGORO</text:p>
          </table:table-cell>
          <table:table-cell office:value-type="float" office:value="242.66" calcext:value-type="float">
            <text:p>242,66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COMUNE DI COPPARO</text:p>
          </table:table-cell>
          <table:table-cell office:value-type="float" office:value="5.88" calcext:value-type="float">
            <text:p>5,88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COMUNE DI FERRARA</text:p>
          </table:table-cell>
          <table:table-cell office:value-type="float" office:value="3217.74" calcext:value-type="float">
            <text:p>3217,74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COMUNE DI FERRARA</text:p>
          </table:table-cell>
          <table:table-cell office:value-type="float" office:value="735.19" calcext:value-type="float">
            <text:p>735,19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COMUNE DI OSTELLATO</text:p>
          </table:table-cell>
          <table:table-cell office:value-type="float" office:value="3572.79" calcext:value-type="float">
            <text:p>3572,7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COMUNE DI OSTELLATO</text:p>
          </table:table-cell>
          <table:table-cell office:value-type="float" office:value="1045.59" calcext:value-type="float">
            <text:p>1045,59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COMUNE DI OSTELLATO</text:p>
          </table:table-cell>
          <table:table-cell office:value-type="float" office:value="309.88" calcext:value-type="float">
            <text:p>309,88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COMUNE DI PORTOMAGGIORE</text:p>
          </table:table-cell>
          <table:table-cell office:value-type="float" office:value="9.88" calcext:value-type="float">
            <text:p>9,88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CONSORZIO PRO.A.V.</text:p>
          </table:table-cell>
          <table:table-cell office:value-type="float" office:value="6500" calcext:value-type="float">
            <text:p>6500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83.98" calcext:value-type="float">
            <text:p>1183,9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1.38" calcext:value-type="float">
            <text:p>2831,38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COOPSERVICE S. COOP. P. A.</text:p>
          </table:table-cell>
          <table:table-cell office:value-type="float" office:value="1537.2" calcext:value-type="float">
            <text:p>1537,2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DAY RISTOSERVICE S.P.A.</text:p>
          </table:table-cell>
          <table:table-cell office:value-type="float" office:value="1518.75" calcext:value-type="float">
            <text:p>1518,75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536.48" calcext:value-type="float">
            <text:p>3536,48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DEDAGROUP S.P.A.</text:p>
          </table:table-cell>
          <table:table-cell office:value-type="float" office:value="3523.67" calcext:value-type="float">
            <text:p>3523,6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5.01.2017</text:p>
          </table:table-cell>
          <table:table-cell office:value-type="string" calcext:value-type="string">
            <text:p>DIPARTIMENTO DEI TRASPORTI TERRESTRI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DIPENDENTI COMUNALI</text:p>
          </table:table-cell>
          <table:table-cell office:value-type="float" office:value="34120.64" calcext:value-type="float">
            <text:p>34120,6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DIPENDENTI COMUNALI</text:p>
          </table:table-cell>
          <table:table-cell office:value-type="float" office:value="31809.91" calcext:value-type="float">
            <text:p>31809,91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DIPENDENTI COMUNALI</text:p>
          </table:table-cell>
          <table:table-cell office:value-type="float" office:value="31814.5" calcext:value-type="float">
            <text:p>31814,5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DIPENDENTI COMUNALI</text:p>
          </table:table-cell>
          <table:table-cell office:value-type="float" office:value="1035.48" calcext:value-type="float">
            <text:p>1035,48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DIPENDENTI COMUNALI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DITTA BONORA FLORINDO ALDO SRL</text:p>
          </table:table-cell>
          <table:table-cell office:value-type="float" office:value="683.2" calcext:value-type="float">
            <text:p>683,2</text:p>
          </table:table-cell>
        </table:table-row>
        <table:table-row table:style-name="ro2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EDIF SPA</text:p>
          </table:table-cell>
          <table:table-cell office:value-type="float" office:value="3994.01" calcext:value-type="float">
            <text:p>3994,01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EDIF SPA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EDISON ENERGIA S.P.A.</text:p>
          </table:table-cell>
          <table:table-cell office:value-type="float" office:value="11900.95" calcext:value-type="float">
            <text:p>11900,95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EDISON ENERGIA S.P.A.</text:p>
          </table:table-cell>
          <table:table-cell office:value-type="float" office:value="12859.82" calcext:value-type="float">
            <text:p>12859,8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EDISON ENERGIA S.P.A.</text:p>
          </table:table-cell>
          <table:table-cell office:value-type="float" office:value="11794.75" calcext:value-type="float">
            <text:p>11794,75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7.17" calcext:value-type="float">
            <text:p>7,17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33.41" calcext:value-type="float">
            <text:p>33,41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9.88" calcext:value-type="float">
            <text:p>9,88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ESTECOM S.R.L.</text:p>
          </table:table-cell>
          <table:table-cell office:value-type="float" office:value="1973.35" calcext:value-type="float">
            <text:p>1973,3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F.LLI BIAGINI S.R.L.</text:p>
          </table:table-cell>
          <table:table-cell office:value-type="float" office:value="620.14" calcext:value-type="float">
            <text:p>620,14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FERRARA TUA S.R.L.</text:p>
          </table:table-cell>
          <table:table-cell office:value-type="float" office:value="4013.8" calcext:value-type="float">
            <text:p>4013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FERRARA TUA S.R.L.</text:p>
          </table:table-cell>
          <table:table-cell office:value-type="float" office:value="1138.26" calcext:value-type="float">
            <text:p>1138,2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FINOTTI FABRIZIO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FUTURA SOC. CONS A R.L.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G.OSTI SISTEMI S.R.L.</text:p>
          </table:table-cell>
          <table:table-cell office:value-type="float" office:value="512.4" calcext:value-type="float">
            <text:p>512,4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GE.S.A.P. S.R.L.</text:p>
          </table:table-cell>
          <table:table-cell office:value-type="float" office:value="478.06" calcext:value-type="float">
            <text:p>478,06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GEOGRAPHICS</text:p>
          </table:table-cell>
          <table:table-cell office:value-type="float" office:value="1098" calcext:value-type="float">
            <text:p>1098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594.4" calcext:value-type="float">
            <text:p>594,4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GM2 DI MORISI ANTONIO &amp; C. S.A.S.</text:p>
          </table:table-cell>
          <table:table-cell table:style-name="ce5" office:value-type="date" office:date-value="1900-01-19T12:00:00" calcext:value-type="date">
            <text:p>19/01/00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GRAFICHE E. GASPARI SRL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HERA S.P.A.</text:p>
          </table:table-cell>
          <table:table-cell office:value-type="float" office:value="932.12" calcext:value-type="float">
            <text:p>932,1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HERA S.P.A.</text:p>
          </table:table-cell>
          <table:table-cell office:value-type="float" office:value="13.27" calcext:value-type="float">
            <text:p>13,27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210.09" calcext:value-type="float">
            <text:p>8210,0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640.2" calcext:value-type="float">
            <text:p>7640,2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634.74" calcext:value-type="float">
            <text:p>7634,74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41.42" calcext:value-type="float">
            <text:p>3041,4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30.35" calcext:value-type="float">
            <text:p>2830,35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37.34" calcext:value-type="float">
            <text:p>2837,34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44.88" calcext:value-type="float">
            <text:p>44,88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099.07" calcext:value-type="float">
            <text:p>1099,0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081.23" calcext:value-type="float">
            <text:p>1081,2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8.71" calcext:value-type="float">
            <text:p>358,7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0.29" calcext:value-type="float">
            <text:p>120,2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2.21" calcext:value-type="float">
            <text:p>112,2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2.23" calcext:value-type="float">
            <text:p>112,23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INAIL - ISTITUTO NAZIONALE PER L'ASSICURAZIONE CONTRO GLI INFORTUNI SUL LAVORO - SEDE DI FERRARA</text:p>
          </table:table-cell>
          <table:table-cell office:value-type="float" office:value="3905.75" calcext:value-type="float">
            <text:p>3905,75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3.02.2017</text:p>
          </table:table-cell>
          <table:table-cell office:value-type="string" calcext:value-type="string">
            <text:p>INAIL - ISTITUTO NAZIONALE PER L'ASSICURAZIONE CONTRO GLI INFORTUNI SUL LAVORO - SEDE DI FERRARA</text:p>
          </table:table-cell>
          <table:table-cell office:value-type="float" office:value="88.2" calcext:value-type="float">
            <text:p>88,2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INFOCERT S.P.A.</text:p>
          </table:table-cell>
          <table:table-cell table:style-name="ce5" office:value-type="date" office:date-value="1900-01-29T12:00:00" calcext:value-type="date">
            <text:p>29/01/00</text:p>
          </table:table-cell>
        </table:table-row>
        <table:table-row table:style-name="ro2">
          <table:table-cell office:value-type="string" calcext:value-type="string">
            <text:p>servizi sanitari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INNOVA S.R.L.</text:p>
          </table:table-cell>
          <table:table-cell office:value-type="float" office:value="1462.67" calcext:value-type="float">
            <text:p>1462,67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INTERAZIONE S.R.L.</text:p>
          </table:table-cell>
          <table:table-cell office:value-type="float" office:value="119.34" calcext:value-type="float">
            <text:p>119,3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65.36" calcext:value-type="float">
            <text:p>465,3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64.05" calcext:value-type="float">
            <text:p>264,0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22733.32" calcext:value-type="float">
            <text:p>22733,3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LABORATORI INGEGNERIA FERRARA SRL</text:p>
          </table:table-cell>
          <table:table-cell office:value-type="float" office:value="1830" calcext:value-type="float">
            <text:p>1830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LABORATORI INGEGNERIA FERRARA SRL</text:p>
          </table:table-cell>
          <table:table-cell office:value-type="float" office:value="15994.2" calcext:value-type="float">
            <text:p>15994,2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LOCATELLI LAVORI STRADALI SPA</text:p>
          </table:table-cell>
          <table:table-cell office:value-type="float" office:value="35133.88" calcext:value-type="float">
            <text:p>35133,8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MAGGIOLI SPA</text:p>
          </table:table-cell>
          <table:table-cell office:value-type="float" office:value="106.75" calcext:value-type="float">
            <text:p>106,7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0.02.2017</text:p>
          </table:table-cell>
          <table:table-cell office:value-type="string" calcext:value-type="string">
            <text:p>MAGGIOLI SPA</text:p>
          </table:table-cell>
          <table:table-cell office:value-type="float" office:value="979.42" calcext:value-type="float">
            <text:p>979,42</text:p>
          </table:table-cell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MAGGIOLI SPA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MAGGIOLI SPA</text:p>
          </table:table-cell>
          <table:table-cell office:value-type="float" office:value="448.96" calcext:value-type="float">
            <text:p>448,9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MARZOLA MICHELE</text:p>
          </table:table-cell>
          <table:table-cell office:value-type="float" office:value="1439.6" calcext:value-type="float">
            <text:p>1439,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MINGOZZI ANTONIO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MOLON ROBERTO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MUHAMMAD TARIQ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3791.76" calcext:value-type="float">
            <text:p>3791,76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ORIGRAF S.R.L.</text:p>
          </table:table-cell>
          <table:table-cell office:value-type="float" office:value="838.66" calcext:value-type="float">
            <text:p>838,66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.01.2017</text:p>
          </table:table-cell>
          <table:table-cell office:value-type="string" calcext:value-type="string">
            <text:p>PAPARELLA LINO SNC DI PAPARELLA E. &amp; C.</text:p>
          </table:table-cell>
          <table:table-cell office:value-type="float" office:value="115.68" calcext:value-type="float">
            <text:p>115,68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22.31" calcext:value-type="float">
            <text:p>22,31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POSTE ITALIANE S.P.A</text:p>
          </table:table-cell>
          <table:table-cell office:value-type="float" office:value="267.34" calcext:value-type="float">
            <text:p>267,34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63.42" calcext:value-type="float">
            <text:p>63,42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41.27" calcext:value-type="float">
            <text:p>41,27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POSTE ITALIANE S.P.A</text:p>
          </table:table-cell>
          <table:table-cell office:value-type="float" office:value="64.48" calcext:value-type="float">
            <text:p>64,4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PUSINANTI GROUP S.R.L.</text:p>
          </table:table-cell>
          <table:table-cell office:value-type="float" office:value="336.67" calcext:value-type="float">
            <text:p>336,6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RAVANI ELEVATORI S.R.L.</text:p>
          </table:table-cell>
          <table:table-cell office:value-type="float" office:value="560.27" calcext:value-type="float">
            <text:p>560,2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30.03.2017</text:p>
          </table:table-cell>
          <table:table-cell office:value-type="string" calcext:value-type="string">
            <text:p>RAVANI ELEVATORI S.R.L.</text:p>
          </table:table-cell>
          <table:table-cell office:value-type="float" office:value="126.22" calcext:value-type="float">
            <text:p>126,2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RED2 SRL</text:p>
          </table:table-cell>
          <table:table-cell office:value-type="float" office:value="640.49" calcext:value-type="float">
            <text:p>640,49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REGIONE EMILIA ROMAGNA</text:p>
          </table:table-cell>
          <table:table-cell office:value-type="float" office:value="3008.34" calcext:value-type="float">
            <text:p>3008,34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879.15" calcext:value-type="float">
            <text:p>2879,15</text:p>
          </table:table-cell>
        </table:table-row>
        <table:table-row table:style-name="ro2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69.27" calcext:value-type="float">
            <text:p>269,27</text:p>
          </table:table-cell>
        </table:table-row>
        <table:table-row table:style-name="ro2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REGIONE EMILIA ROMAGNA</text:p>
          </table:table-cell>
          <table:table-cell office:value-type="float" office:value="549.78" calcext:value-type="float">
            <text:p>549,7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RIZZONI SANTE</text:p>
          </table:table-cell>
          <table:table-cell office:value-type="float" office:value="1024.8" calcext:value-type="float">
            <text:p>1024,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ROMANI ANNA RITA E C. - S.N.C.</text:p>
          </table:table-cell>
          <table:table-cell office:value-type="float" office:value="43.26" calcext:value-type="float">
            <text:p>43,2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SERENA SOCIETA' COOPERATIVA SOCIALE ONLUS</text:p>
          </table:table-cell>
          <table:table-cell office:value-type="float" office:value="11671.24" calcext:value-type="float">
            <text:p>11671,24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SERENA SOCIETA' COOPERATIVA SOCIALE ONLUS</text:p>
          </table:table-cell>
          <table:table-cell office:value-type="float" office:value="12943.97" calcext:value-type="float">
            <text:p>12943,97</text:p>
          </table:table-cell>
        </table:table-row>
        <table:table-row table:style-name="ro2">
          <table:table-cell office:value-type="string" calcext:value-type="string">
            <text:p>restituzione di depositi cauzionali o contrattuali di terz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SERENA SOCIETA' COOPERATIVA SOCIALE ONLUS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SIET SERVICE S.R.L.</text:p>
          </table:table-cell>
          <table:table-cell office:value-type="float" office:value="2928" calcext:value-type="float">
            <text:p>2928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3.01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SOENERGY S.R.L.</text:p>
          </table:table-cell>
          <table:table-cell office:value-type="float" office:value="7138.25" calcext:value-type="float">
            <text:p>7138,25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SOENERGY S.R.L.</text:p>
          </table:table-cell>
          <table:table-cell office:value-type="float" office:value="2672.11" calcext:value-type="float">
            <text:p>2672,1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SOENERGY S.R.L.</text:p>
          </table:table-cell>
          <table:table-cell office:value-type="float" office:value="3033.98" calcext:value-type="float">
            <text:p>3033,98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9.01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423.39" calcext:value-type="float">
            <text:p>1423,39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6.02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99.68" calcext:value-type="float">
            <text:p>1299,68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68.75" calcext:value-type="float">
            <text:p>1268,75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402.77" calcext:value-type="float">
            <text:p>1402,77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02.02.2017</text:p>
          </table:table-cell>
          <table:table-cell office:value-type="string" calcext:value-type="string">
            <text:p>STEFANI EDOARDO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SUPERBETON S.P.A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1.2017</text:p>
          </table:table-cell>
          <table:table-cell office:value-type="string" calcext:value-type="string">
            <text:p>SUPERBETON S.P.A.</text:p>
          </table:table-cell>
          <table:table-cell office:value-type="float" office:value="14.78" calcext:value-type="float">
            <text:p>14,7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6.02.2017</text:p>
          </table:table-cell>
          <table:table-cell office:value-type="string" calcext:value-type="string">
            <text:p>TELECOM ITALIA SPA</text:p>
          </table:table-cell>
          <table:table-cell office:value-type="float" office:value="173.21" calcext:value-type="float">
            <text:p>173,21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TELECOM ITALIA SPA</text:p>
          </table:table-cell>
          <table:table-cell office:value-type="float" office:value="452.53" calcext:value-type="float">
            <text:p>452,5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8.01.2017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VOGHIERA SOCCORSO</text:p>
          </table:table-cell>
          <table:table-cell office:value-type="float" office:value="233.63" calcext:value-type="float">
            <text:p>233,63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.01.2017</text:p>
          </table:table-cell>
          <table:table-cell office:value-type="string" calcext:value-type="string">
            <text:p>ZONTA S.R.L.</text:p>
          </table:table-cell>
          <table:table-cell office:value-type="float" office:value="2603.48" calcext:value-type="float">
            <text:p>2603,48</text:p>
          </table:table-cell>
        </table:table-row>
      </table:table>
      <table:named-expressions/>
      <table:database-ranges>
        <table:database-range table:name="__Anonymous_Sheet_DB__0" table:target-range-address="ExportPagamentiArt4Bis_20180127113807.A1:ExportPagamentiArt4Bis_20180127113807.D1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7T12:26:04.344000000</dc:date>
    <dc:creator>Elisa Canella</dc:creator>
    <meta:editing-duration>PT9M53S</meta:editing-duration>
    <meta:editing-cycles>3</meta:editing-cycles>
    <meta:generator>LibreOffice/5.3.7.2$Windows_x86 LibreOffice_project/6b8ed514a9f8b44d37a1b96673cbbdd077e24059</meta:generator>
    <meta:document-statistic meta:table-count="1" meta:cell-count="792" meta:object-count="0"/>
  </office:meta>
</office:document-meta>
</file>