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266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4.581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fo:wrap-option="wrap" fo:border="0.002cm solid #000000" style:vertical-align="top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language="es" fo:country="ES" fo:font-weight="normal" style:font-weight-asian="normal" style:font-weight-complex="normal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style:use-window-font-color="true" fo:font-size="12pt" fo:language="it" fo:country="IT" style:font-size-asian="12pt" style:font-size-complex="6.80000019073486pt"/>
    </style:style>
    <style:style style:name="T6" style:family="text">
      <style:text-properties style:use-window-font-color="true" fo:language="it" fo:country="IT"/>
    </style:style>
    <style:style style:name="T7" style:family="text">
      <style:text-properties fo:language="it" fo:country="IT"/>
    </style:style>
    <style:style style:name="T8" style:family="text">
      <style:text-properties style:use-window-font-color="true"/>
    </style:style>
    <style:style style:name="T9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row table:style-name="ro2">
          <table:table-cell table:style-name="ce1" office:value-type="string" table:number-columns-spanned="2" table:number-rows-spanned="1">
            <text:p>PROCEDIMENTO AUTOMATIZZATO</text:p>
          </table:table-cell>
          <table:covered-table-cell table:style-name="ce6"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Presentazione di SCIA (Segnalazione certificata di inizio attività) per l'esercizio di attività produttive e di servizio, per interventi di localizzazione, realizzazione, trasformazione, ristrutturazione o riconversione, ampliamento o trasferimento nonché cessazione o riattivazione delle attività – Art. 5 del D.P.R. 07/07/2010 n. 10</text:p>
          </table:table-cell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Servizio Sportello Unico Attività Produttive – SUAP</text:p>
          </table:table-cell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all'adozione del provvedimento finale con relativi recapiti telefonici e casella di posta elettronica istituzionale:</text:span></text:p>
          </table:table-cell>
          <table:table-cell table:style-name="ce7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ferente SUAP Elisa Canella</text:p>
            <text:p>Tel. 0532/328501 – mail: <text:a xlink:href="mailto:suap@comune.voghiera.fe.it">suap@comune.voghiera.fe.it</text:a></text:p>
            <text:p/>
          </table:table-cell>
        </table:table-row>
        <table:table-row table:style-name="ro6">
          <table:table-cell table:style-name="ce3" office:value-type="string">
            <text:p><text:span text:style-name="T5">d)</text:span><text:span text:style-name="T6"> </text:span><text:span text:style-name="T5">per i procedimenti ad istanza di parte</text:span><text:span text:style-name="T7"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span></text:p>
          </table:table-cell>
          <table:table-cell table:style-name="ce8" office:value-type="string">
            <text:p>Per la documentazione da allegare si rimanda alle schede dei singoli procedimenti attivabili tramite il servizio on line “Suap Fe”. Non sono previsti fac simile in quanto la compilaizone è interamente online.</text:p>
            <text:p>Ufficio di riferimento: SUAP, viale B. Buozzi, n. 12/B - Voghiera (Fe) </text:p>
            <text:p>Orari – lun-merc 09,00 – 12,30 giov. 15,30 – 17,00</text:p>
            <text:p>Tel. 0532/328501 – Mail: <text:a xlink:href="mailto:suap@comune.voghiera.fe.it">suap@comune.voghiera.fe.it</text:a></text:p>
            <text:p>PEC <text:a xlink:href="mailto:comune.voghiera.fe@legalmail.it">comune.voghiera.fe@legalmail.it</text:a></text:p>
            <text:p>Presentazione telematica tramite portale PEOPLE – SUAP FE da sezione Servizi Online <text:s/>del sito istituzionale <text:a xlink:href="http://www.comune.voghiera.fe.it/">www.comune.voghiera.fe.it</text:a> </text:p>
          </table:table-cell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Presso il Servizio SUAP comunale o tramite contatto telefonico o mail oppure tramite accesso via web con credenziali rilasciate in occasione della presentazione dell'istanza</text:p>
          </table:table-cell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8" office:value-type="string">
            <text:p>Efficacia immediata.</text:p>
            <text:p>Termine per eventuali divieto di prosecuzione: 60 giorni dalla presentazione della SCIA</text:p>
          </table:table-cell>
        </table:table-row>
        <table:table-row table:style-name="ro9">
          <table:table-cell table:style-name="ce3" office:value-type="string">
            <text:p><text:span text:style-name="T1">g</text:span><text:span text:style-name="T8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8"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9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1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12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9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Dott.ssa Rosaria Di Paola – Segretario Comunale</text:p>
            <text:p>Tel. 0532/328513</text:p>
            <text:p>Mail: <text:a xlink:href="mailto:segretario@comune.voghiera.fe.it">segretario@comune.voghiera.fe.it</text:a> </text:p>
          </table:table-cell>
        </table:table-row>
        <table:table-row table:style-name="ro14">
          <table:table-cell table:style-name="ce3" office:value-type="string">
            <text:p><text:span text:style-name="T9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</table:table-row>
        <table:table-row table:style-name="ro15" table:number-rows-repeated="7">
          <table:table-cell table:number-columns-repeated="2"/>
        </table:table-row>
        <table:table-row table:style-name="ro15">
          <table:table-cell office:value-type="string">
            <text:p><text:s text:c="3"/></text:p>
          </table:table-cell>
          <table:table-cell/>
        </table:table-row>
        <table:table-row table:style-name="ro15" table:number-rows-repeated="1048554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1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27T10:13:35.77</dc:date>
    <dc:creator>Elisa Canella</dc:creator>
    <meta:editing-duration>PT2H53M51S</meta:editing-duration>
    <meta:editing-cycles>9</meta:editing-cycles>
    <meta:generator>OpenOffice.org/3.4.1$Win32 OpenOffice.org_project/341m1$Build-9593</meta:generator>
    <meta:printed-by>Elisa Canella</meta:printed-by>
    <meta:print-date>2013-09-18T08:18:43.60</meta:print-date>
    <meta:document-statistic meta:table-count="4" meta:cell-count="25" meta:object-count="0"/>
  </office:meta>
</office:document-meta>
</file>