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87cm" fo:break-before="auto" style:use-optimal-row-height="true"/>
    </style:style>
    <style:style style:name="ro3" style:family="table-row">
      <style:table-row-properties style:row-height="3.891cm" fo:break-before="auto" style:use-optimal-row-height="true"/>
    </style:style>
    <style:style style:name="ro4" style:family="table-row">
      <style:table-row-properties style:row-height="3.845cm" fo:break-before="auto" style:use-optimal-row-height="true"/>
    </style:style>
    <style:style style:name="ro5" style:family="table-row">
      <style:table-row-properties style:row-height="1.007cm" fo:break-before="auto" style:use-optimal-row-height="true"/>
    </style:style>
    <style:style style:name="ro6" style:family="table-row">
      <style:table-row-properties style:row-height="2.448cm" fo:break-before="auto" style:use-optimal-row-height="true"/>
    </style:style>
    <style:style style:name="ro7" style:family="table-row">
      <style:table-row-properties style:row-height="3.364cm" fo:break-before="auto" style:use-optimal-row-height="true"/>
    </style:style>
    <style:style style:name="ro8" style:family="table-row">
      <style:table-row-properties style:row-height="1.464cm" fo:break-before="auto" style:use-optimal-row-height="true"/>
    </style:style>
    <style:style style:name="ro9" style:family="table-row">
      <style:table-row-properties style:row-height="1.969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 Narrow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PROVVEDIMENTI DI LIQUIDAZIONE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Provvedimenti di liquidazione (per prestazioni di servizi e/o acquisto beni)</text:p>
            <text:p/>
          </table:table-cell>
        </table:table-row>
        <table:table-row table:style-name="ro1">
          <table:table-cell table:style-name="ce2" office:value-type="string">
            <text:p>b) unità organizzativa responsabile dell'istruttoria: </text:p>
          </table:table-cell>
          <table:table-cell table:style-name="ce4" office:value-type="string">
            <text:p>Servizio Lavori Pubblici e Manutenzione</text:p>
          </table:table-cell>
        </table:table-row>
        <table:table-row table:style-name="ro3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Servizio Arch. Marco Zanoni<text:line-break/>Tel. 0532/328508 – mail: <text:a xlink:href="mailto:capotecnico@comune.voghiera.fe.it">capotecnico@comune.voghiera.fe.it</text:a> <text:line-break/>Responsabile del Procedimento Geom. Gian Maria Bottoni<text:line-break/>Tel. 0532/328509 – mail: <text:a xlink:href="mailto:lavoripubblici@comune.voghiera.fe.it">lavoripubblici@comune.voghiera.fe.it</text:a> <text:s/><text:line-break/></text:p>
          </table:table-cell>
        </table:table-row>
        <table:table-row table:style-name="ro4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4"/>
        </table:table-row>
        <table:table-row table:style-name="ro5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Lavori e Pubblici e manutenzioni comunale tramite contatto telefonico, mail</text:p>
          </table:table-cell>
        </table:table-row>
        <table:table-row table:style-name="ro2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30 giorni dalla data di ricevimento, salvo diverse scadenze indicate nei documenti contabili</text:p>
          </table:table-cell>
        </table:table-row>
        <table:table-row table:style-name="ro6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7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 office:value-type="string">
            <text:p>E' esperibile il ricorso giurisdizionale amministrativo al TAR Bologna entro 30 giorni o, in alternativa, ricorso straordinario al Capo dello Stato entro 120 giorni dalla conoscenza dell’atto</text:p>
          </table:table-cell>
        </table:table-row>
        <table:table-row table:style-name="ro2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8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/>
        </table:table-row>
        <table:table-row table:style-name="ro9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Comunale<text:line-break/>Tel. 0532/328513<text:line-break/>Mail: <text:a xlink:href="mailto:segretario@comune.voghiera.fe.it">segretario@comune.voghiera.fe.it</text:a> <text:s/></text:p>
          </table:table-cell>
        </table:table-row>
        <table:table-row table:style-name="ro2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2" table:number-rows-repeated="104856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26/09/2013</text:date>, <text:time>15.33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26T15:32:59.38</meta:creation-date>
    <dc:date>2013-09-26T15:33:57.42</dc:date>
    <dc:creator>Elisa Canella</dc:creator>
    <meta:editing-duration>PT58S</meta:editing-duration>
    <meta:editing-cycles>1</meta:editing-cycles>
    <meta:document-statistic meta:table-count="3" meta:cell-count="21" meta:object-count="0"/>
    <meta:generator>OpenOffice.org/3.4.1$Win32 OpenOffice.org_project/341m1$Build-9593</meta:generator>
  </office:meta>
</office:document-meta>
</file>