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073cm"/>
    </style:style>
    <style:style style:name="co4" style:family="table-column">
      <style:table-column-properties fo:break-before="auto" style:column-width="7.745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2.792cm" fo:break-before="auto" style:use-optimal-row-height="true"/>
    </style:style>
    <style:style style:name="ro7" style:family="table-row">
      <style:table-row-properties style:row-height="1.418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 Narrow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start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Narrow" fo:font-size="12pt" fo:language="en" fo:country="US" style:font-size-asian="12pt" style:font-size-complex="6.80000019073486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4" table:default-cell-style-name="ce3"/>
        <table:table-row table:style-name="ro2">
          <table:table-cell table:style-name="ce1" office:value-type="string" table:number-columns-spanned="2" table:number-rows-spanned="1">
            <text:p>Restituzione cauzione provvisoria</text:p>
          </table:table-cell>
          <table:covered-table-cell/>
        </table:table-row>
        <table:table-row table:style-name="ro3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Restituzione cauzione provvisoria </text:p>
            <text:p>Dlgs. 163/2006</text:p>
          </table:table-cell>
        </table:table-row>
        <table:table-row table:style-name="ro4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Lavori Pubblici e Manutenzione</text:p>
          </table:table-cell>
        </table:table-row>
        <table:table-row table:style-name="ro5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Servizio Arch. Marco Zanoni<text:line-break/>Tel. 0532/328508 – mail: <text:a xlink:href="mailto:capotecnico@comune.voghiera.fe.it">capotecnico@comune.voghiera.fe.it</text:a> <text:line-break/>Responsabile del Procedimento Geom. Gian Maria Bottoni <text:line-break/>Tel. 0532/328509 – mail: <text:a xlink:href="mailto:lavoripubblici@comune.voghiera.fe.it">lavoripubblici@comune.voghiera.fe.it</text:a> <text:s/><text:line-break/></text:p>
          </table:table-cell>
        </table:table-row>
        <table:table-row table:style-name="ro6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<text:span text:style-name="T1">Non previsti</text:span></text:p>
            <text:p><text:span text:style-name="T1">Per informazioni Servizio LLPP Geom. Gian </text:span><text:span text:style-name="T1">Maria Bottoni</text:span><text:span text:style-name="T1"><text:line-break/></text:span><text:span text:style-name="T1">Tel. 0532/328509 – mail: </text:span><text:span text:style-name="T1"><text:a xlink:href="mailto:lavoripubblici@comune.voghiera.fe.it">lavoripubblici@comune.voghiera.fe.it</text:a></text:span><text:span text:style-name="T1"> </text:span></text:p>
          </table:table-cell>
        </table:table-row>
        <table:table-row table:style-name="ro7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Lavori e Pubblici e manutenzioni comunale o tramite contatto telefonico, mail</text:p>
          </table:table-cell>
        </table:table-row>
        <table:table-row table:style-name="ro8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30 giorni dall’aggiudicazione definitiva</text:p>
          </table:table-cell>
        </table:table-row>
        <table:table-row table:style-name="ro10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11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30 giorni o, in alternativa, ricorso straordinario al Capo dello Stato entro 120 giorni dalla conoscenza dell’atto</text:p>
          </table:table-cell>
        </table:table-row>
        <table:table-row table:style-name="ro3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3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10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 <text:line-break/>Mail: <text:a xlink:href="mailto:segretario@comune.voghiera.fe.it">segretario@comune.voghiera.fe.it</text:a> <text:s text:c="2"/></text:p>
          </table:table-cell>
        </table:table-row>
        <table:table-row table:style-name="ro8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2" table:number-rows-repeated="104856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3.0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6T15:08:16.54</meta:creation-date>
    <dc:date>2013-09-27T13:01:30.37</dc:date>
    <dc:creator>Elisa Canella</dc:creator>
    <meta:editing-duration>PT5M16S</meta:editing-duration>
    <meta:editing-cycles>2</meta:editing-cycles>
    <meta:generator>OpenOffice.org/3.4.1$Win32 OpenOffice.org_project/341m1$Build-9593</meta:generator>
    <meta:document-statistic meta:table-count="3" meta:cell-count="22" meta:object-count="0"/>
  </office:meta>
</office:document-meta>
</file>