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305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302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RISPOSTA A RICHIESTA DI INFORMAZIONI PER ASSUNZIONI O ALTRO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Il procedimento si sostanzia nell'esame della domanda in relazione alla tipologia della richiesta ed al riscontro alla stessa esponendo la situazione della Pianta Organica dell'ente e la normativa in materia di assunzioni nel Pubblico Impiego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Benini Monica – Tel. 0532 328516 e-mail: personale @comune.voghiera.fe.it <text:s text:c="49"/><text:s text:c="19"/>Responsabile del Servizio competente all'adozione del provvedimento finale: Deserti Erica – tel. 0532 328512 e-mail: <text:a xlink:href="mailto:ragioneria@comune.voghiera.fe.it">ragioneria@comune.voghiera.fe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è prevista una modulistica obbligatoria. 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30 giorni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4">
          <table:table-cell table:style-name="ce1" table:number-columns-repeated="2"/>
        </table:table-row>
        <table:table-row table:style-name="ro13" table:number-rows-repeated="50">
          <table:table-cell table:style-name="Default"/>
          <table:table-cell/>
        </table:table-row>
        <table:table-row table:style-name="ro15" table:number-rows-repeated="1048508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48:44.83</dc:date>
    <meta:editing-duration>PT1H14M46S</meta:editing-duration>
    <meta:editing-cycles>24</meta:editing-cycles>
    <meta:generator>OpenOffice.org/3.4.1$Win32 OpenOffice.org_project/341m1$Build-9593</meta:generator>
    <meta:print-date>2013-09-27T09:59:21.24</meta:print-date>
    <meta:document-statistic meta:table-count="4" meta:cell-count="25" meta:object-count="0"/>
  </office:meta>
</office:document-meta>
</file>