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9.659cm" fo:break-before="auto" style:use-optimal-row-height="true"/>
    </style:style>
    <style:style style:name="ro3" style:family="table-row">
      <style:table-row-properties style:row-height="2.448cm" fo:break-before="auto" style:use-optimal-row-height="true"/>
    </style:style>
    <style:style style:name="ro4" style:family="table-row">
      <style:table-row-properties style:row-height="9.156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007cm" fo:break-before="auto" style:use-optimal-row-height="true"/>
    </style:style>
    <style:style style:name="ro7" style:family="table-row">
      <style:table-row-properties style:row-height="1.969cm" fo:break-before="auto" style:use-optimal-row-height="true"/>
    </style:style>
    <style:style style:name="ro8" style:family="table-row">
      <style:table-row-properties style:row-height="2.402cm" fo:break-before="auto" style:use-optimal-row-height="true"/>
    </style:style>
    <style:style style:name="ro9" style:family="table-row">
      <style:table-row-properties style:row-height="1.46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Arial Narrow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style:text-outline="false" style:text-line-through-style="none" style:font-name="Arial Narrow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tyle-complex="normal" style:font-weight-complex="normal" style:text-emphasize="none"/>
    </style:style>
    <style:style style:name="T3" style:family="text">
      <style:text-properties style:font-name="Arial Narrow" fo:font-size="12pt" fo:language="en" fo:country="US" style:font-name-asian="Arial" style:font-size-asian="12pt" style:font-name-complex="Arial" style:font-size-complex="6.80000019073486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UTORIZZAZIONE RISTRUTTURAZIONE PARZIALE/TOTALE DI IMPIANTO DISTRIBUZIONE CARBURANTI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4" office:value-type="string">
            <text:p>Per la ristrutturazione parziale/totale di impianto distribuzione carburanti esistente</text:p>
            <text:p>D.Lgs. 11/02/1998 n. 32 Razionalizzazione del sistema di distribuzione dei carburanti</text:p>
            <text:p>D.C.R. 05/02/2009 n.208 Modifiche alla delibera del Consiglio regionale 8 maggio 2002, n. 355 Norme regionali di indirizzo programmatico per la razionalizzazione e l'ammodernamento della rete distributiva carburanti (Riportate nel TESTO COORDINATO pubblicato sul BUR (p.II) n. 40 del 11/03/2009) </text:p>
            <text:p>D.M. 19-03-1990 Norme per il rifornimento di carburanti, a mezzo di contenitori-distributori mobili, per macchine in uso presso aziende agricole, cave e cantieri.</text:p>
            <text:p>D.C.R. 08/05/2002 n.355 Norme regionali di indirizzo programmatico per la razionalizzazione e l'ammodernamento della rete distributiva carburanti (Riportate nel TESTO COORDINATO pubblicato sul BUR (p.II) n. 40 del 11/03/2009)</text:p>
            <text:p>DPR 27/10/1971 n.1269 Norme per l'esecuzione dell'art.16 del Decreto Legge 28/10/1970, n.745 convertito in legge, con modificazioni, con la legge 18/12/1970, n.1034, riguardante la disciplina dei distributori automatici di carburante per autotrazione</text:p>
          </table:table-cell>
        </table:table-row>
        <table:table-row table:style-name="ro1">
          <table:table-cell table:style-name="ce2" office:value-type="string">
            <text:p>b) unità organizzativa responsabile dell'istruttoria:  <text:s/></text:p>
          </table:table-cell>
          <table:table-cell table:style-name="ce4" office:value-type="string">
            <text:p>Servizio Sportello Unico Attività Produttive – SUAP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ferente SUAP Elisa Canella<text:line-break/>Tel. 0532/328501 – mail: <text:a xlink:href="mailto:suap@comune.voghiera.fe.it">suap@comune.voghiera.fe.it</text:a> 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<text:span text:style-name="T1">I moduli sono reperibili alla sezione “Modulistica” del Sito istituzionale </text:span><text:span text:style-name="T2"><text:s/></text:span><text:a xlink:href="http://www.comune.voghiera.fe.it/129/modulistica">http://www.comune.voghiera.fe.it/129/modulistica</text:a> <text:s/></text:p>
            <text:p>Ristrutturazione totale</text:p>
            <text:p>pianta planimetrica dove sorge l’impianto; </text:p>
            <text:p>relazione tecnica contenente la composizione dell’impianto; </text:p>
            <text:p>perizia giurata asseverata redatta da un ingegnere o altro tecnico competente, attestanti la conformità dell’impianto alle prescrizioni fiscali, a quelle concernenti la sicurezza sanitaria, ambientale e stradale, alle disposizioni per la tutela dei beni storici e artistici, nonché agli atti di indirizzo programmatico delle regioni </text:p>
            <text:p><text:span text:style-name="T3">Presentazione in modalità cartacea se non presente sul portale online </text:span>PEOPLE. <text:span text:style-name="T3">Presentazione cartacea presso ufficio SUAP, viale Bruno </text:span><text:span text:style-name="T3">Buozzi, n. 12/B </text:span>-Voghiera (Fe) </text:p>
            <text:p>Orari – lun-merc 09,00 – 12,30 giov. 15,30 – 17,00</text:p>
            <text:p><text:span text:style-name="T3">Tel. 0532/328501 – Mail: </text:span>suap@comune.voghiera.fe.it PEC <text:s/>comune.voghiera.fe@legalmail.it</text:p>
            <text:p><text:span text:style-name="T3">Presentazione telematica tramite portale PEOPLE – SUAP FE da </text:span><text:span text:style-name="T3">sezione </text:span>Servizi Online <text:s/>del sito istituzionale <text:s/>www.comune.voghiera.fe.it </text:p>
            <text:p/>
          </table:table-cell>
        </table:table-row>
        <table:table-row table:style-name="ro5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UAP comunale tramite contatto telefonico, mail, o <text:s/>tramite accesso via web con credenziali rilasciate in occasione della presentazione dell'istanza</text:p>
          </table:table-cell>
        </table:table-row>
        <table:table-row table:style-name="ro6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90 giorni (parificato al termine di formazione del silenzio-assenso)</text:p>
          </table:table-cell>
        </table:table-row>
        <table:table-row table:style-name="ro7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 office:value-type="string">
            <text:p>La modifica o ristrutturazione parziale è soggetta a comunicazione, corredata da asseverazione scritta rilasciata da tecnico abilitato che ne attesti la corretta realizzazione nei casi previsti dalla Delibera C.R. 355/02 e successive modifiche e integrazioni </text:p>
          </table:table-cell>
        </table:table-row>
        <table:table-row table:style-name="ro8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 office:value-type="string">
            <text:p>Portale PEOPLE – SUAP FE da sezione Servizi Online del sito istituzionale www.comune.voghiera.fe.it</text:p>
          </table:table-cell>
        </table:table-row>
        <table:table-row table:style-name="ro5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 office:value-type="string">
            <text:p>Tramite il servizio Payer direttamente dal Portale People – SUAP Fe, <text:s/>per mezzo di bollettino postale, tramite bonifico bancario, internet banking o direttamente presso la Tesoreria Comunale</text:p>
          </table:table-cell>
        </table:table-row>
        <table:table-row table:style-name="ro5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Generale Tel. 0532/328513 Mail: segretario@comune.voghiera.fe.it </text:p>
          </table:table-cell>
        </table:table-row>
        <table:table-row table:style-name="ro9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9" table:number-rows-repeated="1048562">
          <table:table-cell table:number-columns-repeated="2"/>
        </table:table-row>
        <table:table-row table:style-name="ro9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0.3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0:29:14.89</meta:creation-date>
    <dc:date>2013-09-27T10:30:51.31</dc:date>
    <dc:creator>Elisa Canella</dc:creator>
    <meta:editing-duration>PT1M36S</meta:editing-duration>
    <meta:editing-cycles>1</meta:editing-cycles>
    <meta:document-statistic meta:table-count="3" meta:cell-count="25" meta:object-count="0"/>
    <meta:generator>OpenOffice.org/3.4.1$Win32 OpenOffice.org_project/341m1$Build-9593</meta:generator>
  </office:meta>
</office:document-meta>
</file>