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2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3.845cm" fo:break-before="auto" style:use-optimal-row-height="true"/>
    </style:style>
    <style:style style:name="ro3" style:family="table-row">
      <style:table-row-properties style:row-height="3.41cm" fo:break-before="auto" style:use-optimal-row-height="true"/>
    </style:style>
    <style:style style:name="ro4" style:family="table-row">
      <style:table-row-properties style:row-height="9.179cm" fo:break-before="auto" style:use-optimal-row-height="true"/>
    </style:style>
    <style:style style:name="ro5" style:family="table-row">
      <style:table-row-properties style:row-height="1.007cm" fo:break-before="auto" style:use-optimal-row-height="true"/>
    </style:style>
    <style:style style:name="ro6" style:family="table-row">
      <style:table-row-properties style:row-height="1.487cm" fo:break-before="auto" style:use-optimal-row-height="true"/>
    </style:style>
    <style:style style:name="ro7" style:family="table-row">
      <style:table-row-properties style:row-height="2.448cm" fo:break-before="auto" style:use-optimal-row-height="true"/>
    </style:style>
    <style:style style:name="ro8" style:family="table-row">
      <style:table-row-properties style:row-height="3.364cm" fo:break-before="auto" style:use-optimal-row-height="true"/>
    </style:style>
    <style:style style:name="ro9" style:family="table-row">
      <style:table-row-properties style:row-height="2.402cm" fo:break-before="auto" style:use-optimal-row-height="true"/>
    </style:style>
    <style:style style:name="ro10" style:family="table-row">
      <style:table-row-properties style:row-height="1.946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 Narrow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font-name="Arial Narrow" fo:font-size="12pt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font-relief="none" style:text-overline-style="none" style:text-overline-color="font-color"/>
    </style:style>
    <style:style style:name="T1" style:family="text">
      <style:text-properties style:font-name="Arial Narrow" fo:font-size="11pt" fo:language="en" fo:country="US" style:font-size-asian="11pt" style:font-size-complex="6.30000019073486pt"/>
    </style:style>
    <style:style style:name="T2" style:family="text">
      <style:text-properties style:font-name="Arial Narrow" fo:font-size="11pt" fo:language="en" fo:country="US" fo:font-weight="normal" style:font-size-asian="11pt" style:font-weight-asian="normal" style:font-size-complex="6.30000019073486pt" style:font-weight-complex="normal"/>
    </style:style>
    <style:style style:name="T3" style:family="text">
      <style:text-properties style:text-outline="false" style:text-line-through-style="none" style:font-name="Arial Narrow" fo:font-size="11pt" fo:language="en" fo:country="US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6.80000019073486pt" style:font-style-complex="normal" style:font-weight-complex="normal" style:text-emphasize="none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4"/>
        <table:table-row table:style-name="ro1">
          <table:table-cell table:style-name="ce1" office:value-type="string" table:number-columns-spanned="2" table:number-rows-spanned="1">
            <text:p>ABILITAZIONE UTILIZZO GAS TOSSICI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 </text:p>
          </table:table-cell>
          <table:table-cell table:style-name="ce5" office:value-type="string">
            <text:p>Abilitazione utilizzo gas tossici: p<text:span text:style-name="T1">er ottenere </text:span><text:span text:style-name="T1">l'abilitazione all'impiego dei gas tossici è necessario </text:span><text:span text:style-name="T1">superare un esame.</text:span></text:p>
            <text:p>Le sessioni di esami per il conseguimento dell'abilitazione si tengono normalmente nelle stagioni primaverili e autunnali di ogni anno presso l'ASL di Bologna.</text:p>
            <text:p>R.D. n. 147/1927</text:p>
          </table:table-cell>
        </table:table-row>
        <table:table-row table:style-name="ro1">
          <table:table-cell table:style-name="ce3" office:value-type="string">
            <text:p>b) unità organizzativa responsabile dell'istruttoria: </text:p>
          </table:table-cell>
          <table:table-cell table:style-name="ce6" office:value-type="string">
            <text:p>Servizio Sanitario e Cimiteriali</text:p>
          </table:table-cell>
        </table:table-row>
        <table:table-row table:style-name="ro3">
          <table:table-cell table:style-name="ce3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6" office:value-type="string">
            <text:p>Responsabile del Servizio Arch. Marco Zanoni</text:p>
            <text:p>Tel. 0532/328508 – mail: <text:a xlink:href="mailto:capotecnico@comune.voghiera.fe.it">capotecnico@comune.voghiera.fe.it</text:a></text:p>
            <text:p>Responsabile del procedimento Anna Bonilauri</text:p>
            <text:p>Tel. 0532/328503–mail:<text:a xlink:href="mailto:commercio@comune.voghiera.fe.it">commercio@comune.voghiera.fe.it</text:a><text:line-break/></text:p>
          </table:table-cell>
        </table:table-row>
        <table:table-row table:style-name="ro4">
          <table:table-cell table:style-name="ce3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7" office:value-type="string">
            <text:p>Gli aspiranti ai detti esami, residenti nel Comune di Voghiera e che abbiano compiuto il 18° anno di età  , dovranno presentare, al Protocollo del Comune di Voghiera la domanda di ammissione con marca da bollo di euro 16,00. </text:p>
            <text:p>Fac-simile della domanda può essere <text:s/>richiesto <text:s/>presso il Servizio.</text:p>
            <text:p>Allegati: </text:p>
            <text:p><text:span text:style-name="T2">-due fotografie</text:span> formato tessera uguali, di data recente e firmate dall'interessato; una di esse deve essere autenticata ai sensi di legge.</text:p>
            <text:p>- marca da bollo euro 16,00</text:p>
            <text:p/>
            <text:p>Ufficio di riferimento: Uff. Servizi Sanitari e Cimiteriali, viale B. Buozzi, n. 12/B - Voghiera (Fe)</text:p>
            <text:p>Orari <text:s text:c="3"/>lunedì -mercoledì- giovedì -venerdì 09,00 – 12,30</text:p>
            <text:p><text:s text:c="13"/><text:span text:style-name="T3">giovedì 15,30 – 17,00</text:span></text:p>
            <text:p/>
          </table:table-cell>
        </table:table-row>
        <table:table-row table:style-name="ro5">
          <table:table-cell table:style-name="ce3" office:value-type="string">
            <text:p>e) modalità per ottenere informazioni relative ai procedimenti in corso che li riguardino;  <text:s/></text:p>
          </table:table-cell>
          <table:table-cell table:style-name="ce6" office:value-type="string">
            <text:p>Presso il Servizio Sanitari e Cimiteriali comunale tramite contatto telefonico o mail.</text:p>
          </table:table-cell>
        </table:table-row>
        <table:table-row table:style-name="ro6">
          <table:table-cell table:style-name="ce3" office:value-type="string">
            <text:p>f) termine per la conclusione con l'adozione di un provvedimento espresso e ogni altro termine procedimentale rilevante;  <text:s/></text:p>
          </table:table-cell>
          <table:table-cell table:style-name="ce6" office:value-type="string">
            <text:p>30 giorni dal ricevimento della comunicazione del superamento dell'esame da parte dell’AUSL</text:p>
          </table:table-cell>
        </table:table-row>
        <table:table-row table:style-name="ro7">
          <table:table-cell table:style-name="ce3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6"/>
        </table:table-row>
        <table:table-row table:style-name="ro8">
          <table:table-cell table:style-name="ce3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6" office:value-type="string">
            <text:p>E' esperibile il ricorso giurisdizionale amministrativo al TAR Bologna entro 60 giorni o, in alternativa, ricorso straordinario al Capo dello Stato entro 120 giorni dalla conoscenza dell’atto</text:p>
          </table:table-cell>
        </table:table-row>
        <table:table-row table:style-name="ro6">
          <table:table-cell table:style-name="ce3" office:value-type="string">
            <text:p>i) link di accesso al servizio on line, ove sia già disponibile in rete, o tempi previsti per la sua attivazione;  <text:s/></text:p>
          </table:table-cell>
          <table:table-cell table:style-name="ce6" office:value-type="string">
            <text:p>Non presente</text:p>
          </table:table-cell>
        </table:table-row>
        <table:table-row table:style-name="ro6">
          <table:table-cell table:style-name="ce3" office:value-type="string">
            <text:p>l) modalità per effettuazione pagamenti eventualmente necessari, con le informazioni di cui all'articolo 36;  <text:s/></text:p>
          </table:table-cell>
          <table:table-cell table:style-name="ce6"/>
        </table:table-row>
        <table:table-row table:style-name="ro9">
          <table:table-cell table:style-name="ce3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6" office:value-type="string">
            <text:p>Dott.ssa Rosaria Di Paola – Segretario Comunale</text:p>
            <text:p>Tel. 0532/328513</text:p>
            <text:p>Mail: <text:a xlink:href="mailto:segretario@comune.voghiera.fe.it">segretario@comune.voghiera.fe.it</text:a> <text:s/></text:p>
          </table:table-cell>
        </table:table-row>
        <table:table-row table:style-name="ro10">
          <table:table-cell table:style-name="ce3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6" office:value-type="string">
            <text:p><text:s/>in fase di realizzazione</text:p>
          </table:table-cell>
        </table:table-row>
        <table:table-row table:style-name="ro1" table:number-rows-repeated="104856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1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/09/2013</text:date>, <text:time>14.54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27T14:53:35.12</meta:creation-date>
    <dc:date>2013-09-27T14:54:23.58</dc:date>
    <dc:creator>Elisa Canella</dc:creator>
    <meta:editing-duration>PT48S</meta:editing-duration>
    <meta:editing-cycles>1</meta:editing-cycles>
    <meta:document-statistic meta:table-count="3" meta:cell-count="23" meta:object-count="0"/>
    <meta:generator>OpenOffice.org/3.4.1$Win32 OpenOffice.org_project/341m1$Build-9593</meta:generator>
  </office:meta>
</office:document-meta>
</file>