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6cm"/>
    </style:style>
    <style:style style:name="co2" style:family="table-column">
      <style:table-column-properties fo:break-before="auto" style:column-width="4.161cm"/>
    </style:style>
    <style:style style:name="co3" style:family="table-column">
      <style:table-column-properties fo:break-before="auto" style:column-width="10.183cm"/>
    </style:style>
    <style:style style:name="co4" style:family="table-column">
      <style:table-column-properties fo:break-before="auto" style:column-width="15.871cm"/>
    </style:style>
    <style:style style:name="co5" style:family="table-column">
      <style:table-column-properties fo:break-before="auto" style:column-width="7.131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8.4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729cm" fo:break-before="auto" style:use-optimal-row-height="false"/>
    </style:style>
    <style:style style:name="ro3" style:family="table-row">
      <style:table-row-properties style:row-height="2.369cm" fo:break-before="auto" style:use-optimal-row-height="false"/>
    </style:style>
    <style:style style:name="ro4" style:family="table-row">
      <style:table-row-properties style:row-height="2.164cm" fo:break-before="auto" style:use-optimal-row-height="false"/>
    </style:style>
    <style:style style:name="ro5" style:family="table-row">
      <style:table-row-properties style:row-height="2.485cm" fo:break-before="auto" style:use-optimal-row-height="false"/>
    </style:style>
    <style:style style:name="ro6" style:family="table-row">
      <style:table-row-properties style:row-height="2.5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 fo:wrap-option="wrap" fo:border="0.002cm solid #000000" style:vertical-align="top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</style:style>
    <style:style style:name="ce4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7" style:family="table-cell" style:parent-style-name="Default" style:data-style-name="N37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</style:style>
    <style:style style:name="ce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value-type" style:repeat-content="false" fo:wrap-option="wrap" fo:border="0.002cm solid #000000" style:vertical-align="middle"/>
    </style:style>
    <style:style style:name="ce12" style:family="table-cell" style:parent-style-name="Default">
      <style:table-cell-properties style:text-align-source="value-type" style:repeat-content="false" fo:wrap-option="wrap" fo:border="0.002cm solid #000000" style:direction="ltr" style:vertical-align="middl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02cm solid #000000" style:vertical-align="middl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</style:style>
    <style:style style:name="ce17" style:family="table-cell" style:parent-style-name="Default" style:data-style-name="N104">
      <style:table-cell-properties style:text-align-source="value-type" style:repeat-content="false" fo:wrap-option="wrap" fo:border="0.002cm solid #000000" style:vertical-align="middle"/>
      <style:paragraph-properties fo:margin-left="0cm"/>
    </style:style>
    <style:style style:name="ce18" style:family="table-cell" style:parent-style-name="Default" style:data-style-name="N104">
      <style:table-cell-properties style:text-align-source="value-type" style:repeat-content="false" fo:wrap-option="no-wrap" fo:border="0.002cm solid #000000" style:vertical-align="middle"/>
      <style:paragraph-properties fo:margin-left="0cm"/>
    </style:style>
    <style:style style:name="ce1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end" fo:margin-left="0cm"/>
    </style:style>
    <style:style style:name="ce20" style:family="table-cell" style:parent-style-name="Default">
      <style:table-cell-properties fo:background-color="#99cc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name-asian="ArialNarrow" style:font-size-asian="10pt" style:font-name-complex="ArialNarrow" style:font-size-complex="10pt"/>
    </style:style>
    <style:style style:name="T3" style:family="text">
      <style:text-properties style:font-name="ArialNarrow" fo:font-size="11pt" style:font-name-asian="ArialNarrow" style:font-size-asian="11pt" style:font-name-complex="ArialNarrow" style:font-size-complex="6.30000019073486pt"/>
    </style:style>
    <style:style style:name="T4" style:family="text">
      <style:text-properties style:font-name="Arial" fo:font-size="10pt" fo:language="en" fo:country="US" style:font-name-asian="Arial Narrow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&quot;01-PROCEDURA APERTA&quot;;&quot;02-PROCEDURA RISTRETTA&quot;;&quot;03-PROCEDURA NEGOZIATA PREVIA PUBBLICAZIONE DEL BANDO&quot;;&quot;04-PROCEDURA NEGOZIATA SENZA PREVIA PUBBLICAZIONE DEL BANDO&quot;;&quot;05-DIALOGO COMPETITIVO&quot;;&quot;06-PROCEDURA NEGOZIATA SENZA PREVIA INDIZIONE DI GARA ART. 221 D.LGS. 163/2006&quot;;&quot;07-SISTEMA DINAMICO DI ACQUISIZIONE&quot;;&quot;08-AFFIDAMENTO IN ECONOMIA - COTTIMO FIDUCIARIO&quot;;&quot;14-PROCEDURA SELETTIVA EX ART 238 C.7, D.LGS. 163/2006&quot;;&quot;17-AFFIDAMENTO DIRETTO EX ART. 5 DELLA LEGGE N.381/91&quot;;&quot;21-PROCEDURA RISTRETTA DERIVANTE DA AVVISI CON CUI SI INDICE LA GARA&quot;;&quot;22-PROCEDURA NEGOZIATA DERIVANTE DA AVVISI CON CUI SI INDICE LA GARA&quot;;&quot;23-AFFIDAMENTO IN ECONOMIA - AFFIDAMENTO DIRETTO&quot;;&quot;24-AFFIDAMENTO DIRETTO A SOCIETA' IN HOUSE&quot;;&quot;25-AFFIDAMENTO DIRETTO A SOCIETA' RAGGRUPPATE/CONSORZIATE O CONTROLLATE NELLE CONCESSIONI DI LL.PP&quot;;&quot;26-AFFIDAMENTO DIRETTO IN ADESIONE AD ACCORDO QUADRO/CONVENZIONE&quot;;&quot;27-CONFRONTO COMPETITIVO IN ADESIONE AD ACCORDO QUADRO/CONVENZIONE&quot;;&quot;28-PROCEDURA AI SENSI DEI REGOLAMENTI DEGLI ORGANI COSTITUZIONALI&quot;;&quot;&quot;)" table:allow-empty-cell="true" table:display-list="unsorted" table:base-cell-address="Provvedimenti.H104">
          <table:help-message table:display="false">
            <text:p>Inserire la tipologia di scelta del contraente unicamente dall'elenco a disposizione, potete aiutarvi con la colonna a destra. Ricordate che il dato che va inserito qui è lo stesso che avete scelto dal menù a tendina quando avete preso il CIG </text:p>
          </table:help-message>
        </table:content-validation>
      </table:content-validations>
      <table:table table:name="Provvedimenti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. <text:s/>Provvedimento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SINTETICO</text:p>
          </table:table-cell>
          <table:table-cell table:style-name="ce1" office:value-type="string">
            <text:p>MODALITA' DI SELEZIONE</text:p>
            <text:p>(ove occorra)</text:p>
          </table:table-cell>
          <table:table-cell table:style-name="ce1" office:value-type="string">
            <text:p>EVENTUALE SPESA PREVISTA</text:p>
          </table:table-cell>
          <table:table-cell table:style-name="ce20" office:value-type="string">
            <text:p>ESTREMI RELATIVI AI PRINCIPALI DOCUMENTI CONTENUTI NEL FASCICOLO RELATIVO AL PROCEDIMENTO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3-03-01">
            <text:p>01/03/13</text:p>
          </table:table-cell>
          <table:table-cell table:style-name="ce7" office:value-type="string">
            <text:p>DT. <text:s/>N. 33/3 - <text:s/>Servizio Finanze e Bilancio</text:p>
          </table:table-cell>
          <table:table-cell office:value-type="string">
            <text:p>Incarico alla Ditta Osti per servizio assistenza tecnica hrdware e software per impianto rilevatore di presenza. </text:p>
          </table:table-cell>
          <table:table-cell office:value-type="string">
            <text:p>Affidamento alla Ditta G. Osti Sistemi di Bologna , fornitrice dell'hardware e software del rilevatore di presenze Winbadge Junior/m, del servizio di assistenza tecnica per l'anno 2013. <text:s/>CIG ZA008E3BA7</text:p>
          </table:table-cell>
          <table:table-cell office:value-type="string">
            <text:p>Affidamento diretto (art. 7 Regolamento comunale per l'acquisizione in economia di beni, servizi e lavori)</text:p>
          </table:table-cell>
          <table:table-cell table:style-name="ce17" office:value-type="currency" office:currency="EUR" office:value="508.2">
            <text:p>€ 508,2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3-03-11">
            <text:p>11/03/13</text:p>
          </table:table-cell>
          <table:table-cell office:value-type="string">
            <text:p>D.T. N. 35/4 – Servizio Finanze e Bilancio</text:p>
          </table:table-cell>
          <table:table-cell office:value-type="string">
            <text:p>Assunzione impegno di spesa per manutenzione programma gestione personale anno 2013 e aggiornamento programma 770. </text:p>
          </table:table-cell>
          <table:table-cell office:value-type="string">
            <text:p>Affidamento alla Ditta Datagraph Srl di Modena, fornitrice del programma di gestione delle paghe, della manutenzione del modulo “Gestione economica del personale” e dell'aggiornamento del programma per la gestione del modello 770/2013. CIG. ZDB08FB45E</text:p>
          </table:table-cell>
          <table:table-cell office:value-type="string">
            <text:p>Affidamento diretto (art. 7 Regolamento comunale per l'acquisizione in economia di beni, servizi e lavori)</text:p>
          </table:table-cell>
          <table:table-cell table:style-name="ce17" office:value-type="currency" office:currency="EUR" office:value="1775.9">
            <text:p>€ 1.775,90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3-03-22">
            <text:p>22/03/13</text:p>
          </table:table-cell>
          <table:table-cell office:value-type="string">
            <text:p>D.T. N. 40/2 <text:s/>- Servizio Economato</text:p>
          </table:table-cell>
          <table:table-cell office:value-type="string">
            <text:p>Maggior impegno di spesa per multifunzioni e stampanti.</text:p>
          </table:table-cell>
          <table:table-cell office:value-type="string">
            <text:p>Maggior impegno di spesa per uniformare le scadenze dei contratti in essere con Multicopia e arredaufficio Srl per noleggio fotocopiatrice e quello con la stessa Multicopia e arredaufficio srl e De Lage Landen International B.B. <text:s/>Per noleggio multifunzioni e stampanti. CIG Multicopia e Arredaufficio Srl 10589587C7; CIG De Lage Landen International B.V. 0911509903</text:p>
          </table:table-cell>
          <table:table-cell office:value-type="string">
            <text:p>Affidamento diretto (art. 7 Regolamento comunale per l'acquisizione in economia di beni, servizi e lavori)</text:p>
          </table:table-cell>
          <table:table-cell table:style-name="ce17" office:value-type="currency" office:currency="EUR" office:value="156.81">
            <text:p>€ 156,81</text:p>
          </table:table-cell>
          <table:table-cell table:number-columns-repeated="1018"/>
        </table:table-row>
        <table:table-row table:style-name="ro4">
          <table:table-cell table:style-name="ce2" office:value-type="date" office:date-value="2013-03-26">
            <text:p>26/03/13</text:p>
          </table:table-cell>
          <table:table-cell office:value-type="string">
            <text:p>D.T. N. 44/3 – Servizio Economato</text:p>
          </table:table-cell>
          <table:table-cell office:value-type="string">
            <text:p>Proroga al 07/04/2014 dei contratti in essere con le ditte Multicopia e Arredaufficio Srl (noleggio multifunzione e assistenza tecnica) e De Lage Landen International B:V: (nolo operativo multifunzioni e stampanti).</text:p>
          </table:table-cell>
          <table:table-cell office:value-type="string">
            <text:p>Proroga al 07/04/2014 dei contratti in essere con le ditte Multicopia e Arredaufficio Srl (noleggio multifunzione e assistenza tecnica) e De Lage Landen International B:V: (nolo operativo multifunzioni e stampanti). CIG Multicopia e Arredaufficio Srl Z2C0943450; CIG De Lage Landen International B.V. Z7Z09434BF</text:p>
          </table:table-cell>
          <table:table-cell office:value-type="string">
            <text:p>Affidamento diretto (art. 7 Regolamento comunale per l'acquisizione in economia di beni, servizi e lavori)</text:p>
          </table:table-cell>
          <table:table-cell table:style-name="ce17" office:value-type="currency" office:currency="EUR" office:value="9075.01">
            <text:p>€ 9.075,0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3-04-15">
            <text:p>15/04/13</text:p>
          </table:table-cell>
          <table:table-cell office:value-type="string">
            <text:p>D.T. N. 50/5 – Servizio Economato</text:p>
          </table:table-cell>
          <table:table-cell office:value-type="string">
            <text:p>Acquisto dalla Ditta Soluzione Srl abbonamento per gli uffici comunali.</text:p>
          </table:table-cell>
          <table:table-cell office:value-type="string">
            <text:p>Acquisto dalla Ditta Soluzione Srl di Milano di un abbonamento on line relativo ad aggiornamenti in materia di ragioneria, affari generali, personale e tributi. CIG Z21097B56B.</text:p>
          </table:table-cell>
          <table:table-cell office:value-type="string">
            <text:p>Affidamento diretto (art. 7 Regolamento comunale per l'acquisizione in economia di beni, servizi e lavori)</text:p>
          </table:table-cell>
          <table:table-cell table:style-name="ce17" office:value-type="currency" office:currency="EUR" office:value="532.4">
            <text:p>€ 532,40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3-04-29">
            <text:p>29/04/13</text:p>
          </table:table-cell>
          <table:table-cell office:value-type="string">
            <text:p>D.T. N. 60/7 – Servizio Economato</text:p>
          </table:table-cell>
          <table:table-cell office:value-type="string">
            <text:p>Impegno di spesa per abbonamenti 2013: Bollettino interazione ed Entilocalinews.</text:p>
          </table:table-cell>
          <table:table-cell office:value-type="string">
            <text:p>Acquisto dalla Ditta Interazione Srl dell'abbonamento annuale e-mail al “Bollettino interazione” per aggiornamento in materia tributaria e fiscale, ed ulteriore acquisto dalla ditta Centro Studi Enti Locali del'abbonamento annuale e-mail alla rivista “Entilocalinews” per aggiornamento in materia di amministrazione generale e contabile. CIG. <text:s/>Interazione Srl Z32099FD75; CIG Centro Studi Enti Locali Z87099FCD6.</text:p>
          </table:table-cell>
          <table:table-cell office:value-type="string">
            <text:p>Affidamento diretto (art. 7 Regolamento comunale per l'acquisizione in economia di beni, servizi e lavori)</text:p>
          </table:table-cell>
          <table:table-cell table:style-name="ce17" office:value-type="currency" office:currency="EUR" office:value="400">
            <text:p>€ 400,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3-05-07">
            <text:p>07/05/13</text:p>
          </table:table-cell>
          <table:table-cell office:value-type="string">
            <text:p>D.T. N. 64/8 – Servizio Economato</text:p>
          </table:table-cell>
          <table:table-cell office:value-type="string">
            <text:p>Assunzione impegno di spesa per invio posta.</text:p>
          </table:table-cell>
          <table:table-cell office:value-type="string">
            <text:p>Impegno di spesa per versamento anticipato spese postali servizi Posta Basic easy e Posta pick up di Poste Italiane Spa. CIG Z2C09C8EB7</text:p>
          </table:table-cell>
          <table:table-cell office:value-type="string">
            <text:p>Affidamento diretto (art. 7 Regolamento comunale per l'acquisizione in economia di beni, servizi e lavori)</text:p>
          </table:table-cell>
          <table:table-cell table:style-name="ce17" office:value-type="currency" office:currency="EUR" office:value="4000">
            <text:p>€ 4.000,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3-05-09">
            <text:p>09/05/13</text:p>
          </table:table-cell>
          <table:table-cell office:value-type="string">
            <text:p>D.T. N. 65/9 – Servizio Finanze e Bilancio</text:p>
          </table:table-cell>
          <table:table-cell office:value-type="string">
            <text:p>Incarico alla Ditta Dedagroup per trasformazione file conto consuntivo per invio alla corte dei conti.</text:p>
          </table:table-cell>
          <table:table-cell office:value-type="string">
            <text:p>Affidamento alla Ditta Dedagroup SpA, fornitrice del programma della contabilità, del servizio di aggiornamento del suddetto programma per consentire la trasmissione dei files relativi all'approvazione del rendiconto di gestione. <text:s/>CIG Z2A09D61F5</text:p>
          </table:table-cell>
          <table:table-cell office:value-type="string">
            <text:p>Affidamento diretto (art. 7 Regolamento comunale per l'acquisizione in economia di beni, servizi e lavori)</text:p>
          </table:table-cell>
          <table:table-cell table:style-name="ce17" office:value-type="currency" office:currency="EUR" office:value="242">
            <text:p>€ 242,00</text:p>
          </table:table-cell>
          <table:table-cell table:number-columns-repeated="1018"/>
        </table:table-row>
        <table:table-row table:style-name="ro6">
          <table:table-cell table:style-name="ce2" office:value-type="date" office:date-value="2013-05-17">
            <text:p>17/05/13</text:p>
          </table:table-cell>
          <table:table-cell office:value-type="string">
            <text:p>D.T. <text:s/>N. 71/11 – Servizio Finanze e Bilancio</text:p>
          </table:table-cell>
          <table:table-cell office:value-type="string">
            <text:p>Incarico alla Ditta Esse In per aggiornamento programma inventario, prospetto conciliazione, conto economico e del patrimonio, mediante conversione in formato xml.</text:p>
          </table:table-cell>
          <table:table-cell office:value-type="string">
            <text:p>Affidamento alla Ditta Esse In Srl di Castelnuovo di Garfagnana (Lu), fornitrice del programma per la gestione dell'inventario, dell'aggiornamento dello stesso e della elaborazione del Conto del Patrimonio, Conto Economico e del Prospetto di conciliazione, della trasformazione dei files ad essi relativi nel formato richiesto dalla Corte dei Conti (xml). CIG Z8A09F5370</text:p>
          </table:table-cell>
          <table:table-cell office:value-type="string">
            <text:p>Affidamento diretto (art. 7 Regolamento comunale per l'acquisizione in economia di beni, servizi e lavori)</text:p>
          </table:table-cell>
          <table:table-cell table:style-name="ce17" office:value-type="currency" office:currency="EUR" office:value="181.5">
            <text:p>€ 181,5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3-07-25">
            <text:p>25/07/13</text:p>
          </table:table-cell>
          <table:table-cell office:value-type="string">
            <text:p>D.T. N. 129/9 – Servizio Economato</text:p>
          </table:table-cell>
          <table:table-cell office:value-type="string">
            <text:p>Affidamento incarico alle Poste per invio periodico “Il Comune informa”.</text:p>
          </table:table-cell>
          <table:table-cell office:value-type="string">
            <text:p>Affidamento incarico alle Poste per invio periodico “Il Comune informa”. CIG ZF40B0968C</text:p>
          </table:table-cell>
          <table:table-cell office:value-type="string">
            <text:p>Affidamento diretto (art. 7 Regolamento comunale per l'acquisizione in economia di beni, servizi e lavori)</text:p>
          </table:table-cell>
          <table:table-cell table:style-name="ce17" office:value-type="currency" office:currency="EUR" office:value="114.19">
            <text:p>€ 114,19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3-09-04">
            <text:p>04/09/13</text:p>
          </table:table-cell>
          <table:table-cell office:value-type="string">
            <text:p>D.T. <text:s/>N. 164/18 – Servizio Finanze e Bilancio</text:p>
          </table:table-cell>
          <table:table-cell office:value-type="string">
            <text:p>Affidamento diretto alla Ditta Dedagroup per trasferimento client civilia su nuovo personal computer in dotazione all'ufficio ragioneria.</text:p>
          </table:table-cell>
          <table:table-cell office:value-type="string">
            <text:p>Affidamento alla Ditta Dedagroup Spa, fornitrice del programma della contabilità, delibere e determine, del servizio di trasferimento del client civilia dal vecchio al nuovo Pc in uso all'Ufficio ragioneria. CIG ZDB0B5DCC7</text:p>
          </table:table-cell>
          <table:table-cell office:value-type="string">
            <text:p>Affidamento diretto (art. 7 Regolamento comunale per l'acquisizione in economia di beni, servizi e lavori)</text:p>
          </table:table-cell>
          <table:table-cell table:style-name="ce17" office:value-type="currency" office:currency="EUR" office:value="193.6">
            <text:p>€ 193,60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3-09-19">
            <text:p>19/09/13</text:p>
          </table:table-cell>
          <table:table-cell table:style-name="ce8" office:value-type="string">
            <text:p>D.T. N. 178/4 – Servizio Tributi</text:p>
          </table:table-cell>
          <table:table-cell table:style-name="ce8" office:value-type="string">
            <text:p>Impegno di spesa per pagamento spese incasso anno 2013 relative a ICI violazioni da corrispondere al Concessionario Equitalia Centro Spa. </text:p>
          </table:table-cell>
          <table:table-cell table:style-name="ce8" office:value-type="string">
            <text:p>Impegno di spesa per pagamento spese incasso anno 2013 relative a ICI violazioni da corrispondere al Concessionario Equitalia Centro Spa. <text:span text:style-name="T1">CIG </text:span><text:span text:style-name="T2">ZD80B8CCF8</text:span><text:span text:style-name="T3">.</text:span></text:p>
          </table:table-cell>
          <table:table-cell table:style-name="ce8" office:value-type="string">
            <text:p>Affidamento diretto (art. 7 Regolamento comunale per l'acquisizione in economia di beni, servizi e lavori)</text:p>
          </table:table-cell>
          <table:table-cell table:style-name="ce17" office:value-type="currency" office:currency="EUR" office:value="450">
            <text:p>€ 450,00</text:p>
          </table:table-cell>
          <table:table-cell table:style-name="ce8"/>
          <table:table-cell table:style-name="ce21" table:number-columns-repeated="1017"/>
        </table:table-row>
        <table:table-row table:style-name="ro2">
          <table:table-cell table:style-name="ce4" office:value-type="date" office:date-value="2013-10-16">
            <text:p>16/10/13</text:p>
          </table:table-cell>
          <table:table-cell table:style-name="ce9" office:value-type="string">
            <text:p>206/11</text:p>
          </table:table-cell>
          <table:table-cell table:style-name="ce11" office:value-type="string">
            <text:p>Acquisto materiale igienico tramite RDO Mepa</text:p>
          </table:table-cell>
          <table:table-cell table:style-name="ce11" office:value-type="string">
            <text:p>Acquisto materiale igienico tramite RDO Mepa</text:p>
          </table:table-cell>
          <table:table-cell table:style-name="ce15" table:content-validation-name="val1" office:value-type="string">
            <text:p>MEPA</text:p>
          </table:table-cell>
          <table:table-cell table:style-name="ce17" office:value-type="currency" office:currency="EUR" office:value="619.6">
            <text:p>€ 619,6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3-11-22">
            <text:p>22/11/13</text:p>
          </table:table-cell>
          <table:table-cell table:style-name="ce9" office:value-type="string">
            <text:p>249/14</text:p>
          </table:table-cell>
          <table:table-cell table:style-name="ce11" office:value-type="string">
            <text:p>Acquisto Buoni Pasto dalla Ditta Day Ristoservice Spa mediante adesione Convenzione Buoni Pasto 6</text:p>
          </table:table-cell>
          <table:table-cell table:style-name="ce11" office:value-type="string">
            <text:p>Acquisto Buoni Pasto dalla Ditta Day Ristoservice Spa mediante adesione Convenzione Buoni Pasto 6</text:p>
          </table:table-cell>
          <table:table-cell table:style-name="ce11" table:content-validation-name="val1" office:value-type="string">
            <text:p>ADESIONE CONVENZIONE CONSIP</text:p>
          </table:table-cell>
          <table:table-cell table:style-name="ce17" office:value-type="currency" office:currency="EUR" office:value="7608.02">
            <text:p>€ 7.608,02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3-11-28">
            <text:p>28/11/13</text:p>
          </table:table-cell>
          <table:table-cell table:style-name="ce9" office:value-type="string">
            <text:p>259/26</text:p>
          </table:table-cell>
          <table:table-cell table:style-name="ce12" office:value-type="string">
            <text:p>Aggiornamento programma contabilità per trasferimento dati dal 2013 al 2014</text:p>
          </table:table-cell>
          <table:table-cell table:style-name="ce14" office:value-type="string">
            <text:p>Impegno di spesa per aggiornamento programma contabilità per trasferimento dati dal 2013 al 2014</text:p>
          </table:table-cell>
          <table:table-cell table:style-name="ce16" office:value-type="string">
            <text:p>Affidamento diretto ai sensi art. 7 Regolamento Comunale per l'acquisizione in economia di beni, servizi e lavori</text:p>
          </table:table-cell>
          <table:table-cell table:style-name="ce18" office:value-type="currency" office:currency="EUR" office:value="390">
            <text:p>€ 390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3-12-07">
            <text:p>07/12/13</text:p>
          </table:table-cell>
          <table:table-cell table:style-name="ce9" office:value-type="string">
            <text:p>271/27</text:p>
          </table:table-cell>
          <table:table-cell table:style-name="ce11" office:value-type="string">
            <text:p>Impegno di spesa per servizio trasmissione dichiarazioni IVA e IRAP</text:p>
          </table:table-cell>
          <table:table-cell table:style-name="ce11" office:value-type="string">
            <text:p>Impegno di spesa per affidamento servizio di trasmissione dichiarazioni IVA e IRAP anno 2013 allo Studio MZB di Ferrara</text:p>
          </table:table-cell>
          <table:table-cell table:style-name="ce16" office:value-type="string">
            <text:p>Affidamento diretto ai sensi art. 7 Regolamento Comunale per l'acquisizione in economia di beni, servizi e lavori</text:p>
          </table:table-cell>
          <table:table-cell table:style-name="ce17" office:value-type="currency" office:currency="EUR" office:value="832">
            <text:p>€ 832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3-12-10">
            <text:p>10/12/13</text:p>
          </table:table-cell>
          <table:table-cell table:style-name="ce9" office:value-type="string">
            <text:p>282/15</text:p>
          </table:table-cell>
          <table:table-cell table:style-name="ce11" office:value-type="string">
            <text:p>Affidamento incarico alle Poste per invio periodico “Il Comune informa”.</text:p>
          </table:table-cell>
          <table:table-cell table:style-name="ce11" office:value-type="string">
            <text:p>Affidamento incarico alle Poste per invio periodico “Il Comune informa”. </text:p>
          </table:table-cell>
          <table:table-cell table:style-name="ce16" office:value-type="string">
            <text:p>Affidamento diretto ai sensi art. 7 Regolamento Comunale per l'acquisizione in economia di beni, servizi e lavori</text:p>
          </table:table-cell>
          <table:table-cell table:style-name="ce17" office:value-type="currency" office:currency="EUR" office:value="122.95">
            <text:p>€ 122,95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3-12-18">
            <text:p>18/12/13</text:p>
          </table:table-cell>
          <table:table-cell table:style-name="ce9" office:value-type="string">
            <text:p>301/17</text:p>
          </table:table-cell>
          <table:table-cell table:style-name="ce11" office:value-type="string">
            <text:p>Acquisto materiale vario di cancelleria tramite RDO Mepa</text:p>
          </table:table-cell>
          <table:table-cell table:style-name="ce11" office:value-type="string">
            <text:p>Impegno di spesa per acquisto materiale vario di cancelleria</text:p>
          </table:table-cell>
          <table:table-cell table:style-name="ce15" table:content-validation-name="val1" office:value-type="string">
            <text:p>AFFIDAMENTO IN ECONOMIA - COTTIMO FIDUCIARIO</text:p>
          </table:table-cell>
          <table:table-cell table:style-name="ce17" office:value-type="currency" office:currency="EUR" office:value="600">
            <text:p>€ 600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3-12-18">
            <text:p>18/12/13</text:p>
          </table:table-cell>
          <table:table-cell table:style-name="ce9" office:value-type="string">
            <text:p>303/29</text:p>
          </table:table-cell>
          <table:table-cell table:style-name="ce11" office:value-type="string">
            <text:p>Affidamento servizio predisposizione pratiche previdenziali.</text:p>
          </table:table-cell>
          <table:table-cell table:style-name="ce11" office:value-type="string">
            <text:p>Impegno di spesa per affidamento servizio pratiche previdenziali allo Studio Naldi S.a.s. Di Bologna</text:p>
          </table:table-cell>
          <table:table-cell table:style-name="ce16" office:value-type="string">
            <text:p>Affidamento diretto ai sensi art. 7 Regolamento Comunale per l'acquisizione in economia di beni, servizi e lavori</text:p>
          </table:table-cell>
          <table:table-cell table:style-name="ce17" office:value-type="currency" office:currency="EUR" office:value="1400">
            <text:p>€ 1.400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3-12-18">
            <text:p>18/12/13</text:p>
          </table:table-cell>
          <table:table-cell table:style-name="ce9" office:value-type="string">
            <text:p>302/18</text:p>
          </table:table-cell>
          <table:table-cell table:style-name="ce11" office:value-type="string">
            <text:p>Impegno di spesa per acquisto carta in risme tramite adesione convenzione Intercenter</text:p>
          </table:table-cell>
          <table:table-cell table:style-name="ce11" office:value-type="string">
            <text:p>impegno di spesa per acquisto carta in risme tramite adesione convenzione Intercenter</text:p>
          </table:table-cell>
          <table:table-cell table:style-name="ce11" table:content-validation-name="val1" office:value-type="string">
            <text:p>AFFIDAMENTO DIRETTO IN ADESIONE AD ACCORDO QUADRO/CONVENZIONE</text:p>
          </table:table-cell>
          <table:table-cell table:style-name="ce17" office:value-type="currency" office:currency="EUR" office:value="932">
            <text:p>€ 932,00</text:p>
          </table:table-cell>
          <table:table-cell table:number-columns-repeated="1018"/>
        </table:table-row>
        <table:table-row table:style-name="ro2">
          <table:table-cell table:style-name="ce5" office:value-type="date" office:date-value="2013-12-18">
            <text:p>18/12/13</text:p>
          </table:table-cell>
          <table:table-cell table:style-name="ce10" office:value-type="string">
            <text:p>300/16</text:p>
          </table:table-cell>
          <table:table-cell table:style-name="ce13" office:value-type="string">
            <text:p>Impegno di spesa per affrancatura e ritiro della corrispondenza da parte di Poste italiane Spa</text:p>
          </table:table-cell>
          <table:table-cell table:style-name="ce11" office:value-type="string">
            <text:p>Impegno di spesa per affrancatura e ritiro della corrispondenza da parte di Poste italiane Spa: <text:s text:c="24"/><text:s text:c="40"/><text:span text:style-name="T4">servizio “Posta basic easy” – codice </text:span><text:span text:style-name="T4"><text:s text:c="2"/>CIG <text:s/>ZE80CFC054 - € 200,00</text:span></text:p>
            <text:p><text:span text:style-name="T4">servizio “Posta pick up light” – codice CIG Z720CFBFE6 - € </text:span><text:span text:style-name="T4">252,00</text:span></text:p>
          </table:table-cell>
          <table:table-cell table:style-name="ce16" office:value-type="string">
            <text:p>Affidamento diretto ai sensi art. 7 Regolamento Comunale per l'acquisizione in economia di beni, servizi e lavori</text:p>
          </table:table-cell>
          <table:table-cell table:style-name="ce17" office:value-type="currency" office:currency="EUR" office:value="452">
            <text:p>€ 452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3-12-19">
            <text:p>19/12/13</text:p>
          </table:table-cell>
          <table:table-cell table:style-name="ce9" office:value-type="string">
            <text:p>305/8</text:p>
          </table:table-cell>
          <table:table-cell table:style-name="ce11" office:value-type="string">
            <text:p>Impegno di spesa per contributo Ifel sul gettito IMU rscosso nell'anno 2013</text:p>
          </table:table-cell>
          <table:table-cell table:style-name="ce11" office:value-type="string">
            <text:p>Impegno di spesa per contributo Ifel sul gettito IMU riscosso nell'anno 2013</text:p>
          </table:table-cell>
          <table:table-cell table:style-name="ce16" office:value-type="string">
            <text:p>AFFIDAMENTO DIRETTO EX ART. 5 DELLA LEGGE N.381/91</text:p>
          </table:table-cell>
          <table:table-cell table:style-name="ce17" office:value-type="currency" office:currency="EUR" office:value="750">
            <text:p>€ 750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3-12-24">
            <text:p>24/12/13</text:p>
          </table:table-cell>
          <table:table-cell table:style-name="ce9" office:value-type="string">
            <text:p>316/20</text:p>
          </table:table-cell>
          <table:table-cell table:number-columns-repeated="2" table:style-name="ce11" office:value-type="string">
            <text:p>Previdenza ed assistenza integrativa per il personale impiegato nel corpo di Polizia Municipale – Impegno di spesa</text:p>
          </table:table-cell>
          <table:table-cell table:style-name="ce11" table:content-validation-name="val1" office:value-type="string">
            <text:p>AFFIDAMENTO DIRETTO EX ART. 5 DELLA LEGGE N.381/91</text:p>
          </table:table-cell>
          <table:table-cell table:style-name="ce17" office:value-type="currency" office:currency="EUR" office:value="818.71">
            <text:p>€ 818,71</text:p>
          </table:table-cell>
          <table:table-cell table:style-name="ce16" office:value-type="string">
            <text:p>Scheda raccolta dati del datore di lavoro da inviare all'assicurazione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13-12-24">
            <text:p>24/12/13</text:p>
          </table:table-cell>
          <table:table-cell table:style-name="ce9" office:value-type="string">
            <text:p>319/31</text:p>
          </table:table-cell>
          <table:table-cell table:number-columns-repeated="2" table:style-name="ce11" office:value-type="string">
            <text:p>Servizio di aggiornamento programma inventario, prospetto di conciliazione, conto economico e del patrimonio</text:p>
          </table:table-cell>
          <table:table-cell table:style-name="ce11" table:content-validation-name="val1" office:value-type="string">
            <text:p>AFFIDAMENTO DIRETTO EX ART. 5 DELLA LEGGE N.381/91</text:p>
          </table:table-cell>
          <table:table-cell table:style-name="ce19" office:value-type="currency" office:currency="EUR" office:value="4758">
            <text:p>€ 4.758,00</text:p>
          </table:table-cell>
          <table:table-cell table:number-columns-repeated="1018"/>
        </table:table-row>
        <table:table-row table:style-name="ro2" table:number-rows-repeated="7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Provvedimenti.A1:Provvedimenti.G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.212cm" fo:margin-right="1.233cm" style:scale-to="5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9">29/04/2014</text:date>, <text:time>15.57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09:45:30.01</meta:creation-date>
    <dc:date>2014-04-29T15:57:59.23</dc:date>
    <meta:editing-duration>PT9H54M48S</meta:editing-duration>
    <meta:editing-cycles>43</meta:editing-cycles>
    <meta:generator>OpenOffice.org/3.4.1$Win32 OpenOffice.org_project/341m1$Build-9593</meta:generator>
    <meta:document-statistic meta:table-count="1" meta:cell-count="152" meta:object-count="0"/>
  </office:meta>
</office:document-meta>
</file>