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0.183cm"/>
    </style:style>
    <style:style style:name="co4" style:family="table-column">
      <style:table-column-properties fo:break-before="auto" style:column-width="12.07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3.246cm"/>
    </style:style>
    <style:style style:name="co7" style:family="table-column">
      <style:table-column-properties fo:break-before="auto" style:column-width="9.82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473cm" fo:break-before="auto" style:use-optimal-row-height="false"/>
    </style:style>
    <style:style style:name="ro2" style:family="table-row">
      <style:table-row-properties style:row-height="6.318cm" fo:break-before="auto" style:use-optimal-row-height="false"/>
    </style:style>
    <style:style style:name="ro3" style:family="table-row">
      <style:table-row-properties style:row-height="1.711cm" fo:break-before="auto" style:use-optimal-row-height="false"/>
    </style:style>
    <style:style style:name="ro4" style:family="table-row">
      <style:table-row-properties style:row-height="2.21cm" fo:break-before="auto" style:use-optimal-row-height="false"/>
    </style:style>
    <style:style style:name="ro5" style:family="table-row">
      <style:table-row-properties style:row-height="1.658cm" fo:break-before="auto" style:use-optimal-row-height="false"/>
    </style:style>
    <style:style style:name="ro6" style:family="table-row">
      <style:table-row-properties style:row-height="3.738cm" fo:break-before="auto" style:use-optimal-row-height="false"/>
    </style:style>
    <style:style style:name="ro7" style:family="table-row">
      <style:table-row-properties style:row-height="1.342cm" fo:break-before="auto" style:use-optimal-row-height="false"/>
    </style:style>
    <style:style style:name="ro8" style:family="table-row">
      <style:table-row-properties style:row-height="2.422cm" fo:break-before="auto" style:use-optimal-row-height="false"/>
    </style:style>
    <style:style style:name="ro9" style:family="table-row">
      <style:table-row-properties style:row-height="2.895cm" fo:break-before="auto" style:use-optimal-row-height="false"/>
    </style:style>
    <style:style style:name="ro10" style:family="table-row">
      <style:table-row-properties style:row-height="2.711cm" fo:break-before="auto" style:use-optimal-row-height="false"/>
    </style:style>
    <style:style style:name="ro11" style:family="table-row">
      <style:table-row-properties style:row-height="4.263cm" fo:break-before="auto" style:use-optimal-row-height="false"/>
    </style:style>
    <style:style style:name="ro12" style:family="table-row">
      <style:table-row-properties style:row-height="4.738cm" fo:break-before="auto" style:use-optimal-row-height="false"/>
    </style:style>
    <style:style style:name="ro13" style:family="table-row">
      <style:table-row-properties style:row-height="3.526cm" fo:break-before="auto" style:use-optimal-row-height="false"/>
    </style:style>
    <style:style style:name="ro14" style:family="table-row">
      <style:table-row-properties style:row-height="4.237cm" fo:break-before="auto" style:use-optimal-row-height="false"/>
    </style:style>
    <style:style style:name="ro15" style:family="table-row">
      <style:table-row-properties style:row-height="6.396cm" fo:break-before="auto" style:use-optimal-row-height="false"/>
    </style:style>
    <style:style style:name="ro16" style:family="table-row">
      <style:table-row-properties style:row-height="3.29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6.212cm" fo:break-before="auto" style:use-optimal-row-height="false"/>
    </style:style>
    <style:style style:name="ro19" style:family="table-row">
      <style:table-row-properties style:row-height="1.316cm" fo:break-before="auto" style:use-optimal-row-height="true"/>
    </style:style>
    <style:style style:name="ro20" style:family="table-row">
      <style:table-row-properties style:row-height="3.263cm" fo:break-before="auto" style:use-optimal-row-height="false"/>
    </style:style>
    <style:style style:name="ro21" style:family="table-row">
      <style:table-row-properties style:row-height="4.343cm" fo:break-before="auto" style:use-optimal-row-height="false"/>
    </style:style>
    <style:style style:name="ro22" style:family="table-row">
      <style:table-row-properties style:row-height="0.473cm" fo:break-before="auto" style:use-optimal-row-height="true"/>
    </style:style>
    <style:style style:name="ro23" style:family="table-row">
      <style:table-row-properties style:row-height="3.106cm" fo:break-before="auto" style:use-optimal-row-height="false"/>
    </style:style>
    <style:style style:name="ro24" style:family="table-row">
      <style:table-row-properties style:row-height="2.579cm" fo:break-before="auto" style:use-optimal-row-height="true"/>
    </style:style>
    <style:style style:name="ro25" style:family="table-row">
      <style:table-row-properties style:row-height="2.157cm" fo:break-before="auto" style:use-optimal-row-height="true"/>
    </style:style>
    <style:style style:name="ro26" style:family="table-row">
      <style:table-row-properties style:row-height="5.106cm" fo:break-before="auto" style:use-optimal-row-height="true"/>
    </style:style>
    <style:style style:name="ro27" style:family="table-row">
      <style:table-row-properties style:row-height="1.762cm" fo:break-before="auto" style:use-optimal-row-height="true"/>
    </style:style>
    <style:style style:name="ro28" style:family="table-row">
      <style:table-row-properties style:row-height="1.737cm" fo:break-before="auto" style:use-optimal-row-height="true"/>
    </style:style>
    <style:style style:name="ro29" style:family="table-row">
      <style:table-row-properties style:row-height="3cm" fo:break-before="auto" style:use-optimal-row-height="true"/>
    </style:style>
    <style:style style:name="ro30" style:family="table-row">
      <style:table-row-properties style:row-height="7.63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style:text-align-source="fix" style:repeat-content="false" fo:wrap-option="wrap" fo:border="0.002cm solid #000000" style:vertical-align="top"/>
      <style:paragraph-properties fo:text-align="center" fo:margin-left="0cm"/>
    </style:style>
    <style:style style:name="ce3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</style:style>
    <style:style style:name="ce4" style:family="table-cell" style:parent-style-name="Default" style:data-style-name="N37">
      <style:table-cell-properties style:text-align-source="fix" style:repeat-content="false" fo:background-color="transparent" fo:border="0.002cm solid #000000" style:vertical-align="top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</style:style>
    <style:style style:name="ce12" style:family="table-cell" style:parent-style-name="Default">
      <style:table-cell-properties fo:background-color="transparent" fo:border="0.002cm solid #000000" style:vertical-align="top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justify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style:font-name-asian="Arial" style:language-asian="it" style:country-asian="IT" style:font-name-complex="Arial" style:font-size-complex="5.65000009536743pt" style:language-complex="ar" style:country-complex="SA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fo:font-size="10pt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fo:font-size="10pt" fo:font-weight="normal" style:font-name-asian="Arial" style:font-size-asian="10pt" style:language-asian="it" style:country-asian="IT" style:font-weight-asian="normal" style:font-name-complex="Arial" style:font-size-complex="10pt" style:language-complex="ar" style:country-complex="SA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style:font-name="Arial" style:font-name-asian="Arial Unicode MS" style:language-asian="it" style:country-asian="IT" style:font-name-complex="Times New Roman" style:language-complex="ar" style:country-complex="SA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style:font-name-asian="Arial" style:language-asian="it" style:country-asian="IT" style:font-name-complex="Arial" style:language-complex="ar" style:country-complex="SA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fo:font-weight="normal" style:font-name-asian="Arial" style:language-asian="it" style:country-asian="IT" style:font-weight-asian="normal" style:font-name-complex="Arial" style:font-size-complex="5.65000009536743pt" style:language-complex="ar" style:country-complex="SA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style:font-name="Arial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style:font-name="Arial" fo:font-size="10pt" fo:language="it" fo:country="IT" fo:font-weight="normal" style:font-name-asian="Arial" style:font-size-asian="10pt" style:language-asian="it" style:country-asian="IT" style:font-weight-asian="normal" style:font-name-complex="Arial" style:font-size-complex="5.65000009536743pt" style:language-complex="ar" style:country-complex="SA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style:font-name="Arial" fo:font-size="10pt" fo:language="it" fo:country="IT" style:font-name-asian="Arial" style:font-size-asian="10pt" style:language-asian="it" style:country-asian="IT" style:font-name-complex="Arial" style:font-size-complex="5.65000009536743pt" style:language-complex="ar" style:country-complex="SA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style:font-name-asian="Arial" style:language-asian="ar" style:country-asian="SA" style:font-name-complex="Arial" style:font-size-complex="5.65000009536743pt" style:language-complex="ar" style:country-complex="SA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justify" fo:margin-left="0cm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justify" fo:margin-left="0cm"/>
      <style:text-properties fo:font-weight="normal" style:font-name-asian="Arial" style:language-asian="ar" style:country-asian="SA" style:font-weight-asian="normal" style:font-name-complex="Arial" style:font-size-complex="5.65000009536743pt" style:language-complex="ar" style:country-complex="SA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 fo:margin-left="0cm"/>
      <style:text-properties style:font-name-asian="Arial" style:language-asian="it" style:country-asian="IT" style:font-name-complex="Arial" style:font-size-complex="5.65000009536743pt" style:language-complex="ar" style:country-complex="SA"/>
    </style:style>
    <style:style style:name="ce28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justify" fo:margin-left="0cm"/>
    </style:style>
    <style:style style:name="ce29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justify" fo:margin-left="0cm"/>
      <style:text-properties style:font-name-asian="Arial" style:language-asian="it" style:country-asian="IT" style:font-name-complex="Arial" style:font-size-complex="5.65000009536743pt" style:language-complex="ar" style:country-complex="SA"/>
    </style:style>
    <style:style style:name="ce30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 fo:margin-left="0cm"/>
      <style:text-properties fo:font-size="10pt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ce31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justify" fo:margin-left="0cm"/>
      <style:text-properties fo:font-size="10pt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ce32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justify" fo:margin-left="0cm"/>
      <style:text-properties style:font-name="Arial"/>
    </style:style>
    <style:style style:name="ce33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justify" fo:margin-left="0cm"/>
      <style:text-properties style:font-name="Arial" style:font-name-asian="Arial" style:language-asian="it" style:country-asian="IT" style:font-name-complex="Arial" style:language-complex="ar" style:country-complex="SA"/>
    </style:style>
    <style:style style:name="ce34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justify" fo:margin-left="0cm"/>
      <style:text-properties style:use-window-font-color="true" style:font-name="Arial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justify" fo:margin-left="0cm"/>
      <style:text-properties style:font-name="Arial" fo:font-size="10pt" fo:language="it" fo:country="IT" style:font-name-asian="Arial" style:font-size-asian="10pt" style:language-asian="it" style:country-asian="IT" style:font-name-complex="Arial" style:font-size-complex="5.65000009536743pt" style:language-complex="ar" style:country-complex="SA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justify" fo:margin-left="0cm"/>
      <style:text-properties style:font-name="Arial" fo:font-size="10pt" fo:language="it" fo:country="IT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ce37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justify" fo:margin-left="0cm"/>
      <style:text-properties style:font-name="Arial" style:font-name-asian="Arial" style:language-asian="it" style:country-asian="IT" style:font-name-complex="Arial" style:font-size-complex="5.65000009536743pt" style:language-complex="ar" style:country-complex="SA"/>
    </style:style>
    <style:style style:name="ce38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justify" fo:margin-left="0cm"/>
      <style:text-properties style:font-name="Arial" style:font-name-asian="Arial" style:language-asian="it" style:country-asian="IT" style:font-name-complex="Arial" style:font-size-complex="10pt" style:language-complex="ar" style:country-complex="SA"/>
    </style:style>
    <style:style style:name="ce39" style:family="table-cell" style:parent-style-name="Default">
      <style:table-cell-properties fo:background-color="transparent" fo:border="0.002cm solid #000000"/>
    </style:style>
    <style:style style:name="ce40" style:family="table-cell" style:parent-style-name="Default">
      <style:table-cell-properties fo:background-color="#99cc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style:font-name="Arial" style:font-name-asian="Arial" style:language-asian="it" style:country-asian="IT" style:font-name-complex="Arial" style:font-size-complex="10pt" style:language-complex="ar" style:country-complex="SA"/>
    </style:style>
    <style:style style:name="ce4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-asian="Arial" style:language-asian="it" style:country-asian="IT" style:font-name-complex="Arial" style:font-size-complex="5.65000009536743pt" style:language-complex="ar" style:country-complex="SA"/>
    </style:style>
    <style:style style:name="ce4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style:font-name="Arial" fo:language="en" fo:country="US" style:language-asian="en" style:country-asian="US" style:language-complex="en" style:country-complex="US"/>
    </style:style>
    <style:style style:name="ce4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style:font-name="Arial" style:font-name-asian="Arial Unicode MS" style:language-asian="it" style:country-asian="IT" style:font-name-complex="Arial" style:font-size-complex="10pt" style:language-complex="ar" style:country-complex="SA"/>
    </style:style>
    <style:style style:name="ce4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style:font-name="Arial" fo:font-size="10pt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ce4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style:font-name="Arial" style:font-name-asian="Arial Unicode MS" style:language-asian="it" style:country-asian="IT" style:font-name-complex="Times New Roman" style:font-size-complex="5.65000009536743pt" style:language-complex="ar" style:country-complex="SA"/>
    </style:style>
    <style:style style:name="ce4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style:font-name="Arial" style:font-name-asian="Arial" style:language-asian="it" style:country-asian="IT" style:font-name-complex="Arial" style:language-complex="ar" style:country-complex="SA"/>
    </style:style>
    <style:style style:name="ce4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style:language-asian="en" style:country-asian="US" style:font-name-complex="Arial" style:language-complex="ar" style:country-complex="SA"/>
    </style:style>
    <style:style style:name="ce4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font-size="10pt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justify" fo:margin-left="0cm"/>
      <style:text-properties style:font-name-asian="Arial" style:language-asian="ar" style:country-asian="SA" style:font-name-complex="Arial" style:font-size-complex="5.65000009536743pt" style:language-complex="ar" style:country-complex="SA"/>
    </style:style>
    <style:style style:name="ce51" style:family="table-cell" style:parent-style-name="Default">
      <style:table-cell-properties fo:background-color="transparent" fo:wrap-option="wrap" fo:border="0.002cm solid #000000" style:vertical-align="top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transparent" fo:wrap-option="wrap" fo:border="0.002cm solid #000000" style:vertical-align="top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-asian="Arial" style:language-asian="ar" style:country-asian="SA" style:font-name-complex="Arial" style:font-size-complex="5.65000009536743pt" style:language-complex="ar" style:country-complex="SA"/>
    </style:style>
    <style:style style:name="ce54" style:family="table-cell" style:parent-style-name="Default">
      <style:table-cell-properties fo:background-color="transparent" fo:wrap-option="wrap" fo:border="0.002cm solid #000000" style:vertical-align="top"/>
      <style:text-properties style:use-window-font-color="true" style:text-outline="false" style:text-line-through-style="none" style:font-name="Arial" fo:text-shadow="none" style:text-underline-style="none" fo:font-weight="normal" style:text-underline-mode="continuous" style:text-overline-mode="continuous" style:text-line-through-mode="continuous" style:font-weight-asian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font-size="10pt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transparent"/>
    </style:style>
    <style:style style:name="T1" style:family="text">
      <style:text-properties style:font-name-asian="Arial" style:language-asian="it" style:country-asian="IT" style:font-name-complex="Arial" style:language-complex="ar" style:country-complex="SA"/>
    </style:style>
    <style:style style:name="T2" style:family="text">
      <style:text-properties style:font-name="Arial" fo:font-size="10pt" fo:language="it" fo:country="IT" style:font-name-asian="Arial" style:font-size-asian="10pt" style:language-asian="it" style:country-asian="IT" style:font-name-complex="Arial" style:font-size-complex="5.69999980926514pt" style:language-complex="ar" style:country-complex="SA"/>
    </style:style>
    <style:style style:name="T3" style:family="text">
      <style:text-properties style:font-name="Arial"/>
    </style:style>
    <style:style style:name="T4" style:family="text">
      <style:text-properties style:font-name="Arial" fo:font-size="10pt" fo:language="it" fo:country="IT" style:font-size-asian="10pt" style:language-asian="it" style:country-asian="IT" style:font-name-complex="Times New Roman" style:font-size-complex="5.69999980926514pt" style:language-complex="ar" style:country-complex="SA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language="it" fo:country="IT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Arial" fo:font-size="10pt" fo:language="it" fo:country="IT" fo:font-weight="normal" style:font-name-asian="Arial" style:font-size-asian="10pt" style:language-asian="it" style:country-asian="IT" style:font-weight-asian="normal" style:font-name-complex="Arial" style:font-size-complex="10pt" style:language-complex="ar" style:country-complex="SA" style:font-weight-complex="normal"/>
    </style:style>
    <style:style style:name="T9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Arial" fo:font-size="10pt" fo:font-weight="normal" style:font-name-asian="Arial" style:font-size-asian="10pt" style:language-asian="it" style:country-asian="IT" style:font-weight-asian="normal" style:font-name-complex="Arial" style:font-size-complex="10pt" style:language-complex="ar" style:country-complex="SA" style:font-weight-complex="normal"/>
    </style:style>
    <style:style style:name="T11" style:family="text">
      <style:text-properties style:font-name="Arial" fo:font-size="11pt" fo:language="it" fo:country="IT" fo:font-style="italic" fo:font-weight="normal" style:font-name-asian="Arial" style:font-size-asian="11pt" style:language-asian="it" style:country-asian="IT" style:font-style-asian="italic" style:font-weight-asian="normal" style:font-name-complex="Arial" style:font-size-complex="6.30000019073486pt" style:language-complex="ar" style:country-complex="SA" style:font-style-complex="italic" style:font-weight-complex="normal"/>
    </style:style>
    <style:style style:name="T12" style:family="text">
      <style:text-properties style:font-name="Arial"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T13" style:family="text">
      <style:text-properties style:font-name="Arial" fo:font-size="10pt" fo:language="it" fo:country="IT" fo:font-style="italic" style:text-underline-style="solid" style:text-underline-width="auto" style:text-underline-color="font-color" style:font-name-asian="Arial" style:font-size-asian="10pt" style:language-asian="it" style:country-asian="IT" style:font-style-asian="italic" style:font-name-complex="Arial" style:font-size-complex="5.69999980926514pt" style:language-complex="ar" style:country-complex="SA" style:font-style-complex="italic"/>
    </style:style>
    <style:style style:name="T14" style:family="text">
      <style:text-properties style:font-name="Arial" fo:font-size="10pt" fo:language="it" fo:country="IT" fo:font-style="italic" style:font-name-asian="Arial" style:font-size-asian="10pt" style:language-asian="it" style:country-asian="IT" style:font-style-asian="italic" style:font-name-complex="Arial" style:font-size-complex="5.69999980926514pt" style:language-complex="ar" style:country-complex="SA" style:font-style-complex="italic"/>
    </style:style>
    <style:style style:name="T15" style:family="text">
      <style:text-properties style:font-name="Symbol" fo:font-size="10pt" style:font-name-asian="Times New Roman" style:font-size-asian="10pt" style:font-name-complex="Symbol" style:font-size-complex="5.69999980926514pt"/>
    </style:style>
    <style:style style:name="T16" style:family="text">
      <style:text-properties style:font-name="Symbol" fo:font-size="10pt" fo:language="en" fo:country="US" style:font-name-asian="Times New Roman" style:font-size-asian="10pt" style:language-asian="en" style:country-asian="US" style:font-name-complex="Symbol" style:font-size-complex="5.69999980926514pt" style:language-complex="en" style:country-complex="US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fo:font-size="10pt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T19" style:family="text">
      <style:text-properties style:font-name="Arial" fo:font-size="10pt" fo:language="it" fo:country="IT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T20" style:family="text">
      <style:text-properties style:font-name="Arial" fo:font-size="10pt" fo:language="it" fo:country="IT" style:font-name-asian="Calibri" style:font-size-asian="10pt" style:language-asian="en" style:country-asian="US" style:font-name-complex="Arial" style:font-size-complex="10pt" style:language-complex="ar" style:country-complex="SA"/>
    </style:style>
    <style:style style:name="T21" style:family="text">
      <style:text-properties style:font-name="Arial" fo:font-size="10pt" fo:language="it" fo:country="IT" fo:font-style="italic" style:font-name-asian="Arial" style:font-size-asian="10pt" style:language-asian="it" style:country-asian="IT" style:font-style-asian="italic" style:font-name-complex="Arial" style:font-size-complex="10pt" style:language-complex="ar" style:country-complex="SA" style:font-style-complex="italic"/>
    </style:style>
  </office:automatic-styles>
  <office:body>
    <office:spreadsheet>
      <table:table table:name="Provvedimenti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N. <text:s/>Provvedimento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ONTENUTO SINTETICO</text:p>
          </table:table-cell>
          <table:table-cell table:style-name="ce1" office:value-type="string">
            <text:p>MODALITA' DI SELEZIONE</text:p>
            <text:p>(ove occorra)</text:p>
          </table:table-cell>
          <table:table-cell table:style-name="ce1" office:value-type="string">
            <text:p>EVENTUALE SPESA PREVISTA</text:p>
          </table:table-cell>
          <table:table-cell table:style-name="ce40" office:value-type="string">
            <text:p>ESTREMI RELATIVI AI PRINCIPALI DOCUMENTI CONTENUTI NEL FASCICOLO RELATIVO AL PROCEDIMENTO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13-01-18">
            <text:p>18/01/13</text:p>
          </table:table-cell>
          <table:table-cell table:style-name="ce6" office:value-type="float" office:value="547">
            <text:p>547</text:p>
          </table:table-cell>
          <table:table-cell table:style-name="ce9" office:value-type="string">
            <text:p>Autorizzazione allo Scarico n. 01/2013</text:p>
          </table:table-cell>
          <table:table-cell table:style-name="ce10" office:value-type="string">
            <text:p>Autorizzazione allo scarico di reflui domestici nel condotto consorziale denominato “Condotto Belriguardo” a Voghenza</text:p>
          </table:table-cell>
          <table:table-cell table:style-name="ce9" table:number-columns-repeated="2"/>
          <table:table-cell table:style-name="ce41" office:value-type="string">
            <text:p><text:span text:style-name="T5">Certificazione rilasciata dall’HERA Ferrara s.r.l., prot. </text:span><text:span text:style-name="T5">ambiente n. 441 del <text:s/>30-03-2010, attestante il fatto che </text:span><text:span text:style-name="T5">l’immobile sito oggetto della presente Autorizzazione, è </text:span><text:span text:style-name="T5">inserito in zona non dotata di servizio pubblico di </text:span><text:span text:style-name="T5">fognatura, </text:span><text:span text:style-name="T6">parere favorevole al rilascio dell’autorizzazione </text:span><text:span text:style-name="T6">allo scarico, emesso dall’Agenzia Regionale di </text:span><text:span text:style-name="T6">Prevenzione e Ambiente dell’Emilia Romagna, Sezione </text:span><text:span text:style-name="T6">Provinciale di Ferrara, Servizio Territoriale, Distretto </text:span><text:span text:style-name="T6">1/Ferrara, Matrice Acqua, prot. n. 3277, del 31-05-2010, </text:span><text:span text:style-name="T6">qui pervenuto in data 17-06-2010 al prot. n. 20100005055, </text:span><text:span text:style-name="T6">Nulla Osta rilasciato dal Consorzio di Bonifica del II° </text:span><text:span text:style-name="T6">Circondario Polesine di San Giorgio, prot. n. 6903 del 14-</text:span><text:span text:style-name="T6">04-2010, qui pervenuto in allegato al prot. n. 3665 del </text:span><text:span text:style-name="T6">29/04/2010</text:span>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2-01">
            <text:p>01/02/13</text:p>
          </table:table-cell>
          <table:table-cell table:style-name="ce6" office:value-type="float" office:value="1094">
            <text:p>1094</text:p>
          </table:table-cell>
          <table:table-cell table:style-name="ce9" office:value-type="string">
            <text:p>Autorizzazione al trasporto di urna cineraria</text:p>
          </table:table-cell>
          <table:table-cell table:style-name="ce9" office:value-type="string">
            <text:p>Trasporto urna cineraria in affidamento personale in altra sede</text:p>
          </table:table-cell>
          <table:table-cell table:style-name="ce9" table:number-columns-repeated="2"/>
          <table:table-cell table:style-name="ce9" office:value-type="string">
            <text:p>Autorizzazione all'affidamento personale urna cineraria rilasciata dal Comune di destinazione</text:p>
          </table:table-cell>
          <table:table-cell table:number-columns-repeated="1017"/>
        </table:table-row>
        <table:table-row table:style-name="ro4">
          <table:table-cell table:style-name="ce2" office:value-type="date" office:date-value="2013-02-04">
            <text:p>04/02/13</text:p>
          </table:table-cell>
          <table:table-cell table:style-name="ce6" office:value-type="float" office:value="1104">
            <text:p>1104</text:p>
          </table:table-cell>
          <table:table-cell table:style-name="ce9" office:value-type="string">
            <text:p>Permesso di Costruire n. 01/2013</text:p>
          </table:table-cell>
          <table:table-cell table:style-name="ce14" office:value-type="string">
            <text:p>Permesso di Costruire per ampliamento di edificio residenziale (Realizzazione di vano accessorio in ampliamento mediante copertura di terrazzo esistente con struttura leggera di modesta entità) in Ducentola</text:p>
          </table:table-cell>
          <table:table-cell table:style-name="ce9" table:number-columns-repeated="2"/>
          <table:table-cell table:style-name="ce9" office:value-type="string">
            <text:p>Valutazione Preventiva n. 03/2012 e parere Commissione per la Qualità Architettonica ed il Paesaggio nella seduta del 21/06/2012 (nell'ambito dle procedimento di Valutazione Preventiva n. 03/2012)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2-11">
            <text:p>11/02/13</text:p>
          </table:table-cell>
          <table:table-cell table:style-name="ce6" office:value-type="float" office:value="1343">
            <text:p>1343</text:p>
          </table:table-cell>
          <table:table-cell table:style-name="ce9" office:value-type="string">
            <text:p>Autorizzazione trasporto di cadavere</text:p>
          </table:table-cell>
          <table:table-cell table:style-name="ce9" office:value-type="string">
            <text:p>Trasporto di cadavere</text:p>
          </table:table-cell>
          <table:table-cell table:style-name="ce9" table:number-columns-repeated="2"/>
          <table:table-cell table:style-name="ce9" office:value-type="string">
            <text:p>Estratto riassunto atto di morte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2-14">
            <text:p>14/02/13</text:p>
          </table:table-cell>
          <table:table-cell table:style-name="ce6" office:value-type="float" office:value="1454">
            <text:p>1454</text:p>
          </table:table-cell>
          <table:table-cell table:style-name="ce9" office:value-type="string">
            <text:p>Autorizzazione Temporanea n. 01/2013</text:p>
          </table:table-cell>
          <table:table-cell table:style-name="ce10" office:value-type="string">
            <text:p>Rinnovo Autorizzazione Temporanea per mantenimento temporaneo di manufatto adibito ad attività agricola.</text:p>
          </table:table-cell>
          <table:table-cell table:style-name="ce9" table:number-columns-repeated="3"/>
          <table:table-cell table:number-columns-repeated="1017"/>
        </table:table-row>
        <table:table-row table:style-name="ro5">
          <table:table-cell table:style-name="ce2" office:value-type="date" office:date-value="2013-02-19">
            <text:p>19/02/13</text:p>
          </table:table-cell>
          <table:table-cell table:style-name="ce6" office:value-type="float" office:value="1599">
            <text:p>1599</text:p>
          </table:table-cell>
          <table:table-cell table:style-name="ce9" office:value-type="string">
            <text:p>Autorizzazione all'esercizio di punto vendita non esclusiva di stampa quotidiana e periodica</text:p>
          </table:table-cell>
          <table:table-cell table:style-name="ce15" office:value-type="string">
            <text:p>Autorizzazione alla vendita di stampa quotidiana e periodica in forma non esclusiva</text:p>
          </table:table-cell>
          <table:table-cell table:style-name="ce9" table:number-columns-repeated="3"/>
          <table:table-cell table:number-columns-repeated="1017"/>
        </table:table-row>
        <table:table-row table:style-name="ro6">
          <table:table-cell table:style-name="ce2" office:value-type="date" office:date-value="2013-02-21">
            <text:p>21/02/13</text:p>
          </table:table-cell>
          <table:table-cell table:style-name="ce6" office:value-type="float" office:value="1697">
            <text:p>1697</text:p>
          </table:table-cell>
          <table:table-cell table:style-name="ce9" office:value-type="string">
            <text:p>Autorizzazione Unica di Sportello Unico Attività Produttive – Pratica SUAP 02/2013</text:p>
          </table:table-cell>
          <table:table-cell table:style-name="ce9" office:value-type="string">
            <text:p>Rinnovo dell'autorizzazione amministrativa per il manetenimento di manufatti temporanei ad uso di azienda agricola per la vendita dei prodotti</text:p>
          </table:table-cell>
          <table:table-cell table:style-name="ce9" table:number-columns-repeated="2"/>
          <table:table-cell table:style-name="ce9" office:value-type="string">
            <text:p>Autorizzazione amministrativa al mantenimento dei manufatti temporanei n. 01/2013 prot. n. 1454 del 14/02/2013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2-21">
            <text:p>21/02/13</text:p>
          </table:table-cell>
          <table:table-cell table:style-name="ce6" office:value-type="float" office:value="1645">
            <text:p>1645</text:p>
          </table:table-cell>
          <table:table-cell table:style-name="ce9" office:value-type="string">
            <text:p>Autorizzazione estumulazione, cremazione resti e trasporto</text:p>
          </table:table-cell>
          <table:table-cell table:style-name="ce9" office:value-type="string">
            <text:p>Operazione <text:s/>di riduzione <text:s/>in resti</text:p>
          </table:table-cell>
          <table:table-cell table:style-name="ce9" table:number-columns-repeated="2"/>
          <table:table-cell table:style-name="ce9" office:value-type="string">
            <text:p>Dichiarazione di assenso alla cremazione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2-25">
            <text:p>25/02/13</text:p>
          </table:table-cell>
          <table:table-cell table:style-name="ce6" office:value-type="float" office:value="1758">
            <text:p>1758</text:p>
          </table:table-cell>
          <table:table-cell table:style-name="ce9" office:value-type="string">
            <text:p>Autorizzazione Unica di Sportello Unico Attività Produttive – Pratica SUAP 08/2013</text:p>
          </table:table-cell>
          <table:table-cell table:style-name="ce9" office:value-type="string">
            <text:p>Apertura di punto non esclusivo per la vendita di quotidiani e riviste, presso tabaccheria esistente</text:p>
          </table:table-cell>
          <table:table-cell table:style-name="ce9" table:number-columns-repeated="2"/>
          <table:table-cell table:style-name="ce9" office:value-type="string">
            <text:p>Autorizzazione all'esercizio di un punto vendita non esclusivo di stampa quotidiana e periodica prot. n. 1599 del 19/02/2013</text:p>
          </table:table-cell>
          <table:table-cell table:number-columns-repeated="1017"/>
        </table:table-row>
        <table:table-row table:style-name="ro7">
          <table:table-cell table:style-name="ce2" office:value-type="date" office:date-value="2013-03-07">
            <text:p>07/03/13</text:p>
          </table:table-cell>
          <table:table-cell table:style-name="ce6" office:value-type="float" office:value="2088">
            <text:p>2088</text:p>
          </table:table-cell>
          <table:table-cell table:style-name="ce9" office:value-type="string">
            <text:p>Concessione Occupazione Temporanea di Suolo Pubblico n. 01/2013</text:p>
          </table:table-cell>
          <table:table-cell table:style-name="ce16" office:value-type="string">
            <text:p>Concessione temporanea di suolo pubblico al fine di posizionare banchetto per distribuzione gratuita di letteratura evangelica in Voghiera </text:p>
          </table:table-cell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2" office:value-type="date" office:date-value="2013-03-07">
            <text:p>07/03/13</text:p>
          </table:table-cell>
          <table:table-cell table:style-name="ce6" office:value-type="float" office:value="2062">
            <text:p>2062</text:p>
          </table:table-cell>
          <table:table-cell table:style-name="ce9" office:value-type="string">
            <text:p>Autorizzazione all'installazione di cartelli o mezzi pubblicitari n. 01/2013</text:p>
          </table:table-cell>
          <table:table-cell table:style-name="ce17" office:value-type="string">
            <text:p>Autorizzazione installazione segnali di direzione a norma dell’art. 134 del Regolamento di Esecuzione del vigente Codice della Strada, a Voghiera, Gualdo e Montesanto</text:p>
          </table:table-cell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2" office:value-type="date" office:date-value="2013-03-08">
            <text:p>08/03/13</text:p>
          </table:table-cell>
          <table:table-cell table:style-name="ce6" office:value-type="float" office:value="2093">
            <text:p>2093</text:p>
          </table:table-cell>
          <table:table-cell table:style-name="ce9" office:value-type="string">
            <text:p>Concessione Occupazione Permanente si Suolo Pubblico per passo carraio n. 01/2013</text:p>
          </table:table-cell>
          <table:table-cell table:style-name="ce18" office:value-type="string">
            <text:p>Concessione di Occupazione Permanente di suolo pubblico per l’apertura di n. 2 accessi carrai di ml. 3,50 e di n. 2 accessi pedonali di ml. 1,00, in Montesanto Via G. Matteotti </text:p>
          </table:table-cell>
          <table:table-cell table:style-name="ce9" table:number-columns-repeated="2"/>
          <table:table-cell table:style-name="ce42" office:value-type="string">
            <text:p>Nulla Osta rilasciato dalla Provincia di Ferrara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3-18">
            <text:p>18/03/13</text:p>
          </table:table-cell>
          <table:table-cell table:style-name="ce6" office:value-type="float" office:value="2388">
            <text:p>2388</text:p>
          </table:table-cell>
          <table:table-cell table:style-name="ce9" office:value-type="string">
            <text:p>Concessione area cimiteriale</text:p>
          </table:table-cell>
          <table:table-cell table:style-name="ce9" office:value-type="string">
            <text:p>Assegnazione in concessione per anni 99 di area cimiteriale per costruzione campetto in cimitero di Voghiera</text:p>
          </table:table-cell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2" office:value-type="date" office:date-value="2013-03-19">
            <text:p>19/03/13</text:p>
          </table:table-cell>
          <table:table-cell table:style-name="ce6" office:value-type="float" office:value="2449">
            <text:p>2449</text:p>
          </table:table-cell>
          <table:table-cell table:style-name="ce9" office:value-type="string">
            <text:p>Concessione Occupazione Temporanea di Suolo Pubblico n. 02/2013</text:p>
          </table:table-cell>
          <table:table-cell table:style-name="ce16" office:value-type="string">
            <text:p>Concessione temporanea di suolo pubblico al fine di posizionare banchetto per esporre letteratura biblica di divulgazione culturale</text:p>
          </table:table-cell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2" office:value-type="date" office:date-value="2013-03-20">
            <text:p>20/03/13</text:p>
          </table:table-cell>
          <table:table-cell table:style-name="ce6" office:value-type="float" office:value="2504">
            <text:p>2504</text:p>
          </table:table-cell>
          <table:table-cell table:style-name="ce9" office:value-type="string">
            <text:p>Autorizzazione Amministrativa n. 01/2013</text:p>
          </table:table-cell>
          <table:table-cell table:style-name="ce10" office:value-type="string">
            <text:p>Autorizzazione all'abbattimento di alberi in area privata </text:p>
          </table:table-cell>
          <table:table-cell table:style-name="ce9" table:number-columns-repeated="3"/>
          <table:table-cell table:number-columns-repeated="1017"/>
        </table:table-row>
        <table:table-row table:style-name="ro8">
          <table:table-cell table:style-name="ce2" office:value-type="date" office:date-value="2013-03-20">
            <text:p>20/03/13</text:p>
          </table:table-cell>
          <table:table-cell table:style-name="ce6" office:value-type="float" office:value="2483">
            <text:p>2483</text:p>
          </table:table-cell>
          <table:table-cell table:style-name="ce9" office:value-type="string">
            <text:p>Concessione Occupazione Permanente si Suolo Pubblico n. 01/2013</text:p>
          </table:table-cell>
          <table:table-cell table:style-name="ce19" office:value-type="string">
            <text:p>Concessione occupazione suolo pubblico per transitare e operare con automezzi e squadre operative, nonché aprire cantieri mobili sulle strade comunali e loro pertinenze, oltreché sulle relative fasce di rispetto e sulle aree di visibilità, per l’esecuzione di rilevamenti topografici di alta precisione sulla rete di capisaldi consorziale</text:p>
          </table:table-cell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2" office:value-type="date" office:date-value="2013-03-21">
            <text:p>21/03/13</text:p>
          </table:table-cell>
          <table:table-cell table:style-name="ce6" office:value-type="float" office:value="2512">
            <text:p>2512</text:p>
          </table:table-cell>
          <table:table-cell table:style-name="ce9" office:value-type="string">
            <text:p>Autorizzazione all'affidamento personale <text:s/>urna cineraria</text:p>
          </table:table-cell>
          <table:table-cell table:style-name="ce9" office:value-type="string">
            <text:p>Affidamento personale urna cineraria presso l'abitazione di residenza</text:p>
          </table:table-cell>
          <table:table-cell table:style-name="ce9" table:number-columns-repeated="2"/>
          <table:table-cell table:style-name="ce9" office:value-type="string">
            <text:p>Dichiarazione di volontà all'affidamento dei congiunti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3-21">
            <text:p>21/03/13</text:p>
          </table:table-cell>
          <table:table-cell table:style-name="ce6" office:value-type="float" office:value="2521">
            <text:p>2521</text:p>
          </table:table-cell>
          <table:table-cell table:style-name="ce9" office:value-type="string">
            <text:p>Permesso di Costruire n. 02/2013</text:p>
          </table:table-cell>
          <table:table-cell table:style-name="ce14" office:value-type="string">
            <text:p>Permesso di Costruire a Sanatoria - Accertamento di Conformità ai sensi dell’art. 17 della L.R: 23/2004 e s.m.i. per opere realizzate in difformità dalla Concessione Edilizia n. 5 del 20/01/1975 – Immobile ubicato a Gualdo</text:p>
          </table:table-cell>
          <table:table-cell table:style-name="ce9" table:number-columns-repeated="2"/>
          <table:table-cell table:style-name="ce10" office:value-type="string">
            <text:p>Parere Commissione per la Qualità Architettonica ed il Paesaggio nella seduta del 28/02/2013</text:p>
          </table:table-cell>
          <table:table-cell table:number-columns-repeated="1017"/>
        </table:table-row>
        <table:table-row table:style-name="ro9">
          <table:table-cell table:style-name="ce2" office:value-type="date" office:date-value="2013-03-22">
            <text:p>22/03/13</text:p>
          </table:table-cell>
          <table:table-cell table:style-name="ce6" office:value-type="float" office:value="2592">
            <text:p>2592</text:p>
          </table:table-cell>
          <table:table-cell table:style-name="ce9" office:value-type="string">
            <text:p>Permesso di Costruire n. 03/2013</text:p>
          </table:table-cell>
          <table:table-cell table:style-name="ce20" office:value-type="string">
            <text:p>Permsso di Costruire per la realizzazione di piscina pertinenziale ad agriturismo con annessi servizi accessori in Gualdo</text:p>
          </table:table-cell>
          <table:table-cell table:style-name="ce9" table:number-columns-repeated="2"/>
          <table:table-cell table:style-name="ce43" office:value-type="string">
            <text:p><text:span text:style-name="T5">Parere Commissione per la Qualità Architettonica ed il </text:span><text:span text:style-name="T5">Paesaggio nella seduta del 28/02/2013, Parere Enel </text:span><text:span text:style-name="T5">Distribuzione S.p.A. </text:span><text:span text:style-name="T17">prot. n. Enel-DIS-31/01/2013-</text:span><text:span text:style-name="T17">0156816, </text:span><text:span text:style-name="T5">e parere Commissione N.I.P. dell'Azienda USL di </text:span><text:span text:style-name="T5">Ferrara </text:span><text:span text:style-name="T17">prot. N. 19138 del 21-03-2013, qui pervenuto in </text:span><text:span text:style-name="T17">data 22/03/2013, al prot. comunale n. 20130002570</text:span></text:p>
          </table:table-cell>
          <table:table-cell table:number-columns-repeated="1017"/>
        </table:table-row>
        <table:table-row table:style-name="ro10">
          <table:table-cell table:style-name="ce2" office:value-type="date" office:date-value="2013-03-22">
            <text:p>22/03/13</text:p>
          </table:table-cell>
          <table:table-cell table:style-name="ce6" office:value-type="float" office:value="2572">
            <text:p>2572</text:p>
          </table:table-cell>
          <table:table-cell table:style-name="ce9" office:value-type="string">
            <text:p>Autorizzazione allo Scarico n. 02/2013</text:p>
          </table:table-cell>
          <table:table-cell table:style-name="ce10" office:value-type="string">
            <text:p>Autorizzazione allo scarico di reflui domestici mediante impianto di subirrigazione a Gualdo – e scarico in scolina privata di acque di pescina previa specifica depurazione e declorazione </text:p>
          </table:table-cell>
          <table:table-cell table:style-name="ce9" table:number-columns-repeated="2"/>
          <table:table-cell table:style-name="ce14" office:value-type="string">
            <text:p>Certificazione rilasciata dall’HERA Ferrara s.r.l., prot. ambiente n. 31524 del <text:s/>06-03-2013, qui pervenuta in data 08/03/2013 al prot. n. 20130002118, attestante il fatto che l’immobile sito a Gualdo, è inserito in zona non dotata di servizio pubblico di fognatura</text:p>
          </table:table-cell>
          <table:table-cell table:number-columns-repeated="1017"/>
        </table:table-row>
        <table:table-row table:style-name="ro11">
          <table:table-cell table:style-name="ce2" office:value-type="date" office:date-value="2013-03-25">
            <text:p>25/03/13</text:p>
          </table:table-cell>
          <table:table-cell table:style-name="ce6" office:value-type="float" office:value="2614">
            <text:p>2614</text:p>
          </table:table-cell>
          <table:table-cell table:style-name="ce9" office:value-type="string">
            <text:p>Autorizzazione Unica di Sportello Unico Attività Produttive – Pratica SUAP 19/2013</text:p>
          </table:table-cell>
          <table:table-cell table:style-name="ce9" office:value-type="string">
            <text:p>Realizzazione di piscina pertinenziale ad attività di agriturismo con annesso blocco spogliatoi e servizi</text:p>
          </table:table-cell>
          <table:table-cell table:style-name="ce9" table:number-columns-repeated="2"/>
          <table:table-cell table:style-name="ce9" office:value-type="string">
            <text:p>Permesso di costruire n. 03/2013 prot. n. 2592 del 22/03/2013</text:p>
            <text:p>Autorizzazione agli scarichi idrici fuori pubblica fognatura n. 02/2013 prot.n. 2572 del 22/03/2013</text:p>
            <text:p>Certificazione di inesistenza della pubblica fognatura prot. n. 31524 del 06/03/2013</text:p>
            <text:p>Parere AUSL di Ferrara – Commissione NIP Prat. Ed. 1666/PM prot. n. 19138 del 22/03/2013</text:p>
            <text:p/>
          </table:table-cell>
          <table:table-cell table:number-columns-repeated="1017"/>
        </table:table-row>
        <table:table-row table:style-name="ro12">
          <table:table-cell table:style-name="ce2" office:value-type="date" office:date-value="2013-03-26">
            <text:p>26/03/13</text:p>
          </table:table-cell>
          <table:table-cell table:style-name="ce6" office:value-type="float" office:value="2638">
            <text:p>2638</text:p>
          </table:table-cell>
          <table:table-cell table:style-name="ce9" office:value-type="string">
            <text:p>Autorizzazione allo Scarico n. 03/2013</text:p>
          </table:table-cell>
          <table:table-cell table:style-name="ce10" office:value-type="string">
            <text:p>Autorizzazione rinnovo Autorizzazione allo Scarico di reflui assimilati ai domestici mediante impianto di subirrigazione ed impianto di fitodepurazione in Montesanto</text:p>
          </table:table-cell>
          <table:table-cell table:style-name="ce9" table:number-columns-repeated="2"/>
          <table:table-cell table:style-name="ce44" office:value-type="string">
            <text:p><text:span text:style-name="T5">Certificazione rilasciata dall’HERA Ferrara s.r.l., prot. </text:span><text:span text:style-name="T5">ambiente n. 31521 del 06-03-2013, attestante il fatto che </text:span><text:span text:style-name="T5">l’immobile oggetto della presente Autorizzazione, è inserito </text:span><text:span text:style-name="T5">in zona non dotata di servizio pubblico di fognatura, </text:span><text:span text:style-name="T5">precedente </text:span><text:span text:style-name="T12">l’Autorizzazione allo Scarico N. 02/2008 prot. </text:span><text:span text:style-name="T12">N. 20080003508 del 16/04/2008, precedente </text:span><text:span text:style-name="T12">Autorizzazione allo Scarico prot. n. 10425 del 30/10/2003, </text:span><text:span text:style-name="T5">precedente </text:span><text:span text:style-name="T12">Autorizzazione allo Scarico N. 11/2008 prot. N. </text:span><text:span text:style-name="T12">20080009453 del 21/11/2008.</text:span>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3-27">
            <text:p>27/03/13</text:p>
          </table:table-cell>
          <table:table-cell table:style-name="ce6" office:value-type="float" office:value="2668">
            <text:p>2668</text:p>
          </table:table-cell>
          <table:table-cell table:style-name="ce9" office:value-type="string">
            <text:p>Autorizzazione estumulazione, cremazione resti e trasporto</text:p>
          </table:table-cell>
          <table:table-cell table:style-name="ce9" office:value-type="string">
            <text:p>Operazione <text:s/>di riduzione <text:s/>in resti</text:p>
          </table:table-cell>
          <table:table-cell table:style-name="ce9" table:number-columns-repeated="2"/>
          <table:table-cell table:style-name="ce9" office:value-type="string">
            <text:p>Dichiarazione di assenso alla cremazione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4-02">
            <text:p>02/04/13</text:p>
          </table:table-cell>
          <table:table-cell table:style-name="ce6" office:value-type="float" office:value="2819">
            <text:p>2819</text:p>
          </table:table-cell>
          <table:table-cell table:style-name="ce9" office:value-type="string">
            <text:p>Autorizzazione trasporto di cadavere</text:p>
          </table:table-cell>
          <table:table-cell table:style-name="ce9" office:value-type="string">
            <text:p>Trasporto di cadavere</text:p>
          </table:table-cell>
          <table:table-cell table:style-name="ce9" table:number-columns-repeated="2"/>
          <table:table-cell table:style-name="ce9" office:value-type="string">
            <text:p>Estratto riassunto atto di morte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4-10">
            <text:p>10/04/13</text:p>
          </table:table-cell>
          <table:table-cell table:style-name="ce6" office:value-type="float" office:value="3003">
            <text:p>3003</text:p>
          </table:table-cell>
          <table:table-cell table:style-name="ce9" office:value-type="string">
            <text:p>Autorizzazione Amministrativa n. 02/2013</text:p>
          </table:table-cell>
          <table:table-cell table:style-name="ce10" office:value-type="string">
            <text:p>Autorizzazione all'abbattimento di alberi in area privata </text:p>
          </table:table-cell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2" office:value-type="date" office:date-value="2013-04-10">
            <text:p>10/04/13</text:p>
          </table:table-cell>
          <table:table-cell table:style-name="ce6" office:value-type="float" office:value="3005">
            <text:p>3005</text:p>
          </table:table-cell>
          <table:table-cell table:style-name="ce9" office:value-type="string">
            <text:p>Autorizzazione all'installazione di cartelli o mezzi pubblicitari n. 02/2013</text:p>
          </table:table-cell>
          <table:table-cell table:style-name="ce17" office:value-type="string">
            <text:p>Autorizzazione installazione insegne di esercizio a Voghiera</text:p>
          </table:table-cell>
          <table:table-cell table:style-name="ce9" table:number-columns-repeated="2"/>
          <table:table-cell table:style-name="ce16" office:value-type="string">
            <text:p>Nulla Osta dell’Amministrazione Provinciale di Ferrara, Ufficio Amministrativo, Concessioni ed Atti autorizzativi prot. n. 1563 del 07/01/2013 perv. Il 11/01/2013 al prot. n. 20130000357.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4-11">
            <text:p>11/04/13</text:p>
          </table:table-cell>
          <table:table-cell table:style-name="ce6" office:value-type="float" office:value="3022">
            <text:p>3022</text:p>
          </table:table-cell>
          <table:table-cell table:style-name="ce9" office:value-type="string">
            <text:p>Permesso di Costruire n. 04/2013</text:p>
          </table:table-cell>
          <table:table-cell table:style-name="ce20" office:value-type="string">
            <text:p>Permesso di costruire <text:s/>per la realizzazione di manufatto per ricovero attrezzi agricoli in Voghiera</text:p>
          </table:table-cell>
          <table:table-cell table:style-name="ce9" table:number-columns-repeated="2"/>
          <table:table-cell table:style-name="ce45" office:value-type="string">
            <text:p>Parere della Commissione per la qualità Architettonica ed il Paesaggio nella seduta del 23-08-2012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4-16">
            <text:p>16/04/13</text:p>
          </table:table-cell>
          <table:table-cell table:style-name="ce6" office:value-type="float" office:value="3143">
            <text:p>3143</text:p>
          </table:table-cell>
          <table:table-cell table:style-name="ce9" office:value-type="string">
            <text:p>Concessione Occupazione Temporanea di Suolo Pubblico n. 03/2013</text:p>
          </table:table-cell>
          <table:table-cell table:style-name="ce10" office:value-type="string">
            <text:p><text:span text:style-name="T1">Concessione temporanea di suolo pubblico </text:span><text:span text:style-name="T2">allo scopo di </text:span><text:span text:style-name="T2">effettuare spettacoli di burattini, a Ducentola ed a </text:span><text:span text:style-name="T2">Voghiera, secondo il programma del Festival Nazionale dei </text:span><text:span text:style-name="T2">Burattini</text:span></text:p>
          </table:table-cell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2" office:value-type="date" office:date-value="2013-04-17">
            <text:p>17/04/13</text:p>
          </table:table-cell>
          <table:table-cell table:style-name="ce6" office:value-type="float" office:value="3201">
            <text:p>3201</text:p>
          </table:table-cell>
          <table:table-cell table:style-name="ce9" office:value-type="string">
            <text:p>Autorizzazione all'affidamento personale <text:s/>urna cineraria</text:p>
          </table:table-cell>
          <table:table-cell table:style-name="ce9" office:value-type="string">
            <text:p>Affidamento personale urna cineraria presso l'abitazione di residenza</text:p>
          </table:table-cell>
          <table:table-cell table:style-name="ce9" table:number-columns-repeated="2"/>
          <table:table-cell table:style-name="ce9" office:value-type="string">
            <text:p>Dichiarazione di volontà all'affidamento dei congiunti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4-18">
            <text:p>18/04/13</text:p>
          </table:table-cell>
          <table:table-cell table:style-name="ce6" office:value-type="float" office:value="3211">
            <text:p>3211</text:p>
          </table:table-cell>
          <table:table-cell table:style-name="ce9" office:value-type="string">
            <text:p>Concessione in Sanatoria – Condono Edilizio L. 47/85</text:p>
          </table:table-cell>
          <table:table-cell table:style-name="ce21" office:value-type="string">
            <text:p><text:span text:style-name="T3">Concessione in Sanatoria (Condono Edilizio) ai sensi della </text:span><text:span text:style-name="T3">L.47/1985 e s.m.i. per opere di ristrutturazione di </text:span><text:span text:style-name="T4">di </text:span><text:span text:style-name="T4">porzione di fabbricato, ad uso abitazione, ultimati nell’anno </text:span><text:span text:style-name="T4">1979.</text:span></text:p>
          </table:table-cell>
          <table:table-cell table:style-name="ce9" table:number-columns-repeated="2"/>
          <table:table-cell table:style-name="ce46" office:value-type="string">
            <text:p>Parere della Soprintendenza per i Beni Ambientali ed Architettonici di Ravenna prot. n. 74 del 05/01/1987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4-19">
            <text:p>19/04/13</text:p>
          </table:table-cell>
          <table:table-cell table:style-name="ce6" office:value-type="float" office:value="3280">
            <text:p>3280</text:p>
          </table:table-cell>
          <table:table-cell table:style-name="ce9" office:value-type="string">
            <text:p>Autorizzazione trasporto di urna cineraria</text:p>
          </table:table-cell>
          <table:table-cell table:style-name="ce9" office:value-type="string">
            <text:p>trasporto di urna cineraria ad impianto per sostituzione urna danneggiata</text:p>
          </table:table-cell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2" office:value-type="date" office:date-value="2013-04-22">
            <text:p>22/04/13</text:p>
          </table:table-cell>
          <table:table-cell table:style-name="ce6" office:value-type="float" office:value="3314">
            <text:p>3314</text:p>
          </table:table-cell>
          <table:table-cell table:style-name="ce9" office:value-type="string">
            <text:p>Autorizzazione all'esercizio del commercio su area pubblica informa itinerante</text:p>
          </table:table-cell>
          <table:table-cell table:style-name="ce9" office:value-type="string">
            <text:p>Autorizzazione esercizio commercio al dettaglio su area pubblica di tipo B (itinerante)</text:p>
          </table:table-cell>
          <table:table-cell table:style-name="ce9" table:number-columns-repeated="2"/>
          <table:table-cell table:style-name="ce9" office:value-type="string">
            <text:p>accertamento requisiti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4-22">
            <text:p>22/04/13</text:p>
          </table:table-cell>
          <table:table-cell table:style-name="ce6" office:value-type="float" office:value="3300">
            <text:p>3300</text:p>
          </table:table-cell>
          <table:table-cell table:style-name="ce9" office:value-type="string">
            <text:p>Permesso di Costruire n. 05/2013</text:p>
          </table:table-cell>
          <table:table-cell table:style-name="ce22" office:value-type="string">
            <text:p>Permesso di Costruire a Sanatoria – Accertamento di conformità ai sensi dell’art. 17 della L.R. 23/2004 e s.m.i. per opere realizzate in assenza della Licenza Edilizia in relazione ad immobile ubicato a Voghenza</text:p>
          </table:table-cell>
          <table:table-cell table:style-name="ce9" table:number-columns-repeated="2"/>
          <table:table-cell table:style-name="ce10"/>
          <table:table-cell table:number-columns-repeated="1017"/>
        </table:table-row>
        <table:table-row table:style-name="ro3">
          <table:table-cell table:style-name="ce2" office:value-type="date" office:date-value="2013-04-24">
            <text:p>24/04/13</text:p>
          </table:table-cell>
          <table:table-cell table:style-name="ce6" office:value-type="float" office:value="3394">
            <text:p>3394</text:p>
          </table:table-cell>
          <table:table-cell table:style-name="ce9" office:value-type="string">
            <text:p>Autorizzazione Unica di Sportello Unico Attività Produttive – Pratica SUAP 28/2013</text:p>
          </table:table-cell>
          <table:table-cell table:style-name="ce9" office:value-type="string">
            <text:p>Realizzazione di tettoie con la funzione di parcamento di autoveicoli con copertura in pannelli fotovoltaici</text:p>
          </table:table-cell>
          <table:table-cell table:style-name="ce9" table:number-columns-repeated="2"/>
          <table:table-cell table:style-name="ce9" office:value-type="string">
            <text:p>Permesso di costruire n. 06/2013 prot. n. 3342 del 24/04/2013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4-24">
            <text:p>24/04/13</text:p>
          </table:table-cell>
          <table:table-cell table:style-name="ce6" office:value-type="float" office:value="3342">
            <text:p>3342</text:p>
          </table:table-cell>
          <table:table-cell table:style-name="ce9" office:value-type="string">
            <text:p>Permesso di Costruire n. 06/2013</text:p>
          </table:table-cell>
          <table:table-cell table:style-name="ce17" office:value-type="string">
            <text:p>Permesso di Costruire per la realizzazione di tettoie con la funzione di parcamento di autoveicoli e copertura costituita da pannelli fotovoltaici in Voghenza</text:p>
          </table:table-cell>
          <table:table-cell table:style-name="ce9" table:number-columns-repeated="2"/>
          <table:table-cell table:style-name="ce16" office:value-type="string">
            <text:p>Valutazione Preventiva n. 01/2013 e Parere Commissione per la Qualità Architettonica ed il Paesaggio nella seduta del 28/02/2013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5-02">
            <text:p>02/05/13</text:p>
          </table:table-cell>
          <table:table-cell table:style-name="ce6" office:value-type="float" office:value="3520">
            <text:p>3520</text:p>
          </table:table-cell>
          <table:table-cell table:style-name="ce9" office:value-type="string">
            <text:p>Autorizzazione Amministrativa n. 03/2013</text:p>
          </table:table-cell>
          <table:table-cell table:style-name="ce10" office:value-type="string">
            <text:p>Autorizzazione all'abbattimento di alberi in area privata </text:p>
          </table:table-cell>
          <table:table-cell table:style-name="ce9" table:number-columns-repeated="3"/>
          <table:table-cell table:number-columns-repeated="1017"/>
        </table:table-row>
        <table:table-row table:style-name="ro13">
          <table:table-cell table:style-name="ce2" office:value-type="date" office:date-value="2013-05-03">
            <text:p>03/05/13</text:p>
          </table:table-cell>
          <table:table-cell table:style-name="ce6" office:value-type="float" office:value="3533">
            <text:p>3533</text:p>
          </table:table-cell>
          <table:table-cell table:style-name="ce9" office:value-type="string">
            <text:p>Autorizzazione allo Scarico n. 04/2013</text:p>
          </table:table-cell>
          <table:table-cell table:style-name="ce10" office:value-type="string">
            <text:p>Autorizzazione allo Scarico di reflui assimilati ai domestici mediante impianto di subirrigazione in Montesanto</text:p>
          </table:table-cell>
          <table:table-cell table:style-name="ce9" table:number-columns-repeated="2"/>
          <table:table-cell table:style-name="ce14" office:value-type="string">
            <text:p>Certificazione rilasciata dall’HERA Ferrara s.r.l., prot. ambiente n. 24299 del <text:s/>20-02-2013, attestante il fatto che l’immobile sito oggetto della presente Autorizzazione, è inserito in zona non dotata di servizio pubblico di fognatura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5-06">
            <text:p>06/05/13</text:p>
          </table:table-cell>
          <table:table-cell table:style-name="ce6" office:value-type="float" office:value="3561">
            <text:p>3561</text:p>
          </table:table-cell>
          <table:table-cell table:style-name="ce9" office:value-type="string">
            <text:p>Permesso di Costruire n. 07/2013</text:p>
          </table:table-cell>
          <table:table-cell table:style-name="ce14" office:value-type="string">
            <text:p>Permesso di Costruire per la realizzazione di manufatto da destinare a ricovero attrezzi agricoli in Voghiera</text:p>
          </table:table-cell>
          <table:table-cell table:style-name="ce9" table:number-columns-repeated="2"/>
          <table:table-cell table:style-name="ce45" office:value-type="string">
            <text:p>Parere della Commissione per la qualità Architettonica ed il Paesaggio nella seduta del 28-02-2013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5-08">
            <text:p>08/05/13</text:p>
          </table:table-cell>
          <table:table-cell table:style-name="ce6" office:value-type="float" office:value="3704">
            <text:p>3704</text:p>
          </table:table-cell>
          <table:table-cell table:style-name="ce9" office:value-type="string">
            <text:p>Concessione nicchie ossario</text:p>
          </table:table-cell>
          <table:table-cell table:style-name="ce9" office:value-type="string">
            <text:p>Assegnazione in concessione di nicchia ossario per anni 50 in cimitero di Voghiera</text:p>
          </table:table-cell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2" office:value-type="date" office:date-value="2013-05-08">
            <text:p>08/05/13</text:p>
          </table:table-cell>
          <table:table-cell table:style-name="ce6" office:value-type="float" office:value="3728">
            <text:p>3728</text:p>
          </table:table-cell>
          <table:table-cell table:style-name="ce9" office:value-type="string">
            <text:p>Licenza per spettacoli e trattenimenti pubblici n. 1/2013 Reg PS</text:p>
          </table:table-cell>
          <table:table-cell table:style-name="ce9" office:value-type="string">
            <text:p>Autorizzazione per svolgimento trattenimento pubblico </text:p>
          </table:table-cell>
          <table:table-cell table:style-name="ce9" table:number-columns-repeated="2"/>
          <table:table-cell table:style-name="ce9" office:value-type="string">
            <text:p>Relazione Tecnica <text:s text:c="61"/>Conformità impianti <text:s text:c="59"/>Comunicazione Prefettura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5-13">
            <text:p>13/05/13</text:p>
          </table:table-cell>
          <table:table-cell table:style-name="ce6" office:value-type="float" office:value="3825">
            <text:p>3825</text:p>
          </table:table-cell>
          <table:table-cell table:style-name="ce9" office:value-type="string">
            <text:p>Autorizzazione Unica di Sportello Unico Attività Produttive – Pratica SUAP 30/2013</text:p>
          </table:table-cell>
          <table:table-cell table:style-name="ce9" office:value-type="string">
            <text:p>Autorizzazione allo scarico idricio furoi pubblica fognatura per realizzazione di nuovo servizio igienico</text:p>
          </table:table-cell>
          <table:table-cell table:style-name="ce9" table:number-columns-repeated="2"/>
          <table:table-cell table:style-name="ce9" office:value-type="string">
            <text:p>Autorizzazione agli scarichi idrici furoipubblica fognatura n. 04/2013 prot. n. 3533 del 03/05/2013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5-13">
            <text:p>13/05/13</text:p>
          </table:table-cell>
          <table:table-cell table:style-name="ce6" office:value-type="float" office:value="3845">
            <text:p>3845</text:p>
          </table:table-cell>
          <table:table-cell table:style-name="ce9" office:value-type="string">
            <text:p>Autorizzazione ad accedere al cimitero di Voghiera con autoveicolo n. 1/2013</text:p>
          </table:table-cell>
          <table:table-cell table:style-name="ce9" office:value-type="string">
            <text:p>Autorizzazione ad accedere con autoveicolo per motivi personali</text:p>
          </table:table-cell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2" office:value-type="date" office:date-value="2013-05-15">
            <text:p>15/05/13</text:p>
          </table:table-cell>
          <table:table-cell table:style-name="ce6" office:value-type="float" office:value="3900">
            <text:p>3900</text:p>
          </table:table-cell>
          <table:table-cell table:style-name="ce9" office:value-type="string">
            <text:p>Concessione nicchia ossario</text:p>
          </table:table-cell>
          <table:table-cell table:style-name="ce9" office:value-type="string">
            <text:p>Assegnazione in concessione di nicchia ossario per anni 50 in cimitero di Voghiera</text:p>
          </table:table-cell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2" office:value-type="date" office:date-value="2013-05-20">
            <text:p>20/05/13</text:p>
          </table:table-cell>
          <table:table-cell table:style-name="ce6" office:value-type="float" office:value="3965">
            <text:p>3965</text:p>
          </table:table-cell>
          <table:table-cell table:style-name="ce9" office:value-type="string">
            <text:p>Autorizzazione Unica di Sportello Unico Attività Produttive – Pratica SUAP 06/2013</text:p>
          </table:table-cell>
          <table:table-cell table:style-name="ce9" office:value-type="string">
            <text:p>Realizzazione di doppio tunnel per il ricovero di attrezzi agricoli</text:p>
          </table:table-cell>
          <table:table-cell table:style-name="ce9" table:number-columns-repeated="2"/>
          <table:table-cell table:style-name="ce9" office:value-type="string">
            <text:p>Permesso di costruire n. 07/2013 prot. n. 3651 del 06/05/2013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5-20">
            <text:p>20/05/13</text:p>
          </table:table-cell>
          <table:table-cell table:style-name="ce6" office:value-type="float" office:value="3977">
            <text:p>3977</text:p>
          </table:table-cell>
          <table:table-cell table:style-name="ce9" office:value-type="string">
            <text:p>Concessione loculo</text:p>
          </table:table-cell>
          <table:table-cell table:style-name="ce9" office:value-type="string">
            <text:p>Assegnazione in concessione loculo per anni 25 in cimitero di Voghiera</text:p>
          </table:table-cell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2" office:value-type="date" office:date-value="2013-05-20">
            <text:p>20/05/13</text:p>
          </table:table-cell>
          <table:table-cell table:style-name="ce6" office:value-type="float" office:value="3961">
            <text:p>3961</text:p>
          </table:table-cell>
          <table:table-cell table:style-name="ce9" office:value-type="string">
            <text:p>Voltura n. 1 di Permesso di Costruire </text:p>
          </table:table-cell>
          <table:table-cell table:style-name="ce9" office:value-type="string">
            <text:p>Voltura n. 1 di Permesso di Costruire a seguito del trasferimento di diritti reali in relazione agli immobili oggetto di Permesso di Costruire</text:p>
          </table:table-cell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2" office:value-type="date" office:date-value="2013-05-23">
            <text:p>23/05/13</text:p>
          </table:table-cell>
          <table:table-cell table:style-name="ce6" office:value-type="float" office:value="4166">
            <text:p>4166</text:p>
          </table:table-cell>
          <table:table-cell table:style-name="ce9" office:value-type="string">
            <text:p>Autorizzazione ad accedere al cimitero di Voghiera con autoveicolo n. 2/2013</text:p>
          </table:table-cell>
          <table:table-cell table:style-name="ce9" office:value-type="string">
            <text:p>Autorizzazione ad accedere con autoveicolo per motivi personali</text:p>
          </table:table-cell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2" office:value-type="date" office:date-value="2013-05-28">
            <text:p>28/05/13</text:p>
          </table:table-cell>
          <table:table-cell table:style-name="ce6" office:value-type="float" office:value="4242">
            <text:p>4242</text:p>
          </table:table-cell>
          <table:table-cell table:style-name="ce9" office:value-type="string">
            <text:p>Concessione Occupazione Temporanea di Suolo Pubblico n. 04/2013</text:p>
          </table:table-cell>
          <table:table-cell table:style-name="ce14" office:value-type="string">
            <text:p>Concessione temporanea di suolo pubblico allo scopo di svolgervi manifestazioni pubbliche in occasione della Sagra della Patrona del paese S. Eurosia in località Gualdo</text:p>
          </table:table-cell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2" office:value-type="date" office:date-value="2013-05-28">
            <text:p>28/05/13</text:p>
          </table:table-cell>
          <table:table-cell table:style-name="ce6" office:value-type="float" office:value="4244">
            <text:p>4244</text:p>
          </table:table-cell>
          <table:table-cell table:style-name="ce9" office:value-type="string">
            <text:p>Concessione Occupazione Temporanea di Suolo Pubblico n. 05/2013</text:p>
          </table:table-cell>
          <table:table-cell table:style-name="ce14" office:value-type="string">
            <text:p>Concessione temporanea di suolo pubblico al fine di installare ponteggio necessario alla manutenzione della copertura di edificio privato a Voghiera</text:p>
          </table:table-cell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2" office:value-type="date" office:date-value="2013-05-28">
            <text:p>28/05/13</text:p>
          </table:table-cell>
          <table:table-cell table:style-name="ce6" office:value-type="float" office:value="4248">
            <text:p>4248</text:p>
          </table:table-cell>
          <table:table-cell table:style-name="ce9" office:value-type="string">
            <text:p>Concessione Occupazione Temporanea di Suolo Pubblico n. 06/2013</text:p>
          </table:table-cell>
          <table:table-cell table:style-name="ce23" office:value-type="string">
            <text:p>Concessione temporanea di suolo pubblico <text:span text:style-name="T2">al fine di poter </text:span><text:span text:style-name="T2">scaricare del materiale edile con ausilio di autogru in </text:span><text:span text:style-name="T2">Gualdo/Ducentola</text:span></text:p>
          </table:table-cell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2" office:value-type="date" office:date-value="2013-05-31">
            <text:p>31/05/13</text:p>
          </table:table-cell>
          <table:table-cell table:style-name="ce6" office:value-type="float" office:value="4382">
            <text:p>4382</text:p>
          </table:table-cell>
          <table:table-cell table:style-name="ce9" office:value-type="string">
            <text:p>Autorizzazione <text:s/>all'esercizio <text:s/>e concessione suolo pubblico spettacoli viaggianti (n. 2/2013 Reg.PS)</text:p>
          </table:table-cell>
          <table:table-cell table:style-name="ce9" office:value-type="string">
            <text:p>Autorizzazione attività con attrazione di spettacolo viaggiante e concessione area pubblica per installazione in sagra paesana</text:p>
          </table:table-cell>
          <table:table-cell table:style-name="ce9" table:number-columns-repeated="2"/>
          <table:table-cell table:style-name="ce9" office:value-type="string">
            <text:p>in fotocopia: autorizzazione am.va all'esercizio,collaudo attrazione, polizza assicurativa, attestati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5-31">
            <text:p>31/05/13</text:p>
          </table:table-cell>
          <table:table-cell table:style-name="ce6" office:value-type="float" office:value="4396">
            <text:p>4396</text:p>
          </table:table-cell>
          <table:table-cell table:style-name="ce9" office:value-type="string">
            <text:p>Licenza per spettacoli e trattenimenti pubblici n. 3/2013 Reg PS</text:p>
          </table:table-cell>
          <table:table-cell table:style-name="ce9" office:value-type="string">
            <text:p>Autorizzazione per svolgimento trattenimento pubblico <text:s/>in sagra paesana</text:p>
          </table:table-cell>
          <table:table-cell table:style-name="ce9" table:number-columns-repeated="2"/>
          <table:table-cell table:style-name="ce9" office:value-type="string">
            <text:p>Relazione Tecnica <text:s text:c="61"/>Conformità impianti <text:s text:c="59"/>Comunicazione Prefettura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6-03">
            <text:p>03/06/13</text:p>
          </table:table-cell>
          <table:table-cell table:style-name="ce6" office:value-type="float" office:value="4441">
            <text:p>4441</text:p>
          </table:table-cell>
          <table:table-cell table:style-name="ce9" office:value-type="string">
            <text:p>Autorizzazione all'affidamento personale <text:s/>urna cineraria</text:p>
          </table:table-cell>
          <table:table-cell table:style-name="ce9" office:value-type="string">
            <text:p>Affidamento personale urna cineraria presso l'abitazione di residenza</text:p>
          </table:table-cell>
          <table:table-cell table:style-name="ce9" table:number-columns-repeated="2"/>
          <table:table-cell table:style-name="ce9" office:value-type="string">
            <text:p>Dichiarazione di volontà all'affidamento dei congiunti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6-04">
            <text:p>04/06/13</text:p>
          </table:table-cell>
          <table:table-cell table:style-name="ce6" office:value-type="float" office:value="4474">
            <text:p>4474</text:p>
          </table:table-cell>
          <table:table-cell table:style-name="ce9" office:value-type="string">
            <text:p>Concessione Occupazione Temporanea di Suolo Pubblico n. 07/2013</text:p>
          </table:table-cell>
          <table:table-cell table:style-name="ce23" office:value-type="string">
            <text:p>Concessione temporanea di suolo pubblico <text:span text:style-name="T2">allo scopo di </text:span><text:span text:style-name="T2">svolgervi manifestazioni pubbliche in occasione della </text:span><text:span text:style-name="T2">Sagra di S. Antonio a Voghiera</text:span></text:p>
          </table:table-cell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2" office:value-type="date" office:date-value="2013-06-06">
            <text:p>06/06/13</text:p>
          </table:table-cell>
          <table:table-cell table:style-name="ce6" office:value-type="float" office:value="4568">
            <text:p>4568</text:p>
          </table:table-cell>
          <table:table-cell table:style-name="ce9" office:value-type="string">
            <text:p>Concessione nicchia ossario</text:p>
          </table:table-cell>
          <table:table-cell table:style-name="ce9" office:value-type="string">
            <text:p>Assegnazione in concessione di nicchia ossario per anni 50 in cimitero di Voghiera</text:p>
          </table:table-cell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2" office:value-type="date" office:date-value="2013-06-07">
            <text:p>07/06/13</text:p>
          </table:table-cell>
          <table:table-cell table:style-name="ce6" office:value-type="float" office:value="4600">
            <text:p>4600</text:p>
          </table:table-cell>
          <table:table-cell table:style-name="ce9" office:value-type="string">
            <text:p>Autorizzazione <text:s/>all'esercizio <text:s/>e concessione suolo pubblico spettacoli viaggianti (n. 4/2013 Reg.PS)</text:p>
          </table:table-cell>
          <table:table-cell table:style-name="ce9" office:value-type="string">
            <text:p>Autorizzazione attività con attrazione di spettacolo viaggiante e concessione area pubblica per installazione in sagra paesana</text:p>
          </table:table-cell>
          <table:table-cell table:style-name="ce9" table:number-columns-repeated="2"/>
          <table:table-cell table:style-name="ce9" office:value-type="string">
            <text:p>in fotocopia: autorizzazione am.va all'esercizio,collaudo attrazione, polizza assicurativa, attestati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6-07">
            <text:p>07/06/13</text:p>
          </table:table-cell>
          <table:table-cell table:style-name="ce6" office:value-type="float" office:value="4601">
            <text:p>4601</text:p>
          </table:table-cell>
          <table:table-cell table:style-name="ce9" office:value-type="string">
            <text:p>Autorizzazione <text:s/>all'esercizio <text:s/>e concessione suolo pubblico spettacoli viaggianti (n. 5/2013 Reg.PS)</text:p>
          </table:table-cell>
          <table:table-cell table:style-name="ce9" office:value-type="string">
            <text:p>Autorizzazione attività con attrazione di spettacolo viaggiante e concessione area pubblica per installazione in sagra paesana</text:p>
          </table:table-cell>
          <table:table-cell table:style-name="ce9" table:number-columns-repeated="2"/>
          <table:table-cell table:style-name="ce9" office:value-type="string">
            <text:p>in fotocopia: autorizzazione am.va all'esercizio,collaudo attrazione, polizza assicurativa, attestati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6-07">
            <text:p>07/06/13</text:p>
          </table:table-cell>
          <table:table-cell table:style-name="ce6" office:value-type="float" office:value="4602">
            <text:p>4602</text:p>
          </table:table-cell>
          <table:table-cell table:style-name="ce9" office:value-type="string">
            <text:p>Autorizzazione <text:s/>all'esercizio <text:s/>e concessione suolo pubblico spettacoli viaggianti (n. 6/2013 Reg.PS)</text:p>
          </table:table-cell>
          <table:table-cell table:style-name="ce9" office:value-type="string">
            <text:p>Autorizzazione attività con attrazione di spettacolo viaggiante e concessione area pubblica per installazione in sagra paesana</text:p>
          </table:table-cell>
          <table:table-cell table:style-name="ce9" table:number-columns-repeated="2"/>
          <table:table-cell table:style-name="ce9" office:value-type="string">
            <text:p>in fotocopia: autorizzazione am.va all'esercizio,collaudo attrazione, polizza assicurativa, attestati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6-07">
            <text:p>07/06/13</text:p>
          </table:table-cell>
          <table:table-cell table:style-name="ce6" office:value-type="float" office:value="4603">
            <text:p>4603</text:p>
          </table:table-cell>
          <table:table-cell table:style-name="ce9" office:value-type="string">
            <text:p>Autorizzazione <text:s/>all'esercizio <text:s/>e concessione suolo pubblico spettacoli viaggianti (n. 7/2013 Reg.PS)</text:p>
          </table:table-cell>
          <table:table-cell table:style-name="ce9" office:value-type="string">
            <text:p>Autorizzazione attività con attrazione di spettacolo viaggiante e concessione area pubblica per installazione in sagra paesana</text:p>
          </table:table-cell>
          <table:table-cell table:style-name="ce9" table:number-columns-repeated="2"/>
          <table:table-cell table:style-name="ce9" office:value-type="string">
            <text:p>in fotocopia: autorizzazione am.va all'esercizio,collaudo attrazione, polizza assicurativa, attestati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6-07">
            <text:p>07/06/13</text:p>
          </table:table-cell>
          <table:table-cell table:style-name="ce6" office:value-type="float" office:value="4604">
            <text:p>4604</text:p>
          </table:table-cell>
          <table:table-cell table:style-name="ce9" office:value-type="string">
            <text:p>Autorizzazione <text:s/>all'esercizio <text:s/>e concessione suolo pubblico spettacoli viaggianti (n. 8/2013 Reg.PS)</text:p>
          </table:table-cell>
          <table:table-cell table:style-name="ce9" office:value-type="string">
            <text:p>Autorizzazione attività con attrazione di spettacolo viaggiante e concessione area pubblica per installazione in sagra paesana</text:p>
          </table:table-cell>
          <table:table-cell table:style-name="ce9" table:number-columns-repeated="2"/>
          <table:table-cell table:style-name="ce9" office:value-type="string">
            <text:p>in fotocopia: autorizzazione am.va all'esercizio,collaudo attrazione, polizza assicurativa, attestati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6-07">
            <text:p>07/06/13</text:p>
          </table:table-cell>
          <table:table-cell table:style-name="ce6" office:value-type="float" office:value="4605">
            <text:p>4605</text:p>
          </table:table-cell>
          <table:table-cell table:style-name="ce9" office:value-type="string">
            <text:p>Autorizzazione <text:s/>all'esercizio <text:s/>e concessione suolo pubblico spettacoli viaggianti (n. 9/2013 Reg.PS)</text:p>
          </table:table-cell>
          <table:table-cell table:style-name="ce9" office:value-type="string">
            <text:p>Autorizzazione attività con attrazione di spettacolo viaggiante e concessione area pubblica per installazione in sagra paesana</text:p>
          </table:table-cell>
          <table:table-cell table:style-name="ce9" table:number-columns-repeated="2"/>
          <table:table-cell table:style-name="ce9" office:value-type="string">
            <text:p>in fotocopia: autorizzazione am.va all'esercizio,collaudo attrazione, polizza assicurativa, attestati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6-07">
            <text:p>07/06/13</text:p>
          </table:table-cell>
          <table:table-cell table:style-name="ce6" office:value-type="float" office:value="4607">
            <text:p>4607</text:p>
          </table:table-cell>
          <table:table-cell table:style-name="ce9" office:value-type="string">
            <text:p>Licenza per spettacoli e trattenimenti pubblici n. 10/2013 Reg PS</text:p>
          </table:table-cell>
          <table:table-cell table:style-name="ce9" office:value-type="string">
            <text:p>Autorizzazione per svolgimento trattenimento pubblico in sagra paesana</text:p>
          </table:table-cell>
          <table:table-cell table:style-name="ce9" table:number-columns-repeated="2"/>
          <table:table-cell table:style-name="ce9" office:value-type="string">
            <text:p>Relazione Tecnica <text:s text:c="61"/>Conformità impianti <text:s text:c="59"/>Comunicazione Prefettura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6-10">
            <text:p>10/06/13</text:p>
          </table:table-cell>
          <table:table-cell table:style-name="ce6" office:value-type="float" office:value="4649">
            <text:p>4649</text:p>
          </table:table-cell>
          <table:table-cell table:style-name="ce9" office:value-type="string">
            <text:p>Autorizzazione ad accedere al cimitero di Voghiera con autoveicolo n. 3/2013</text:p>
          </table:table-cell>
          <table:table-cell table:style-name="ce9" office:value-type="string">
            <text:p>Autorizzazione ad accedere con autoveicolo per motivi personali</text:p>
          </table:table-cell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2" office:value-type="date" office:date-value="2013-06-10">
            <text:p>10/06/13</text:p>
          </table:table-cell>
          <table:table-cell table:style-name="ce6" office:value-type="float" office:value="4638">
            <text:p>4638</text:p>
          </table:table-cell>
          <table:table-cell table:style-name="ce9" office:value-type="string">
            <text:p>Autorizzazione accensione fuochi</text:p>
          </table:table-cell>
          <table:table-cell table:style-name="ce9" office:value-type="string">
            <text:p>Autorizzazione spettacolo pirotecnico in sagra paesa</text:p>
          </table:table-cell>
          <table:table-cell table:style-name="ce9" table:number-columns-repeated="3"/>
          <table:table-cell table:number-columns-repeated="1017"/>
        </table:table-row>
        <table:table-row table:style-name="ro14">
          <table:table-cell table:style-name="ce2" office:value-type="date" office:date-value="2013-06-11">
            <text:p>11/06/13</text:p>
          </table:table-cell>
          <table:table-cell table:style-name="ce6" office:value-type="float" office:value="4668">
            <text:p>4668</text:p>
          </table:table-cell>
          <table:table-cell table:style-name="ce9" office:value-type="string">
            <text:p>Permesso di Costruire n. 08/2013</text:p>
          </table:table-cell>
          <table:table-cell table:style-name="ce20" office:value-type="string">
            <text:p>Permesso di Costruire per l'intervento di Ristrutturazione con sopraelevazione e cambio di destinazione d’uso di edificio ad uso prevalente commerciale da trasformare in civile abitazione monofamigliare in Gualdo</text:p>
          </table:table-cell>
          <table:table-cell table:style-name="ce9" table:number-columns-repeated="2"/>
          <table:table-cell table:style-name="ce19" office:value-type="string">
            <text:p><text:span text:style-name="T18">Parere della Commissione per la Qualità Architettonica ed </text:span><text:span text:style-name="T18">il Paesaggio nella seduta del 28-02-2013, </text:span><text:span text:style-name="T6">Parere di </text:span><text:span text:style-name="T6">Conformità rilasciato da HERA S.P.A., Struttura Operativa </text:span><text:span text:style-name="T6">territoriale di Ferrara, protocollo ambiente n. 178271 del </text:span><text:span text:style-name="T6">12-11-2012, qui pervenuto in data 15/11/2012, al prot. </text:span><text:span text:style-name="T6">comunale n. 20120009079, Autorizzazione Sismica </text:span><text:span text:style-name="T6">approvata con determinazione n. 5952 del 28/05/2013 del </text:span><text:span text:style-name="T6">Responsabile del Servizio Tecnico Bacino Po di Volano e </text:span><text:span text:style-name="T6">della Costa (Rif. pratica sismica SISM/3/2013)</text:span>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6-14">
            <text:p>14/06/13</text:p>
          </table:table-cell>
          <table:table-cell table:style-name="ce6" office:value-type="float" office:value="4754">
            <text:p>4754</text:p>
          </table:table-cell>
          <table:table-cell table:style-name="ce9" office:value-type="string">
            <text:p>Autorizzazione all'installazione di cartelli o mezzi pubblicitari n. 03/2013</text:p>
          </table:table-cell>
          <table:table-cell table:style-name="ce10" office:value-type="string">
            <text:p>Autorizzazione installazione cartello pubblicitario vendita immobili in corso di costruzione a Voghenza</text:p>
          </table:table-cell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2" office:value-type="date" office:date-value="2013-06-19">
            <text:p>19/06/13</text:p>
          </table:table-cell>
          <table:table-cell table:style-name="ce6" office:value-type="float" office:value="4904">
            <text:p>4904</text:p>
          </table:table-cell>
          <table:table-cell table:style-name="ce9" office:value-type="string">
            <text:p>Autorizzazione ad esecuzione lavori ordinaria manutenzione</text:p>
          </table:table-cell>
          <table:table-cell table:style-name="ce9" office:value-type="string">
            <text:p>Autorizzazione ad impresa per eseguire lavori di ordinaria manutenzione a manufatti cimiteriali nel cimitero di Voghiera</text:p>
          </table:table-cell>
          <table:table-cell table:style-name="ce9" table:number-columns-repeated="2"/>
          <table:table-cell table:style-name="ce9" office:value-type="string">
            <text:p>Visura Camera Impresa </text:p>
            <text:p>Fotocopia polizza assicurativa 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6-19">
            <text:p>19/06/13</text:p>
          </table:table-cell>
          <table:table-cell table:style-name="ce6" office:value-type="float" office:value="4893">
            <text:p>4893</text:p>
          </table:table-cell>
          <table:table-cell table:style-name="ce9" office:value-type="string">
            <text:p>Concessione loculo</text:p>
          </table:table-cell>
          <table:table-cell table:style-name="ce9" office:value-type="string">
            <text:p>Assegnazione in concessione loculo per anni 25 in cimitero di Voghiera</text:p>
          </table:table-cell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2" office:value-type="date" office:date-value="2013-06-19">
            <text:p>19/06/13</text:p>
          </table:table-cell>
          <table:table-cell table:style-name="ce6" office:value-type="float" office:value="4902">
            <text:p>4902</text:p>
          </table:table-cell>
          <table:table-cell table:style-name="ce9" office:value-type="string">
            <text:p>Autorizzazione <text:s/>trasporto resti mortali </text:p>
          </table:table-cell>
          <table:table-cell table:style-name="ce9" office:value-type="string">
            <text:p>trasporto resti mortali in altra sede</text:p>
          </table:table-cell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2" office:value-type="date" office:date-value="2013-06-20">
            <text:p>20/06/13</text:p>
          </table:table-cell>
          <table:table-cell table:style-name="ce6" office:value-type="float" office:value="4940">
            <text:p>4940</text:p>
          </table:table-cell>
          <table:table-cell table:style-name="ce9" office:value-type="string">
            <text:p>Licenza per spettacoli e trattenimenti pubblici n. 11/2013 Reg PS</text:p>
          </table:table-cell>
          <table:table-cell table:style-name="ce9" office:value-type="string">
            <text:p>Autorizzazione per svolgimento trattenimento pubblico </text:p>
          </table:table-cell>
          <table:table-cell table:style-name="ce9" table:number-columns-repeated="2"/>
          <table:table-cell table:style-name="ce9" office:value-type="string">
            <text:p>Relazione Tecnica <text:s text:c="61"/>Conformità impianti <text:s text:c="59"/>Comunicazione Prefettura</text:p>
          </table:table-cell>
          <table:table-cell table:number-columns-repeated="1017"/>
        </table:table-row>
        <table:table-row table:style-name="ro15">
          <table:table-cell table:style-name="ce2" office:value-type="date" office:date-value="2013-06-21">
            <text:p>21/06/13</text:p>
          </table:table-cell>
          <table:table-cell table:style-name="ce6" office:value-type="float" office:value="5000">
            <text:p>5000</text:p>
          </table:table-cell>
          <table:table-cell table:style-name="ce9" office:value-type="string">
            <text:p>Permesso di Costruire n. 09/2013</text:p>
          </table:table-cell>
          <table:table-cell table:style-name="ce20" office:value-type="string">
            <text:p>Permesso di Costruire per la realizzazione di fabbricato ad uso magazzini/uffici a destinazione artigianale-produttiva in Gualdo</text:p>
          </table:table-cell>
          <table:table-cell table:style-name="ce9" table:number-columns-repeated="2"/>
          <table:table-cell table:style-name="ce47" office:value-type="string">
            <text:p><text:span text:style-name="T5">Parere della Commissione per la Qualità Architettonica ed </text:span><text:span text:style-name="T5">il Paesaggio nella seduta del 18-06-2013, Parere di </text:span><text:span text:style-name="T5">Conformità rilasciato da HERA S.P.A., Struttura Operativa </text:span><text:span text:style-name="T5">territoriale di Ferrara, protocollo </text:span><text:span text:style-name="T6">n. 58936 del 08-05-2013, </text:span><text:span text:style-name="T6">qui pervenuto in data 09/05/2013 in allegato al prot. </text:span><text:span text:style-name="T6">comunale n. 20130003768</text:span><text:span text:style-name="T5">, nota del Servizio </text:span><text:span text:style-name="T6">Tecnico di </text:span><text:span text:style-name="T6">Bacino Po di Volano e della Costa, prot. n. 2012.0283489 </text:span><text:span text:style-name="T6">del 03/12/2012, qui pervenuto in data 09/05/2013 in </text:span><text:span text:style-name="T6">allegato al prot. n. 3768, con la quale</text:span></text:p>
            <text:p><text:span text:style-name="T6">veniva dato formale nulla osta all’esecuzione dei lavori di </text:span><text:span text:style-name="T6">costruzione dell’edificio, </text:span><text:span text:style-name="T5">Concessione occupazione di bene </text:span><text:span text:style-name="T5">demanio idrico con determinazione n. 7120 del18/06/2013 </text:span><text:span text:style-name="T5">del Responsabile del Servizio Tecnico Bacino Po di Volano </text:span><text:span text:style-name="T5">e della Costa</text:span></text:p>
          </table:table-cell>
          <table:table-cell table:number-columns-repeated="1017"/>
        </table:table-row>
        <table:table-row table:style-name="ro16">
          <table:table-cell table:style-name="ce2" office:value-type="date" office:date-value="2013-06-25">
            <text:p>25/06/13</text:p>
          </table:table-cell>
          <table:table-cell table:style-name="ce6" office:value-type="float" office:value="5071">
            <text:p>5071</text:p>
          </table:table-cell>
          <table:table-cell table:style-name="ce9" office:value-type="string">
            <text:p>Autorizzazione Unica di Sportello Unico Attività Produttive – Pratica SUAP 39/2013</text:p>
          </table:table-cell>
          <table:table-cell table:style-name="ce9" office:value-type="string">
            <text:p>Realizzazione di fabbricati ad uso magazzino ed uffici</text:p>
          </table:table-cell>
          <table:table-cell table:style-name="ce9" table:number-columns-repeated="2"/>
          <table:table-cell table:style-name="ce9" office:value-type="string">
            <text:p>Permesso di Costruire n. 08/2013 rpto. n. 5000 del 21/06/2013</text:p>
            <text:p>Autorizzazione agli scarichi idrici prot. n. 58936 del 08/05/2013</text:p>
            <text:p>Parere AUSL di Ferrara Prat. Ed. 1673/PM prot. n. 35364 del 04/06/2013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6-26">
            <text:p>26/06/13</text:p>
          </table:table-cell>
          <table:table-cell table:style-name="ce6" office:value-type="float" office:value="5107">
            <text:p>5107</text:p>
          </table:table-cell>
          <table:table-cell table:style-name="ce9" office:value-type="string">
            <text:p>Concessione nicchie ossario</text:p>
          </table:table-cell>
          <table:table-cell table:style-name="ce9" office:value-type="string">
            <text:p>Assegnazione in concessione di nicchie ossario per anni 50 in cimitero di Voghiera</text:p>
          </table:table-cell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2" office:value-type="date" office:date-value="2013-07-01">
            <text:p>01/07/13</text:p>
          </table:table-cell>
          <table:table-cell table:style-name="ce6" office:value-type="float" office:value="5195">
            <text:p>5195</text:p>
          </table:table-cell>
          <table:table-cell table:style-name="ce9" office:value-type="string">
            <text:p>Autorizzazione alla cremazione e trasporto</text:p>
          </table:table-cell>
          <table:table-cell table:style-name="ce9" office:value-type="string">
            <text:p>Autorizzazione alla cremazione di cadavere, trasporto all'impianto e trasporto ceneri</text:p>
          </table:table-cell>
          <table:table-cell table:style-name="ce9" table:number-columns-repeated="2"/>
          <table:table-cell table:style-name="ce9" office:value-type="string">
            <text:p>Dichiarazione volontà alla cremazione <text:s text:c="20"/>Certificazione medica di esclusione di morte dovuta a reato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7-01">
            <text:p>01/07/13</text:p>
          </table:table-cell>
          <table:table-cell table:style-name="ce6" office:value-type="float" office:value="5227">
            <text:p>5227</text:p>
          </table:table-cell>
          <table:table-cell table:style-name="ce9" office:value-type="string">
            <text:p>Concessione Occupazione Temporanea di Suolo Pubblico n. 09/2013</text:p>
          </table:table-cell>
          <table:table-cell table:style-name="ce23" office:value-type="string">
            <text:p><text:span text:style-name="T5">Concessione temporanea di suolo pubblico in Voghiera </text:span><text:span text:style-name="T6">al </text:span><text:span text:style-name="T6">fine di svolgere le attività educative e centro ricreativo </text:span><text:span text:style-name="T6">estivo</text:span></text:p>
          </table:table-cell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2" office:value-type="date" office:date-value="2013-07-02">
            <text:p>02/07/13</text:p>
          </table:table-cell>
          <table:table-cell table:style-name="ce6" office:value-type="float" office:value="5230">
            <text:p>5230</text:p>
          </table:table-cell>
          <table:table-cell table:style-name="ce9" office:value-type="string">
            <text:p>Autorizzazione Amministrativa n. 04/2013</text:p>
          </table:table-cell>
          <table:table-cell table:style-name="ce10" office:value-type="string">
            <text:p>Autorizzazione alla realizzazione di una tubazione per uso irriguo in Via Cà Nova Ducale (ml. 10X4)</text:p>
          </table:table-cell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2" office:value-type="date" office:date-value="2013-07-04">
            <text:p>04/07/13</text:p>
          </table:table-cell>
          <table:table-cell table:style-name="ce6" office:value-type="float" office:value="5329">
            <text:p>5329</text:p>
          </table:table-cell>
          <table:table-cell table:style-name="ce9" office:value-type="string">
            <text:p>Autorizzazione ad accedere al cimitero di Voghiera con autoveicolo n. 4/2013</text:p>
          </table:table-cell>
          <table:table-cell table:style-name="ce9" office:value-type="string">
            <text:p>Autorizzazione ad accedere con autoveicolo per motivi personali</text:p>
          </table:table-cell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2" office:value-type="date" office:date-value="2013-07-04">
            <text:p>04/07/13</text:p>
          </table:table-cell>
          <table:table-cell table:style-name="ce6" office:value-type="float" office:value="5304">
            <text:p>5304</text:p>
          </table:table-cell>
          <table:table-cell table:style-name="ce9" office:value-type="string">
            <text:p>Autorizzazione ad esecuzione lavori ordinaria manutenzione</text:p>
          </table:table-cell>
          <table:table-cell table:style-name="ce9" office:value-type="string">
            <text:p>Autorizzazione ad impresa per eseguire lavori di ordinaria manutenzione a manufatti cimiteriali nel cimitero di Voghiera</text:p>
          </table:table-cell>
          <table:table-cell table:style-name="ce9" table:number-columns-repeated="2"/>
          <table:table-cell table:style-name="ce9" office:value-type="string">
            <text:p>Visura Camera Impresa </text:p>
            <text:p>Fotocopia polizza assicurativa </text:p>
          </table:table-cell>
          <table:table-cell table:number-columns-repeated="1017"/>
        </table:table-row>
        <table:table-row table:style-name="ro17">
          <table:table-cell table:style-name="ce2" office:value-type="date" office:date-value="2013-07-04">
            <text:p>04/07/13</text:p>
          </table:table-cell>
          <table:table-cell table:style-name="ce6" office:value-type="float" office:value="5328">
            <text:p>5328</text:p>
          </table:table-cell>
          <table:table-cell table:style-name="ce9" office:value-type="string">
            <text:p>Autorizzazione al trasporto di urna cineraria</text:p>
          </table:table-cell>
          <table:table-cell table:style-name="ce9" office:value-type="string">
            <text:p>Trasporto urna cineraria in affidamento personale in altra sede</text:p>
          </table:table-cell>
          <table:table-cell table:style-name="ce9" table:number-columns-repeated="2"/>
          <table:table-cell table:style-name="ce9" office:value-type="string">
            <text:p>Autorizzazione all'affidamento personale urna cineraria rilasciata dal Comune di destinazione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7-12">
            <text:p>12/07/13</text:p>
          </table:table-cell>
          <table:table-cell table:style-name="ce6" office:value-type="float" office:value="5535">
            <text:p>5535</text:p>
          </table:table-cell>
          <table:table-cell table:style-name="ce9" office:value-type="string">
            <text:p>Autorizzazione Amministrativa n. 05/2013</text:p>
          </table:table-cell>
          <table:table-cell table:style-name="ce10" office:value-type="string">
            <text:p>Autorizzazione all'abbattimento di alberi in area privata </text:p>
          </table:table-cell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2" office:value-type="date" office:date-value="2013-07-12">
            <text:p>12/07/13</text:p>
          </table:table-cell>
          <table:table-cell table:style-name="ce6" office:value-type="float" office:value="5541">
            <text:p>5541</text:p>
          </table:table-cell>
          <table:table-cell table:style-name="ce9" office:value-type="string">
            <text:p>Proroga termini di inizio ed ultimazione lavori relativi a Permessi di Costruire o SCIA – n. 01/2013</text:p>
          </table:table-cell>
          <table:table-cell table:style-name="ce10" office:value-type="string">
            <text:p>Proroga dei termini di ultimazione lavori relativi a Permesso di Costruire</text:p>
          </table:table-cell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2" office:value-type="date" office:date-value="2013-07-15">
            <text:p>15/07/13</text:p>
          </table:table-cell>
          <table:table-cell table:style-name="ce6" office:value-type="float" office:value="5590">
            <text:p>5590</text:p>
          </table:table-cell>
          <table:table-cell table:style-name="ce9" office:value-type="string">
            <text:p>Proroga termini di inizio ed ultimazione lavori relativi a Permessi di Costruire o SCIA – n. 02/2013</text:p>
          </table:table-cell>
          <table:table-cell table:style-name="ce10" office:value-type="string">
            <text:p>Proroga dei termini di ultimazione lavori relativi a Permesso di Costruire</text:p>
          </table:table-cell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2" office:value-type="date" office:date-value="2013-07-29">
            <text:p>29/07/13</text:p>
          </table:table-cell>
          <table:table-cell table:style-name="ce6" office:value-type="float" office:value="5912">
            <text:p>5912</text:p>
          </table:table-cell>
          <table:table-cell table:style-name="ce9" office:value-type="string">
            <text:p>Concessione loculo</text:p>
          </table:table-cell>
          <table:table-cell table:style-name="ce9" office:value-type="string">
            <text:p>Assegnazione in concessione loculo per anni 25 in cimitero di Montesanto</text:p>
          </table:table-cell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2" office:value-type="date" office:date-value="2013-07-30">
            <text:p>30/07/13</text:p>
          </table:table-cell>
          <table:table-cell table:style-name="ce6" office:value-type="float" office:value="5945">
            <text:p>5945</text:p>
          </table:table-cell>
          <table:table-cell table:style-name="ce9" office:value-type="string">
            <text:p>Concessione Occupazione Temporanea di Suolo Pubblico n. 10/2013</text:p>
          </table:table-cell>
          <table:table-cell table:style-name="ce23" office:value-type="string">
            <text:p>Concessione temporanea di suolo pubblico in Ducentola <text:span text:style-name="T2">allo scopo di svolgervi manifestazioni pubbliche in </text:span><text:span text:style-name="T2">occasione della Sagra di San Lorenzo</text:span></text:p>
          </table:table-cell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2" office:value-type="date" office:date-value="2013-08-02">
            <text:p>02/08/13</text:p>
          </table:table-cell>
          <table:table-cell table:style-name="ce6" office:value-type="float" office:value="6092">
            <text:p>6092</text:p>
          </table:table-cell>
          <table:table-cell table:style-name="ce9" office:value-type="string">
            <text:p>Autorizzazione trasporto di cadavere</text:p>
          </table:table-cell>
          <table:table-cell table:style-name="ce9" office:value-type="string">
            <text:p>Trasporto di cadavere</text:p>
          </table:table-cell>
          <table:table-cell table:style-name="ce9" table:number-columns-repeated="2"/>
          <table:table-cell table:style-name="ce9" office:value-type="string">
            <text:p>Estratto riassunto atto di morte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8-02">
            <text:p>02/08/13</text:p>
          </table:table-cell>
          <table:table-cell table:style-name="ce6" office:value-type="float" office:value="6094">
            <text:p>6094</text:p>
          </table:table-cell>
          <table:table-cell table:style-name="ce9" office:value-type="string">
            <text:p>Autorizzazione <text:s/>all'esercizio <text:s/>e concessione suolo pubblico spettacoli viaggianti (n.12/2013 Reg.PS)</text:p>
          </table:table-cell>
          <table:table-cell table:style-name="ce9" office:value-type="string">
            <text:p>Autorizzazione attività con attrazione di spettacolo viaggiante e concessione area pubblica per installazione in occasione Fiera dell'Aglio di Voghiera DOP</text:p>
          </table:table-cell>
          <table:table-cell table:style-name="ce9" table:number-columns-repeated="2"/>
          <table:table-cell table:style-name="ce9" office:value-type="string">
            <text:p>in fotocopia: autorizzazione am.va all'esercizio,collaudo attrazione, polizza assicurativa, attestati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8-02">
            <text:p>02/08/13</text:p>
          </table:table-cell>
          <table:table-cell table:style-name="ce6" office:value-type="float" office:value="6127">
            <text:p>6127</text:p>
          </table:table-cell>
          <table:table-cell table:style-name="ce9" office:value-type="string">
            <text:p>Licenza per spettacoli e trattenimenti pubblici n. 13/2013 Reg PS</text:p>
          </table:table-cell>
          <table:table-cell table:style-name="ce9" office:value-type="string">
            <text:p>Autorizzazione per svolgimento trattenimento pubblico in manifestazione presso Castello Belriguardo</text:p>
          </table:table-cell>
          <table:table-cell table:style-name="ce9" table:number-columns-repeated="2"/>
          <table:table-cell table:style-name="ce9" office:value-type="string">
            <text:p>Relazione Tecnica <text:s text:c="61"/>Conformità impianti <text:s text:c="59"/>Comunicazione Prefettura</text:p>
          </table:table-cell>
          <table:table-cell table:number-columns-repeated="1017"/>
        </table:table-row>
        <table:table-row table:style-name="ro18">
          <table:table-cell table:style-name="ce2" office:value-type="date" office:date-value="2013-08-07">
            <text:p>07/08/13</text:p>
          </table:table-cell>
          <table:table-cell table:style-name="ce6" office:value-type="float" office:value="6226">
            <text:p>6226</text:p>
          </table:table-cell>
          <table:table-cell table:style-name="ce9" office:value-type="string">
            <text:p>Permesso di Costruire n. 10/2013</text:p>
          </table:table-cell>
          <table:table-cell table:style-name="ce24" office:value-type="string">
            <text:p>Ampliamento di serre fisse - Rinnovo con Variante del Permesso di Costruire n. 3/2009 – Località Montesanto</text:p>
          </table:table-cell>
          <table:table-cell table:style-name="ce9" table:number-columns-repeated="2"/>
          <table:table-cell table:style-name="ce48" office:value-type="string">
            <text:p><text:span text:style-name="T6">Parere della Commissione per la Qualità Architettonica ed </text:span><text:span text:style-name="T6">il Paesaggio nella seduta del 28-02-2013, </text:span><text:span text:style-name="T19">Parere </text:span><text:span text:style-name="T20">Azienda </text:span><text:span text:style-name="T20">USL di Ferrara – Dipartimento di Sanità Pubblica, Distretto </text:span><text:span text:style-name="T20">di Sud-Est, sede di Portomaggiore, Commissione Nuovi </text:span><text:span text:style-name="T20">Insediamenti Produttivi, prot. n. 19198 del 22/03/2013, qui </text:span><text:span text:style-name="T20">pervenuto in data 04/04/2013, al prot. comunale n. </text:span><text:span text:style-name="T20">20130002862, Autorizzazione allo Scarico rilasciata dal </text:span><text:span text:style-name="T20">Comune di Voghiera n. 03/2013 prot. n. 20130002638 del </text:span><text:span text:style-name="T20">26/03/2013, parere di conformità (D.P.R. n° 37 del </text:span><text:span text:style-name="T20">12/01/1998 art.2) dei VV.FF., prot. n. 1001 del 24/01/2013, </text:span><text:span text:style-name="T20">pratica n. 2344, qui pervenuto in data 29/01/2013, al prot. </text:span><text:span text:style-name="T20">comunale n. 20130000907, nota del Comando Provinciale </text:span><text:span text:style-name="T20">di Vigili del Fuoco di Ferrara prot. n. 07946 del 01/07/2013, </text:span><text:span text:style-name="T20">qui pervenuta in data 04/07/2013 al prot. n. 20130005308</text:span>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8-08">
            <text:p>08/08/13</text:p>
          </table:table-cell>
          <table:table-cell table:style-name="ce6" office:value-type="float" office:value="6296">
            <text:p>6296</text:p>
          </table:table-cell>
          <table:table-cell table:style-name="ce9" office:value-type="string">
            <text:p>Autorizzazione all'affidamento personale <text:s/>urna cineraria</text:p>
          </table:table-cell>
          <table:table-cell table:style-name="ce9" office:value-type="string">
            <text:p>Affidamento personale urna cineraria presso l'abitazione di residenza</text:p>
          </table:table-cell>
          <table:table-cell table:style-name="ce9" table:number-columns-repeated="2"/>
          <table:table-cell table:style-name="ce9" office:value-type="string">
            <text:p>Dichiarazione di volontà all'affidamento dei congiunti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8-08">
            <text:p>08/08/13</text:p>
          </table:table-cell>
          <table:table-cell table:style-name="ce6" office:value-type="float" office:value="6294">
            <text:p>6294</text:p>
          </table:table-cell>
          <table:table-cell table:style-name="ce9" office:value-type="string">
            <text:p>Autorizzazione accensione fuochi</text:p>
          </table:table-cell>
          <table:table-cell table:style-name="ce9" office:value-type="string">
            <text:p>Autorizzazione spettacolo pirotecnico in sagra paesa</text:p>
          </table:table-cell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2" office:value-type="date" office:date-value="2013-08-09">
            <text:p>09/08/13</text:p>
          </table:table-cell>
          <table:table-cell table:style-name="ce6" office:value-type="float" office:value="6319">
            <text:p>6319</text:p>
          </table:table-cell>
          <table:table-cell table:style-name="ce9" office:value-type="string">
            <text:p>Autorizzazione <text:s/>all'esercizio <text:s/>e concessione suolo pubblico spettacoli viaggianti (n.14/2013 Reg.PS)</text:p>
          </table:table-cell>
          <table:table-cell table:style-name="ce9" office:value-type="string">
            <text:p>Autorizzazione attività con attrazione di spettacolo viaggiante e concessione area pubblica per installazione in sagra paesana</text:p>
          </table:table-cell>
          <table:table-cell table:style-name="ce9" table:number-columns-repeated="2"/>
          <table:table-cell table:style-name="ce9" office:value-type="string">
            <text:p>in fotocopia: autorizzazione am.va all'esercizio,collaudo attrazione, polizza assicurativa, attestati</text:p>
          </table:table-cell>
          <table:table-cell table:number-columns-repeated="1017"/>
        </table:table-row>
        <table:table-row table:style-name="ro19">
          <table:table-cell table:style-name="ce2" office:value-type="date" office:date-value="2013-08-09">
            <text:p>09/08/13</text:p>
          </table:table-cell>
          <table:table-cell table:style-name="ce6" office:value-type="float" office:value="6340">
            <text:p>6340</text:p>
          </table:table-cell>
          <table:table-cell table:style-name="ce9" office:value-type="string">
            <text:p>Licenza per spettacoli e trattenimenti pubblici n. 15/2013 Reg PS</text:p>
          </table:table-cell>
          <table:table-cell table:style-name="ce9" office:value-type="string">
            <text:p>Autorizzazione per svolgimento trattenimento pubblico in sagra paesana</text:p>
          </table:table-cell>
          <table:table-cell table:style-name="ce9" table:number-columns-repeated="2"/>
          <table:table-cell table:style-name="ce9" office:value-type="string">
            <text:p>Relazione Tecnica <text:s text:c="61"/>Conformità impianti <text:s text:c="59"/>Comunicazione Prefettura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8-09">
            <text:p>09/08/13</text:p>
          </table:table-cell>
          <table:table-cell table:style-name="ce6" office:value-type="float" office:value="6306">
            <text:p>6306</text:p>
          </table:table-cell>
          <table:table-cell table:style-name="ce10" office:value-type="string">
            <text:p>Autorizzazione Amministrativa di occupazione e manomissione suolo rilasciate agli enti gestori di servizi ed impianti – n. 01/2013</text:p>
          </table:table-cell>
          <table:table-cell table:style-name="ce10" office:value-type="string">
            <text:p>Autorizzazione ai lavori di manomissione stradale per posa di nuovo dispersore verticale a servizio dell'impianto di protezione catodica in prossimità della Strada del Cimitero (banchina) a Voghiera </text:p>
          </table:table-cell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2" office:value-type="date" office:date-value="2013-08-09">
            <text:p>09/08/13</text:p>
          </table:table-cell>
          <table:table-cell table:style-name="ce6" office:value-type="float" office:value="6345">
            <text:p>6345</text:p>
          </table:table-cell>
          <table:table-cell table:style-name="ce10" office:value-type="string">
            <text:p>Autorizzazione Amministrativa di occupazione e manomissione suolo rilasciate agli enti gestori di servizi ed impianti – n. 02/2013</text:p>
          </table:table-cell>
          <table:table-cell table:style-name="ce10" office:value-type="string">
            <text:p>Autorizzazione ai lavori di manomissione stradale per sostituzione di condotta in Via del Risorgimento a Montesanto</text:p>
          </table:table-cell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2" office:value-type="date" office:date-value="2013-08-09">
            <text:p>09/08/13</text:p>
          </table:table-cell>
          <table:table-cell table:style-name="ce6" office:value-type="float" office:value="6343">
            <text:p>6343</text:p>
          </table:table-cell>
          <table:table-cell table:style-name="ce9" office:value-type="string">
            <text:p>Autorizzazione Amministrativa n. 06/2013</text:p>
          </table:table-cell>
          <table:table-cell table:style-name="ce10" office:value-type="string">
            <text:p>Autorizzazione all'abbattimento di alberi in area privata </text:p>
          </table:table-cell>
          <table:table-cell table:style-name="ce9" table:number-columns-repeated="3"/>
          <table:table-cell table:number-columns-repeated="1017"/>
        </table:table-row>
        <table:table-row table:style-name="ro20">
          <table:table-cell table:style-name="ce2" office:value-type="date" office:date-value="2013-08-12">
            <text:p>12/08/13</text:p>
          </table:table-cell>
          <table:table-cell table:style-name="ce6" office:value-type="float" office:value="6350">
            <text:p>6350</text:p>
          </table:table-cell>
          <table:table-cell table:style-name="ce9" office:value-type="string">
            <text:p>Autorizzazione allo Scarico n. 05/2013</text:p>
          </table:table-cell>
          <table:table-cell table:style-name="ce10" office:value-type="string">
            <text:p>Autorizzazione allo Scarico di reflui assimilati ai domestici mediante impianto di subirrigazione in Voghenza</text:p>
          </table:table-cell>
          <table:table-cell table:style-name="ce9" table:number-columns-repeated="2"/>
          <table:table-cell table:style-name="ce24" office:value-type="string">
            <text:p>Certificazione rilasciata dall’HERA S.P.A., Direzione acqua, prot. ambiente n. 48592 del 12-04-2013, attestante il fatto che l’immobile sito oggetto della presente Autorizzazione, è inserito in zona non dotata di servizio pubblico di fognatura</text:p>
          </table:table-cell>
          <table:table-cell table:number-columns-repeated="1017"/>
        </table:table-row>
        <table:table-row table:style-name="ro21">
          <table:table-cell table:style-name="ce2" office:value-type="date" office:date-value="2013-08-22">
            <text:p>22/08/13</text:p>
          </table:table-cell>
          <table:table-cell table:style-name="ce6" office:value-type="float" office:value="6581">
            <text:p>6581</text:p>
          </table:table-cell>
          <table:table-cell table:style-name="ce9" office:value-type="string">
            <text:p>Autorizzazione Unica di Sportello Unico Attività Produttive – Pratica SUAP 20/2013</text:p>
          </table:table-cell>
          <table:table-cell table:style-name="ce9" office:value-type="string">
            <text:p>Amplimaneto di serre fisse per floricoltura</text:p>
          </table:table-cell>
          <table:table-cell table:style-name="ce9" table:number-columns-repeated="2"/>
          <table:table-cell table:style-name="ce9" office:value-type="string">
            <text:p>Permesso di costruire n. 10/2013 prot. n. 6626 del 07/08/2013</text:p>
            <text:p>Autorizzazione Scarichi Idrici fuori pubblica fognatura n. 03/2013 prot. n. 2638 delm 26/03/2013</text:p>
            <text:p>Certificaizone di inesistenza della pubblica fognatura prot. n. 31521 del 06/03/2013</text:p>
            <text:p>Parere AUSL di Ferrara Commissione NIP Prot. n. 19198 del 22/03/2013 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8-22">
            <text:p>22/08/13</text:p>
          </table:table-cell>
          <table:table-cell table:style-name="ce6" office:value-type="float" office:value="6592">
            <text:p>6592</text:p>
          </table:table-cell>
          <table:table-cell table:style-name="ce9" office:value-type="string">
            <text:p>Autorizzazione Unica di Sportello Unico Attività Produttive – Pratica SUAP 47/2013</text:p>
          </table:table-cell>
          <table:table-cell table:style-name="ce9" office:value-type="string">
            <text:p>Rinnovo autorizzazione amministrativa per il mantenimento di manufatti temporanei</text:p>
          </table:table-cell>
          <table:table-cell table:style-name="ce9" table:number-columns-repeated="3"/>
          <table:table-cell table:number-columns-repeated="1017"/>
        </table:table-row>
        <table:table-row table:style-name="ro19">
          <table:table-cell table:style-name="ce2" office:value-type="date" office:date-value="2013-08-30">
            <text:p>30/08/13</text:p>
          </table:table-cell>
          <table:table-cell table:style-name="ce6" office:value-type="float" office:value="6798">
            <text:p>6798</text:p>
          </table:table-cell>
          <table:table-cell table:style-name="ce10" office:value-type="string">
            <text:p>Autorizzazione Amministrativa di occupazione e manomissione suolo rilasciate agli enti gestori di servizi ed impianti – n. 03/2013</text:p>
          </table:table-cell>
          <table:table-cell table:style-name="ce10" office:value-type="string">
            <text:p>Autorizzazione ai lavori di manomissione stradale per posa di elettrodotto in vaco interrato BT a 0,400 KV in Via Arginello località Ducentola</text:p>
          </table:table-cell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2" office:value-type="date" office:date-value="2013-09-02">
            <text:p>02/09/13</text:p>
          </table:table-cell>
          <table:table-cell table:style-name="ce6" office:value-type="float" office:value="6823">
            <text:p>6823</text:p>
          </table:table-cell>
          <table:table-cell table:style-name="ce9" office:value-type="string">
            <text:p>Concessione Occupazione Temporanea di Suolo Pubblico n. 11/2013</text:p>
          </table:table-cell>
          <table:table-cell table:style-name="ce23" office:value-type="string">
            <text:p>Concessione temporanea di suolo pubblico a Gualdo <text:span text:style-name="T2">allo </text:span><text:span text:style-name="T2">scopo di svolgervi iniziative legate alla Festa della Birra</text:span></text:p>
          </table:table-cell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2" office:value-type="date" office:date-value="2013-09-05">
            <text:p>05/09/13</text:p>
          </table:table-cell>
          <table:table-cell table:style-name="ce6" office:value-type="float" office:value="6904">
            <text:p>6904</text:p>
          </table:table-cell>
          <table:table-cell table:style-name="ce9" office:value-type="string">
            <text:p>Autorizzazione trasporto di cadavere</text:p>
          </table:table-cell>
          <table:table-cell table:style-name="ce9" office:value-type="string">
            <text:p>Trasporto di cadavere</text:p>
          </table:table-cell>
          <table:table-cell table:style-name="ce9" table:number-columns-repeated="2"/>
          <table:table-cell table:style-name="ce9" office:value-type="string">
            <text:p>Estratto riassunto atto di morte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9-05">
            <text:p>05/09/13</text:p>
          </table:table-cell>
          <table:table-cell table:style-name="ce6" office:value-type="float" office:value="6903">
            <text:p>6903</text:p>
          </table:table-cell>
          <table:table-cell table:style-name="ce9" office:value-type="string">
            <text:p>Licenza per spettacoli e trattenimenti pubblici n. 16/2013 Reg PS</text:p>
          </table:table-cell>
          <table:table-cell table:style-name="ce9" office:value-type="string">
            <text:p>Autorizzazione per svolgimento trattenimento pubblico in festa paesana</text:p>
          </table:table-cell>
          <table:table-cell table:style-name="ce9" table:number-columns-repeated="2"/>
          <table:table-cell table:style-name="ce9" office:value-type="string">
            <text:p>Relazione Tecnica <text:s text:c="61"/>Conformità impianti <text:s text:c="59"/>Comunicazione Prefettura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9-12">
            <text:p>12/09/13</text:p>
          </table:table-cell>
          <table:table-cell table:style-name="ce6" office:value-type="float" office:value="7076">
            <text:p>7076</text:p>
          </table:table-cell>
          <table:table-cell table:style-name="ce9" office:value-type="string">
            <text:p>Autorizzazione all'installazione di cartelli o mezzi pubblicitari n. 04/2013</text:p>
          </table:table-cell>
          <table:table-cell table:style-name="ce10" office:value-type="string">
            <text:p>Autorizzazione rinnovo cartello pubblicitario in Gualdo</text:p>
          </table:table-cell>
          <table:table-cell table:style-name="ce9" table:number-columns-repeated="2"/>
          <table:table-cell table:style-name="ce49" office:value-type="string">
            <text:p>Nulla Osta dell’Amministrazione Provinciale, determinazione n. 8051 del 05/07/2013, qui pervenuto in data 08/08/2013 al prot. Comunale n. 20130006276.</text:p>
          </table:table-cell>
          <table:table-cell table:number-columns-repeated="1017"/>
        </table:table-row>
        <table:table-row table:style-name="ro17">
          <table:table-cell table:style-name="ce2" office:value-type="date" office:date-value="2013-09-13">
            <text:p>13/09/13</text:p>
          </table:table-cell>
          <table:table-cell table:style-name="ce6" office:value-type="float" office:value="7136">
            <text:p>7136</text:p>
          </table:table-cell>
          <table:table-cell table:style-name="ce9" office:value-type="string">
            <text:p>Autorizzazione Unica di Sportello Unico Attività Produttive – Pratica SUAP 14/2013</text:p>
          </table:table-cell>
          <table:table-cell table:style-name="ce9" office:value-type="string">
            <text:p>Attivazione di impianto per la produzione di energia elettrica da biomasse</text:p>
          </table:table-cell>
          <table:table-cell table:style-name="ce9" table:number-columns-repeated="2"/>
          <table:table-cell table:style-name="ce9" office:value-type="string">
            <text:p>Parere di confromità antincendio – Pratica n. 18658 prot. n. 1654 del 08/02/2013</text:p>
          </table:table-cell>
          <table:table-cell table:number-columns-repeated="1017"/>
        </table:table-row>
        <table:table-row table:style-name="ro17">
          <table:table-cell table:style-name="ce2" office:value-type="date" office:date-value="2013-09-13">
            <text:p>13/09/13</text:p>
          </table:table-cell>
          <table:table-cell table:style-name="ce6" office:value-type="float" office:value="7138">
            <text:p>7138</text:p>
          </table:table-cell>
          <table:table-cell table:style-name="ce9" office:value-type="string">
            <text:p>Autorizzazione Unica di Sportello Unico Attività Produttive – Pratica SUAP 15/2013</text:p>
          </table:table-cell>
          <table:table-cell table:style-name="ce9" office:value-type="string">
            <text:p>Attivazione di impianto per la produzione di energia elettrica da biomasse</text:p>
          </table:table-cell>
          <table:table-cell table:style-name="ce9" table:number-columns-repeated="2"/>
          <table:table-cell table:style-name="ce9" office:value-type="string">
            <text:p>Parere di confromità antincendio – Pratica n. 18607 prot. n. 1634 del 08/02/2013</text:p>
          </table:table-cell>
          <table:table-cell table:number-columns-repeated="1017"/>
        </table:table-row>
        <table:table-row table:style-name="ro17">
          <table:table-cell table:style-name="ce2" office:value-type="date" office:date-value="2013-09-17">
            <text:p>17/09/13</text:p>
          </table:table-cell>
          <table:table-cell table:style-name="ce6" office:value-type="float" office:value="7188">
            <text:p>7188</text:p>
          </table:table-cell>
          <table:table-cell table:style-name="ce9" office:value-type="string">
            <text:p>Autorizzazione ad esecuzione lavori ordinaria manutenzione</text:p>
          </table:table-cell>
          <table:table-cell table:style-name="ce9" office:value-type="string">
            <text:p>Autorizzazione ad impresa per eseguire lavori di ordinaria manutenzione a manufatti cimiteriali nel cimitero di Montesanto</text:p>
          </table:table-cell>
          <table:table-cell table:style-name="ce9" table:number-columns-repeated="2"/>
          <table:table-cell table:style-name="ce9" office:value-type="string">
            <text:p>Visura Camera Impresa </text:p>
            <text:p>Fotocopia polizza assicurativa 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09-18">
            <text:p>18/09/13</text:p>
          </table:table-cell>
          <table:table-cell table:style-name="ce6" office:value-type="float" office:value="7210">
            <text:p>7210</text:p>
          </table:table-cell>
          <table:table-cell table:style-name="ce9" office:value-type="string">
            <text:p>Concessione Occupazione Temporanea di Suolo Pubblico n. 12/2013</text:p>
          </table:table-cell>
          <table:table-cell table:style-name="ce23" office:value-type="string">
            <text:p>Concessione temporanea di suolo pubblico in Montesanto <text:span text:style-name="T2">per il posizionamento parziale delle strutture di ancoraggio </text:span><text:span text:style-name="T2">di gazebi da installare all’interno dell’area privata allo </text:span><text:span text:style-name="T2">scopo di svolgervi iniziative legate alla Festa di </text:span><text:span text:style-name="T2">Montesanto</text:span></text:p>
          </table:table-cell>
          <table:table-cell table:style-name="ce9" table:number-columns-repeated="3"/>
          <table:table-cell table:number-columns-repeated="1017"/>
        </table:table-row>
        <table:table-row table:style-name="ro19">
          <table:table-cell table:style-name="ce2" office:value-type="date" office:date-value="2013-09-18">
            <text:p>18/09/13</text:p>
          </table:table-cell>
          <table:table-cell table:style-name="ce6" office:value-type="float" office:value="7238">
            <text:p>7238</text:p>
          </table:table-cell>
          <table:table-cell table:style-name="ce9" office:value-type="string">
            <text:p>Concessione Occupazione Temporanea di Suolo Pubblico n. 13/2013</text:p>
          </table:table-cell>
          <table:table-cell table:style-name="ce23" office:value-type="string">
            <text:p>Concessione temporanea di suolo pubblico a Gualdo <text:span text:style-name="T2">al </text:span><text:span text:style-name="T2">fine di installare ponteggio necessario per la realizzazione </text:span><text:span text:style-name="T2">di opere edilizie all’edificio di proprietà privata.</text:span></text:p>
          </table:table-cell>
          <table:table-cell table:style-name="ce9" table:number-columns-repeated="3"/>
          <table:table-cell table:number-columns-repeated="1017"/>
        </table:table-row>
        <table:table-row table:style-name="ro19">
          <table:table-cell table:style-name="ce2" office:value-type="date" office:date-value="2013-09-20">
            <text:p>20/09/13</text:p>
          </table:table-cell>
          <table:table-cell table:style-name="ce6" office:value-type="float" office:value="7348">
            <text:p>7348</text:p>
          </table:table-cell>
          <table:table-cell table:style-name="ce9" office:value-type="string">
            <text:p>Licenza per spettacoli e trattenimenti pubblici n. 17/2013 Reg PS</text:p>
          </table:table-cell>
          <table:table-cell table:style-name="ce9" office:value-type="string">
            <text:p>Autorizzazione per svolgimento trattenimento pubblico in sagra paesa</text:p>
          </table:table-cell>
          <table:table-cell table:style-name="ce9" table:number-columns-repeated="2"/>
          <table:table-cell table:style-name="ce9" office:value-type="string">
            <text:p>Relazione Tecnica <text:s text:c="61"/>Conformità impianti <text:s text:c="59"/>Comunicazione Prefettura</text:p>
          </table:table-cell>
          <table:table-cell table:number-columns-repeated="1017"/>
        </table:table-row>
        <table:table-row table:style-name="ro22">
          <table:table-cell table:style-name="ce2" office:value-type="date" office:date-value="2013-09-25">
            <text:p>25/09/13</text:p>
          </table:table-cell>
          <table:table-cell table:style-name="ce6" office:value-type="float" office:value="7412">
            <text:p>7412</text:p>
          </table:table-cell>
          <table:table-cell table:style-name="ce9" office:value-type="string">
            <text:p>Autorizzazione trasporto di cadavere</text:p>
          </table:table-cell>
          <table:table-cell table:style-name="ce9" office:value-type="string">
            <text:p>Trasporto di cadavere</text:p>
          </table:table-cell>
          <table:table-cell table:style-name="ce9" table:number-columns-repeated="2"/>
          <table:table-cell table:style-name="ce9" office:value-type="string">
            <text:p>Estratto riassunto atto di morte</text:p>
          </table:table-cell>
          <table:table-cell table:number-columns-repeated="1017"/>
        </table:table-row>
        <table:table-row table:style-name="ro22">
          <table:table-cell table:style-name="ce2" office:value-type="date" office:date-value="2013-09-26">
            <text:p>26/09/13</text:p>
          </table:table-cell>
          <table:table-cell table:style-name="ce6" office:value-type="float" office:value="7443">
            <text:p>7443</text:p>
          </table:table-cell>
          <table:table-cell table:style-name="ce9" office:value-type="string">
            <text:p>Autorizzazione trasporto di cadavere</text:p>
          </table:table-cell>
          <table:table-cell table:style-name="ce9" office:value-type="string">
            <text:p>Trasporto di cadavere</text:p>
          </table:table-cell>
          <table:table-cell table:style-name="ce9" table:number-columns-repeated="2"/>
          <table:table-cell table:style-name="ce9" office:value-type="string">
            <text:p>Estratto riassunto atto di morte</text:p>
          </table:table-cell>
          <table:table-cell table:number-columns-repeated="1017"/>
        </table:table-row>
        <table:table-row table:style-name="ro22">
          <table:table-cell table:style-name="ce2" office:value-type="date" office:date-value="2013-09-30">
            <text:p>30/09/13</text:p>
          </table:table-cell>
          <table:table-cell table:style-name="ce6" office:value-type="float" office:value="7523">
            <text:p>7523</text:p>
          </table:table-cell>
          <table:table-cell table:style-name="ce9" office:value-type="string">
            <text:p>Autorizzazione Amministrativa n. 07/2013</text:p>
          </table:table-cell>
          <table:table-cell table:style-name="ce10" office:value-type="string">
            <text:p>Autorizzazione all'abbattimento di alberi in area privata </text:p>
          </table:table-cell>
          <table:table-cell table:style-name="ce9" table:number-columns-repeated="3"/>
          <table:table-cell table:number-columns-repeated="1017"/>
        </table:table-row>
        <table:table-row table:style-name="ro17">
          <table:table-cell table:style-name="ce2" office:value-type="date" office:date-value="2013-10-08">
            <text:p>08/10/13</text:p>
          </table:table-cell>
          <table:table-cell table:style-name="ce6" office:value-type="float" office:value="7750">
            <text:p>7750</text:p>
          </table:table-cell>
          <table:table-cell table:style-name="ce9" office:value-type="string">
            <text:p>Autorizzazione ad accedere al cimitero di Voghiera con autoveicolo n. 5/2013</text:p>
          </table:table-cell>
          <table:table-cell table:style-name="ce9" office:value-type="string">
            <text:p>Autorizzazione ad accedere con autoveicolo per motivi personali</text:p>
          </table:table-cell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2" office:value-type="date" office:date-value="2013-10-08">
            <text:p>08/10/13</text:p>
          </table:table-cell>
          <table:table-cell table:style-name="ce6" office:value-type="float" office:value="7753">
            <text:p>7753</text:p>
          </table:table-cell>
          <table:table-cell table:style-name="ce9" office:value-type="string">
            <text:p>Autorizzazione ad esecuzione lavori ordinaria manutenzione</text:p>
          </table:table-cell>
          <table:table-cell table:style-name="ce9" office:value-type="string">
            <text:p>Autorizzazione ad impresa per eseguire lavori di ordinaria manutenzione a manufatti cimiteriali nel cimitero di Montesanto</text:p>
          </table:table-cell>
          <table:table-cell table:style-name="ce9" table:number-columns-repeated="2"/>
          <table:table-cell table:style-name="ce9" office:value-type="string">
            <text:p>Visura Camera Impresa </text:p>
            <text:p>Fotocopia polizza assicurativa </text:p>
          </table:table-cell>
          <table:table-cell table:number-columns-repeated="1017"/>
        </table:table-row>
        <table:table-row table:style-name="ro23">
          <table:table-cell table:style-name="ce2" office:value-type="date" office:date-value="2013-10-11">
            <text:p>11/10/13</text:p>
          </table:table-cell>
          <table:table-cell table:style-name="ce6" office:value-type="float" office:value="7844">
            <text:p>7844</text:p>
          </table:table-cell>
          <table:table-cell table:style-name="ce9" office:value-type="string">
            <text:p>Concessione Occupazione Temporanea di Suolo Pubblico n. 14/2013</text:p>
          </table:table-cell>
          <table:table-cell table:style-name="ce23" office:value-type="string">
            <text:p>Concessione temporanea di suolo pubblico in Voghenza e Voghiera <text:span text:style-name="T2">finalizzato al posizionamento di cantiere mobile </text:span><text:span text:style-name="T2">necessario all’esecuzione di operazioni di potature di rami </text:span><text:span text:style-name="T2">pericolosi degli alberi del parco della Villa Mazzoni (ex </text:span><text:span text:style-name="T2">Massari/Ricasoli) prospicienti la strada</text:span></text:p>
          </table:table-cell>
          <table:table-cell table:style-name="ce9" table:number-columns-repeated="2"/>
          <table:table-cell table:style-name="ce9" office:value-type="string">
            <text:p>Autorizzazione/Nulla Osta/Ordinanza di modifica della Circolazione stradale della Provincia di Ferrara + Ordinanza di modifica della circolazione stradale del Comune di Voghiera </text:p>
          </table:table-cell>
          <table:table-cell table:number-columns-repeated="1017"/>
        </table:table-row>
        <table:table-row table:style-name="ro3">
          <table:table-cell table:style-name="ce2" office:value-type="date" office:date-value="2013-10-17">
            <text:p>17/10/13</text:p>
          </table:table-cell>
          <table:table-cell table:style-name="ce6" office:value-type="float" office:value="8020">
            <text:p>8020</text:p>
          </table:table-cell>
          <table:table-cell table:style-name="ce9" office:value-type="string">
            <text:p>Permesso di Costruire n. 11/2013</text:p>
          </table:table-cell>
          <table:table-cell table:style-name="ce10" office:value-type="string">
            <text:p>Permesso di Costruire per l'intervento di Ristrutturazione Edilizia di edificio ad uso abitativo funzionale ad attività agricola – Località Voghiera</text:p>
          </table:table-cell>
          <table:table-cell table:style-name="ce9" table:number-columns-repeated="3"/>
          <table:table-cell table:number-columns-repeated="1017"/>
        </table:table-row>
        <table:table-row table:style-name="ro4">
          <table:table-cell table:style-name="ce3" office:value-type="date" office:date-value="2013-10-17">
            <text:p>17/10/13</text:p>
          </table:table-cell>
          <table:table-cell table:style-name="ce7" office:value-type="float" office:value="8005">
            <text:p>8005</text:p>
          </table:table-cell>
          <table:table-cell table:style-name="ce11" office:value-type="string">
            <text:p>Autorizzazione allo Scarico n. 06/2013</text:p>
          </table:table-cell>
          <table:table-cell table:style-name="ce25" office:value-type="string">
            <text:p>Autorizzazione allo Scarico di reflui domestici mediante impianto di subirrigazione in Voghiera</text:p>
          </table:table-cell>
          <table:table-cell table:style-name="ce11" table:number-columns-repeated="2"/>
          <table:table-cell table:style-name="ce50" office:value-type="string">
            <text:p>Certificazione rilasciata dall’HERA Ferrara s.r.l., prot. ambiente n. 100638 del <text:s/>07-08-2013, attestante il fatto che l’immobile sito oggetto della presente Autorizzazione, è inserito in zona non dotata di servizio pubblico di fognatura</text:p>
          </table:table-cell>
          <table:table-cell table:style-name="ce57" table:number-columns-repeated="1017"/>
        </table:table-row>
        <table:table-row table:style-name="ro3">
          <table:table-cell table:style-name="ce4" office:value-type="date" office:date-value="2013-10-21">
            <text:p>21/10/13</text:p>
          </table:table-cell>
          <table:table-cell table:style-name="ce8" office:value-type="float" office:value="8102">
            <text:p>8102</text:p>
          </table:table-cell>
          <table:table-cell table:style-name="ce12" office:value-type="string">
            <text:p>Permesso di Costruire n. 12/2013</text:p>
          </table:table-cell>
          <table:table-cell table:style-name="ce26" office:value-type="string">
            <text:p>Ristrutturazione Edilizia con cambio di destinazione d’uso di edificio ad uso magazzino da destinare ad attività artiginale di servizio – località Voghenza</text:p>
          </table:table-cell>
          <table:table-cell table:style-name="ce12" table:number-columns-repeated="3"/>
          <table:table-cell table:number-columns-repeated="1017"/>
        </table:table-row>
        <table:table-row table:style-name="ro24">
          <table:table-cell table:style-name="ce4" office:value-type="date" office:date-value="2013-10-22">
            <text:p>22/10/13</text:p>
          </table:table-cell>
          <table:table-cell table:style-name="ce8" office:value-type="float" office:value="8122">
            <text:p>8122</text:p>
          </table:table-cell>
          <table:table-cell table:style-name="ce11" office:value-type="string">
            <text:p>Concessione Occupazione Temporanea di Suolo Pubblico n. 15/2013</text:p>
          </table:table-cell>
          <table:table-cell table:style-name="ce27" office:value-type="string">
            <text:p>Concessione temporanea di suolo pubblico per mq. 16,00, in Voghiera, Strada del Cimitero, per la durata di 7 (sette) giorni consecutivi, dal 27/10/2013 al 02/11/2013, allo scopo di installare gazebo in P.V:C. ed intelaiatura in alluminio da utilizzare come deposito temporaneo di piante e fiori destinati alla vendita, in occasione delle festività di “Tutti i Santi” e della Commemorazione dei defunti”</text:p>
          </table:table-cell>
          <table:table-cell table:style-name="ce39" table:number-columns-repeated="3"/>
          <table:table-cell table:number-columns-repeated="1017"/>
        </table:table-row>
        <table:table-row table:style-name="ro3">
          <table:table-cell table:style-name="ce4" office:value-type="date" office:date-value="2013-10-30">
            <text:p>30/10/13</text:p>
          </table:table-cell>
          <table:table-cell table:style-name="ce8" office:value-type="float" office:value="8386">
            <text:p>8386</text:p>
          </table:table-cell>
          <table:table-cell table:style-name="ce13" office:value-type="string">
            <text:p>Autorizzazione allo Scarico n. 07/2013</text:p>
          </table:table-cell>
          <table:table-cell table:style-name="ce28" office:value-type="string">
            <text:p>Autorizzazione allo Scarico di reflui domestici in Condotto Consorziale in località Montesanto – Rinnovo precedente Autorizzazione allo Scarico n. 03/2010.</text:p>
          </table:table-cell>
          <table:table-cell table:style-name="ce13" table:number-columns-repeated="3"/>
          <table:table-cell table:number-columns-repeated="1017"/>
        </table:table-row>
        <table:table-row table:style-name="ro3">
          <table:table-cell table:style-name="ce4" office:value-type="date" office:date-value="2013-11-20">
            <text:p>20/11/13</text:p>
          </table:table-cell>
          <table:table-cell table:style-name="ce8" office:value-type="float" office:value="9011">
            <text:p>9011</text:p>
          </table:table-cell>
          <table:table-cell table:style-name="ce11" office:value-type="string">
            <text:p>Concessione Occupazione Permanente di Suolo Pubblico <text:s/>per Passo Carraio n. 02/2013</text:p>
          </table:table-cell>
          <table:table-cell table:style-name="ce29" office:value-type="string">
            <text:p>Concessione permanente di suolo pubblico per n. passi carrai di ml. 3,50 ognuno e n. 1 passo pedonale di ml. 1,00, in Montesanto</text:p>
          </table:table-cell>
          <table:table-cell table:style-name="ce39" table:number-columns-repeated="2"/>
          <table:table-cell table:style-name="ce51" office:value-type="string">
            <text:p>Nulla osta rilasciato dell'Amministrazione Provinciale, determinazione n. 10243 del 30/10/2013, qui perv. in data 15/11/2013 al prot. n. 20130008896.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3-11-21">
            <text:p>21/11/13</text:p>
          </table:table-cell>
          <table:table-cell table:style-name="ce7" office:value-type="float" office:value="9021">
            <text:p>9021</text:p>
          </table:table-cell>
          <table:table-cell table:style-name="ce11" office:value-type="string">
            <text:p>Voltura n. 2/2013 di Permesso di Costruire </text:p>
          </table:table-cell>
          <table:table-cell table:style-name="ce11" office:value-type="string">
            <text:p>Voltura n. 2/2013 di Permesso di Costruire a seguito del trasferimento di diritti reali in relazione agli immobili oggetto di Permesso di Costruire</text:p>
          </table:table-cell>
          <table:table-cell table:style-name="ce11" table:number-columns-repeated="3"/>
          <table:table-cell table:number-columns-repeated="1017"/>
        </table:table-row>
        <table:table-row table:style-name="ro25">
          <table:table-cell table:style-name="ce4" office:value-type="date" office:date-value="2013-11-28">
            <text:p>28/11/13</text:p>
          </table:table-cell>
          <table:table-cell table:style-name="ce8" office:value-type="float" office:value="9289">
            <text:p>9289</text:p>
          </table:table-cell>
          <table:table-cell table:style-name="ce11" office:value-type="string">
            <text:p>Concessione Occupazione Temporanea di Suolo Pubblico n. 16/2013</text:p>
          </table:table-cell>
          <table:table-cell table:style-name="ce30" office:value-type="string">
            <text:p><text:span text:style-name="T7">Concessione per</text:span><text:span text:style-name="T6"> installare temporaneamente, dal </text:span><text:span text:style-name="T6">28/11/2013 al 20/01/2014, le luminarie in occasione delle </text:span><text:span text:style-name="T6">festività Natalizie 2013, nello spazio aereo sovrastante il </text:span><text:span text:style-name="T6">suolo pubblico in Voghiera Via G. di Vittorio, Piazza </text:span><text:span text:style-name="T6">Giovanni XXIII (S.P. n. 37), Viale Bruno Buozzi, Via A. </text:span><text:span text:style-name="T6">Grandi (S.P. n. 37), Via Provinciale (S.P. n. 29 </text:span><text:span text:style-name="T6">Portomaggiore-Raffaello), Via Roosevelt.</text:span></text:p>
          </table:table-cell>
          <table:table-cell table:style-name="ce39" table:number-columns-repeated="2"/>
          <table:table-cell table:style-name="ce52" office:value-type="string">
            <text:p>Nulla osta dell’Amministrazione Provincia di Ferrara, Servizio Appalti e Gare, Ufficio Concessioni ed Atti Autorizzativi per l’uso delle SS.PP., di cui alla Determinazione n. 10613 del 22/11/2013, qui pervenuto in data 27/11/2013 al prot. n. 20130009238</text:p>
          </table:table-cell>
          <table:table-cell table:number-columns-repeated="1017"/>
        </table:table-row>
        <table:table-row table:style-name="ro25">
          <table:table-cell table:style-name="ce4" office:value-type="date" office:date-value="2013-12-03">
            <text:p>03/12/13</text:p>
          </table:table-cell>
          <table:table-cell table:style-name="ce8" office:value-type="float" office:value="9397">
            <text:p>9397</text:p>
          </table:table-cell>
          <table:table-cell table:style-name="ce11" office:value-type="string">
            <text:p>Concessione Occupazione Temporanea di Suolo Pubblico n. 17/2013</text:p>
          </table:table-cell>
          <table:table-cell table:style-name="ce31" office:value-type="string">
            <text:p><text:span text:style-name="T7">Concessione per</text:span><text:span text:style-name="T6"> installare temporaneamente, dal </text:span><text:span text:style-name="T6">03/12/2013 al 20/01/2014, le luminarie in occasione delle </text:span><text:span text:style-name="T6">festività Natalizie 2013, nello spazio aereo sovrastante il </text:span><text:span text:style-name="T6">suolo pubblico in Montesanto Via A. Costa (S.P. n. 37), Via </text:span><text:span text:style-name="T6">G. Matteotti (S.P. n. 37), e Via A. Gramsci.</text:span></text:p>
          </table:table-cell>
          <table:table-cell table:style-name="ce12" table:number-columns-repeated="2"/>
          <table:table-cell table:style-name="ce52" office:value-type="string">
            <text:p>Nulla osta dell’Amministrazione Provincia di Ferrara, Servizio Appalti e Gare, Ufficio Concessioni ed Atti Autorizzativi per l’uso delle SS.PP., di cui alla Determinazione n. 10539 del 19/11/2013, qui pervenuto in data 26/11/2013 al prot. n. 20130009200</text:p>
          </table:table-cell>
          <table:table-cell table:number-columns-repeated="1017"/>
        </table:table-row>
        <table:table-row table:style-name="ro25">
          <table:table-cell table:style-name="ce4" office:value-type="date" office:date-value="2013-12-10">
            <text:p>10/12/13</text:p>
          </table:table-cell>
          <table:table-cell table:style-name="ce8" office:value-type="float" office:value="9582">
            <text:p>9582</text:p>
          </table:table-cell>
          <table:table-cell table:style-name="ce13" office:value-type="string">
            <text:p>Autorizzazione allo Scarico n. 08/2013</text:p>
          </table:table-cell>
          <table:table-cell table:style-name="ce28" office:value-type="string">
            <text:p>Autorizzazione allo Scarico di reflui provenienti da servizi igienici al servizio di edificio per l'essicazione, prima lavorazione e conservazione dell'aglio D.O.P. di Voghiera da realizzare a a Voghenza in Via B. Ricasoli.</text:p>
          </table:table-cell>
          <table:table-cell table:style-name="ce13" table:number-columns-repeated="2"/>
          <table:table-cell table:style-name="ce53" office:value-type="string">
            <text:p>Certificazione rilasciata dall’HERA Ferrara s.r.l., prot. ambiente n. 156043 del <text:s/>06/12/2013, qui perv. Il 09/12/2013 al prot. n. 20130009579, attestante il fatto che l’immobile da realizzare ricade è inserito in zona non dotata di servizio pubblico di fognatura.</text:p>
          </table:table-cell>
          <table:table-cell table:number-columns-repeated="1017"/>
        </table:table-row>
        <table:table-row table:style-name="ro26">
          <table:table-cell table:style-name="ce4" office:value-type="date" office:date-value="2013-12-10">
            <text:p>10/12/13</text:p>
          </table:table-cell>
          <table:table-cell table:style-name="ce8" office:value-type="float" office:value="9591">
            <text:p>9591</text:p>
          </table:table-cell>
          <table:table-cell table:style-name="ce13" office:value-type="string">
            <text:p>Permesso di Costruire n. 13/2013</text:p>
          </table:table-cell>
          <table:table-cell table:style-name="ce32" office:value-type="string">
            <text:p><text:span text:style-name="T8">Costruzione di fabbricato ad uso agricolo per l’essicazione, </text:span><text:span text:style-name="T8">prima lavorazione e conservazione dell’Aglio D.O.P. di </text:span><text:span text:style-name="T8">Voghiera</text:span><text:span text:style-name="T9"> da realizzare a a Voghenza in Via B. Ricasoli.</text:span></text:p>
          </table:table-cell>
          <table:table-cell table:style-name="ce13" table:number-columns-repeated="2"/>
          <table:table-cell table:style-name="ce54" office:value-type="string">
            <text:p><text:span text:style-name="T6">Parere preventivo di conformità (art. 3 del D.P.R. </text:span><text:span text:style-name="T6">151/2011) del Comando Provinciale dei Vigili del Fuoco di </text:span><text:span text:style-name="T6">Ferrara prot.n 00144410 del 29/11/2013, qui pervenuto </text:span><text:span text:style-name="T6">tramite P.E.C. in data 29/11/2013 e registrato al prot. </text:span><text:span text:style-name="T6">comunale n. 20130009377 ed in forma cartacea con </text:span><text:span text:style-name="T6">allegati il 05/12/2013 al prot. comunale n. 20130009502 </text:span><text:span text:style-name="T5">- </text:span><text:span text:style-name="T5">Autorizzazione Provinciale prot. n. 76551 del 16/09/2010, </text:span><text:span text:style-name="T5">pubblicata sul BURER n. 136 del 13/03/2013 parte </text:span><text:span text:style-name="T5">seconda con la quale è stata autorizzata la costruzione e </text:span><text:span text:style-name="T5">l’esercizio dell’impianto denominato: </text:span><text:span text:style-name="T21">“Inserimento Nuova </text:span><text:span text:style-name="T21">Cabina Mazzoni su linea MT Gobbia in cavo cordato ad </text:span><text:span text:style-name="T21">elica in Via Ricasoli località Voghenza nel Comune di </text:span><text:span text:style-name="T21">Voghiera</text:span><text:span text:style-name="T6">”. </text:span></text:p>
          </table:table-cell>
          <table:table-cell table:number-columns-repeated="1017"/>
        </table:table-row>
        <table:table-row table:style-name="ro27">
          <table:table-cell table:style-name="ce4" office:value-type="date" office:date-value="2013-12-20">
            <text:p>20/12/13</text:p>
          </table:table-cell>
          <table:table-cell table:style-name="ce8" office:value-type="float" office:value="9962">
            <text:p>9962</text:p>
          </table:table-cell>
          <table:table-cell table:style-name="ce13" office:value-type="string">
            <text:p>Permesso di Costruire n. 14/2013</text:p>
          </table:table-cell>
          <table:table-cell table:style-name="ce33" office:value-type="string">
            <text:p><text:span text:style-name="T10">Installazione di n. 2 box metallici, uno ad uso </text:span><text:span text:style-name="T11">laboratorio</text:span><text:span text:style-name="T8"> </text:span><text:span text:style-name="T8">(uso R5) ed uno quale bagno di servizio, collegati da </text:span><text:span text:style-name="T8">tettoia, in aderenza a magazzino esistente, al servizio di </text:span><text:span text:style-name="T8">attività rurale di elicicoltura in Via C. Cattaneo a Gualdo.</text:span></text:p>
          </table:table-cell>
          <table:table-cell table:style-name="ce13" table:number-columns-repeated="2"/>
          <table:table-cell table:style-name="ce53"/>
          <table:table-cell table:number-columns-repeated="1017"/>
        </table:table-row>
        <table:table-row table:style-name="ro3">
          <table:table-cell table:style-name="ce4" office:value-type="date" office:date-value="2013-12-20">
            <text:p>20/12/13</text:p>
          </table:table-cell>
          <table:table-cell table:style-name="ce8" office:value-type="float" office:value="9967">
            <text:p>9967</text:p>
          </table:table-cell>
          <table:table-cell table:style-name="ce13" office:value-type="string">
            <text:p>Autorizzazione allo Scarico n. 09/2013</text:p>
          </table:table-cell>
          <table:table-cell table:style-name="ce34" office:value-type="string">
            <text:p><text:span text:style-name="T5">Autorizzazione allo Scarico di reflui provenienti da </text:span><text:span text:style-name="T12">servizio </text:span><text:span text:style-name="T12">igienico e laboratorio al servizio di attività agricola ed </text:span><text:span text:style-name="T12">dall’insediamento esistente ad uso civile abitazione, ubicati </text:span><text:span text:style-name="T12">in Via C. Cattaneo a Gualdo.</text:span></text:p>
          </table:table-cell>
          <table:table-cell table:style-name="ce13" table:number-columns-repeated="2"/>
          <table:table-cell table:style-name="ce53"/>
          <table:table-cell table:number-columns-repeated="1017"/>
        </table:table-row>
        <table:table-row table:style-name="ro3">
          <table:table-cell table:style-name="ce3" office:value-type="date" office:date-value="2013-12-24">
            <text:p>24/12/13</text:p>
          </table:table-cell>
          <table:table-cell table:style-name="ce7" office:value-type="float" office:value="10038">
            <text:p>10038</text:p>
          </table:table-cell>
          <table:table-cell table:style-name="ce11" office:value-type="string">
            <text:p>Autorizzazione all'installazione di cartelli o mezzi pubblicitari n. 05/2013</text:p>
          </table:table-cell>
          <table:table-cell table:style-name="ce25" office:value-type="string">
            <text:p>Autorizzazione rinnovo insegna di esercizio in Voghiera – con subentro nella titolarità</text:p>
          </table:table-cell>
          <table:table-cell table:style-name="ce11" table:number-columns-repeated="2"/>
          <table:table-cell table:style-name="ce55"/>
          <table:table-cell table:number-columns-repeated="1017"/>
        </table:table-row>
        <table:table-row table:style-name="ro3">
          <table:table-cell table:style-name="ce3" office:value-type="date" office:date-value="2013-12-31">
            <text:p>31/12/13</text:p>
          </table:table-cell>
          <table:table-cell table:style-name="ce7" office:value-type="float" office:value="10157">
            <text:p>10157</text:p>
          </table:table-cell>
          <table:table-cell table:style-name="ce11" office:value-type="string">
            <text:p>Autorizzazione all'installazione di cartelli o mezzi pubblicitari n. 06/2013</text:p>
          </table:table-cell>
          <table:table-cell table:style-name="ce25" office:value-type="string">
            <text:p>Autorizzazione rinnovo insegna di esercizio in Voghenza – con subentro nella titolarità</text:p>
          </table:table-cell>
          <table:table-cell table:style-name="ce11" table:number-columns-repeated="2"/>
          <table:table-cell table:style-name="ce55"/>
          <table:table-cell table:number-columns-repeated="1017"/>
        </table:table-row>
        <table:table-row table:style-name="ro3">
          <table:table-cell table:style-name="ce3" office:value-type="date" office:date-value="2013-12-31">
            <text:p>31/12/13</text:p>
          </table:table-cell>
          <table:table-cell table:style-name="ce7" office:value-type="float" office:value="10160">
            <text:p>10160</text:p>
          </table:table-cell>
          <table:table-cell table:style-name="ce11" office:value-type="string">
            <text:p>Autorizzazione all'installazione di cartelli o mezzi pubblicitari n. 07/2013</text:p>
          </table:table-cell>
          <table:table-cell table:style-name="ce25" office:value-type="string">
            <text:p>Autorizzazione rinnovo cartello pubblicitario in Montesanto</text:p>
          </table:table-cell>
          <table:table-cell table:style-name="ce11" table:number-columns-repeated="2"/>
          <table:table-cell table:style-name="ce55"/>
          <table:table-cell table:number-columns-repeated="1017"/>
        </table:table-row>
        <table:table-row table:style-name="ro25">
          <table:table-cell table:style-name="ce3" office:value-type="date" office:date-value="2013-12-31">
            <text:p>31/12/13</text:p>
          </table:table-cell>
          <table:table-cell table:style-name="ce7" office:value-type="float" office:value="10163">
            <text:p>10163</text:p>
          </table:table-cell>
          <table:table-cell table:style-name="ce11" office:value-type="string">
            <text:p>Autorizzazione all'installazione di cartelli o mezzi pubblicitari n. 08/2013</text:p>
          </table:table-cell>
          <table:table-cell table:style-name="ce25" office:value-type="string">
            <text:p>Autorizzazione installazione insegna di esercizio in Voghenza</text:p>
          </table:table-cell>
          <table:table-cell table:style-name="ce11" table:number-columns-repeated="2"/>
          <table:table-cell table:style-name="ce56" office:value-type="string">
            <text:p>Nulla osta dell’Amministrazione Provincia di Ferrara, Servizio Appalti e Gare, Ufficio Concessioni ed Atti Autorizzativi per l’uso delle SS.PP., di cui alla Determinazione n. 5222 del 28/03/2013, qui pervenuto in data 13/11/2013 in allegato al prot. n. 20130008804.</text:p>
          </table:table-cell>
          <table:table-cell table:number-columns-repeated="1017"/>
        </table:table-row>
        <table:table-row table:style-name="ro28">
          <table:table-cell table:style-name="ce3" office:value-type="date" office:date-value="2014-01-17">
            <text:p>17/01/14</text:p>
          </table:table-cell>
          <table:table-cell table:style-name="ce7" office:value-type="float" office:value="414">
            <text:p>414</text:p>
          </table:table-cell>
          <table:table-cell table:style-name="ce11" office:value-type="string">
            <text:p>Concessione Occupazione Temporanea di Suolo Pubblico n. 01/2014</text:p>
          </table:table-cell>
          <table:table-cell table:style-name="ce35" office:value-type="string">
            <text:p>Concessione temporanea di suolo pubblico in Gualdo Via G. Dioli, Via Fani e Via Martiri della Libertà, <text:span text:style-name="T2">finalizzato </text:span><text:span text:style-name="T2">all’esecuzione di operazioni di potature di rami di alberi </text:span><text:span text:style-name="T2">ubicati in area privata ma limitrofi alle vie sopra indicate</text:span></text:p>
          </table:table-cell>
          <table:table-cell table:style-name="ce11" table:number-columns-repeated="2"/>
          <table:table-cell table:style-name="ce11" office:value-type="string">
            <text:p>Ordinanza di modifica della circolazione stradale del Comune di Voghiera </text:p>
          </table:table-cell>
          <table:table-cell table:number-columns-repeated="1017"/>
        </table:table-row>
        <table:table-row table:style-name="ro29">
          <table:table-cell table:style-name="ce3" office:value-type="date" office:date-value="2014-01-23">
            <text:p>23/01/14</text:p>
          </table:table-cell>
          <table:table-cell table:style-name="ce7" office:value-type="float" office:value="650">
            <text:p>650</text:p>
          </table:table-cell>
          <table:table-cell table:style-name="ce11" office:value-type="string">
            <text:p>Concessione Occupazione Temporanea di Suolo Pubblico n. 02/2014</text:p>
          </table:table-cell>
          <table:table-cell table:style-name="ce36" office:value-type="string">
            <text:p><text:span text:style-name="T7">Concessione temporanea di suolo pubblico f</text:span><text:span text:style-name="T6">ino al </text:span><text:span text:style-name="T6">31/12/2014, per tutte le occupazioni di suolo pubblico </text:span><text:span text:style-name="T6">relative ai cantieri temporanei connessi all’attività </text:span><text:span text:style-name="T6">istituzionale di Hera S.P.A., per opere eseguite </text:span><text:span text:style-name="T6">direttamente o da imprese appaltatrici che operano in </text:span><text:span text:style-name="T6">nome e per conto della medesima, finalizzati alla posa e </text:span><text:span text:style-name="T6">manutenzione delle strutture permanenti per i servizi idrici </text:span><text:span text:style-name="T6">e di fognatura (riparazione tubazioni, realizzazione di nuovi </text:span><text:span text:style-name="T6">allacciamenti, rinnovi di condotte, interventi sugli impianti, </text:span><text:span text:style-name="T6">ecc.).</text:span></text:p>
          </table:table-cell>
          <table:table-cell table:style-name="ce11" table:number-columns-repeated="3"/>
          <table:table-cell table:number-columns-repeated="1017"/>
        </table:table-row>
        <table:table-row table:style-name="ro3">
          <table:table-cell table:style-name="ce3" office:value-type="date" office:date-value="2014-01-29">
            <text:p>29/01/14</text:p>
          </table:table-cell>
          <table:table-cell table:style-name="ce7" office:value-type="float" office:value="842">
            <text:p>842</text:p>
          </table:table-cell>
          <table:table-cell table:style-name="ce11" office:value-type="string">
            <text:p>Autorizzazione all'installazione di cartelli o mezzi pubblicitari n. 01/2014</text:p>
          </table:table-cell>
          <table:table-cell table:style-name="ce25" office:value-type="string">
            <text:p>Autorizzazione insegna di esercizio in Voghenza</text:p>
          </table:table-cell>
          <table:table-cell table:style-name="ce11" table:number-columns-repeated="2"/>
          <table:table-cell table:style-name="ce55"/>
          <table:table-cell table:number-columns-repeated="1017"/>
        </table:table-row>
        <table:table-row table:style-name="ro3">
          <table:table-cell table:style-name="ce4" office:value-type="date" office:date-value="2014-01-30">
            <text:p>30/01/14</text:p>
          </table:table-cell>
          <table:table-cell table:style-name="ce8" office:value-type="float" office:value="899">
            <text:p>899</text:p>
          </table:table-cell>
          <table:table-cell table:style-name="ce13" office:value-type="string">
            <text:p>Permesso di Costruire n. 01/2014</text:p>
          </table:table-cell>
          <table:table-cell table:style-name="ce37" office:value-type="string">
            <text:p>Accertamento di conformità ai sensi dell’art. 17 della L.R. 23/2004 e s.m.i. per opere eseguite in difformità dalla Concessione Edilizia n. 44 del 18/07/1978.</text:p>
          </table:table-cell>
          <table:table-cell table:style-name="ce13" table:number-columns-repeated="2"/>
          <table:table-cell table:style-name="ce53"/>
          <table:table-cell table:number-columns-repeated="1017"/>
        </table:table-row>
        <table:table-row table:style-name="ro25">
          <table:table-cell table:style-name="ce3" office:value-type="date" office:date-value="2014-02-10">
            <text:p>10/02/14</text:p>
          </table:table-cell>
          <table:table-cell table:style-name="ce7" office:value-type="float" office:value="1174">
            <text:p>1174</text:p>
          </table:table-cell>
          <table:table-cell table:style-name="ce11" office:value-type="string">
            <text:p>Concessione Occupazione Temporanea di Suolo Pubblico n. 03/2014</text:p>
          </table:table-cell>
          <table:table-cell table:style-name="ce36" office:value-type="string">
            <text:p><text:span text:style-name="T7">Concessione temporanea di suolo pubblico a Voghenza </text:span><text:span text:style-name="T6">di </text:span><text:span text:style-name="T6">Piazza Don Primo Cristofori, Via Ariosto e Via Donatori di </text:span><text:span text:style-name="T6">Sangue, dalle ore 8.00 alle ore 11:00 del giorno sabato 22 </text:span><text:span text:style-name="T6">marzo 2013, al fine svolgere prove cronometrate </text:span><text:span text:style-name="T6">nell’ambito della manifestazione di auto storiche </text:span><text:span text:style-name="T6">denominata “Valli e nebbie”.</text:span></text:p>
          </table:table-cell>
          <table:table-cell table:style-name="ce11" table:number-columns-repeated="3"/>
          <table:table-cell table:number-columns-repeated="1017"/>
        </table:table-row>
        <table:table-row table:style-name="ro3">
          <table:table-cell table:style-name="ce4" office:value-type="date" office:date-value="2014-02-26">
            <text:p>26/02/14</text:p>
          </table:table-cell>
          <table:table-cell table:style-name="ce8" office:value-type="float" office:value="1606">
            <text:p>1606</text:p>
          </table:table-cell>
          <table:table-cell table:style-name="ce13" office:value-type="string">
            <text:p>Permesso di Costruire n. 02/2014</text:p>
          </table:table-cell>
          <table:table-cell table:style-name="ce38" office:value-type="string">
            <text:p><text:span text:style-name="T5">Accertamento di conformità ai sensi dell’art. 17 della L.R. </text:span><text:span text:style-name="T5">23/2004 e s.m.i. per opere eseguite in </text:span><text:span text:style-name="T6">in assenza del </text:span><text:span text:style-name="T6">prescritto titolo abilitativo</text:span><text:span text:style-name="T5">.</text:span></text:p>
          </table:table-cell>
          <table:table-cell table:style-name="ce13" table:number-columns-repeated="2"/>
          <table:table-cell table:style-name="ce53"/>
          <table:table-cell table:number-columns-repeated="1017"/>
        </table:table-row>
        <table:table-row table:style-name="ro25">
          <table:table-cell table:style-name="ce3" office:value-type="date" office:date-value="2014-03-21">
            <text:p>21/03/14</text:p>
          </table:table-cell>
          <table:table-cell table:style-name="ce7" office:value-type="float" office:value="2295">
            <text:p>2295</text:p>
          </table:table-cell>
          <table:table-cell table:style-name="ce11" office:value-type="string">
            <text:p>Concessione Occupazione Temporanea di Suolo Pubblico n. 04/2014</text:p>
          </table:table-cell>
          <table:table-cell table:style-name="ce35" office:value-type="string">
            <text:p>Concessione temporanea di suolo pubblico in Voghenza di por<text:span text:style-name="T2">rzione di Via Dante Alighieri, a partire dall’incrocio con </text:span><text:span text:style-name="T2">Via B. Ricasoli fino all’incrocio con Via San Leo, dalle ore </text:span><text:span text:style-name="T2">7.00 alle ore 18:00, a partire dal giorno 24/03/2014 fino a </text:span><text:span text:style-name="T2">fine lavori, al fine effettuare lavori per conto di HERA </text:span><text:span text:style-name="T2">S.P.A., di sostituzione di condotta idrica.</text:span></text:p>
          </table:table-cell>
          <table:table-cell table:style-name="ce11" table:number-columns-repeated="3"/>
          <table:table-cell table:number-columns-repeated="1017"/>
        </table:table-row>
        <table:table-row table:style-name="ro29">
          <table:table-cell table:style-name="ce3" office:value-type="date" office:date-value="2014-03-25">
            <text:p>25/03/14</text:p>
          </table:table-cell>
          <table:table-cell table:style-name="ce7" office:value-type="float" office:value="2295">
            <text:p>2295</text:p>
          </table:table-cell>
          <table:table-cell table:style-name="ce11" office:value-type="string">
            <text:p>Concessione Occupazione Permanente di Suolo Pubblico n. 01/2014</text:p>
          </table:table-cell>
          <table:table-cell table:style-name="ce35" office:value-type="string">
            <text:p><text:span text:style-name="T13">Concessione Permanente</text:span> di suolo pubblico, a titolo gratuito, <text:span text:style-name="T14">relativa ad una porzione di terreno di circa mq. </text:span><text:span text:style-name="T14">14,00 ( ml. 7,00 x ml. 2,00) mq., posto a lato di Via Alfonso </text:span><text:span text:style-name="T14">II d’Este (già area di posizionamento dei cassonetti della </text:span><text:span text:style-name="T14">nettezza urbana), così come meglio specificato negli </text:span><text:span text:style-name="T14">elaborati allegati alla domanda, al fine di poter utilizzare </text:span><text:span text:style-name="T14">tale zona come punto di raccolta differenziata dei rifiuti </text:span><text:span text:style-name="T14">delle famiglie residenti a Voghenza in Via Alfonso II d’Este </text:span><text:span text:style-name="T14">dal c.n. 11 al c.n. 45.</text:span></text:p>
          </table:table-cell>
          <table:table-cell table:style-name="ce11" table:number-columns-repeated="3"/>
          <table:table-cell table:number-columns-repeated="1017"/>
        </table:table-row>
        <table:table-row table:style-name="ro30">
          <table:table-cell table:style-name="ce3" office:value-type="date" office:date-value="2014-04-01">
            <text:p>01/04/14</text:p>
          </table:table-cell>
          <table:table-cell table:style-name="ce7" office:value-type="float" office:value="2546">
            <text:p>2546</text:p>
          </table:table-cell>
          <table:table-cell table:style-name="ce11" office:value-type="string">
            <text:p>Concessione Occupazione Temporanea di Suolo Pubblico n. 05/2014</text:p>
          </table:table-cell>
          <table:table-cell table:style-name="ce35" office:value-type="string">
            <text:p>Concessione temporanea di suolo pubblico di: <text:s text:c="20"/><text:s text:c="41"/><text:span text:style-name="T15"></text:span><text:span text:style-name="T15"><text:tab/></text:span><text:span text:style-name="T2">suolo pubblico in Voghiera </text:span><text:span text:style-name="T2">(FE), costituito dal Viale B. Buozzi, dal parcheggio e </text:span><text:span text:style-name="T2">dall’area verde presenti in viale B. Buozzi tra il centro </text:span><text:span text:style-name="T2">civico comunale e la sede del Comando della Polizia </text:span><text:span text:style-name="T2">Municipale e dall’area cortiliva tra il Centro Civico e </text:span><text:span text:style-name="T2">l’Officina Comunale, dalle ore 7.00 alle ore 11:30 di </text:span><text:span text:style-name="T2">domenica 13 aprile 2014, per attività connesse con la </text:span><text:span text:style-name="T2">corsa podistica denominata “19^ Edizione Corsa </text:span><text:span text:style-name="T2">dell’Aglio”, così come meglio illustrate nella planimetria </text:span><text:span text:style-name="T2">allegata alla domanda (Area 1 ed Area 2);</text:span></text:p>
            <text:p><text:span text:style-name="T16"></text:span><text:span text:style-name="T16"><text:tab/></text:span><text:span text:style-name="T2">dalle strade comunali interessate dal percorso della </text:span><text:span text:style-name="T2">gara podistica così come meglio illustrate nelle planimetrie </text:span><text:span text:style-name="T2">allegate alla domanda, dalle ore 7.00 alle ore 11:30 di </text:span><text:span text:style-name="T2">domenica 13 aprile 2014;</text:span></text:p>
            <text:p><text:span text:style-name="T16"></text:span><text:span text:style-name="T16"><text:tab/></text:span><text:span text:style-name="T2">suolo pubblico in Voghiera (FE), costituito dal </text:span><text:span text:style-name="T2">parcheggio a lato della sede Comunale in Viale B. Buozzi, </text:span><text:span text:style-name="T2">dalle ore 7.00 del giorno 11/04/2014 alle ore 13:00 del </text:span><text:span text:style-name="T2">giorno 14/04/2014, al fine di poter posizionare il palco </text:span><text:span text:style-name="T2">necessario alle attività connesse con la corsa podistica </text:span><text:span text:style-name="T2">denominata “19^ Edizione Corsa dell’Aglio” in programma </text:span><text:span text:style-name="T2">per domenica 13 aprile 2014, così come meglio illustrate </text:span><text:span text:style-name="T2">nella planimetria allegata alla domanda (Area 3).</text:span></text:p>
          </table:table-cell>
          <table:table-cell table:style-name="ce11" table:number-columns-repeated="2"/>
          <table:table-cell table:style-name="ce11" office:value-type="string">
            <text:p>Autorizzazione/Nulla di modifica della Circolazione stradale della Provincia di Ferrara determina n. 1916 del 01/04/2014 + Ordinanza n. 228/2014 di modifica della circolazione stradale del Corpo di Polizia Municipale Terre Estensi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4-04-24">
            <text:p>24/04/14</text:p>
          </table:table-cell>
          <table:table-cell table:style-name="ce8" office:value-type="float" office:value="3214">
            <text:p>3214</text:p>
          </table:table-cell>
          <table:table-cell table:style-name="ce13" office:value-type="string">
            <text:p>Permesso di Costruire n. 03/2014</text:p>
          </table:table-cell>
          <table:table-cell table:style-name="ce38" office:value-type="string">
            <text:p>Costruzione di abitazione rurale in Via F.D. Roosevelt a Voghiera.</text:p>
          </table:table-cell>
          <table:table-cell table:style-name="ce13" table:number-columns-repeated="2"/>
          <table:table-cell table:style-name="ce53"/>
          <table:table-cell table:number-columns-repeated="1017"/>
        </table:table-row>
        <table:table-row table:style-name="ro3" table:number-rows-repeated="1048432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Provvedimenti.A1:Provvedimenti.G11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06cm" fo:margin-right="2cm" style:scale-to="6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9">29/04/2014</text:date>, <text:time>14.46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16T09:45:30.01</meta:creation-date>
    <dc:date>2014-04-29T14:46:57.90</dc:date>
    <meta:editing-duration>PT13H21M1S</meta:editing-duration>
    <meta:editing-cycles>57</meta:editing-cycles>
    <meta:generator>OpenOffice.org/3.4.1$Win32 OpenOffice.org_project/341m1$Build-9593</meta:generator>
    <meta:document-statistic meta:table-count="1" meta:cell-count="650" meta:object-count="0"/>
  </office:meta>
</office:document-meta>
</file>