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15.794cm"/>
    </style:style>
    <style:style style:name="co4" style:family="table-column">
      <style:table-column-properties fo:break-before="auto" style:column-width="7.408cm"/>
    </style:style>
    <style:style style:name="co5" style:family="table-column">
      <style:table-column-properties fo:break-before="auto" style:column-width="5.244cm"/>
    </style:style>
    <style:style style:name="co7" style:family="table-column">
      <style:table-column-properties fo:break-before="auto" style:column-width="4.05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7.437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43cm" fo:break-before="auto" style:use-optimal-row-height="false"/>
    </style:style>
    <style:style style:name="ro3" style:family="table-row">
      <style:table-row-properties style:row-height="2.448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cc" fo:wrap-option="wrap" fo:border="0.002cm solid #000000"/>
      <style:text-properties style:use-window-font-color="true" style:text-outline="false" style:text-line-through-style="none" style:font-name="Arial Narrow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wrap-option="wrap" fo:border="0.002cm solid #000000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Incarichi" table:style-name="ta1" table:print="false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4"/>
        <table:table-column table:style-name="co8" table:default-cell-style-name="ce3"/>
        <table:table-column table:style-name="co9" table:default-cell-style-name="ce3"/>
        <table:table-row table:style-name="ro2">
          <table:table-cell table:style-name="ce1" office:value-type="string">
            <text:p>PROVVEDIMENTO</text:p>
          </table:table-cell>
          <table:table-cell table:style-name="ce1" office:value-type="string">
            <text:p>Collegamento ipertestuale al 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COMPENSO</text:p>
          </table:table-cell>
          <table:table-cell table:style-name="ce1" office:value-type="string">
            <text:p>IMPORTO EROGATO</text:p>
          </table:table-cell>
          <table:table-cell table:style-name="ce1" office:value-type="string">
            <text:p>RESIDUO</text:p>
          </table:table-cell>
          <table:table-cell table:style-name="ce1" office:value-type="string">
            <text:p>DURATA</text:p>
          </table:table-cell>
          <table:table-cell table:style-name="ce1" office:value-type="string">
            <text:p>CURRICULUM e DATI RELATIVI A SVOLGIMENTI DI INCARICHI O ALLA TITOLARITA' DI CARICHE IN ENTI DI DIRITTO PVT REGOLATI O FINANZIATI DALLA PUBBLICA AMMINISTRAZIONE O ALLO SVOLGIMENTO DI ATTIVITA' PROFESSIONALI</text:p>
          </table:table-cell>
        </table:table-row>
        <table:table-row table:style-name="ro3">
          <table:table-cell office:value-type="string">
            <text:p>Determinazione del Responsabile del Servizio Tecnico ed Urbanistica N. 80/2 del 25/05/2013 </text:p>
          </table:table-cell>
          <table:table-cell office:value-type="string">
            <text:p><text:a xlink:href="http://www.comune.voghiera.fe.it/attach/Gruppo/docs/determina%20travagli_resp%20prev%20prot.pdf">http://www.comune.voghiera.fe.it/attach/Gruppo/docs/determina%20travagli_resp%20prev%20prot.pdf</text:a> </text:p>
          </table:table-cell>
          <table:table-cell office:value-type="string">
            <text:p>Svolgimento dei compiti e funzioni di responsabile esterno del servizio di prevenzione e protezione (RSPP) </text:p>
          </table:table-cell>
          <table:table-cell office:value-type="string">
            <text:p>Dott. Arturo Travagli</text:p>
          </table:table-cell>
          <table:table-cell office:value-type="string">
            <text:p>€ 1.110,78 iva e contributi previdenziali inclusi </text:p>
          </table:table-cell>
          <table:table-cell table:number-columns-repeated="2" office:value-type="currency" office:currency="EUR" office:value="555.39">
            <text:p>€ 555,39</text:p>
          </table:table-cell>
          <table:table-cell office:value-type="string">
            <text:p>fino al 31/12/2013</text:p>
          </table:table-cell>
          <table:table-cell/>
        </table:table-row>
        <table:table-row table:style-name="ro4">
          <table:table-cell office:value-type="string">
            <text:p>Determinazione del Responsabile del Servizio Tecnico ed Urbanistica n. 79/3 del 25/05/2013</text:p>
          </table:table-cell>
          <table:table-cell office:value-type="string">
            <text:p><text:a xlink:href="http://www.comune.voghiera.fe.it/attach/Gruppo/docs/determina%20migliari_ccvlps_2013.pdf">http://www.comune.voghiera.fe.it/attach/Gruppo/docs/determina%20migliari_ccvlps_2013.pdf</text:a> </text:p>
          </table:table-cell>
          <table:table-cell office:value-type="string">
            <text:p>Svolgimento delle funzioni in materia di vigilanza sui luoghi di pubblico spettacolo e per controllo tecnico attività di spettacolo viaggiante</text:p>
          </table:table-cell>
          <table:table-cell office:value-type="string">
            <text:p>Studio M.M. Engineering Consulting S.r.l.</text:p>
          </table:table-cell>
          <table:table-cell office:value-type="string">
            <text:p>€1.057,76 iva e contributi previdenziali inclusi </text:p>
          </table:table-cell>
          <table:table-cell office:value-type="currency" office:currency="EUR" office:value="528.52">
            <text:p>€ 528,52</text:p>
          </table:table-cell>
          <table:table-cell table:style-name="ce6" office:value-type="string">
            <text:p>- -</text:p>
          </table:table-cell>
          <table:table-cell office:value-type="string">
            <text:p>Anno 2013</text:p>
          </table:table-cell>
          <table:table-cell/>
        </table:table-row>
        <table:table-row table:style-name="ro6">
          <table:table-cell office:value-type="string">
            <text:p>Determinazione del Responsabile del Servizio Lavori Pubblici e manutenzioni n. 154/39 del 21/08/2013</text:p>
          </table:table-cell>
          <table:table-cell table:style-name="ce2" office:value-type="string">
            <text:p><text:a xlink:href="http://www.comune.voghiera.fe.it/attach/Gruppo/docs/det_dosi_2013.pdf">http://www.comune.voghiera.fe.it/attach/Gruppo/docs/det_dosi_2013.pdf</text:a> </text:p>
          </table:table-cell>
          <table:table-cell office:value-type="string">
            <text:p>Svolgimento dell'attività di progettazione, D.L., contabilità e collaudo per progetto di adeguamento impianto elettrico uffici comunali destinati a polizia municipale (Reparto Associazione Forese)</text:p>
          </table:table-cell>
          <table:table-cell office:value-type="string">
            <text:p>Ing. Stefano Dosi </text:p>
          </table:table-cell>
          <table:table-cell office:value-type="string">
            <text:p>€ 2.894,32 Iva e contributi previdenziali inclusi</text:p>
          </table:table-cell>
          <table:table-cell table:style-name="ce5" office:value-type="string">
            <text:p>€ 2918,24 (comprensivo dell'incremento aliquota ordinaria IVA)</text:p>
          </table:table-cell>
          <table:table-cell table:style-name="ce6" office:value-type="string">
            <text:p>- -</text:p>
          </table:table-cell>
          <table:table-cell office:value-type="string">
            <text:p>20 giorni</text:p>
          </table:table-cell>
          <table:table-cell table:style-name="ce2"/>
        </table:table-row>
        <table:table-row table:style-name="ro7">
          <table:table-cell office:value-type="string">
            <text:p>Determinazione del Responsabile del Servizio Lavori Pubblici e manutenzioni n. 241/7 del 20/11/2013</text:p>
          </table:table-cell>
          <table:table-cell table:style-name="ce2" office:value-type="string">
            <text:p><text:a xlink:href="http://www.comune.voghiera.fe.it/attach/Gruppo/docs/det_minarelli_241_7.pdf">http://www.comune.voghiera.fe.it/attach/Gruppo/docs/det_minarelli_241_7.pdf</text:a></text:p>
          </table:table-cell>
          <table:table-cell office:value-type="string">
            <text:p>Incarico di consulenza tecnico specialistica per curare le forme di valorizzazione dei prodotti tipici del territorio nell'ambito della manifestazione FlorAglio d'Inverno</text:p>
          </table:table-cell>
          <table:table-cell office:value-type="string">
            <text:p>Dott.ssa Gloria Minarelli</text:p>
          </table:table-cell>
          <table:table-cell office:value-type="string">
            <text:p>€ 980,00 iva e contributi previdenziali inclusi </text:p>
          </table:table-cell>
          <table:table-cell table:style-name="ce2"/>
          <table:table-cell office:value-type="currency" office:currency="EUR" office:value="980">
            <text:p>€ 980,00</text:p>
          </table:table-cell>
          <table:table-cell office:value-type="string">
            <text:p>fino al 24/11/2013</text:p>
          </table:table-cell>
          <table:table-cell table:style-name="ce2" office:value-type="string">
            <text:p><text:a xlink:href="http://www.comune.voghiera.fe.it/attach/Gruppo/docs/curricula minarelli.pdf">http://www.comune.voghiera.fe.it/attach/Gruppo/docs/curricula minarelli.pdf</text:a></text:p>
          </table:table-cell>
        </table:table-row>
      </table:table>
      <table:table table:name="Foglio1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2" table:style-name="ta1" table:print="false">
        <table:table-column table:style-name="co6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3">03/01/2014</text:date>, <text:time>09.1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7:17:28.42</meta:creation-date>
    <dc:date>2014-01-03T09:10:49.34</dc:date>
    <dc:creator>Elisa Canella</dc:creator>
    <meta:editing-duration>PT28M30S</meta:editing-duration>
    <meta:editing-cycles>4</meta:editing-cycles>
    <meta:generator>OpenOffice.org/3.4.1$Win32 OpenOffice.org_project/341m1$Build-9593</meta:generator>
    <meta:document-statistic meta:table-count="4" meta:cell-count="41" meta:object-count="0"/>
  </office:meta>
</office:document-meta>
</file>