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99cm"/>
    </style:style>
    <style:style style:name="co2" style:family="table-column">
      <style:table-column-properties fo:break-before="auto" style:column-width="18cm"/>
    </style:style>
    <style:style style:name="co3" style:family="table-column">
      <style:table-column-properties fo:break-before="auto" style:column-width="2.267cm"/>
    </style:style>
    <style:style style:name="ro1" style:family="table-row">
      <style:table-row-properties style:row-height="13.215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12.162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vertical-align="top"/>
      <style:paragraph-properties fo:text-align="justify"/>
      <style:text-properties style:font-name="Arial Narrow" fo:font-size="11pt" style:font-size-asian="11pt" style:font-size-complex="11pt"/>
    </style:style>
    <style:style style:name="ce4" style:family="table-cell" style:parent-style-name="Default">
      <style:table-cell-properties style:text-align-source="fix" style:repeat-content="false" fo:wrap-option="wrap" fo:border="0.002cm solid #000000" style:vertical-align="top"/>
      <style:paragraph-properties fo:text-align="justify"/>
      <style:text-properties style:text-outline="false" style:text-line-through-style="none" style:font-name="Arial Narrow" fo:font-size="11pt" fo:text-shadow="none" style:text-underline-style="none"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style:text-underline-mode="continuous" style:text-overline-mode="continuous" style:text-line-through-mode="continuous" style:font-size-asian="11pt" style:language-asian="en" style:country-asian="US" style:font-size-complex="11pt" style:language-complex="en" style:country-complex="US" style:font-relief="none" style:text-overline-style="none" style:text-overline-color="font-color"/>
    </style:style>
    <style:style style:name="ce8"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 Narrow" fo:font-size="11pt" style:font-size-asian="11pt" style:font-size-complex="6.30000019073486pt"/>
    </style:style>
    <style:style style:name="T3" style:family="text">
      <style:text-properties fo:color="#000000" style:font-name="Arial Narrow" fo:font-size="11pt" fo:letter-spacing="normal" fo:language="en" fo:country="US" fo:font-style="normal" fo:font-weight="normal" style:font-size-asian="11pt" style:font-style-asian="normal" style:font-weight-asian="normal" style:font-size-complex="6.30000019073486pt" style:font-style-complex="normal" style:font-weight-complex="normal"/>
    </style:style>
    <style:style style:name="T4" style:family="text">
      <style:text-properties style:font-name="Arial Narrow" fo:font-size="11pt" fo:language="en" fo:country="US" style:font-size-asian="11pt" style:font-size-complex="6.30000019073486pt"/>
    </style:style>
    <style:style style:name="T5"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6"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7"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8"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9"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10" style:family="text">
      <style:text-properties style:use-window-font-color="true" style:font-name="Arial Narrow" fo:font-size="11pt" fo:language="en" fo:country="US" style:font-size-asian="11pt" style:font-size-complex="6.30000019073486pt"/>
    </style:style>
    <style:style style:name="T11" style:family="text">
      <style:text-properties style:use-window-font-color="true" style:font-name="Arial Narrow" fo:font-size="11pt" fo:language="en" fo:country="US" style:font-name-asian="Comic Sans MS" style:font-size-asian="11pt" style:font-name-complex="Comic Sans MS" style:font-size-complex="6.80000019073486pt"/>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number-columns-repeated="1022" table:default-cell-style-name="ce3"/>
        <table:table-row table:style-name="ro1">
          <table:table-cell table:style-name="ce1" office:value-type="string">
            <text:p>a) breve descrizione del procedimento con indicazione di tutti i riferimenti normativi utili: </text:p>
          </table:table-cell>
          <table:table-cell table:style-name="ce4" office:value-type="string">
            <text:p><text:span text:style-name="T1">Autorizzazioni amministrative di competenza del SUE</text:span></text:p>
            <text:p><text:span text:style-name="T1">Regolamento Edilizio </text:span></text:p>
            <text:p>Le opere sottoelencate, e quant’altro di similare come tipologia, non si configurano come interventi edilizi in senso stretto e non sono soggette a titolo abilitativo di carattere edilizio bensì ad autorizzazione amministrativa:</text:p>
            <text:p><text:span text:style-name="T2">a) tende e frangisole che aggettano sul suolo pubblico o installate in edifici vincolati ai sensi del D.Lgs.42/2004 (per i </text:span><text:span text:style-name="T2">quali dovrà altresì essere presentata l’autorizzazione della competente Soprintendenza) nonché in riferimento a quelli di </text:span><text:span text:style-name="T2">particolare pregio identificati dal P.R.G. Comunale;</text:span></text:p>
            <text:p><text:span text:style-name="T2">c) targhe nei casi previsti dall’art.90 del presente R.E.;</text:span></text:p>
            <text:p><text:span text:style-name="T2">d) bacheche e vetrine (art. 91 R.E.);</text:span></text:p>
            <text:p><text:span text:style-name="T2">e) addobbi (art. 92 R.E.);</text:span></text:p>
            <text:p><text:span text:style-name="T2">h) monumenti, cippi e targhe commemorative (Art. 98 R.E.);</text:span></text:p>
            <text:p><text:span text:style-name="T2">i) paracarri, fittoni, dissuasori di traffico (art. 114 R.E.);</text:span></text:p>
            <text:p><text:span text:style-name="T2">j) abbattimento degli alberi nei casi previsti dall’art.72 comma 2 del presente R.E.;</text:span></text:p>
            <text:p><text:span text:style-name="T2">k) apposizione di indicatori e altri apparecchi (art. 98 R.E.);</text:span></text:p>
            <text:p><text:span text:style-name="T2">l) interventi di sistemazione del verde.</text:span></text:p>
            <text:p><text:span text:style-name="T3">L'interessato presenta la domanda di autorizzazione al comune. </text:span>Il responsabile del procedimento, comunica l'avvio del procedimento ai sensi della L. 241/1990 ed entro sessanta giorni dalla presentazione della domanda, cura l'istruttoria e acquisisce gli eventuali parere degli enti interessati. Il termine suindicato può essere sospeso, qualora il responsabile del procedimento ritenga di dover chiedere integrazioni o chiarimenti o modifiche in merito all'istanza, fino alla presentazione della documentazione e/o dei chiarimenti richiesti. Entro il termine massimo di 60 giorni, fatte salve le eventuali sospensioni, il Responsabile del SUE rilascia il provvedimento finale.</text:p>
            <text:p>Nel caso in si ravvisi la presenza di motivi ostativi al rilascio dell'atto che non sia stato possibile superare in abito istruttorio, il responsabile del SUE comunica il preavviso di diniego ai sensi dell'art. 10bis della L. 241/1990 e successivamente, qualora non si rilevino nuove condizioni che permettano di superare l'inamissibilità dell'istanza, emette il relativo provvedimento di diniego.</text:p>
          </table:table-cell>
          <table:table-cell table:number-columns-repeated="1022"/>
        </table:table-row>
        <table:table-row table:style-name="ro2">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3">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6" office:value-type="string">
            <text:p>Responsabile del Servizio: Arch. Marco Zanoni</text:p>
            <text:p><text:span text:style-name="T4">Tel. 0532/328508 – mail:</text:span><text:a xlink:href="mailto:capotecnico@comune.voghiera.fe.it">capotecnico@comune.voghiera.fe.it</text:a> </text:p>
            <text:p>Responsabile del Procedimento: Geom. Massimo Nanetti</text:p>
            <text:p><text:span text:style-name="T4">Tel. 0532/328507 – mail: </text:span><text:a xlink:href="mailto:tecnico@comune.voghiera.fe.it">tecnico@comune.voghiera.fe.it</text:a></text:p>
            <text:p/>
          </table:table-cell>
          <table:table-cell table:number-columns-repeated="1022"/>
        </table:table-row>
        <table:table-row table:style-name="ro4">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text:p>
          </table:table-cell>
          <table:table-cell table:style-name="ce7" office:value-type="string">
            <text:p><text:span text:style-name="T5">Alla domanda (Mod-81-Richiesta di Autorizzazione) redatta in carta legale (bollo euro 16,00), che può essere scaricata al </text:span><text:span text:style-name="T5">link </text:span><text:a xlink:href="http://www.comune.voghiera.fe.it/146/modulistica">http://www.comune.voghiera.fe.it/146/modulistica</text:a> , unitamente all'eventuale ulteriore modulistica, deve essere allegata la seguente documentazione:</text:p>
            <text:p>- fotocopia fronte-retro di un documento d'identità valido del titolare della richiesta;</text:p>
            <text:p>- elaborato progettuale con grafici dello stato di fatto e stato modificato;</text:p>
            <text:p>- relazione tecnico-descrittiva dettagliata dettagliata dell'intervento;</text:p>
            <text:p>- documentazione fotografica;</text:p>
            <text:p>- estratto di mappa catastale con evidenziazione dell'immobile oggetto d'intervento;</text:p>
            <text:p>- attestazione di avvenuto versamento dei “diritti di segreteria”, per l'importo di Euro 35,00, utilizzando una delle modalità di pagamento indicate alla successiva lettera l).</text:p>
            <text:p>- ulteriore documentazione necessaria in relazione alle specifiche peculiarità dell'opera (es. parere soprintendenza per aree o edifici vincolati, autorizzazione paesaggistica, <text:s/>ecc.);</text:p>
            <text:p>Per informazioni rivolgersi al S.U.E. Comunale ai contatti indicati indicati alla successiva lettera e).</text:p>
            <text:p><text:span text:style-name="T5">La documentazione andrà presentata </text:span><text:span text:style-name="T6">all'Ufficio Protocollo, viale Bruno Buozzi, n. 12/B </text:span><text:span text:style-name="T7">- Voghiera (Fe) </text:span></text:p>
            <text:p>Orari e contatti:</text:p>
            <text:p>- dal lunedì al venerdì: 08:30 – 13:00</text:p>
            <text:p>- giovedì pomeriggio dalle 15,00 – 17,00</text:p>
            <text:p><text:span text:style-name="T8">- Tel. 0532/328511 – Mail: </text:span><text:span text:style-name="T9"><text:s/></text:span><text:a xlink:href="mailto:protocollo@comune.voghiera.fe.it">protocollo@comune.voghiera.fe.it</text:a></text:p>
            <text:p><text:span text:style-name="T9">- P.E.C.: </text:span><text:a xlink:href="mailto:comune.voghiera.fe@legalmail.it">comune.voghiera.fe@legalmail.it</text:a> </text:p>
            <text:p>Il ritiro dell'Autorizzazione potrà essere effettuato dal titolare a o da altro soggetto formalmente delegato, presentandosi al S.U.E. nei giorni e orari di apertura dello Sportello indicati alla successiva lettera e), munito della prova di versamento dei diritti di segreteria (se non versati all'atto della presentazione della domanda) e di una marca da bollo del valore di 16,00 da apporre sull'atto.</text:p>
          </table:table-cell>
          <table:table-cell table:number-columns-repeated="1022"/>
        </table:table-row>
        <table:table-row table:style-name="ro5">
          <table:table-cell table:style-name="ce2" office:value-type="string">
            <text:p>e) modalità per ottenere informazioni relative ai procedimenti in corso che li riguardino;  <text:s/></text:p>
          </table:table-cell>
          <table:table-cell table:style-name="ce6" office:value-type="string">
            <text:p>Presso il Servizio SUE comunale tramite:</text:p>
            <text:p>- contatto diretto nei seguenti giorni di apertura al pubblico del servizio:</text:p>
            <text:p><text:s text:c="7"/>- mercoledi dalle 08:30 alle 12:30;</text:p>
            <text:p><text:s text:c="7"/>- giovedi dalle 15:30 alle 16:30.</text:p>
            <text:p>- telefonando al n. 0532328507;</text:p>
            <text:p>- scrivendo una mail all'indirizzo: <text:a xlink:href="mailto:tecnico@comune.voghiera.fe.it">tecnico@comune.voghiera.fe.it</text:a>;</text:p>
            <text:p><text:span text:style-name="T4">- tramite accesso via web (con credenziali rilasciate previa registrazione o in occasione della presentazione dell'istanza), </text:span><text:span text:style-name="T4">dalla sezione “Servizi online” del sito istituzionale www.comune.voghiera.fe.it <text:s/>al seguente indirizzo: <text:s text:c="7"/></text:span><text:a xlink:href="http://voghiera.soluzionipa.it/openweb/portal/">http://voghiera.soluzionipa.it/openweb/portal/</text:a></text:p>
          </table:table-cell>
          <table:table-cell table:number-columns-repeated="1022"/>
        </table:table-row>
        <table:table-row table:style-name="ro6">
          <table:table-cell table:style-name="ce2" office:value-type="string">
            <text:p>f) termine per la conclusione con l'adozione di un provvedimento espresso e ogni altro termine procedimentale rilevante;</text:p>
          </table:table-cell>
          <table:table-cell table:style-name="ce5" office:value-type="string">
            <text:p>60 giorni (dalla data di presentazione della domanda; salvo interruzioni o sospensioni).</text:p>
          </table:table-cell>
          <table:table-cell table:number-columns-repeated="1022"/>
        </table:table-row>
        <table:table-row table:style-name="ro3">
          <table:table-cell table:style-name="ce2" office:value-type="string">
            <text:p>g) procedimenti per i quali il provvedimento dell'amministrazione può essere sostituito da una dichiarazione dell'interessato, ovvero il procedimento può concludersi con il silenzio assenso dell'amministrazione; </text:p>
          </table:table-cell>
          <table:table-cell table:style-name="ce5"/>
          <table:table-cell table:number-columns-repeated="1022"/>
        </table:table-row>
        <table:table-row table:style-name="ro7">
          <table:table-cell table:style-name="ce2" office:value-type="string">
            <text:p>h)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style-name="ce5" office:value-type="string">
            <text:p>E' esperibile il ricorso giurisdizionale amministrativo al TAR Bologna entro 60 giorni o, in alternativa, ricorso straordinario al Capo dello Stato entro 120 giorni dalla conoscenza dell’atto</text:p>
          </table:table-cell>
          <table:table-cell table:number-columns-repeated="1022"/>
        </table:table-row>
        <table:table-row table:style-name="ro6">
          <table:table-cell table:style-name="ce2" office:value-type="string">
            <text:p>i) link di accesso al servizio on line, ove sia già disponibile in rete, o tempi previsti per la sua attivazione; </text:p>
          </table:table-cell>
          <table:table-cell table:style-name="ce5"/>
          <table:table-cell table:number-columns-repeated="1022"/>
        </table:table-row>
        <table:table-row table:style-name="ro3">
          <table:table-cell table:style-name="ce2" office:value-type="string">
            <text:p>l) modalità per effettuazione pagamenti eventualmente necessari, con le informazioni di cui all'articolo 36;  <text:s/></text:p>
          </table:table-cell>
          <table:table-cell table:style-name="ce8" office:value-type="string">
            <text:p>Tramite:</text:p>
            <text:p>- bollettino postale sul C.C.P. n. 13195441 intestato a Comune di Voghiera Servizio di Tesoreria;</text:p>
            <text:p><text:span text:style-name="T4">- bonifico ba</text:span><text:span text:style-name="T10">ncario sull'IBAN </text:span><text:span text:style-name="T11">IT81 D 06155 67360 000003200002 presso la Cassa di Risparmio di Ferrara S.p.A., </text:span><text:span text:style-name="T11">Agenzia di Voghiera (FE);</text:span></text:p>
            <text:p>- mediante versamento diretto presso la Tesoreria Comunale c/o la Cassa di Risparmio di Ferrara, Filiale di Voghiera.</text:p>
          </table:table-cell>
          <table:table-cell table:number-columns-repeated="1022"/>
        </table:table-row>
        <table:table-row table:style-name="ro8">
          <table:table-cell table:style-name="ce2" office:value-type="string">
            <text:p>m) nome soggetto cui è attribuito, in caso di inerzia, il potere sostitutivo, nonché modalità per attivare tale potere, con indicazione dei recapiti telefonici e delle caselle di posta elettronica istituzionale;  <text:s/></text:p>
          </table:table-cell>
          <table:table-cell table:style-name="ce5" office:value-type="string">
            <text:p>Dott.ssa Rosaria Di Paola – Segretario Comunale</text:p>
            <text:p>Tel. 0532/328513</text:p>
            <text:p>Mail: segretario@comune.voghiera.fe.it </text:p>
          </table:table-cell>
          <table:table-cell table:number-columns-repeated="1022"/>
        </table:table-row>
        <table:table-row table:style-name="ro6">
          <table:table-cell table:style-name="ce2" office:value-type="string">
            <text:p>n) risultati delle indagini di customer satisfaction condotte su qualità servizi erogati attraverso diversi canali, facendone rilevare il relativo andamento.</text:p>
          </table:table-cell>
          <table:table-cell table:style-name="ce5" office:value-type="string">
            <text:p><text:s/>in fase di realizzazione</text:p>
          </table:table-cell>
          <table:table-cell table:number-columns-repeated="1022"/>
        </table:table-row>
        <table:table-row table:style-name="ro9" table:number-rows-repeated="1048563">
          <table:table-cell table:number-columns-repeated="1024"/>
        </table:table-row>
        <table:table-row table:style-name="ro9">
          <table:table-cell table:number-columns-repeated="1024"/>
        </table:table-row>
      </table:table>
      <table:table table:name="Foglio2" table:style-name="ta1" table:print="false">
        <table:table-column table:style-name="co3" table:default-cell-style-name="Default"/>
        <table:table-row table:style-name="ro10">
          <table:table-cell/>
        </table:table-row>
      </table:table>
      <table:table table:name="Foglio3" table:style-name="ta1" table:print="false">
        <table:table-column table:style-name="co3"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Comic Sans MS" svg:font-family="'Comic Sans MS'" style:font-family-generic="swis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5.13.3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5:11:33.83</meta:creation-date>
    <dc:date>2013-09-27T15:13:39.70</dc:date>
    <dc:creator>COMUNE DI VOGHIERA COMUNE DI VOGHIERA</dc:creator>
    <meta:editing-duration>PT2M5S</meta:editing-duration>
    <meta:editing-cycles>2</meta:editing-cycles>
    <meta:generator>OpenOffice.org/3.4.1$Win32 OpenOffice.org_project/341m1$Build-9593</meta:generator>
    <meta:document-statistic meta:table-count="3" meta:cell-count="22" meta:object-count="0"/>
  </office:meta>
</office:document-meta>
</file>