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7.427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17.955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fo:font-weight="normal" style:font-size-asian="11pt" style:font-weight-asian="normal" style:font-size-complex="11pt" style:font-weight-complex="normal"/>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3" style:family="text">
      <style:text-properties style:font-name="Arial Narrow" fo:font-size="11pt" style:font-size-asian="11pt" style:font-size-complex="6.30000019073486pt"/>
    </style:style>
    <style:style style:name="T4"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5"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6"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7"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8" style:family="text">
      <style:text-properties style:font-name="Arial Narrow" fo:font-size="11pt" fo:language="en" fo:country="US" style:font-size-asian="11pt" style:font-size-complex="6.30000019073486pt"/>
    </style:style>
    <style:style style:name="T9" style:family="text">
      <style:text-properties style:use-window-font-color="true" style:font-name="Arial Narrow" fo:font-size="11pt" fo:language="en" fo:country="US" style:font-size-asian="11pt" style:font-size-complex="6.30000019073486pt"/>
    </style:style>
    <style:style style:name="T10"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Certificati di conformità edilizia e agibilità</text:span></text:p>
            <text:p><text:span text:style-name="T1">L.R. 30 luglio 2013, n. 15</text:span></text:p>
            <text:p>Gli edifici o parti di essi non possono essere abitati o utilizzati senza una specifica certificazione. Il Certificato di Conformità Edilizia e Agibilità è necessario per edifici pubblici e privati che prevedono un uso da parte di persone anche non continuativo o permanente, indipendentemente dalla destinazione d'uso. Esso attesta che l’opera edilizia risponde al progetto regolarmente approvato o presentato.</text:p>
            <text:p/>
            <text:p>Il Certificato di conformità edilizia e di agibilità è richiesto per tutti gli interventi edilizi soggetti a SCIA e a permesso di costruire e per gli interventi privati la cui realizzazione sia prevista da accordi di programma, ai sensi dell'articolo 10, comma 1, lettera a).</text:p>
            <text:p>L'interessato trasmette allo sportello unico alla effettiva conclusione delle opere, e comunque entro il termine di validità del titolo originario, la comunicazione di fine dei lavori corredata della specifica documentazione di riferimento.</text:p>
            <text:p>Il responsabile del procedimento, cura l'istruttoria e rilevata l'incompletezza formale della documentazione presentata, può richiedere, entro i trenta giorni dalla presentazione della domanda, documenti integrativi non a disposizione dell'amministrazione o che non possono essere acquisiti dalla stessa autonomamente. La richiesta interrompe il termine per il rilascio del certificato di cui al comma 6, il quale ricomincia a decorrere per intero dal ricevimento degli atti. </text:p>
            <text:p>Il certificato di conformità edilizia e agibilità è rilasciato entro il termine perentorio di novanta giorni dalla richiesta. Entro tale termine il responsabile del procedimento controlla:</text:p>
            <text:p>a) che le varianti in corso d'opera eventualmente realizzate siano conformi alla disciplina dell'attività edilizia 3;</text:p>
            <text:p>b) che l'opera realizzata corrisponda al titolo abilitativo originario, come integrato dall'eventuale SCIA di fine lavori;</text:p>
            <text:p>c) la sussistenza delle condizioni di sicurezza, igiene, salubrità, efficienza energetica, accessibilità, usabilità e fruibilità degli edifici e degli impianti negli stessi installati, valutate secondo quanto dispone la normativa vigente;</text:p>
            <text:p>d) la correttezza della classificazione catastale richiesta, dando atto nel certificato di conformità edilizia e agibilità della coerenza delle caratteristiche dichiarate dell'unità immobiliare rispetto alle opere realizzate ovvero dell'avvenuta segnalazione all'Agenzia delle entrate delle incoerenze riscontrate.</text:p>
            <text:p>In caso di esito negativo dei controlli trovano applicazioni le sanzioni di cui alla legge regionale n. 23 del 2004, per le opere realizzate in totale o parziale difformità dal titolo abilitativo o in variazione essenziale allo stesso. Ove lo Sportello unico rilevi la carenza delle condizioni di cui al la suindicata lettera c), ordina motivatamente all'interessato di conformare l'opera realizzata alla normativa vigente.</text:p>
            <text:p>Decorso inutilmente il termine per il rilascio del certificato di conformità edilizia e agibilità, sulla domanda si intende formato il silenzio-assenso, secondo quanto dichiarato dal professionista nella scheda tecnica descrittiva.</text:p>
          </table:table-cell>
          <table:table-cell table:number-columns-repeated="1022"/>
        </table:table-row>
        <table:table-row table:style-name="ro2">
          <table:table-cell table:style-name="ce2" office:value-type="string">
            <text:p>)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6" office:value-type="string">
            <text:p><text:span text:style-name="T2">Alla domanda redatta in carta legale (bollo euro 16,00), che può essere scaricata al link </text:span><text:a xlink:href="http://www.comune.voghiera.fe.it/146/modulistica">http://www.comune.voghiera.fe.it/146/modulistica</text:a> , deve essere allegata la seguente documentazione:</text:p>
            <text:p><text:span text:style-name="T3">a) fascicolo dell’intervento, dell'immobile realizzato/oggetto d’intervento, contenente anche la dichiarazione di conformità </text:span><text:span text:style-name="T3">dell'opera, debitamente sottoscritta da un tecnico abilitato anche ai fini della responsabilità di cui all'art.481 del Codice </text:span><text:span text:style-name="T3">Penale;</text:span></text:p>
            <text:p><text:span text:style-name="T3">b) certificato di collaudo statico delle strutture in calcestruzzo armato o metalliche, di cui alla L. 1086/71 (art. da 64 a 76 </text:span><text:span text:style-name="T3">del D.P.R. n. 380/01), ove presenti;</text:span></text:p>
            <text:p>c) collaudo delle strutture realizzate ai sensi del D.M. 20/11/1987;</text:p>
            <text:p><text:span text:style-name="T3">d) collaudo delle strutture realizzate ai sensi del D.M. 14/09/2005 o del D.M. 14/01/2008;</text:span></text:p>
            <text:p>e) dichiarazioni di conformità degli impianti tecnologici, installati nell'immobile ai sensi dell'art. 7 del D.M. 22/01/2008, n. 37, (vedere elenco allegato) (in alternativa in relazione a casi specific dovrà essere presentato <text:s/>il certificato di rispondenza <text:s/>degli impianti):</text:p>
            <text:p><text:span text:style-name="T3">f) documentazione comprovante l'avvenuta denuncia di variazione catastale all'Agenzia del Territorio;</text:span></text:p>
            <text:p>g) autorizzazione allo scarico in atmosfera ai sensi della parte V del D.Lgs. 13/04/2006, n. 152 e s.m.i.;</text:p>
            <text:p><text:span text:style-name="T3">h) copia autorizzazione allo scarico dei reflui prodotti nell’insediamento .</text:span></text:p>
            <text:p><text:span text:style-name="T3">i) ricevuta di avvenuta presentazione al Comando Provinciale dei Vigili del Fuoco della S.C.I.A. di avvio dell'attività di cui </text:span><text:span text:style-name="T3">al D.P.R. 151/2011;</text:span></text:p>
            <text:p><text:span text:style-name="T3">l) Ulteriore documentazione prevista da specifiche norme di settore in relazione al tipo di attività svolta nell'immobile.</text:span></text:p>
            <text:p>m) attestazione di avvenuto versamento dei “diritti di segreteria”, per l'importo di Euro 60,00, utilizzando una delle modalità di pagamento indicate alla successiva lettera l).</text:p>
            <text:p/>
            <text:p>Per informazioni rivolgersi al S.U.E. Comunale ai contatti indicati indicati alla successiva lettera e).</text:p>
            <text:p><text:span text:style-name="T2">La documentazione andrà presentata </text:span><text:span text:style-name="T4">all'Ufficio Protocollo, viale Bruno Buozzi, n. 12/B </text:span><text:span text:style-name="T5">- Voghiera (Fe) </text:span></text:p>
            <text:p>Orari e contatti:</text:p>
            <text:p>- dal lunedì al venerdì: 08:30 – 13:00</text:p>
            <text:p>- giovedì pomeriggio dalle 15,00 – 17,00</text:p>
            <text:p><text:span text:style-name="T6">- Tel. 0532/328511 – Mail: </text:span><text:span text:style-name="T7"><text:s/></text:span><text:a xlink:href="mailto:protocollo@comune.voghiera.fe.it">protocollo@comune.voghiera.fe.it</text:a></text:p>
            <text:p><text:span text:style-name="T7">- P.E.C.: </text:span><text:a xlink:href="mailto:comune.voghiera.fe@legalmail.it">comune.voghiera.fe@legalmail.it</text:a> </text:p>
            <text:p>Il certificato di Agibilità si attesta per silenzio assenso decorsi 90 giorni dalla data di presentazione (salvi interruzione dei termini per richieste di interazioni documentali).</text:p>
            <text:p>Il ritiro del Certificato, qualora rilasciato, potrà essere effettuato dal titolare a o da altro soggetto formalmente delegato, presentandosi al S.U.E. nei giorni e orari di apertura dello Sportello indicati alla successiva lettera e), presentando oltre alla prova di versamento dei diritti di segreteria, se non già versati all'atto della presentazione della domanda, anche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al seguente indirizzo: <text:s text:c="7"/><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text:p>
          </table:table-cell>
          <table:table-cell table:style-name="ce5" office:value-type="string">
            <text:p>90 giorni (dalla data di presentazione della domanda; salvo interruzioni o sospensioni) / Silenzio assenso</text:p>
          </table:table-cell>
          <table:table-cell table:number-columns-repeated="1022"/>
        </table:table-row>
        <table:table-row table:style-name="ro3">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7">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3">
          <table:table-cell table:style-name="ce2" office:value-type="string">
            <text:p>l) modalità per effettuazione pagamenti eventualmente necessari, con le informazioni di cui all'articolo 36;  <text:s/></text:p>
          </table:table-cell>
          <table:table-cell table:style-name="ce7" office:value-type="string">
            <text:p>Tramite:</text:p>
            <text:p>- bollettino postale sul C.C.P. n. 13195441 intestato a Comune di Voghiera Servizio di Tesoreria;</text:p>
            <text:p><text:span text:style-name="T8">- bonifico ba</text:span><text:span text:style-name="T9">ncario sull'IBAN </text:span><text:span text:style-name="T10">IT81 D 06155 67360 000003200002 presso la Cassa di Risparmio di Ferrara S.p.A., </text:span><text:span text:style-name="T10">Agenzia di Voghiera (FE);</text:span></text:p>
            <text:p>- mediante versamento diretto presso la Tesoreria Comunale c/o la Cassa di Risparmio di Ferrara, Filiale di Voghiera.</text:p>
          </table:table-cell>
          <table:table-cell table:number-columns-repeated="1022"/>
        </table:table-row>
        <table:table-row table:style-name="ro8">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22.5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20:03.83</meta:creation-date>
    <dc:date>2013-09-27T15:22:55.98</dc:date>
    <dc:creator>COMUNE DI VOGHIERA COMUNE DI VOGHIERA</dc:creator>
    <meta:editing-duration>PT2M52S</meta:editing-duration>
    <meta:editing-cycles>1</meta:editing-cycles>
    <meta:document-statistic meta:table-count="3" meta:cell-count="22" meta:object-count="0"/>
    <meta:generator>OpenOffice.org/3.4.1$Win32 OpenOffice.org_project/341m1$Build-9593</meta:generator>
  </office:meta>
</office:document-meta>
</file>