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F" svg:font-family="" style:font-family-generic="roman"/>
    <style:font-face style:name="Comic Sans MS" svg:font-family="'Comic Sans MS'" style:font-family-generic="swiss"/>
    <style:font-face style:name="Mangal1" svg:font-family="Mangal"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99cm"/>
    </style:style>
    <style:style style:name="co2" style:family="table-column">
      <style:table-column-properties fo:break-before="auto" style:column-width="18cm"/>
    </style:style>
    <style:style style:name="co3" style:family="table-column">
      <style:table-column-properties fo:break-before="auto" style:column-width="2.267cm"/>
    </style:style>
    <style:style style:name="ro1" style:family="table-row">
      <style:table-row-properties style:row-height="9.003cm" fo:break-before="auto" style:use-optimal-row-height="true"/>
    </style:style>
    <style:style style:name="ro2" style:family="table-row">
      <style:table-row-properties style:row-height="0.579cm" fo:break-before="auto" style:use-optimal-row-height="true"/>
    </style:style>
    <style:style style:name="ro3" style:family="table-row">
      <style:table-row-properties style:row-height="2.685cm" fo:break-before="auto" style:use-optimal-row-height="true"/>
    </style:style>
    <style:style style:name="ro4" style:family="table-row">
      <style:table-row-properties style:row-height="11.109cm" fo:break-before="auto" style:use-optimal-row-height="true"/>
    </style:style>
    <style:style style:name="ro5" style:family="table-row">
      <style:table-row-properties style:row-height="4.791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3.738cm" fo:break-before="auto" style:use-optimal-row-height="true"/>
    </style:style>
    <style:style style:name="ro8" style:family="table-row">
      <style:table-row-properties style:row-height="2.157cm" fo:break-before="auto" style:use-optimal-row-height="true"/>
    </style:style>
    <style:style style:name="ro9" style:family="table-row">
      <style:table-row-properties style:row-height="0.496cm" fo:break-before="auto" style:use-optimal-row-height="true"/>
    </style:style>
    <style:style style:name="ro10"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text-align-source="fix" style:repeat-content="false" fo:wrap-option="wrap" fo:border-left="0.002cm solid #000000" fo:border-right="none" fo:border-top="0.002cm solid #000000" style:vertical-align="top"/>
      <style:paragraph-properties fo:text-align="justify"/>
      <style:text-properties style:use-window-font-color="true" style:text-outline="false" style:text-line-through-style="none" style:font-name="Arial Narro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fo:border-bottom="0.002cm solid #000000" style:text-align-source="fix" style:repeat-content="false" fo:wrap-option="wrap" fo:border-left="0.002cm solid #000000" fo:border-right="none" fo:border-top="none" style:vertical-align="top"/>
      <style:paragraph-properties fo:text-align="justify"/>
      <style:text-properties style:use-window-font-color="true" style:text-outline="false" style:text-line-through-style="none" style:font-name="Arial Narro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style:vertical-align="top"/>
      <style:paragraph-properties fo:text-align="justify"/>
      <style:text-properties style:font-name="Arial Narrow" fo:font-size="11pt" style:font-size-asian="11pt" style:font-size-complex="11pt"/>
    </style:style>
    <style:style style:name="ce4" style:family="table-cell" style:parent-style-name="Default">
      <style:table-cell-properties style:text-align-source="fix" style:repeat-content="false" fo:wrap-option="wrap" fo:border="0.002cm solid #000000" style:vertical-align="top"/>
      <style:paragraph-properties fo:text-align="justify"/>
      <style:text-properties style:text-outline="false" style:text-line-through-style="none" style:font-name="Arial Narrow" fo:font-size="11pt" fo:text-shadow="none" style:text-underline-style="none" fo:font-weight="normal" style:text-underline-mode="continuous" style:text-overline-mode="continuous" style:text-line-through-mode="continuous" style:font-size-asian="11pt" style:language-asian="en" style:country-asian="US" style:font-weight-asian="normal" style:font-size-complex="11pt" style:language-complex="en" style:country-complex="US" style:font-weight-complex="normal" style:text-emphasize="none" style:font-relief="none" style:text-overline-style="none" style:text-overline-color="font-color"/>
    </style:style>
    <style:style style:name="ce5" style:family="table-cell" style:parent-style-name="Default">
      <style:table-cell-properties fo:border-bottom="0.002cm solid #000000" style:text-align-source="fix" style:repeat-content="false" fo:wrap-option="wrap" fo:border-left="0.002cm solid #000000" fo:border-right="0.002cm solid #000000" fo:border-top="none" style:vertical-align="top"/>
      <style:paragraph-properties fo:text-align="justify"/>
      <style:text-properties style:use-window-font-color="true" style:text-outline="false" style:text-line-through-style="none" style:font-name="Arial Narro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002cm solid #000000" style:text-align-source="fix" style:repeat-content="false" fo:wrap-option="wrap" fo:border-left="0.002cm solid #000000" fo:border-right="0.002cm solid #000000" fo:border-top="none" style:vertical-align="top"/>
      <style:paragraph-properties fo:text-align="justify"/>
      <style:text-properties style:font-name="Arial Narrow" fo:font-size="11pt" style:text-underline-mode="continuous" style:text-overline-mode="continuous" style:text-line-through-mode="continuous" style:font-size-asian="11pt" style:language-asian="en" style:country-asian="US" style:font-size-complex="11pt" style:language-complex="en" style:country-complex="US" style:font-relief="none" style:text-overline-style="none" style:text-overline-color="font-color"/>
    </style:style>
    <style:style style:name="ce7" style:family="table-cell" style:parent-style-name="Default">
      <style:table-cell-properties fo:border-bottom="0.002cm solid #000000" style:text-align-source="fix" style:repeat-content="false" fo:wrap-option="wrap" fo:border-left="0.002cm solid #000000" fo:border-right="0.002cm solid #000000" fo:border-top="none" style:vertical-align="top"/>
      <style:paragraph-properties fo:text-align="justify"/>
      <style:text-properties style:text-outline="false" style:text-line-through-style="none" style:font-name="Arial Narro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wrap-option="wrap" style:vertical-align="top"/>
      <style:paragraph-properties fo:text-align="justify"/>
    </style:style>
    <style:style style:name="T1" style:family="text">
      <style:text-properties fo:font-weight="bold" style:font-weight-asian="bold" style:font-weight-complex="bold"/>
    </style:style>
    <style:style style:name="T2" style:family="text">
      <style:text-properties fo:color="#000000" style:font-name="Arial Narrow" fo:font-size="11pt" fo:letter-spacing="normal" fo:language="en" fo:country="US" fo:font-style="normal" fo:font-weight="bold" style:font-size-asian="11pt" style:font-style-asian="normal" style:font-weight-asian="bold" style:font-size-complex="6.30000019073486pt" style:font-style-complex="normal" style:font-weight-complex="bold"/>
    </style:style>
    <style:style style:name="T3" style:family="text">
      <style:text-properties fo:color="#000000" style:font-name="Arial Narrow" fo:font-size="11pt" fo:letter-spacing="normal" fo:font-style="normal" fo:font-weight="normal" style:font-size-asian="11pt" style:font-style-asian="normal" style:font-weight-asian="normal" style:font-size-complex="6.30000019073486pt" style:font-style-complex="normal" style:font-weight-complex="normal"/>
    </style:style>
    <style:style style:name="T4" style:family="text">
      <style:text-properties style:font-name="Arial Narrow" fo:font-size="11pt" style:font-size-asian="11pt" style:font-size-complex="6.30000019073486pt"/>
    </style:style>
    <style:style style:name="T5" style:family="text">
      <style:text-properties fo:color="#000000" style:text-outline="false" style:text-line-through-style="none" style:font-name="Arial Narrow" fo:font-size="11pt" fo:letter-spacing="normal" fo:font-style="normal" fo:text-shadow="none" style:text-underline-style="none" fo:font-weight="normal" style:font-name-asian="Arial" style:font-size-asian="11pt" style:font-style-asian="normal" style:font-weight-asian="normal" style:font-name-complex="Arial" style:font-style-complex="normal" style:font-weight-complex="normal" style:text-emphasize="none"/>
    </style:style>
    <style:style style:name="T6" style:family="text">
      <style:text-properties fo:color="#000000" style:text-outline="false" style:text-line-through-style="none" style:font-name="Arial Narrow" fo:font-size="11pt" fo:letter-spacing="normal" fo:font-style="normal" fo:text-shadow="none" style:text-underline-style="none" fo:font-weight="normal" style:font-name-asian="Mangal1" style:font-size-asian="11pt" style:font-style-asian="normal" style:font-weight-asian="normal" style:font-name-complex="Mangal1" style:font-style-complex="normal" style:font-weight-complex="normal" style:text-emphasize="none"/>
    </style:style>
    <style:style style:name="T7" style:family="text">
      <style:text-properties style:text-outline="false" style:text-line-through-style="none" style:font-name="Arial Narrow" fo:font-size="11pt" fo:language="en" fo:country="US" fo:font-style="normal" fo:text-shadow="none" style:text-underline-style="none" fo:font-weight="normal" style:font-name-asian="Arial" style:font-size-asian="11pt" style:font-style-asian="normal" style:font-weight-asian="normal" style:font-name-complex="Arial" style:font-size-complex="6.80000019073486pt" style:font-style-complex="normal" style:font-weight-complex="normal" style:text-emphasize="none"/>
    </style:style>
    <style:style style:name="T8" style:family="text">
      <style:text-properties style:text-outline="false" style:text-line-through-style="none" style:font-name="Arial Narrow" fo:font-size="11pt" fo:language="en" fo:country="US" fo:font-style="normal" fo:text-shadow="none" style:text-underline-style="none" fo:font-weight="normal" style:font-name-asian="Mangal1" style:font-size-asian="11pt" style:font-style-asian="normal" style:font-weight-asian="normal" style:font-name-complex="Mangal1" style:font-size-complex="6.80000019073486pt" style:font-style-complex="normal" style:font-weight-complex="normal" style:text-emphasize="none"/>
    </style:style>
    <style:style style:name="T9" style:family="text">
      <style:text-properties style:font-name="Arial Narrow" fo:font-size="11pt" fo:language="en" fo:country="US" style:font-size-asian="11pt" style:font-size-complex="6.30000019073486pt"/>
    </style:style>
    <style:style style:name="T10" style:family="text">
      <style:text-properties style:use-window-font-color="true" style:font-name="Arial Narrow" fo:font-size="11pt" fo:language="en" fo:country="US" style:font-size-asian="11pt" style:font-size-complex="6.30000019073486pt"/>
    </style:style>
    <style:style style:name="T11" style:family="text">
      <style:text-properties style:use-window-font-color="true" style:font-name="Arial Narrow" fo:font-size="11pt" fo:language="en" fo:country="US" style:font-name-asian="Comic Sans MS" style:font-size-asian="11pt" style:font-name-complex="Comic Sans MS" style:font-size-complex="6.80000019073486pt"/>
    </style:style>
  </office:automatic-styles>
  <office:body>
    <office:spreadsheet>
      <table:table table:name="Foglio1" table:style-name="ta1" table:print="false">
        <table:table-column table:style-name="co1" table:default-cell-style-name="ce3"/>
        <table:table-column table:style-name="co2" table:default-cell-style-name="ce3"/>
        <table:table-column table:style-name="co3" table:number-columns-repeated="1022" table:default-cell-style-name="ce8"/>
        <table:table-row table:style-name="ro1">
          <table:table-cell table:style-name="ce1" office:value-type="string">
            <text:p>a) breve descrizione del procedimento con indicazione di tutti i riferimenti normativi utili: </text:p>
          </table:table-cell>
          <table:table-cell table:style-name="ce4" office:value-type="string">
            <text:p><text:span text:style-name="T1">Dichiarazioni di inagibilità e inabitabilità</text:span></text:p>
            <text:p><text:span text:style-name="T1">Regolamento Edilizio</text:span><text:span text:style-name="T2">.</text:span></text:p>
            <text:p>Il Certificato di Inagibilità o di Inabitabilità è un atto con il quale il Comune, su istanza degli interessati e generalmente a seguito di sopralluogo, riscontrando gravi carenze igieniche o statiche e/o di sicurezza, dichiara l'inagibilità o l'inabitabilità del fabbricato. I locali dichiarati inagibili o inabitabili, non possono essere usati abitati o dati in affitto o comunque in uso.</text:p>
            <text:p>L'interessato presenta la domanda di Inagibilità/Inabitabilità al comune. Il responsabile del procedimento, comunica l'avvio del procedimento ai sensi della L. 241/1990 ed entro sessanta giorni dalla presentazione della domanda, cura l'istruttoria e generalmente effettua sopralluogo in loco per accertare direttamente lo stato dell'edificio. Il termine suindicato può essere sospeso, qualora il responsabile del procedimento ritenga di dover chiedere integrazioni o chiarimenti in merito all'istanza, fino alla presentazione della documentazione e/o dei chiarimenti richiesti. Entro il termine massimo di 60 giorni, fatte salve le eventuali sospensioni, il Responsabile del SUE rilascia il provvedimento finale.</text:p>
            <text:p>Nel caso si ravvisi la presenza di motivi ostativi al rilascio dell'atto che non sia stato possibile superare in abito istruttorio, il responsabile del SUE comunica il preavviso di diniego ai sensi dell'art. 10bis della L. 241/1990 e successivamente, qualora non si rilevino nuove condizioni che permettano di superare l'inamissibilità dell'istanza, emette il relativo provvedimento di diniego.</text:p>
          </table:table-cell>
          <table:table-cell table:number-columns-repeated="1022"/>
        </table:table-row>
        <table:table-row table:style-name="ro2">
          <table:table-cell table:style-name="ce2" office:value-type="string">
            <text:p>b) unità organizzativa responsabile dell'istruttoria: </text:p>
          </table:table-cell>
          <table:table-cell table:style-name="ce5" office:value-type="string">
            <text:p>Servizio Sportello Unico Edilizia – SUE</text:p>
          </table:table-cell>
          <table:table-cell table:number-columns-repeated="1022"/>
        </table:table-row>
        <table:table-row table:style-name="ro3">
          <table:table-cell table:style-name="ce2" office:value-type="string">
            <text:p>c) nome responsabile procedimento, e responsabile competente all'adozione del provvedimento finale con relativi recapiti telefonici e casella di posta elettronica istituzionale:</text:p>
          </table:table-cell>
          <table:table-cell table:style-name="ce5" office:value-type="string">
            <text:p>Responsabile del Servizio: Arch. Marco Zanoni</text:p>
            <text:p>Tel. 0532/328508 – mail: <text:a xlink:href="mailto:capotecnico@comune.voghiera.fe.it">capotecnico@comune.voghiera.fe.it</text:a></text:p>
            <text:p>Responsabile del Procedimento: Geom. Massimo Nanetti</text:p>
            <text:p>Tel. 0532/328507 – mail: <text:a xlink:href="mailto:tecnico@comune.voghiera.fe.it">tecnico@comune.voghiera.fe.it</text:a></text:p>
            <text:p/>
          </table:table-cell>
          <table:table-cell table:number-columns-repeated="1022"/>
        </table:table-row>
        <table:table-row table:style-name="ro4">
          <table:table-cell table:style-name="ce2" office:value-type="string">
            <text:p>d) per i procedimenti ad istanza di parte, atti e documenti da allegare all'istanza e modulistica necessaria, compresi i fac-simile per le autocertificazioni, gli uffici ai quali rivolgersi per informazioni, orari e modalità di accesso con indicazione indirizzi, recapiti telefonici e caselle di posta elettronica istituzionale, a cui presentare istanze;  <text:s/></text:p>
          </table:table-cell>
          <table:table-cell table:style-name="ce6" office:value-type="string">
            <text:p><text:span text:style-name="T3">Alla domanda redatta in carta legale (bollo euro 16,00), che può essere scaricata, unitamente all'ulteriore eventuale </text:span><text:span text:style-name="T3">modulistica, al link </text:span><text:a xlink:href="http://www.comune.voghiera.fe.it/146/modulistica">http://www.comune.voghiera.fe.it/146/modulistica</text:a> , deve essere allegata la seguente documentazione:</text:p>
            <text:p><text:span text:style-name="T4">copia del contratto di acquisto o di affitto dell'immobile oggetto di certificazione o dichiarazione sostitutiva di certificazione </text:span><text:span text:style-name="T4">a norma dell'art. 46 del D.P.R: 445/2000 e s.m.i. attestante il titolo di possesso dell'edificio;</text:span></text:p>
            <text:p>fotocopia fronte-retro di un documento d'identità valido del titolare della richiesta;</text:p>
            <text:p>planimetria dell'immobile oggetto del certificato.</text:p>
            <text:p>attestazione di avvenuto versamento dei “diritti di segreteria”, per l'importo di Euro 45,00, utilizzando una delle modalità di pagamento indicate alla successiva lettera l).</text:p>
            <text:p>Per informazioni rivolgersi al S.U.E. Comunale ai contatti indicati indicati alla successiva lettera e)</text:p>
            <text:p><text:span text:style-name="T3">La documentazione andrà presentata </text:span><text:span text:style-name="T5">all'Ufficio Protocollo, viale Bruno Buozzi, n. 12/B </text:span><text:span text:style-name="T6">- Voghiera (Fe) </text:span></text:p>
            <text:p>Orari e contatti:</text:p>
            <text:p>- dal lunedi al venerdi: 08:30 – 13:00</text:p>
            <text:p>- giovedi pomeriggio dalle 15,00 – 17,00</text:p>
            <text:p><text:span text:style-name="T7">- Tel. 0532/328511 – Mail: </text:span><text:span text:style-name="T8"><text:s/></text:span><text:a xlink:href="mailto:protocollo@comune.voghiera.fe.it">protocollo@comune.voghiera.fe.it</text:a></text:p>
            <text:p><text:span text:style-name="T8">- P.E.C.: </text:span><text:a xlink:href="mailto:comune.voghiera.fe@legalmail.it">comune.voghiera.fe@legalmail.it</text:a> </text:p>
            <text:p/>
            <text:p>Il ritiro del Certificato potrà essere effettuato dal titolare a o da altro soggetto formalmente delegato, presentandosi al S.U.E. nei giorni e orari di apertura dello Sportello indicati alla successiva lettera e), presentando oltre alla prova di versamento dei diritti di segreteria, se non già versati all'atto della presentazione della domanda, anche una marca da bollo del valore di 16,00 da apporre sull'atto.</text:p>
          </table:table-cell>
          <table:table-cell table:number-columns-repeated="1022"/>
        </table:table-row>
        <table:table-row table:style-name="ro5">
          <table:table-cell table:style-name="ce2" office:value-type="string">
            <text:p>e) modalità per ottenere informazioni relative ai procedimenti in corso che li riguardino;  <text:s/></text:p>
          </table:table-cell>
          <table:table-cell table:style-name="ce5" office:value-type="string">
            <text:p>Presso il Servizio SUE comunale tramite:</text:p>
            <text:p>- contatto diretto nei seguenti giorni di apertura al pubblico del servizio:</text:p>
            <text:p><text:s text:c="7"/>- mercoledì dalle 08:30 alle 12:30;</text:p>
            <text:p><text:s text:c="7"/>- giovedì dalle 15:30 alle 16:30.</text:p>
            <text:p>- telefonando al n. 0532328507;</text:p>
            <text:p>- scrivendo una mail all'indirizzo: <text:a xlink:href="mailto:tecnico@comune.voghiera.fe.it">tecnico@comune.voghiera.fe.it</text:a>;</text:p>
            <text:p>- tramite accesso via web (con credenziali rilasciate previa registrazione o in occasione della presentazione dell'istanza), dalla sezione “Servizi online” del sito istituzionale www.comune.voghiera.fe.it <text:s/>al seguente indirizzo: <text:s text:c="7"/><text:a xlink:href="http://voghiera.soluzionipa.it/openweb/portal/">http://voghiera.soluzionipa.it/openweb/portal/</text:a></text:p>
          </table:table-cell>
          <table:table-cell table:number-columns-repeated="1022"/>
        </table:table-row>
        <table:table-row table:style-name="ro6">
          <table:table-cell table:style-name="ce2" office:value-type="string">
            <text:p>f) termine per la conclusione con l'adozione di un provvedimento espresso e ogni altro termine procedimentale rilevante;  <text:s/></text:p>
          </table:table-cell>
          <table:table-cell table:style-name="ce5" office:value-type="string">
            <text:p>60 giorni (dalla data di presentazione della domanda; salvo interruzioni o sospensioni).</text:p>
          </table:table-cell>
          <table:table-cell table:number-columns-repeated="1022"/>
        </table:table-row>
        <table:table-row table:style-name="ro3">
          <table:table-cell table:style-name="ce2" office:value-type="string">
            <text:p>g) procedimenti per i quali il provvedimento dell'amministrazione può essere sostituito da una dichiarazione dell'interessato, ovvero il procedimento può concludersi con il silenzio assenso dell'amministrazione;  <text:s/></text:p>
          </table:table-cell>
          <table:table-cell table:style-name="ce5"/>
          <table:table-cell table:number-columns-repeated="1022"/>
        </table:table-row>
        <table:table-row table:style-name="ro7">
          <table:table-cell table:style-name="ce2" office:value-type="string">
            <text:p>h) strumenti di tutela, amministrativa e giurisdizionale, riconosciuti dalla legge in favore dell'interessato, nel corso del procedimento e nei confronti del provvedimento finale ovvero nei casi di adozione del provvedimento oltre il termine predeterminato per la sua conclusione e i modi per attivarli;  <text:s/></text:p>
          </table:table-cell>
          <table:table-cell table:style-name="ce5" office:value-type="string">
            <text:p>E' esperibile il ricorso giurisdizionale amministrativo al TAR Bologna entro 60 giorni o, in alternativa, ricorso straordinario al Capo dello Stato entro 120 giorni dalla conoscenza dell’atto</text:p>
          </table:table-cell>
          <table:table-cell table:number-columns-repeated="1022"/>
        </table:table-row>
        <table:table-row table:style-name="ro6">
          <table:table-cell table:style-name="ce2" office:value-type="string">
            <text:p>i) link di accesso al servizio on line, ove sia già disponibile in rete, o tempi previsti per la sua attivazione;  <text:s/></text:p>
          </table:table-cell>
          <table:table-cell table:style-name="ce5"/>
          <table:table-cell table:number-columns-repeated="1022"/>
        </table:table-row>
        <table:table-row table:style-name="ro3">
          <table:table-cell table:style-name="ce2" office:value-type="string">
            <text:p>l) modalità per effettuazione pagamenti eventualmente necessari, con le informazioni di cui all'articolo 36;  <text:s/></text:p>
          </table:table-cell>
          <table:table-cell table:style-name="ce7" office:value-type="string">
            <text:p>Tramite:</text:p>
            <text:p>- bollettino postale sul C.C.P. n. 13195441 intestato a Comune di Voghiera Servizio di Tesoreria;</text:p>
            <text:p><text:span text:style-name="T9">- bonifico ba</text:span><text:span text:style-name="T10">ncario sull'IBAN </text:span><text:span text:style-name="T11">IT81 D 06155 67360 000003200002 presso la Cassa di Risparmio di Ferrara S.p.A., </text:span><text:span text:style-name="T11">Agenzia di Voghiera (FE);</text:span></text:p>
            <text:p>- mediante versamento diretto presso la Tesoreria Comunale c/o la Cassa di Risparmio di Ferrara, Filiale di Voghiera.</text:p>
          </table:table-cell>
          <table:table-cell table:number-columns-repeated="1022"/>
        </table:table-row>
        <table:table-row table:style-name="ro8">
          <table:table-cell table:style-name="ce2" office:value-type="string">
            <text:p>m) nome soggetto cui è attribuito, in caso di inerzia, il potere sostitutivo, nonché modalità per attivare tale potere, con indicazione dei recapiti telefonici e delle caselle di posta elettronica istituzionale;  <text:s/></text:p>
          </table:table-cell>
          <table:table-cell table:style-name="ce5" office:value-type="string">
            <text:p>Dott.ssa Rosaria Di Paola – Segretario Comunale</text:p>
            <text:p>Tel. 0532/328513</text:p>
            <text:p>Mail: segretario@comune.voghiera.fe.it </text:p>
          </table:table-cell>
          <table:table-cell table:number-columns-repeated="1022"/>
        </table:table-row>
        <table:table-row table:style-name="ro6">
          <table:table-cell table:style-name="ce2" office:value-type="string">
            <text:p>n) risultati delle indagini di customer satisfaction condotte su qualità servizi erogati attraverso diversi canali, facendone rilevare il relativo andamento.</text:p>
          </table:table-cell>
          <table:table-cell table:style-name="ce5" office:value-type="string">
            <text:p><text:s/>in fase di realizzazione</text:p>
          </table:table-cell>
          <table:table-cell table:number-columns-repeated="1022"/>
        </table:table-row>
        <table:table-row table:style-name="ro9" table:number-rows-repeated="1048563">
          <table:table-cell table:number-columns-repeated="1024"/>
        </table:table-row>
        <table:table-row table:style-name="ro9">
          <table:table-cell table:number-columns-repeated="1024"/>
        </table:table-row>
      </table:table>
      <table:table table:name="Foglio2" table:style-name="ta1" table:print="false">
        <table:table-column table:style-name="co3" table:default-cell-style-name="Default"/>
        <table:table-row table:style-name="ro10">
          <table:table-cell/>
        </table:table-row>
      </table:table>
      <table:table table:name="Foglio3" table:style-name="ta1" table:print="false">
        <table:table-column table:style-name="co3" table:default-cell-style-name="Default"/>
        <table:table-row table:style-name="ro10">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 svg:font-family="" style:font-family-generic="roman"/>
    <style:font-face style:name="Comic Sans MS" svg:font-family="'Comic Sans MS'" style:font-family-generic="swiss"/>
    <style:font-face style:name="Mangal1" svg:font-family="Mangal"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7">27/09/2013</text:date>, <text:time>15.25.14</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DI VOGHIERA COMUNE DI VOGHIERA</meta:initial-creator>
    <meta:creation-date>2013-09-27T15:23:31.53</meta:creation-date>
    <dc:date>2013-09-27T15:25:14.88</dc:date>
    <dc:creator>COMUNE DI VOGHIERA COMUNE DI VOGHIERA</dc:creator>
    <meta:editing-duration>PT1M43S</meta:editing-duration>
    <meta:editing-cycles>1</meta:editing-cycles>
    <meta:document-statistic meta:table-count="3" meta:cell-count="22" meta:object-count="0"/>
    <meta:generator>OpenOffice.org/3.4.1$Win32 OpenOffice.org_project/341m1$Build-9593</meta:generator>
  </office:meta>
</office:document-meta>
</file>