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6.791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0.162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justify"/>
    </style:style>
    <style:style style:name="ce2" style:family="table-cell" style:parent-style-name="Default">
      <style:table-cell-properties style:text-align-source="fix" style:repeat-content="false" fo:wrap-option="wrap" style:vertical-align="top"/>
      <style:paragraph-properties fo:text-align="justify"/>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spreadsheet>
      <table:table table:name="Foglio1" table:style-name="ta1" table:print="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text:p>a) breve descrizione del procedimento con indicazione di tutti i riferimenti normativi utili: </text:p>
          </table:table-cell>
          <table:table-cell table:style-name="ce2" office:value-type="string">
            <text:p><text:span text:style-name="T1">Certificato di idoneità alloggiativa</text:span></text:p>
            <text:p><text:span text:style-name="T1">D.lgs 286/98</text:span></text:p>
            <text:p>Il certificato di idoneità dell'alloggio attesta il numero delle persone che possono occupare un alloggio ed i relativi requisiti igienico-sanitari, ed è necessario per alcuni procedimenti o adempimenti relativi al soggiorno dei cittadini non comunitari in Italia.</text:p>
            <text:p>L'interessato presenta la domanda al comune. Il responsabile del procedimento, comunica l'avvio del procedimento ai sensi della L. 241/1990 ed entro trenta giorni dalla presentazione della domanda, cura l'istruttoria e generalmente effettua sopralluogo in loco per accertare direttamente lo stato e le dimensioni dell'alloggio. Il termine suindicato può essere sospeso, qualora il responsabile del procedimento ritenga di dover chiedere integrazioni o chiarimenti in merito all'istanza, fino alla presentazione della documentazione e/o dei chiarimenti richiesti. Entro il termine massimo di 30 giorni, fatte salve le eventuali sospensioni, il Responsabile del SUE rilascia il provvedimento finale.</text:p>
            <text:p>Nel caso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missibilità dell'istanza, emette il relativo provvedimento di diniego.</text:p>
          </table:table-cell>
          <table:table-cell table:number-columns-repeated="1022"/>
        </table:table-row>
        <table:table-row table:style-name="ro2">
          <table:table-cell office:value-type="string">
            <text:p>b) unità organizzativa responsabile dell'istruttoria: </text:p>
          </table:table-cell>
          <table:table-cell office:value-type="string">
            <text:p>Servizio Sportello Unico Edilizia – SUE</text:p>
          </table:table-cell>
          <table:table-cell table:number-columns-repeated="1022"/>
        </table:table-row>
        <table:table-row table:style-name="ro3">
          <table:table-cell office:value-type="string">
            <text:p>c) nome responsabile procedimento, e responsabile competente all'adozione del provvedimento finale con relativi recapiti telefonici e casella di posta elettronica istituzionale:</text:p>
          </table:table-cell>
          <table:table-cell office:value-type="string">
            <text:p>Responsabile del Servizio: Arch. Marco Zanoni</text:p>
            <text:p>Tel. 0532/328508 – mail: capotecnico@comune.voghiera.fe.it</text:p>
            <text:p>Responsabile del Procedimento: Geom. Massimo Nanetti</text:p>
            <text:p>Tel. 0532/328507 – mail: tecnico@comune.voghiera.fe.it</text:p>
          </table:table-cell>
          <table:table-cell table:number-columns-repeated="1022"/>
        </table:table-row>
        <table:table-row table:style-name="ro4">
          <table:table-cell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office:value-type="string">
            <text:p>Alla domanda redatta in carta legale (bollo euro 16,00), che può essere scaricata al link http://www.comune.voghiera.fe.it/146/modulistica , deve essere allegata la seguente documentazione:</text:p>
            <text:p>a) copia del contratto di acquisto o di affitto dell'immobile oggetto di certificazione o dichiarazione sostitutiva di certificazione a norma dell'art. 46 del D.P.R: 445/2000 e s.m.i. attestante il titolo di possesso dell'edificio;</text:p>
            <text:p>b) fotocopia fronte-retro di un documento d'identità valido del titolare della richiesta;</text:p>
            <text:p>c) planimetria dell'immobile oggetto del certificato.</text:p>
            <text:p>d) attestazione di avvenuto versamento dei “diritti di segreteria”, per l'importo di Euro 35,00, utilizzando una delle modalità di pagamento indicate alla successiva lettera l).</text:p>
            <text:p>Per informazioni rivolgersi al S.U.E. Comunale ai contatti indicati indicati alla successiva lettera e).</text:p>
            <text:p>La documentazione andrà presentata all'Ufficio Protocollo, viale Bruno Buozzi, n. 12/B - Voghiera (Fe) </text:p>
            <text:p>Orari e contatti:</text:p>
            <text:p>- dal lunedì al venerdì: 08:30 – 13:00</text:p>
            <text:p>- giovedì pomeriggio dalle 15,00 – 17,00</text:p>
            <text:p>- Tel. 0532/328511 – Mail: <text:s/>protocollo@comune.voghiera.fe.it</text:p>
            <text:p>- P.E.C.: comune.voghiera.fe@legalmail.it </text:p>
            <text:p>Al fine del rilascio del certificato un funzionario del SUE provvederà ad effettuare sopralluogo presso l'immobile oggetto di certificazione per rilevare le dimensioni dell'immobile e verificare la presenza delle necessarie condizioni igienico-sanitarie.</text:p>
            <text:p>Il certificato dovrà essere rilasciato entro 30 giorni dalla presentazione, salvo sospensioni per carenza documentali.</text:p>
            <text:p>Il ritiro del Certificato potrà essere effettuato dal titolare a o da altro soggetto formalmente delegato, presentandosi al S.U.E. nei giorni e orari di apertura dello Sportello indicati alla successiva lettera e), presentando oltre alla prova di versamento dei diritti di segreteria, se non già inoltrato all'atto della presentazione della domanda, anche una marca da bollo del valore di 16,00 da apporre sull'atto.</text:p>
          </table:table-cell>
          <table:table-cell table:number-columns-repeated="1022"/>
        </table:table-row>
        <table:table-row table:style-name="ro5">
          <table:table-cell office:value-type="string">
            <text:p>e) modalità per ottenere informazioni relative ai procedimenti in corso che li riguardino;  <text:s/></text:p>
          </table:table-cell>
          <table:table-cell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 ;</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 </text:p>
          </table:table-cell>
          <table:table-cell table:number-columns-repeated="1022"/>
        </table:table-row>
        <table:table-row table:style-name="ro6">
          <table:table-cell office:value-type="string">
            <text:p>f) termine per la conclusione con l'adozione di un provvedimento espresso e ogni altro termine procedimentale rilevante;  <text:s/></text:p>
          </table:table-cell>
          <table:table-cell office:value-type="string">
            <text:p>30 giorni (dalla data di presentazione della domanda; salvo interruzioni o sospensioni)</text:p>
          </table:table-cell>
          <table:table-cell table:number-columns-repeated="1022"/>
        </table:table-row>
        <table:table-row table:style-name="ro7">
          <table:table-cell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number-columns-repeated="1023"/>
        </table:table-row>
        <table:table-row table:style-name="ro8">
          <table:table-cell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office:value-type="string">
            <text:p>i) link di accesso al servizio on line, ove sia già disponibile in rete, o tempi previsti per la sua attivazione;  <text:s/></text:p>
          </table:table-cell>
          <table:table-cell table:number-columns-repeated="1023"/>
        </table:table-row>
        <table:table-row table:style-name="ro9">
          <table:table-cell office:value-type="string">
            <text:p>l) modalità per effettuazione pagamenti eventualmente necessari, con le informazioni di cui all'articolo 36;  <text:s/></text:p>
          </table:table-cell>
          <table:table-cell office:value-type="string">
            <text:p>Tramite:</text:p>
            <text:p>- bollettino postale sul C.C.P. n. 13195441 intestato a Comune di Voghiera Servizio di Tesoreria;</text:p>
            <text:p>- bonifico bancario sull'IBAN IT81 D 06155 67360 000003200002 presso la Cassa di Risparmio di Ferrara S.p.A., Agenzia di Voghiera (FE);</text:p>
            <text:p>- mediante versamento diretto presso la Tesoreria Comunale c/o la Cassa di Risparmio di Ferrara, Filiale di Voghiera.</text:p>
          </table:table-cell>
          <table:table-cell table:number-columns-repeated="1022"/>
        </table:table-row>
        <table:table-row table:style-name="ro7">
          <table:table-cell office:value-type="string">
            <text:p>m) nome soggetto cui è attribuito, in caso di inerzia, il potere sostitutivo, nonché modalità per attivare tale potere, con indicazione dei recapiti telefonici e delle caselle di posta elettronica istituzionale;  <text:s/></text:p>
          </table:table-cell>
          <table:table-cell office:value-type="string">
            <text:p>Dott.ssa Rosaria Di Paola – Segretario Comunale</text:p>
            <text:p>Tel. 0532/328513</text:p>
            <text:p>Mail: segretario@comune.voghiera.fe.it </text:p>
          </table:table-cell>
          <table:table-cell table:number-columns-repeated="1022"/>
        </table:table-row>
        <table:table-row table:style-name="ro3">
          <table:table-cell office:value-type="string">
            <text:p>n) risultati delle indagini di customer satisfaction condotte su qualità servizi erogati attraverso diversi canali, facendone rilevare il relativo andamento.</text:p>
          </table:table-cell>
          <table:table-cell office:value-type="string">
            <text:p><text:s/>in fase di realizzazione</text:p>
          </table:table-cell>
          <table:table-cell table:number-columns-repeated="1022"/>
        </table:table-row>
        <table:table-row table:style-name="ro3" table:number-rows-repeated="1048563">
          <table:table-cell table:number-columns-repeated="1024"/>
        </table:table-row>
        <table:table-row table:style-name="ro3">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28.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25:42.15</meta:creation-date>
    <dc:date>2013-09-27T15:28:22.55</dc:date>
    <dc:creator>COMUNE DI VOGHIERA COMUNE DI VOGHIERA</dc:creator>
    <meta:editing-duration>PT2M40S</meta:editing-duration>
    <meta:editing-cycles>3</meta:editing-cycles>
    <meta:generator>OpenOffice.org/3.4.1$Win32 OpenOffice.org_project/341m1$Build-9593</meta:generator>
    <meta:document-statistic meta:table-count="3" meta:cell-count="22" meta:object-count="0"/>
  </office:meta>
</office:document-meta>
</file>