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7.999cm"/>
    </style:style>
    <style:style style:name="co4" style:family="table-column">
      <style:table-column-properties fo:break-before="auto" style:column-width="18cm"/>
    </style:style>
    <style:style style:name="ro9" style:family="table-row">
      <style:table-row-properties style:row-height="0.453cm" fo:break-before="auto" style:use-optimal-row-height="true"/>
    </style:style>
    <style:style style:name="ro2" style:family="table-row">
      <style:table-row-properties style:row-height="19.008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3.21cm" fo:break-before="auto" style:use-optimal-row-height="true"/>
    </style:style>
    <style:style style:name="ro5" style:family="table-row">
      <style:table-row-properties style:row-height="7.95cm" fo:break-before="auto" style:use-optimal-row-height="true"/>
    </style:style>
    <style:style style:name="ro6" style:family="table-row">
      <style:table-row-properties style:row-height="4.79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2.685cm" fo:break-before="auto" style:use-optimal-row-height="true"/>
    </style:style>
    <style:style style:name="ro10"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border-left="0.002cm solid #000000" fo:border-right="none"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vertical-align="top"/>
      <style:paragraph-properties fo:text-align="justify"/>
      <style:text-properties style:font-name="Arial Narrow" fo:font-size="11pt" fo:font-weight="normal" style:font-size-asian="11pt" style:font-weight-asian="normal" style:font-size-complex="11pt" style:font-weight-complex="normal"/>
    </style:style>
    <style:style style:name="ce4" style:family="table-cell" style:parent-style-name="Default">
      <style:table-cell-properties style:text-align-source="fix" style:repeat-content="false" fo:border="0.002cm solid #000000"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0.002cm solid #000000" fo:border-right="0.002cm solid #000000" fo:border-top="none" style:vertical-align="top"/>
      <style:paragraph-properties fo:text-align="justify"/>
      <style:text-properties style:use-window-font-color="true" style:text-outline="false" style:text-line-through-style="none" style:font-name="Arial Narrow"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wrap-option="wrap" fo:border-left="0.002cm solid #000000" fo:border-right="0.002cm solid #000000" fo:border-top="none" style:vertical-align="top"/>
      <style:paragraph-properties fo:text-align="justify"/>
      <style:text-properties style:font-name="Arial Narrow" fo:font-size="11pt" fo:font-weight="normal" style:text-underline-mode="continuous" style:text-overline-mode="continuous" style:text-line-through-mode="continuous" style:font-size-asian="11pt" style:language-asian="en" style:country-asian="US" style:font-weight-asian="normal" style:font-size-complex="11pt" style:language-complex="en" style:country-complex="US" style:font-weight-complex="normal"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 Narrow" fo:font-size="11pt" fo:language="en" fo:country="US" style:font-size-asian="11pt" style:font-size-complex="6.30000019073486pt"/>
    </style:style>
    <style:style style:name="T3" style:family="text">
      <style:text-properties fo:color="#000000" style:font-name="Arial Narrow" fo:font-size="11pt" fo:letter-spacing="normal" fo:font-style="normal" fo:font-weight="normal" style:font-size-asian="11pt" style:font-style-asian="normal" style:font-weight-asian="normal" style:font-size-complex="6.30000019073486pt" style:font-style-complex="normal" style:font-weight-complex="normal"/>
    </style:style>
    <style:style style:name="T4" style:family="text">
      <style:text-properties fo:color="#000000" style:font-name="Arial Narrow" fo:font-size="11pt" fo:letter-spacing="normal" fo:font-style="italic" fo:font-weight="normal" style:font-size-asian="11pt" style:font-style-asian="italic" style:font-weight-asian="normal" style:font-size-complex="6.30000019073486pt" style:font-style-complex="italic" style:font-weight-complex="normal"/>
    </style:style>
    <style:style style:name="T5" style:family="text">
      <style:text-properties fo:color="#000000" style:text-outline="false" style:text-line-through-style="none" style:font-name="Arial Narrow" fo:font-size="11pt" fo:letter-spacing="normal"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6" style:family="text">
      <style:text-properties fo:color="#000000" style:text-outline="false" style:text-line-through-style="none" style:font-name="Arial Narrow" fo:font-size="11pt" fo:letter-spacing="normal" fo:font-style="normal" fo:text-shadow="none" style:text-underline-style="none" fo:font-weight="normal" style:font-name-asian="Mangal1" style:font-size-asian="11pt" style:font-style-asian="normal" style:font-weight-asian="normal" style:font-name-complex="Mangal1" style:font-style-complex="normal" style:font-weight-complex="normal" style:text-emphasize="none"/>
    </style:style>
    <style:style style:name="T7" style:family="text">
      <style:text-properties style:text-outline="false" style:text-line-through-style="none" style:font-name="Arial Narrow" fo:font-size="11pt" fo:font-style="normal" fo:text-shadow="none" style:text-underline-style="none" fo:font-weight="normal" style:font-name-asian="Arial" style:font-size-asian="11pt" style:font-style-asian="normal" style:font-weight-asian="normal" style:font-name-complex="Arial" style:font-style-complex="normal" style:font-weight-complex="normal" style:text-emphasize="none"/>
    </style:style>
    <style:style style:name="T8" style:family="text">
      <style:text-properties style:text-outline="false" style:text-line-through-style="none" style:font-name="Arial Narrow" fo:font-size="11pt" fo:language="en" fo:country="US" fo:font-style="normal" fo:text-shadow="none" style:text-underline-style="none" fo:font-weight="normal" style:font-name-asian="Arial" style:font-size-asian="11pt" style:font-style-asian="normal" style:font-weight-asian="normal" style:font-name-complex="Arial" style:font-size-complex="6.80000019073486pt" style:font-style-complex="normal" style:font-weight-complex="normal" style:text-emphasize="none"/>
    </style:style>
    <style:style style:name="T9" style:family="text">
      <style:text-properties style:text-outline="false" style:text-line-through-style="none" style:font-name="Arial Narrow" fo:font-size="11pt"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style:style style:name="T10" style:family="text">
      <style:text-properties fo:color="#000000" style:text-outline="false" style:text-line-through-style="none" style:font-name="Arial Narrow" fo:font-size="11pt" fo:letter-spacing="normal" fo:language="en" fo:country="US" fo:font-style="normal" fo:text-shadow="none" style:text-underline-style="none" fo:font-weight="normal" style:font-name-asian="Mangal1" style:font-size-asian="11pt" style:font-style-asian="normal" style:font-weight-asian="normal" style:font-name-complex="Mangal1" style:font-size-complex="6.80000019073486pt" style:font-style-complex="normal" style:font-weight-complex="normal" style:text-emphasize="none"/>
    </style:style>
  </office:automatic-styles>
  <office:body>
    <office:spreadsheet>
      <table:table table:name="Foglio1" table:style-name="ta1" table:print="false">
        <table:table-column table:style-name="co2" table:default-cell-style-name="ce3"/>
        <table:table-column table:style-name="co4" table:default-cell-style-name="ce3"/>
        <table:table-column table:style-name="co3" table:number-columns-repeated="1022" table:default-cell-style-name="ce3"/>
        <table:table-row table:style-name="ro2">
          <table:table-cell table:style-name="ce1" office:value-type="string">
            <text:p>a) breve descrizione del procedimento con indicazione di tutti i riferimenti normativi utili: </text:p>
          </table:table-cell>
          <table:table-cell table:style-name="ce4" office:value-type="string">
            <text:p><text:span text:style-name="T1">Permessi di costruire</text:span></text:p>
            <text:p><text:span text:style-name="T1">L.R. 30 luglio 2013, n. 15</text:span></text:p>
            <text:p>Il Permesso di Costruire è l'atto amministrativo con cui l'autorità comunale consente lo svolgimento di attività comportanti trasformazioni urbanistiche ed edilizie nel rispetto della legge, degli strumenti di pianificazione urbanistica e dei regolamenti vigenti.</text:p>
            <text:p>Sono soggetti a Permesso di Costruire gli interventi di nuova costruzione di edifici, le opere di ripristino tipologico e quelle di ristrutturazione urbanistica (art. 17 co. 1 della L.R. 15/2003).</text:p>
            <text:p>L'interessato presenta la domanda di Permesso al comune. Il Responsabile del Procedimento verificata la documentazione comunica <text:s/>l'avvio del procedimento o nel di carenze documentali l'improcedibilità della domanda, (in tale seconda ipotesi la comunicazione deve essere inviata entro dieci giorni lavorativi dalla presentazione della domanda).</text:p>
            <text:p>Entro sessanta giorni dalla presentazione della domanda, il responsabile del procedimento cura l'istruttoria, acquisendo i prescritti pareri dagli uffici comunali e richiedendo alle amministrazioni interessate il rilascio delle autorizzazioni e degli altri atti di assenso, comunque denominati, necessari al rilascio del provvedimento. Il responsabile del procedimento acquisisce altresì il parere della Commissione per la Qualità Architettonica ed il Paesaggio, prescindendo comunque dallo stesso qualora non venga reso entro il medesimo termine di sessanta giorni. Acquisiti tali atti, formula una proposta di provvedimento, corredata da una relazione.</text:p>
            <text:p>Qualora il responsabile del procedimento, nello stesso termine di sessanta giorni, ritenga di dover chiedere chiarimenti ovvero accerti la necessità di modeste modifiche, anche sulla base del parere della Commissione , per l'adeguamento del progetto alla disciplina vigente, può convocare l'interessato per concordare, in un apposito verbale, i tempi e le modalità di modifica del progetto.</text:p>
            <text:p>Il termine di sessanta giorni resta sospeso fino alla presentazione della documentazione concordata.</text:p>
            <text:p>Se entro il termine a disposizione del Responsabile del Procedimento non sono intervenute le autorizzazioni e gli altri atti di assenso, comunque denominati, delle altre amministrazioni pubbliche o è intervenuto il dissenso di una o più amministrazioni interpellate, qualora tale dissenso non risulti fondato su un motivo assolutamente preclusivo dell'intervento, il responsabile dello Sportello unico indice la conferenza di servizi ai sensi degli articoli 14 e seguenti della legge n. 241/1990. </text:p>
            <text:p>Fuori dai casi di convocazione della conferenza di servizi, il provvedimento finale, che lo Sportello unico provvede a notificare all'interessato, è adottato dal dirigente o dal responsabile dell'ufficio, entro il termine di quindici giorni dalla proposta del Resposnabiule del Procedimento. Tale termine è fissato in trenta giorni con la medesima decorrenza qualora il dirigente o il responsabile del procedimento abbia comunicato all'istante i motivi che ostano all'accoglimento della domanda, ai sensi dell'articolo 10 bis della legge n. 241 del 1990. Dell'avvenuto rilascio del permesso di costruire è data notizia al pubblico mediante affissione all'albo pretorio. Gli estremi del permesso di costruire sono indicati nel cartello esposto presso il cantiere </text:p>
            <text:p>Informazioni aggiuntive sul procedimento sono disponibili sul sito comunale alla pagine accessibile dal seguente link:</text:p>
            <text:p><text:a xlink:href="http://www.comune.voghiera.fe.it/157/permesso-di-costruire">http://www.comune.voghiera.fe.it/157/permesso-di-costruire</text:a> </text:p>
          </table:table-cell>
          <table:table-cell table:number-columns-repeated="1022"/>
        </table:table-row>
        <table:table-row table:style-name="ro3">
          <table:table-cell table:style-name="ce2" office:value-type="string">
            <text:p>b) unità organizzativa responsabile dell'istruttoria: </text:p>
          </table:table-cell>
          <table:table-cell table:style-name="ce5" office:value-type="string">
            <text:p>Servizio Sportello Unico Edilizia – SUE</text:p>
          </table:table-cell>
          <table:table-cell table:number-columns-repeated="1022"/>
        </table:table-row>
        <table:table-row table:style-name="ro4">
          <table:table-cell table:style-name="ce2" office:value-type="string">
            <text:p>c) nome responsabile procedimento, e responsabile competente all'adozione del provvedimento finale con relativi recapiti telefonici e casella di posta elettronica istituzionale:</text:p>
          </table:table-cell>
          <table:table-cell table:style-name="ce6" office:value-type="string">
            <text:p>Responsabile del Servizio: Arch. Marco Zanoni</text:p>
            <text:p>Tel. 0532/328508</text:p>
            <text:p><text:span text:style-name="T2">e-mail: </text:span><text:a xlink:href="mailto:capotecnico@comune.voghiera.fe.it">capotecnico@comune.voghiera.fe.it</text:a></text:p>
            <text:p>Responsabile del Procedimento: Geom. Massimo Nanetti</text:p>
            <text:p>Tel. 0532/328507</text:p>
            <text:p><text:span text:style-name="T2">e-mail: </text:span><text:a xlink:href="mailto:tecnico@comune.voghiera.fe.it">tecnico@comune.voghiera.fe.it</text:a></text:p>
          </table:table-cell>
          <table:table-cell table:number-columns-repeated="1022"/>
        </table:table-row>
        <table:table-row table:style-name="ro5">
          <table:table-cell table:style-name="ce2" office:value-type="string">
            <text:p>d) per i procedimenti ad istanza di parte,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s/></text:p>
          </table:table-cell>
          <table:table-cell table:style-name="ce7" office:value-type="string">
            <text:p><text:span text:style-name="T3">Alla domanda redatta in carta legale (bollo euro 16,00), deve essere allegata la documentazione, diversificata in </text:span><text:span text:style-name="T3">relazione alle specifiche tipologie e caratteristiche dell'intervento da realizzare riportata nella “</text:span><text:span text:style-name="T4">Check-list Permesso di </text:span><text:span text:style-name="T4">Costruire</text:span><text:span text:style-name="T3">” che unitamente all'ulteriore modulistica (domanda, allegati e dichiarazioni), può essere scaricata dal seguente </text:span><text:span text:style-name="T3">link :</text:span></text:p>
            <text:p><text:a xlink:href="http://www.comune.voghiera.fe.it/146/modulistica">http://www.comune.voghiera.fe.it/146/modulistica</text:a> </text:p>
            <text:p>Per informazioni rivolgersi al S.U.E. Comunale ai contatti indicati indicati alla successiva lettera e)</text:p>
            <text:p><text:span text:style-name="T3">La documentazione andrà presentata allo Sportello Unico dell'Edilizia (SUE)</text:span><text:span text:style-name="T5">, viale Bruno Buozzi, n. 12/B </text:span><text:span text:style-name="T6">- Voghiera (Fe), </text:span><text:span text:style-name="T6">nei seguenti giorni e orari di apertura al pubblico dello sportello:</text:span></text:p>
            <text:p><text:span text:style-name="T6">- mercoledì dalle </text:span><text:span text:style-name="T7">08:30 – 13:00;</text:span></text:p>
            <text:p>- giovedì dalle 15,30 – 16:30</text:p>
            <text:p><text:span text:style-name="T8">Tel. 0532/328507 – Mail: </text:span><text:span text:style-name="T9"><text:s/></text:span><text:a xlink:href="mailto:tecnico@comune.voghiera.fe.it">tecnico@comune.voghiera.fe.it</text:a> </text:p>
            <text:p><text:span text:style-name="T9">P.E.C.: </text:span><text:a xlink:href="mailto:comune.voghiera.fe@legalmail.it">comune.voghiera.fe@legalmail.it</text:a> </text:p>
            <text:p><text:span text:style-name="T10">Il ritiro del Permesso potrà essere effettuato dal titolare a o da altro soggetto formalmente delegato, presentandosi al </text:span><text:span text:style-name="T10">S.U.E. nei giorni e orari di apertura dello Sportello indicati alla successiva lettera e), <text:s/>con una marca da bollo del valore di </text:span><text:span text:style-name="T10">16,00 da apporre sull'atto.</text:span> </text:p>
          </table:table-cell>
          <table:table-cell table:number-columns-repeated="1022"/>
        </table:table-row>
        <table:table-row table:style-name="ro6">
          <table:table-cell table:style-name="ce2" office:value-type="string">
            <text:p>e) modalità per ottenere informazioni relative ai procedimenti in corso che li riguardino;</text:p>
          </table:table-cell>
          <table:table-cell table:style-name="ce6" office:value-type="string">
            <text:p>Presso il Servizio SUE comunale tramite:</text:p>
            <text:p>- contatto diretto nei seguenti giorni di apertura al pubblico del servizio:</text:p>
            <text:p><text:s text:c="7"/>- mercoledì dalle 08:30 alle 12:30;</text:p>
            <text:p><text:s text:c="7"/>- giovedì dalle 15:30 alle 16:30.</text:p>
            <text:p>- telefonando al n. 0532328507;</text:p>
            <text:p>- scrivendo una mail all'indirizzo: <text:a xlink:href="mailto:tecnico@comune.voghiera.fe.it">tecnico@comune.voghiera.fe.it</text:a>;</text:p>
            <text:p><text:span text:style-name="T2">- tramite accesso via web (con credenziali rilasciate previa registrazione o in occasione della presentazione dell'istanza), </text:span><text:span text:style-name="T2">dalla sezione “Servizi online” del sito istituzionale www.comune.voghiera.fe.it <text:s/>al seguente indirizzo: <text:s text:c="7"/></text:span><text:a xlink:href="http://voghiera.soluzionipa.it/openweb/portal/">http://voghiera.soluzionipa.it/openweb/portal/</text:a> <text:s/>- </text:p>
          </table:table-cell>
          <table:table-cell table:number-columns-repeated="1022"/>
        </table:table-row>
        <table:table-row table:style-name="ro7">
          <table:table-cell table:style-name="ce2" office:value-type="string">
            <text:p>f) termine per la conclusione con l'adozione di un provvedimento espresso e ogni altro termine procedimentale rilevante;</text:p>
          </table:table-cell>
          <table:table-cell table:style-name="ce5" office:value-type="string">
            <text:p>75 giorni (dalla data di presentazione della domanda; salvo interruzioni o sospensioni) / Silenzio assenso</text:p>
            <text:p>Vedi descrizione del procedimento riportata alla lettera a) della presente scheda</text:p>
          </table:table-cell>
          <table:table-cell table:number-columns-repeated="1022"/>
        </table:table-row>
        <table:table-row table:style-name="ro8">
          <table:table-cell table:style-name="ce2" office:value-type="string">
            <text:p>g) procedimenti per i quali il provvedimento dell'amministrazione può essere sostituito da una dichiarazione dell'interessato, ovvero il procedimento può concludersi con il silenzio assenso dell'amministrazione;</text:p>
          </table:table-cell>
          <table:table-cell table:style-name="ce5"/>
          <table:table-cell table:number-columns-repeated="1022"/>
        </table:table-row>
        <table:table-row table:style-name="ro10" table:number-rows-repeated="1048568">
          <table:table-cell table:number-columns-repeated="1024"/>
        </table:table-row>
        <table:table-row table:style-name="ro10">
          <table:table-cell table:number-columns-repeated="1024"/>
        </table:table-row>
      </table:table>
      <table:table table:name="Foglio2" table:style-name="ta1" table:print="false">
        <table:table-column table:style-name="co3" table:default-cell-style-name="Default"/>
        <table:table-row table:style-name="ro9">
          <table:table-cell/>
        </table:table-row>
      </table:table>
      <table:table table:name="Foglio3" table:style-name="ta1" table:print="false">
        <table:table-column table:style-name="co3" table:default-cell-style-name="Default"/>
        <table:table-row table:style-name="ro9">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38.2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OGHIERA COMUNE DI VOGHIERA</meta:initial-creator>
    <meta:creation-date>2013-09-27T14:27:43.03</meta:creation-date>
    <dc:date>2013-09-27T14:38:25.07</dc:date>
    <dc:creator>COMUNE DI VOGHIERA COMUNE DI VOGHIERA</dc:creator>
    <meta:editing-duration>PT9M18S</meta:editing-duration>
    <meta:editing-cycles>2</meta:editing-cycles>
    <meta:generator>OpenOffice.org/3.4.1$Win32 OpenOffice.org_project/341m1$Build-9593</meta:generator>
    <meta:document-statistic meta:table-count="3" meta:cell-count="13" meta:object-count="0"/>
  </office:meta>
</office:document-meta>
</file>