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5.849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14.796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3"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4"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5"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6"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7" style:family="text">
      <style:text-properties fo:color="#000000" style:text-outline="false" style:text-line-through-style="none" style:font-name="Arial Narrow" fo:font-size="11pt" fo:letter-spacing="normal"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8" style:family="text">
      <style:text-properties style:font-name="Arial Narrow" fo:font-size="11pt" fo:language="en" fo:country="US" style:font-size-asian="11pt" style:font-size-complex="6.30000019073486pt"/>
    </style:style>
    <style:style style:name="T9" style:family="text">
      <style:text-properties style:use-window-font-color="true"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Autorizzazioni Paesaggistiche SEMPLIFICATE</text:span></text:p>
            <text:p><text:span text:style-name="T1">Art.146 D.Lgs. 22.01.2004 n.42 “Codice dei Beni Culturali e del Paesaggio” e DPR n.139 del 09.07.2010 e L.R. </text:span><text:span text:style-name="T1">23/2009</text:span></text:p>
            <text:p>La legge tutela le aree di pregio paesistico con il vincolo paesaggistico. È uno strumento che prevede una serie di indicazioni per inserire nel paesaggio opere edilizie ed infrastrutture nel modo migliore possibile.</text:p>
            <text:p>Quindi, tutti gli interventi edilizi che ricadono nelle aree soggette al vincolo paesaggistico e che modificano l'aspetto esteriore dei luoghi e degli immobili devono ottenere l'autorizzazione paesaggistica.</text:p>
            <text:p>Gli interventi meno impattanti elencati nell'allegato al D.P.R. n. 1369/2010 sono assoggettati a procedure semplificate per la richiesta e l'ottenimento dell'autorizzazione paesaggistica nella versione denominata appunto “semplificata”. </text:p>
            <text:p>L'interessato presenta la domanda al comune. Il responsabile del procedimento, comunica l'avvio del procedimento ai sensi della L. 241/1990 e cura l'istruttoria, verificando l'applicabilità o meno della modalità semplificata, la completa presentazione di tutta la documentazione necessaria, nonché effettua una verifica preliminare della conformità dell'intervento progettato alla disciplina urbanistica ed edilizia. In caso di esito positivo procede alla valutazione di compatibilità paesaggistica, anche attraverso il parere della Commissione per la Qualità Architettonica e Il Paesaggio, con rigetto immediato della domanda nel caso in cui il Comune esprima valutazione negativa. In caso invece di valutazione positiva della compatibilità paesaggistica, l'amministrazione invia la pratica alla Soprintendenza, che deve esprimere parere favorevole vincolante entro 25 giorni dal ricevimento della documentazione, al quale l'amministrazione locale immediatamente si adegua rilasciando l'autorizzazione nei successivi 5 giorni. Il parere viene considerato positivo anche quando, trascorso il termine di 25 giorni, la Soprintendenza non si esprima in merito alla proposta comunale.</text:p>
            <text:p>In caso di parere negativo da parte della Soprintendenza, è la stessa a rigettare direttamente l'istanza, senza coinvolgere il Comune.</text:p>
            <text:p>Il procedimento deve concludersi entro il termine massimo di 60 giorni; tale termine può essere sospeso, qualora il responsabile del procedimento ritenga di dover chiedere integrazioni o chiarimenti in merito all'istanza, fino alla presentazione della documentazione e/o dei chiarimenti richiesti.</text:p>
            <text:p>L'autorizzazione paesaggistica è immediatamente efficace ed è valida fino alla conclusione dei relativi lavori che dovranno comunque essere debitamente assoggettati a specifico titolo abilitativo o comunicazione nei termini e modi prescritti dalla vigente disciplina in materia.</text:p>
            <text:p>Informazioni aggiuntive sul procedimento sono disponibili sul sito comunale alla pagine accessibile dal seguente link:</text:p>
            <text:p><text:a xlink:href="http://www.comune.voghiera.fe.it/163/autorizzazione-paesaggistica">http://www.comune.voghiera.fe.it/163/autorizzazione-paesaggistica</text:a> </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p>
          </table:table-cell>
          <table:table-cell table:style-name="ce6" office:value-type="string">
            <text:p><text:span text:style-name="T2">Alla domanda redatta in carta legale (bollo euro 16,00), che può essere scaricata al link </text:span><text:a xlink:href="http://www.comune.voghiera.fe.it/146/modulistica">http://www.comune.voghiera.fe.it/146/modulistica</text:a> , deve essere allegata la seguente documentazione:</text:p>
            <text:p>- fotocopia carta d’identità del richiedente;</text:p>
            <text:p>versamento dei diritti di segreteria al Comune di Voghiera, per l'importo di Euro 60,00, con le modalità di seguito indicate alla lettera l);</text:p>
            <text:p>- n. 3 copie elaborati grafici dello stato di fatto e stato di progetto;</text:p>
            <text:p>- n. 3 copie relazione tecnica descrittiva di progetto;</text:p>
            <text:p>- n. 3 copie “Scheda per la presentazione della richiesta di autorizzazione paesaggistica per le opere il cui impatto paesaggistico è valutato mediante una documentazione semplificata” di cui all’art.2 comma 2 del DPR 139/2010 come schema allegato al DPCM 12.12.2005;</text:p>
            <text:p>- n. 3 copie asseverazione a firma del tecnico attestante la conformità dell’intervento alla disciplina urbanistica ed edilizia;</text:p>
            <text:p>- n. 3 copie di ampia documentazione fotografica con l’indicazione dei punti di ripresa, da cui si evidenzi l’inserimento dell’opera nel contesto ambientale circostante;</text:p>
            <text:p>- n. 3 copie estratto del P.R.G: comunale con l’individuazione puntuale dell’edificio o lotto d’intervento;</text:p>
            <text:p>- n. 3. Copie dell’estratto di P.S.C. comunale con l’individuazione puntuale dell’edificio o lotto d’intervento;</text:p>
            <text:p>- n. 3 copie estratto di mappa catastale, con l’individuazione puntuale dell’edificio o lotto d’intervento.</text:p>
            <text:p>Per informazioni rivolgersi al S.U.E. Comunale ai contatti indicati indicati alla successiva lettera e).</text:p>
            <text:p><text:span text:style-name="T2">La documentazione andrà presentata </text:span><text:span text:style-name="T3">all'Ufficio Protocollo, viale Bruno Buozzi, n. 12/B </text:span><text:span text:style-name="T4">- Voghiera (Fe) </text:span></text:p>
            <text:p>Orari e contatti:</text:p>
            <text:p>- dal lunedì al venerdì: 08:30 – 13:00</text:p>
            <text:p>- giovedì pomeriggio dalle 15,00 – 17,00</text:p>
            <text:p><text:span text:style-name="T5">- Tel. 0532/328511 – Mail: </text:span><text:span text:style-name="T6"><text:s/></text:span></text:p>
            <text:p><text:span text:style-name="T7">- P.E.C.: </text:span><text:a xlink:href="mailto:protocollo@comune.voghiera.fe.it">protocollo@comune.voghiera.fe.it</text:a> </text:p>
            <text:p>Il ritiro del Autorizzazione potrà essere effettuato dal titolare a o da altro soggetto formalmente delegato, presentandosi al S.U.E. nei giorni e orari di apertura dello Sportello indicati alla successiva lettera e), se non già inoltrata all'atto della presentazione della domanda, presentando oltre alla prova di versamento dei diritti di segreteria, anche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60 giorni salvo sospensioni dei termini per richiesta integrazioni</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8">- bonifico ba</text:span><text:span text:style-name="T9">ncario sull'IBAN </text:span><text:span text:style-name="T10">IT81 D 06155 67360 000003200002 presso la Cassa di Risparmio di Ferrara S.p.A., </text:span><text:span text:style-name="T10">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28/09/2013</text:date>, <text:time>07.57.2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8T07:55:21.07</meta:creation-date>
    <dc:date>2013-09-28T07:57:26.08</dc:date>
    <dc:creator>COMUNE DI VOGHIERA COMUNE DI VOGHIERA</dc:creator>
    <meta:editing-duration>PT2M5S</meta:editing-duration>
    <meta:editing-cycles>1</meta:editing-cycles>
    <meta:document-statistic meta:table-count="3" meta:cell-count="22" meta:object-count="0"/>
    <meta:generator>OpenOffice.org/3.4.1$Win32 OpenOffice.org_project/341m1$Build-9593</meta:generator>
  </office:meta>
</office:document-meta>
</file>