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7.42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9.529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text-shadow="none" style:text-underline-style="none"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 Narrow" fo:font-size="11pt" fo:language="en" fo:country="US" style:font-size-asian="11pt" style:font-size-complex="6.30000019073486pt"/>
    </style:style>
    <style:style style:name="T3"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4"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5" style:family="text">
      <style:text-properties fo:color="#000000" style:font-name="Arial Narrow" fo:font-size="11pt" fo:letter-spacing="normal" fo:font-style="italic" fo:font-weight="normal" style:font-size-asian="11pt" style:font-style-asian="italic" style:font-weight-asian="normal" style:font-size-complex="6.30000019073486pt" style:font-style-complex="italic" style:font-weight-complex="normal"/>
    </style:style>
    <style:style style:name="T6" style:family="text">
      <style:text-properties fo:color="#000000" style:text-outline="false" style:text-line-through-style="none" style:font-name="Arial Narrow" fo:font-size="11pt" fo:letter-spacing="normal"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7" style:family="text">
      <style:text-properties fo:color="#000000" style:text-outline="false" style:text-line-through-style="none" style:font-name="Arial Narrow" fo:font-size="11pt" fo:letter-spacing="normal"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8"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9"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10" style:family="text">
      <style:text-properties style:use-window-font-color="true" style:font-name="Arial Narrow" fo:font-size="11pt" fo:language="en" fo:country="US" style:font-size-asian="11pt" style:font-size-complex="6.30000019073486pt"/>
    </style:style>
    <style:style style:name="T11"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Volture permessi di costruire</text:span></text:p>
            <text:p><text:span text:style-name="T1">L.R. 30 luglio 2013, n. 15 e art. 43 del Regolamento Edilizio Comunale</text:span></text:p>
            <text:p>I<text:span text:style-name="T2">l permesso di Costruire è trasferibile ai successori o aventi causa del titolare, pertanto in caso di alienazioni, </text:span><text:span text:style-name="T2">trasferimenti o successioni, che abbiano portato ad una variazione dei titolari di diritti sull'immobile <text:s/>oggetto d'intervento, </text:span><text:span text:style-name="T2">dovrà essere presentata specifica richiesta di voltura del permesso rilasciato.</text:span></text:p>
            <text:p><text:span text:style-name="T3">L'interessato presenta la domanda di Voltura al comune. </text:span>Il responsabile del procedimento, comunica l'avvio del procedimento ai sensi della L. 241/1990 ed entro sessanta giorni dalla presentazione della domanda, cura l'istruttoria, acquisendo i prescritti pareri dagli uffici comunali e richiedendo alle amministrazioni interessate il rilascio delle autorizzazioni e degli altri atti di assenso, comunque denominati, necessari al rilascio del provvedimento. Il termine suindicato può essere sospeso qualora il responsabile del procedimento ritenga di dover chiedere integrazioni o chiarimenti in merito all'istanza, fino alla presentazione della documentazione e/o dei chiarimenti richiesti. Entro il termine massimo di 60 giorni, fatte salve le eventuali sospensioni, il Responsabile del SUE rilascia il provvedimento finale. Nel caso in cui l'istanza non risulti ammissibile, <text:s/>entro il citato termine il responsabile del SUE comunica <text:s/>il preavviso di diniego ai sensi dell'art. 10bis della L. 241/1990 e successivamente emette il relativo provvediment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5" office:value-type="string">
            <text:p>Responsabile del Servizio: Arch. Marco Zanoni</text:p>
            <text:p>Tel. 0532/328508 – mail: <text:a xlink:href="mailto:capotecnico@comune.voghiera.fe.it">capotecnico@comune.voghiera.fe.it</text:a></text:p>
            <text:p>Responsabile del Procedimento: Geom. Massimo Nanetti</text:p>
            <text:p>Tel. 0532/328507 – mail: <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6" office:value-type="string">
            <text:p>Alla domanda redatta in carta legale (bollo euro 16,00), presentata dai nuovi soggetti aventi titolo sull'immobile oggetto d'intervento deve essere allagata un'autocertificazione <text:s/>attestante l’avvenuto trasferimento del titolo di proprietà o di godimento, o in alternativa, fotocopia del documento con il quale è avvenuto il trasferimento del titolo stesso. </text:p>
            <text:p><text:span text:style-name="T4">Il modulo di domanda (</text:span><text:span text:style-name="T5">Mod-54 – Richiesta Voltura Permesso di Costruire</text:span><text:span text:style-name="T4">), nonché l'eventuale ulteriore modulistica </text:span><text:span text:style-name="T4">possono essere scaricati dalla pagina del sito comunale al seguente link :</text:span></text:p>
            <text:p><text:a xlink:href="http://www.comune.voghiera.fe.it/146/modulistica">http://www.comune.voghiera.fe.it/146/modulistica</text:a> </text:p>
            <text:p>Per informazioni rivolgersi al S.U.E. Comunale ai contatti indicati indicati alla successiva lettera e)</text:p>
            <text:p><text:span text:style-name="T3">La documentazione andrà presentata </text:span><text:span text:style-name="T6">all'Ufficio Protocollo, viale Bruno Buozzi, n. 12/B </text:span><text:span text:style-name="T7">- Voghiera (Fe) nei seguenti giorni </text:span><text:span text:style-name="T7">e orari di apertura:</text:span></text:p>
            <text:p>Orari e contatti:</text:p>
            <text:p>- dal lunedi al venerdi: 08:30 – 13:00</text:p>
            <text:p>- giovedi pomeriggio dalle 15,00 – 17,00</text:p>
            <text:p><text:span text:style-name="T8">- Tel. 0532/328511 – Mail: </text:span><text:span text:style-name="T9"><text:s/></text:span><text:a xlink:href="mailto:protocollo@comune.voghiera.fe.it">protocollo@comune.voghiera.fe.it</text:a></text:p>
            <text:p><text:span text:style-name="T7">- P.E.C.: </text:span><text:a xlink:href="mailto:comune.voghiera.fe@legalmail.it">comune.voghiera.fe@legalmail.it</text:a> </text:p>
            <text:p><text:span text:style-name="T7">Il ritiro dell'atto di voltura potrà essere effettuato dal titolare a o da altro soggetto formalmente delegato, presentandosi al </text:span><text:span text:style-name="T7">S.U.E. nei giorni e orari di apertura dello Sportello indicati alla successiva lettera e), presentando oltre alla prova di </text:span><text:span text:style-name="T7">versamento dei diritti di segreteria, se non già versati all'atto della domanda, anche una marca da bollo del valore di </text:span><text:span text:style-name="T7">16,00 da apporre sull'atto.</text:span> </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5" office:value-type="string">
            <text:p>Presso il Servizio SUE comunale tramite:</text:p>
            <text:p>- contatto diretto nei seguenti giorni di apertura al pubblico del servizio:</text:p>
            <text:p><text:s text:c="7"/>- mercoledi dalle 08:30 alle 12:30;</text:p>
            <text:p><text:s text:c="7"/>- giovedi dalle 15:30 alle 16:30.</text:p>
            <text:p>- telefonando al n. 0532328507;</text:p>
            <text:p>- scrivendo una mail all'indirizzo: <text:a xlink:href="mailto:tecnico@comune.voghiera.fe.it">tecnico@comune.voghiera.fe.it</text:a>;</text:p>
            <text:p>- tramite accesso via web (con credenziali rilasciate previa registrazione o in occasione della presentazione dell'istanza), dalla sezione “Servizi online” del sito istituzionale www.comune.voghiera.fe.it <text:s/>al seguente indirizzo: <text:s text:c="7"/><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  <text:s/></text:p>
          </table:table-cell>
          <table:table-cell table:style-name="ce5" office:value-type="string">
            <text:p>60 giorni (dalla data di presentazione della domanda; salvo interruzioni o sospensioni)</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s/></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s/></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s/></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7" office:value-type="string">
            <text:p>Tramite:</text:p>
            <text:p>- bollettino postale sul C.C.P. n. 13195441 intestato a Comune di Voghiera Servizio di Tesoreria;</text:p>
            <text:p><text:span text:style-name="T2">- bonifico ba</text:span><text:span text:style-name="T10">ncario sull'IBAN </text:span><text:span text:style-name="T11">IT81 D 06155 67360 000003200002 presso la Cassa di Risparmio di Ferrara S.p.A., </text:span><text:span text:style-name="T11">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50.0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4:47:24.11</meta:creation-date>
    <dc:date>2013-09-27T14:50:03.95</dc:date>
    <dc:creator>COMUNE DI VOGHIERA COMUNE DI VOGHIERA</dc:creator>
    <meta:editing-duration>PT2M40S</meta:editing-duration>
    <meta:editing-cycles>1</meta:editing-cycles>
    <meta:document-statistic meta:table-count="3" meta:cell-count="22" meta:object-count="0"/>
    <meta:generator>OpenOffice.org/3.4.1$Win32 OpenOffice.org_project/341m1$Build-9593</meta:generator>
  </office:meta>
</office:document-meta>
</file>