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19.008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2.685cm" fo:break-before="auto" style:use-optimal-row-height="true"/>
    </style:style>
    <style:style style:name="ro4" style:family="table-row">
      <style:table-row-properties style:row-height="7.95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5.316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0.496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style:text-properties style:use-window-font-color="true" style:font-name="Arial Narrow" fo:font-size="11pt" style:font-size-asian="11pt" style:font-size-complex="11pt"/>
    </style:style>
    <style:style style:name="ce4" style:family="table-cell" style:parent-style-name="Default">
      <style:table-cell-properties style:text-align-source="fix" style:repeat-content="false" fo:wrap-option="wrap" fo:border="0.002cm solid #000000" style:vertical-align="top"/>
      <style:paragraph-properties fo:text-align="justify"/>
      <style:text-properties style:use-window-font-color="true" style:text-outline="false" style:text-line-through-style="none" style:font-name="Arial Narrow" fo:font-size="11pt" fo:text-shadow="none" style:text-underline-style="none" style:text-underline-mode="continuous" style:text-overline-mode="continuous" style:text-line-through-mode="continuous" style:font-size-asian="11pt" style:language-asian="en" style:country-asian="US" style:font-size-complex="11pt" style:language-complex="en" style:country-complex="US"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font-name="Arial Narrow" fo:font-size="11pt" style:text-underline-mode="continuous" style:text-overline-mode="continuous" style:text-line-through-mode="continuous" style:font-size-asian="11pt" style:language-asian="en" style:country-asian="US" style:font-size-complex="11pt" style:language-complex="en" style:country-complex="US"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000000" style:font-name="Arial Narrow" fo:font-size="11pt" fo:letter-spacing="normal" fo:language="en" fo:country="US" fo:font-style="normal" fo:font-weight="normal" style:font-size-asian="11pt" style:font-style-asian="normal" style:font-weight-asian="normal" style:font-size-complex="6.30000019073486pt" style:font-style-complex="normal" style:font-weight-complex="normal"/>
    </style:style>
    <style:style style:name="T3" style:family="text">
      <style:text-properties fo:color="#000000" style:font-name="Arial Narrow" fo:font-size="11pt" fo:letter-spacing="normal" fo:font-style="normal" fo:font-weight="normal" style:font-size-asian="11pt" style:font-style-asian="normal" style:font-weight-asian="normal" style:font-size-complex="6.30000019073486pt" style:font-style-complex="normal" style:font-weight-complex="normal"/>
    </style:style>
    <style:style style:name="T4" style:family="text">
      <style:text-properties style:font-name="Arial Narrow" fo:font-size="11pt" style:font-size-asian="11pt" style:font-size-complex="6.30000019073486pt"/>
    </style:style>
    <style:style style:name="T5" style:family="text">
      <style:text-properties style:font-name="Arial Narrow" fo:font-size="11pt" fo:language="en" fo:country="US" style:font-size-asian="11pt" style:font-size-complex="6.30000019073486pt"/>
    </style:style>
    <style:style style:name="T6" style:family="text">
      <style:text-properties fo:color="#000000" style:font-name="Arial Narrow" fo:font-size="11pt" fo:letter-spacing="normal" fo:font-style="italic" fo:font-weight="normal" style:font-size-asian="11pt" style:font-style-asian="italic" style:font-weight-asian="normal" style:font-size-complex="6.30000019073486pt" style:font-style-complex="italic" style:font-weight-complex="normal"/>
    </style:style>
    <style:style style:name="T7" style:family="text">
      <style:text-properties fo:color="#000000" style:text-outline="false" style:text-line-through-style="none" style:font-name="Arial Narrow" fo:font-size="11pt" fo:letter-spacing="normal"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8" style:family="text">
      <style:text-properties fo:color="#000000" style:text-outline="false" style:text-line-through-style="none" style:font-name="Arial Narrow" fo:font-size="11pt" fo:letter-spacing="normal" fo:font-style="normal" fo:text-shadow="none" style:text-underline-style="none" fo:font-weight="normal" style:font-name-asian="Mangal1" style:font-size-asian="11pt" style:font-style-asian="normal" style:font-weight-asian="normal" style:font-name-complex="Mangal1" style:font-style-complex="normal" style:font-weight-complex="normal" style:text-emphasize="none"/>
    </style:style>
    <style:style style:name="T9" style:family="text">
      <style:text-properties style:text-outline="false" style:text-line-through-style="none" style:font-name="Arial Narrow" fo:font-size="11pt"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10" style:family="text">
      <style:text-properties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11" style:family="text">
      <style:text-properties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12" style:family="text">
      <style:text-properties style:use-window-font-color="true" style:font-name="Arial Narrow" fo:font-size="11pt" fo:language="en" fo:country="US" style:font-size-asian="11pt" style:font-size-complex="6.30000019073486pt"/>
    </style:style>
    <style:style style:name="T13" style:family="text">
      <style:text-properties style:use-window-font-color="true" style:font-name="Arial Narrow" fo:font-size="11pt" fo:language="en" fo:country="US" style:font-name-asian="Comic Sans MS" style:font-size-asian="11pt" style:font-name-complex="Comic Sans MS" style:font-size-complex="6.80000019073486pt"/>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number-columns-repeated="1022" table:default-cell-style-name="ce3"/>
        <table:table-row table:style-name="ro1">
          <table:table-cell table:style-name="ce1" office:value-type="string">
            <text:p>a) breve descrizione del procedimento con indicazione di tutti i riferimenti normativi utili: </text:p>
          </table:table-cell>
          <table:table-cell table:style-name="ce4" office:value-type="string">
            <text:p><text:span text:style-name="T1">S.C.I.A.</text:span></text:p>
            <text:p><text:span text:style-name="T1">L. 241/90 e L.R. 15/2013</text:span></text:p>
            <text:p>La «Segnalazione certificata di inizio attività» (SCIA) è una semplice comunicazione con allegate autocertificazioni e attestazioni dei tecnici abilitati per documentare il possesso dei requisiti previsti dalla legge che sostituisce ogni atto di autorizzazione, licenza, concessione non costitutiva, permesso o nulla osta comunque denominato, comprese le domande per le iscrizioni in albi o ruoli richieste per l’esercizio di attività imprenditoriale, commerciale o artigianale, permette di realizzare molteplici interventi in materia edilizia (per l'elenco completo vedere art. 7 della L.R. 15/2013).</text:p>
            <text:p><text:span text:style-name="T2"><text:s/></text:span><text:span text:style-name="T2">La SCIA è presentata al Comune dal proprietario dell'immobile o da chi ne ha titolo ed è </text:span>corredata altresì dalle autorizzazioni e dagli atti di assenso, comunque denominati, o dalle autocertificazioni, attestazioni e asseverazioni o certificazioni di tecnici abilitati relative alla sussistenza dei requisiti e dei presupposti necessari ai fini della realizzazione dell'intervento edilizio, dagli elaborati tecnici e dai documenti richiesti per iniziare i lavori, nonché dall'attestazione del versamento del contributo di costruzione, se dovuto. Gli interessati, prima della presentazione della SCIA, possono richiedere allo Sportello unico di provvedere all'acquisizione di tali atti di assenso, presentando la documentazione richiesta dalla disciplina di settore per il loro rilascio. </text:p>
            <text:p><text:span text:style-name="T3">Entro cinque giorni lavorativi dalla presentazione della SCIA, lo Sportello unico verifica la completezza della </text:span><text:span text:style-name="T3">documentazione e delle dichiarazioni prodotte e </text:span><text:span text:style-name="T4">in caso di verifica negativa, comunica in via telematica all'interessato e </text:span><text:span text:style-name="T4">al progettista l'inefficacia della SCIA, mentre in caso di verifica positiva, trasmette in via telematica all'interessato e al </text:span><text:span text:style-name="T4">progettista la comunicazione di regolare deposito della SCIA. La SCIA è efficace a seguito della comunicazione di </text:span><text:span text:style-name="T4">regolare deposito e comunque decorso il termine di cinque giorni lavorativi dalla sua presentazione, in assenza di </text:span><text:span text:style-name="T4">comunicazione della verifica negativa.</text:span></text:p>
            <text:p>Entro i trenta giorni successivi all'efficacia della SCIA, lo Sportello unico verifica la sussistenza dei requisiti e dei presupposti richiesti dalla normativa e dagli strumenti territoriali ed urbanistici per l'esecuzione dell'intervento. Tale termine può essere sospeso una sola volta per chiedere chiarimenti e acquisire integrazioni documentali.</text:p>
            <text:p>Ove rilevi che sussistono motivi di contrasto con la disciplina vigente preclusivi dell'intervento, lo Sportello unico vieta la prosecuzione dei lavori, ordinando altresì il ripristino dello stato delle opere e dei luoghi e la rimozione di ogni eventuale effetto dannoso.</text:p>
            <text:p>Nel caso in cui rilevi violazioni della disciplina dell'attività edilizia che possono essere superate attraverso la modifica conformativa del progetto, lo Sportello unico ordina agli interessati di predisporre apposita variazione progettuale entro un congruo termine, comunque non superiore a sessanta giorni. Decorso inutilmente tale termine, lo Sportello unico <text:s/>ordinando altresì il ripristino dello stato delle opere e dei luoghi e la rimozione di ogni eventuale effetto dannoso.</text:p>
            <text:p>Decorso il termine di trenta giorni a disposizione del SUE per le verifiche, lo stesso sportello agli interessati le eventuali carenze progettuali circa le condizioni di sicurezza, igiene, salubrità, efficienza energetica, accessibilità, usabilità e fruibilità degli edifici e degli impianti che risultino preclusive al fine del rilascio del certificato di conformità edilizia e agibilità.</text:p>
            <text:p><text:span text:style-name="T5">Informazioni aggiuntive s</text:span>ul procedimento sono disponibili sul sito comunale alla pagine accessibile dal seguente link:</text:p>
            <text:p><text:a xlink:href="http://www.comune.voghiera.fe.it/158/scia">http://www.comune.voghiera.fe.it/158/scia</text:a> </text:p>
          </table:table-cell>
          <table:table-cell table:number-columns-repeated="1022"/>
        </table:table-row>
        <table:table-row table:style-name="ro2">
          <table:table-cell table:style-name="ce2" office:value-type="string">
            <text:p>b) unità organizzativa responsabile dell'istruttoria: </text:p>
          </table:table-cell>
          <table:table-cell table:style-name="ce5" office:value-type="string">
            <text:p>Servizio Sportello Unico Edilizia – SUE</text:p>
          </table:table-cell>
          <table:table-cell table:number-columns-repeated="1022"/>
        </table:table-row>
        <table:table-row table:style-name="ro3">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5" office:value-type="string">
            <text:p>Responsabile del Servizio: Arch. Marco Zanoni</text:p>
            <text:p>Tel. 0532/328508 – mail: <text:a xlink:href="mailto:capotecnico@comune.voghiera.fe.it">capotecnico@comune.voghiera.fe.it</text:a></text:p>
            <text:p>Responsabile del Procedimento: Geom. Massimo Nanetti</text:p>
            <text:p>Tel. 0532/328507 – mail: <text:a xlink:href="mailto:tecnico@comune.voghiera.fe.it">tecnico@comune.voghiera.fe.it</text:a></text:p>
            <text:p/>
          </table:table-cell>
          <table:table-cell table:number-columns-repeated="1022"/>
        </table:table-row>
        <table:table-row table:style-name="ro4">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s/></text:p>
          </table:table-cell>
          <table:table-cell table:style-name="ce6" office:value-type="string">
            <text:p><text:span text:style-name="T3">Alla segnalazione certificata di inizio attività, deve essere allegata la documentazione, diversificata in relazione alle </text:span><text:span text:style-name="T3">specifiche tipologie e caratteristiche dell'intervento da realizzare riportata nella “</text:span><text:span text:style-name="T6">Check-list Segnalazione Certificata di </text:span><text:span text:style-name="T6">Inizio Attività</text:span><text:span text:style-name="T3">” che unitamente all'ulteriore modulistica (modello per la SCIA, allegati e dichiarazioni), può essere scaricata </text:span><text:span text:style-name="T3">dal seguente link :</text:span></text:p>
            <text:p><text:a xlink:href="http://www.comune.voghiera.fe.it/146/modulistica">http://www.comune.voghiera.fe.it/146/modulistica</text:a> </text:p>
            <text:p>Per informazioni rivolgersi al S.U.E. Comunale ai contatti indicati indicati alla successiva lettera e)</text:p>
            <text:p><text:span text:style-name="T3">La documentazione andrà presentata allo Sportello Unico dell'Edilizia (SUE)</text:span><text:span text:style-name="T7">, viale Bruno Buozzi, n. 12/B </text:span><text:span text:style-name="T8">- Voghiera (Fe), </text:span><text:span text:style-name="T8">nei seguenti giorni e orari di apertura al pubblico dello sportello:</text:span></text:p>
            <text:p><text:span text:style-name="T8">- mercoledì dalle </text:span><text:span text:style-name="T9">08:30 – 13:00;</text:span></text:p>
            <text:p>- giovedì dalle 15,30 – 16:30</text:p>
            <text:p><text:span text:style-name="T10">Tel. 0532/328507 – Mail: </text:span><text:span text:style-name="T11"><text:s/></text:span><text:a xlink:href="mailto:tecnico@comune.voghiera.fe.it">tecnico@comune.voghiera.fe.it</text:a> </text:p>
            <text:p><text:span text:style-name="T11">P.E.C.: </text:span><text:a xlink:href="mailto:comune.voghiera.fe@legalmail.it">comune.voghiera.fe@legalmail.it</text:a> </text:p>
            <text:p>La segnalazione potrà essere presentata anche in via telematica, sottoscritta nei modi e forme previsti dal Codice dell'Amministrazione digitale, al seguente indirizzo di Posta Elettronica Certificata:</text:p>
            <text:p><text:a xlink:href="mailto:comune.voghiera.fe@legalmail.it">comune.voghiera.fe@legalmail.it</text:a> </text:p>
          </table:table-cell>
          <table:table-cell table:number-columns-repeated="1022"/>
        </table:table-row>
        <table:table-row table:style-name="ro5">
          <table:table-cell table:style-name="ce2" office:value-type="string">
            <text:p>e) modalità per ottenere informazioni relative ai procedimenti in corso che li riguardino;  <text:s/></text:p>
          </table:table-cell>
          <table:table-cell table:style-name="ce5" office:value-type="string">
            <text:p>Presso il Servizio SUE comunale tramite:</text:p>
            <text:p>- contatto diretto nei seguenti giorni di apertura al pubblico del servizio:</text:p>
            <text:p><text:s text:c="7"/>- mercoledì dalle 08:30 alle 12:30;</text:p>
            <text:p><text:s text:c="7"/>- giovedì dalle 15:30 alle 16:30.</text:p>
            <text:p>- telefonando al n. 0532328507;</text:p>
            <text:p>- scrivendo una mail all'indirizzo: <text:a xlink:href="mailto:tecnico@comune.voghiera.fe.it">tecnico@comune.voghiera.fe.it</text:a>;</text:p>
            <text:p>- tramite accesso via web (con credenziali rilasciate previa registrazione o in occasione della presentazione dell'istanza), dalla sezione “Servizi online” del sito istituzionale www.comune.voghiera.fe.it <text:s/>al seguente indirizzo: <text:s text:c="7"/><text:a xlink:href="http://voghiera.soluzionipa.it/openweb/portal/">http://voghiera.soluzionipa.it/openweb/portal/</text:a></text:p>
          </table:table-cell>
          <table:table-cell table:number-columns-repeated="1022"/>
        </table:table-row>
        <table:table-row table:style-name="ro6">
          <table:table-cell table:style-name="ce2" office:value-type="string">
            <text:p>f) termine per la conclusione con l'adozione di un provvedimento espresso e ogni altro termine procedimentale rilevante;</text:p>
          </table:table-cell>
          <table:table-cell table:style-name="ce5" office:value-type="string">
            <text:p>L’attività oggetto della segnalazione può essere avviata a seguito di <text:s/>specifica comunicazione di efficacia inoltrata dal SUE e comunque, anche in assenza di tale comunicazione, decorsi 5 (cinque giorni) dalla data di presentazione della segnalazione al comune.</text:p>
            <text:p>Entro i successivi 30 (trenta giorni), decorrenti dalla data di efficacia della segnalazione il SUE verifica la sussistenza dei presupposti e dei requisiti richiesti dalla normativa e dagli strumenti territoriali ed urbanistici per l'esecuzione dell'intervento.</text:p>
            <text:p>Tale termini può essere sospeso una sola volta per chiedere chiarimenti o integrazioni.</text:p>
            <text:p>Nel caso in cui il SUE rilevi motivi di contrasto con la disciplina vigente preclusivi dell'intervento vieta la prosecuzione dei lavori e ordina il ripristino dello stato originario delle opere o dei luoghi, oppure ove sia possibile ordina di conformare il progetto assegnando un congruo termine non superiore a 60 giorni.</text:p>
          </table:table-cell>
          <table:table-cell table:number-columns-repeated="1022"/>
        </table:table-row>
        <table:table-row table:style-name="ro3">
          <table:table-cell table:style-name="ce2" office:value-type="string">
            <text:p>g) procedimenti per i quali il provvedimento dell'amministrazione può essere sostituito da una dichiarazione dell'interessato, ovvero il procedimento può concludersi con il silenzio assenso dell'amministrazione;  <text:s/></text:p>
          </table:table-cell>
          <table:table-cell table:style-name="ce5"/>
          <table:table-cell table:number-columns-repeated="1022"/>
        </table:table-row>
        <table:table-row table:style-name="ro7">
          <table:table-cell table:style-name="ce2"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p>
          </table:table-cell>
          <table:table-cell table:style-name="ce5"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8">
          <table:table-cell table:style-name="ce2" office:value-type="string">
            <text:p>i) link di accesso al servizio on line, ove sia già disponibile in rete, o tempi previsti per la sua attivazione;  <text:s/></text:p>
          </table:table-cell>
          <table:table-cell table:style-name="ce5"/>
          <table:table-cell table:number-columns-repeated="1022"/>
        </table:table-row>
        <table:table-row table:style-name="ro3">
          <table:table-cell table:style-name="ce2" office:value-type="string">
            <text:p>l) modalità per effettuazione pagamenti eventualmente necessari, con le informazioni di cui all'articolo 36;  <text:s/></text:p>
          </table:table-cell>
          <table:table-cell table:style-name="ce5" office:value-type="string">
            <text:p>Tramite:</text:p>
            <text:p>- bollettino postale sul C.C.P. n. 13195441 intestato a Comune di Voghiera Servizio di Tesoreria;</text:p>
            <text:p><text:span text:style-name="T5">- bonifico ba</text:span><text:span text:style-name="T12">ncario sull'IBAN </text:span><text:span text:style-name="T13">IT81 D 06155 67360 000003200002 presso la Cassa di Risparmio di Ferrara S.p.A., </text:span><text:span text:style-name="T13">Agenzia di Voghiera (FE);</text:span></text:p>
            <text:p>- mediante versamento diretto presso la Tesoreria Comunale c/o la Cassa di Risparmio di Ferrara, Filiale di Voghiera.</text:p>
          </table:table-cell>
          <table:table-cell table:number-columns-repeated="1022"/>
        </table:table-row>
        <table:table-row table:style-name="ro9">
          <table:table-cell table:style-name="ce2" office:value-type="string">
            <text:p>m) nome soggetto cui è attribuito, in caso di inerzia, il potere sostitutivo, nonché modalità per attivare tale potere, con indicazione dei recapiti telefonici e delle caselle di posta elettronica istituzionale;  <text:s/></text:p>
          </table:table-cell>
          <table:table-cell table:style-name="ce5" office:value-type="string">
            <text:p>Dott.ssa Rosaria Di Paola – Segretario Comunale</text:p>
            <text:p>Tel. 0532/328513</text:p>
            <text:p>Mail: segretario@comune.voghiera.fe.it </text:p>
          </table:table-cell>
          <table:table-cell table:number-columns-repeated="1022"/>
        </table:table-row>
        <table:table-row table:style-name="ro8">
          <table:table-cell table:style-name="ce2" office:value-type="string">
            <text:p>n) risultati delle indagini di customer satisfaction condotte su qualità servizi erogati attraverso diversi canali, facendone rilevare il relativo andamento.</text:p>
          </table:table-cell>
          <table:table-cell table:style-name="ce5" office:value-type="string">
            <text:p><text:s/>in fase di realizzazione</text:p>
          </table:table-cell>
          <table:table-cell table:number-columns-repeated="1022"/>
        </table:table-row>
        <table:table-row table:style-name="ro10" table:number-rows-repeated="1048563">
          <table:table-cell table:number-columns-repeated="1024"/>
        </table:table-row>
        <table:table-row table:style-name="ro10">
          <table:table-cell table:number-columns-repeated="1024"/>
        </table:table-row>
      </table:table>
      <table:table table:name="Foglio2" table:style-name="ta1" table:print="false">
        <table:table-column table:style-name="co3" table:default-cell-style-name="Default"/>
        <table:table-row table:style-name="ro11">
          <table:table-cell/>
        </table:table-row>
      </table:table>
      <table:table table:name="Foglio3" table:style-name="ta1" table:print="false">
        <table:table-column table:style-name="co3" table:default-cell-style-name="Default"/>
        <table:table-row table:style-name="ro1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53.1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4:50:43.90</meta:creation-date>
    <dc:date>2013-09-27T14:53:12.56</dc:date>
    <dc:creator>COMUNE DI VOGHIERA COMUNE DI VOGHIERA</dc:creator>
    <meta:editing-duration>PT2M28S</meta:editing-duration>
    <meta:editing-cycles>1</meta:editing-cycles>
    <meta:document-statistic meta:table-count="3" meta:cell-count="22" meta:object-count="0"/>
    <meta:generator>OpenOffice.org/3.4.1$Win32 OpenOffice.org_project/341m1$Build-9593</meta:generator>
  </office:meta>
</office:document-meta>
</file>