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4.268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16.374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fo:font-weight="normal" style:font-size-asian="11pt" style:font-weight-asian="normal" style:font-size-complex="11pt" style:font-weight-complex="normal"/>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fo:color="#000000"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3"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4"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5" style:family="text">
      <style:text-properties style:text-outline="false" style:text-line-through-style="none" style:font-name="Arial Narrow" fo:font-size="11pt"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6"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7"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8" style:family="text">
      <style:text-properties style:font-name="Arial Narrow" fo:font-size="11pt" fo:language="en" fo:country="US" style:font-size-asian="11pt" style:font-size-complex="6.30000019073486pt"/>
    </style:style>
    <style:style style:name="T9" style:family="text">
      <style:text-properties style:use-window-font-color="true"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9"/>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C.I.L.A.</text:span></text:p>
            <text:p><text:span text:style-name="T1">Art . 7 della L.R. 30 luglio 2013, n. 15 e Art. 6 comma 2 lettera a) del D.P.R. 380/01 e s.m.i.</text:span></text:p>
            <text:p>In base a quanto disposto dalle citate disposizioni normative i seguenti interventi possono essere realizzati senza alcun titolo:</text:p>
            <text:p>- opere di manutenzione straordinaria e le opere interne alle costruzioni, qualora non comportino modifiche della sagoma, non aumentino le superfici utili e il numero delle unità immobiliari, non modifichino le destinazioni d'uso delle costruzioni e delle singole unità immobiliari, non riguardino le parti strutturali dell'edificio o siano privi di rilevanza per la pubblica incolumità ai fini sismici e non rechino comunque pregiudizio alla statica dell'edificio;</text:p>
            <text:p>- modifiche interne di carattere edilizio sulla superficie coperta dei fabbricati adibiti ad esercizio d'impresa;</text:p>
            <text:p>- modifiche della destinazione d'uso senza opere, tra cui quelle dei locali adibiti ad esercizio d'impresa, che non comportino aumento del carico urbanistico.</text:p>
            <text:p>Pertanto per tali opere non è necessario richiedere il Permesso di Costruire o presentare la Segnalazione Certificata di Inizio Attività; i lavori da realizzare dovranno essere anticipati dalla presentazione di una comunicazione da parte dell'interessato alla quale dovrà essere allegata una asseverazione di un progettista abilitato attestante i rispetto delle disposizioni normative e regolamentari in materia nonché specifica documentazione descrittiva dell'intervento da realizzare.</text:p>
            <text:p>L'esecuzione di tali opere comporta comunque l'obbligo della nomina del direttore dei lavori, della comunicazione di fine dei lavori e della trasmissione al SUE della copia degli atti di aggiornamento catastale, nei casi previsti dalle vigenti disposizioni, e delle certificazioni degli impianti tecnologici, qualora l'intervento abbia interessato gli stessi.</text:p>
            <text:p>Per tali interventi, l'interessato acquisisce prima dell'inizio dei lavori le autorizzazioni e gli altri atti di assenso, comunque denominati, necessari secondo la normativa vigente per la realizzazione dell'intervento edilizio, nonché ogni altra documentazione prevista dalle normative di settore per la loro realizzazione, a garanzia della legittimità dell'intervento, ivi compreso il parere della Commissione per la qualità architettonica e il paesaggio. Gli interessati, prima dell'inizio dell'attività edilizia, possono richiedere allo Sportello unico di provvedere all'acquisizione di tali atti di assenso, presentando la documentazione richiesta dalla disciplina di settore per il loro rilascio.</text:p>
            <text:p>Informazioni aggiuntive sul procedimento sono disponibili sul sito comunale alla pagine accessibile dal seguente link:</text:p>
            <text:p><text:a xlink:href="http://www.comune.voghiera.fe.it/64/attivita-edilizia-libera">http://www.comune.voghiera.fe.it/64/attivita-edilizia-libera</text:a> </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Il modulo per la presentazione della Comunicazione di Inizio Lavori Asseverata (C.I.L.A.), nonché l'eventuale ulteriore modulistica possono essere scaricati dalla pagina del sito comunale al seguente link :</text:p>
            <text:p><text:a xlink:href="http://www.comune.voghiera.fe.it/146/modulistica">http://www.comune.voghiera.fe.it/146/modulistica</text:a> </text:p>
            <text:p>Alla comunicazione dovrà essere allegata la seguente documentazione:</text:p>
            <text:p>- copia fotostatica di documento di identità del titolare della comunicazione; </text:p>
            <text:p>- elaborati grafici riportanti le opere da realizzare a firma di un tecnico abilitato;</text:p>
            <text:p>- relazione illustrativa degli interventi da eseguire a firma di un tecnico abilitato;</text:p>
            <text:p>- asseverazione di un tecnico abilitato ai sensi dell'art. 7 comma <text:s/>5 della L.R. 15/2013;</text:p>
            <text:p>- autocertificazione del titolare della comunicazione attestante il titolo ad intervenire;</text:p>
            <text:p>atto di nomina di un Direttore Lavori e relativa accettazione di incarico (il Direttore Lavori deve essere un tecnico abilitato);</text:p>
            <text:p>- pareri, autorizzazioni, nulla osta, rilasciati dai soggetti competenti (Soprintendenza, VV.FF., ecc.), non sostituibili da autocertificazioni, se necessari in relazione all'intervento;</text:p>
            <text:p>- atti di assenso eventualmente necessari ), se necessaria in relazione all'intervento;</text:p>
            <text:p>- progetti impianti a norma del DM 37/2008; </text:p>
            <text:p>- dichiarazione dell’impresa esecutrice dei lavori sostitutiva del DURC sulla base del modello comunale </text:p>
            <text:p>- attestazione/quietanza di versamento dei diritti di segreteria</text:p>
            <text:p>- asseverazione di un tecnico abilitato che l'intervento è irrilevante ai fini sismici <text:s/>sulla base delle vigenti disposizioni regionali in materia; </text:p>
            <text:p>- Autorizzazione o Nulla Osta allo scarico allo Scarico, se necessaria in relazione all'intervento;</text:p>
            <text:p>- Notifica preliminare (Azienda USL e Direzione Provinciale del Lavoro), nei casi previsti dal D.LGS 81/2008.</text:p>
            <text:p>Per informazioni rivolgersi al S.U.E. Comunale ai contatti indicati indicati alla successiva lettera e)</text:p>
            <text:p><text:span text:style-name="T2">La documentazione andrà presentata allo Sportello Unico dell'Edilizia (SUE)</text:span><text:span text:style-name="T3">, viale Bruno Buozzi, n. 12/B </text:span><text:span text:style-name="T4">- Voghiera (Fe), </text:span><text:span text:style-name="T4">nei seguenti giorni e orari di apertura al pubblico dello sportello:</text:span></text:p>
            <text:p><text:span text:style-name="T4">- mercoledì dalle </text:span><text:span text:style-name="T5">08:30 – 13:00;</text:span></text:p>
            <text:p>- giovedì dalle 15,30 – 16:30</text:p>
            <text:p><text:span text:style-name="T6">Tel. 0532/328507 – Mail: </text:span><text:span text:style-name="T7"><text:s/></text:span><text:a xlink:href="mailto:tecnico@comune.voghiera.fe.it">tecnico@comune.voghiera.fe.it</text:a> </text:p>
            <text:p><text:span text:style-name="T7">P.E.C.: </text:span><text:a xlink:href="mailto:comune.voghiera.fe@legalmail.it">comune.voghiera.fe@legalmail.it</text:a> </text:p>
            <text:p>La comunicazione potrà essere presentata anche in via telematica, sottoscritta nei modi e forme previsti dal Codice dell'Amministrazione digitale, al seguente indirizzo di Posta Elettronica Certificata:</text:p>
            <text:p><text:a xlink:href="mailto:comune.voghiera.fe@legalmail.it">comune.voghiera.fe@legalmail.it</text:a> </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7" office:value-type="string">
            <text:p>L’attività oggetto della comunicazione può essere avviata immediatamente dopo la presentazione della pratica al comune.</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8" office:value-type="string">
            <text:p>Tramite:</text:p>
            <text:p>- bollettino postale sul C.C.P. n. 13195441 intestato a Comune di Voghiera Servizio di Tesoreria;</text:p>
            <text:p><text:span text:style-name="T8">- bonifico ba</text:span><text:span text:style-name="T9">ncario sull'IBAN </text:span><text:span text:style-name="T10">IT81 D 06155 67360 000003200002 presso la Cassa di Risparmio di Ferrara S.p.A., </text:span><text:span text:style-name="T10">Agenzia di Voghiera (FE);</text:span></text:p>
            <text:p>- mediante versamento diretto presso la Tesoreria Comunale c/o la Cassa di Risparmio di Ferrara, Filiale di Voghiera.</text:p>
          </table:table-cell>
          <table:table-cell table:number-columns-repeated="1022"/>
        </table:table-row>
        <table:table-row table:style-name="ro8">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58.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4:54:30.81</meta:creation-date>
    <dc:date>2013-09-27T14:58:01.75</dc:date>
    <dc:creator>COMUNE DI VOGHIERA COMUNE DI VOGHIERA</dc:creator>
    <meta:editing-duration>PT3M31S</meta:editing-duration>
    <meta:editing-cycles>1</meta:editing-cycles>
    <meta:document-statistic meta:table-count="3" meta:cell-count="22" meta:object-count="0"/>
    <meta:generator>OpenOffice.org/3.4.1$Win32 OpenOffice.org_project/341m1$Build-9593</meta:generator>
  </office:meta>
</office:document-meta>
</file>